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4916in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533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font-style="italic" style:font-style-asian="italic" style:font-style-complex="italic" fo:color="#000000"/>
    </style:style>
    <style:style style:name="P296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P297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P298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ĮSTATYMO, JĮ KEITUSIŲ BEI SU JUO SUSIJUSIŲ ĮSTATYMŲ PRIPAŽINIMO NETEKUSIAIS GALIOS</text:p>
      <text:p text:style-name="P16">Į S T A T Y M A S</text:p>
      <text:p text:style-name="P17"/>
      <text:p text:style-name="P18">2003 m. gruodžio 11 d. Nr. IX-189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ų pripažinimas netekusiais galios</text:span></text:p>
      <text:p text:style-name="P25"><text:span text:style-name="T26">Pripažinti netekusiais galios:</text:span></text:p>
      <text:p text:style-name="P27"><text:span text:style-name="T28">1</text:span><text:span text:style-name="T29">) Lietuvos Respublikos įmonių įstatymą (Žin., 1990, Nr.<text:s/></text:span><text:a xlink:href="https://www.e-tar.lt/portal/lt/legalAct/TAR.4FB9F4D3ED6B" office:target-frame-name="_blank" xlink:show="new"><text:span text:style-name="T30">14-395</text:span></text:a><text:span text:style-name="T31">);</text:span></text:p>
      <text:p text:style-name="P32"><text:span text:style-name="T33">2</text:span><text:span text:style-name="T34">) Lietuvos Respublikos įstatymą „Dėl Lietuvos Respublikos įmonių įstatymo pakeitimo ir papildymo“ (Žin., 1990, Nr.<text:s/></text:span><text:a xlink:href="https://www.e-tar.lt/portal/lt/legalAct/TAR.E1176EC2A477" office:target-frame-name="_blank" xlink:show="new"><text:span text:style-name="T35">23-573</text:span></text:a><text:span text:style-name="T36">);</text:span></text:p>
      <text:p text:style-name="P37"><text:span text:style-name="T38">3</text:span><text:span text:style-name="T39">) Lietuvos Respublikos įstatymą „Dėl Lietuvos Respublikos įmonių įstatymo 22 straipsnio papildymo“ (Žin., 1990, Nr.<text:s/></text:span><text:a xlink:href="https://www.e-tar.lt/portal/lt/legalAct/TAR.AB059F146BA6" office:target-frame-name="_blank" xlink:show="new"><text:span text:style-name="T40">31-749</text:span></text:a><text:span text:style-name="T41">);</text:span></text:p>
      <text:p text:style-name="P42"><text:span text:style-name="T43">4</text:span><text:span text:style-name="T44">) Lietuvos Respublikos įstatymą „Dėl Lietuvos Respublikos įmonių įstatymo pakeitimo“ (Žin., 1991, Nr.<text:s/></text:span><text:a xlink:href="https://www.e-tar.lt/portal/lt/legalAct/TAR.BE85780233DE" office:target-frame-name="_blank" xlink:show="new"><text:span text:style-name="T45">5-128</text:span></text:a><text:span text:style-name="T46">);</text:span></text:p>
      <text:p text:style-name="P47"><text:span text:style-name="T48">5</text:span><text:span text:style-name="T49">) Lietuvos Respublikos įstatymą „Dėl Lietuvos Respublikos įmonių įstatymo 6 straipsnio papildymo“ (Žin., 1991, Nr.<text:s/></text:span><text:a xlink:href="https://www.e-tar.lt/portal/lt/legalAct/TAR.7E99A7EB52A3" office:target-frame-name="_blank" xlink:show="new"><text:span text:style-name="T50">13-330</text:span></text:a><text:span text:style-name="T51">);</text:span></text:p>
      <text:p text:style-name="P52"><text:span text:style-name="T53">6</text:span><text:span text:style-name="T54">) Lietuvos Respublikos įstatymą „Dėl Lietuvos Respublikos įmonių įstatymo papildymo“ (Žin., 1991, Nr.<text:s/></text:span><text:a xlink:href="https://www.e-tar.lt/portal/lt/legalAct/TAR.C54CDFF0BEB8" office:target-frame-name="_blank" xlink:show="new"><text:span text:style-name="T55">32-867</text:span></text:a><text:span text:style-name="T56">);</text:span></text:p>
      <text:p text:style-name="P57"><text:span text:style-name="T58">7</text:span><text:span text:style-name="T59">) Lietuvos Respublikos įstatymą „Dėl kai kurių Lietuvos Respublikos įstatymų atskirų straipsnių pakeitimo“ (Žin., 1992, Nr.<text:s/></text:span><text:a xlink:href="https://www.e-tar.lt/portal/lt/legalAct/TAR.73258FCBC1C2" office:target-frame-name="_blank" xlink:show="new"><text:span text:style-name="T60">20-590</text:span></text:a><text:span text:style-name="T61">);</text:span></text:p>
      <text:p text:style-name="P62"><text:span text:style-name="T63">8</text:span><text:span text:style-name="T64">) Lietuvos Respublikos įstatymą „Dėl Lietuvos Respublikos įmonių įstatymo papildymo“ (Žin., 1992, Nr.<text:s/></text:span><text:a xlink:href="https://www.e-tar.lt/portal/lt/legalAct/TAR.50A0819D9AB0" office:target-frame-name="_blank" xlink:show="new"><text:span text:style-name="T65">33-1009</text:span></text:a><text:span text:style-name="T66">);</text:span></text:p>
      <text:p text:style-name="P67"><text:span text:style-name="T68">9</text:span><text:span text:style-name="T69">) Lietuvos Respublikos įstatymą „Dėl Lietuvos Respublikos įmonių įstatymo papildymo“ (Žin., 1993, Nr.<text:s/></text:span><text:a xlink:href="https://www.e-tar.lt/portal/lt/legalAct/TAR.7064E499FD15" office:target-frame-name="_blank" xlink:show="new"><text:span text:style-name="T70">4-75</text:span></text:a><text:span text:style-name="T71">);</text:span></text:p>
      <text:p text:style-name="P72"><text:span text:style-name="T73">10</text:span><text:span text:style-name="T74">) Lietuvos Respublikos įstatymo „Dėl Lietuvos Respublikos įmonių įstatymo ir Lietuvos Respublikos įmonių rejestro įstatymo papildymo“ (Žin., 1993, Nr.<text:s/></text:span><text:a xlink:href="https://www.e-tar.lt/portal/lt/legalAct/TAR.2E6C3B043493" office:target-frame-name="_blank" xlink:show="new"><text:span text:style-name="T75">20-492</text:span></text:a><text:span text:style-name="T76">) 1 dalį;</text:span></text:p>
      <text:p text:style-name="P77"><text:span text:style-name="T78">11</text:span><text:span text:style-name="T79">) Lietuvos Respublikos įstatymą „Dėl Lietuvos Respublikos įmonių įstatymo papildymo“ (Žin., 1993, Nr.<text:s/></text:span><text:a xlink:href="https://www.e-tar.lt/portal/lt/legalAct/TAR.A72FD9109BBA" office:target-frame-name="_blank" xlink:show="new"><text:span text:style-name="T80">25-581</text:span></text:a><text:span text:style-name="T81">);</text:span></text:p>
      <text:p text:style-name="P82"><text:span text:style-name="T83">12</text:span><text:span text:style-name="T84">) Lietuvos Respublikos įstatymą „Dėl Lietuvos Respublikos įmonių įstatymo pakeitimo ir papildymo“ (Žin., 1993, Nr.<text:s/></text:span><text:a xlink:href="https://www.e-tar.lt/portal/lt/legalAct/TAR.EF3C41AA3E76" office:target-frame-name="_blank" xlink:show="new"><text:span text:style-name="T85">32-729</text:span></text:a><text:span text:style-name="T86">);</text:span></text:p>
      <text:p text:style-name="P87"><text:span text:style-name="T88">13</text:span><text:span text:style-name="T89">) Lietuvos Respublikos įstatymą „Dėl Lietuvos Respublikos įmonių įstatymo pakeitimo“ (Žin., 1993, Nr.<text:s/></text:span><text:a xlink:href="https://www.e-tar.lt/portal/lt/legalAct/TAR.23C80E9772E7" office:target-frame-name="_blank" xlink:show="new"><text:span text:style-name="T90">52-994</text:span></text:a><text:span text:style-name="T91">);</text:span></text:p>
      <text:p text:style-name="P92"><text:span text:style-name="T93">14</text:span><text:span text:style-name="T94">) Lietuvos Respublikos įstatymą „Dėl Lietuvos Respublikos įmonių įstatymo pakeitimo ir papildymo“ (Žin., 1994, Nr.<text:s/></text:span><text:a xlink:href="https://www.e-tar.lt/portal/lt/legalAct/TAR.0686B5B7C1E3" office:target-frame-name="_blank" xlink:show="new"><text:span text:style-name="T95">8-119</text:span></text:a><text:span text:style-name="T96">);</text:span></text:p>
      <text:p text:style-name="P97"><text:span text:style-name="T98">15</text:span><text:span text:style-name="T99">) Lietuvos Respublikos įstatymą „Dėl Lietuvos Respublikos įmonių įstatymo papildymo“ (Žin., 1994, Nr.<text:s/></text:span><text:a xlink:href="https://www.e-tar.lt/portal/lt/legalAct/TAR.C6EC513AF6D7" office:target-frame-name="_blank" xlink:show="new"><text:span text:style-name="T100">14-232</text:span></text:a><text:span text:style-name="T101">);</text:span></text:p>
      <text:p text:style-name="P102"><text:span text:style-name="T103">16</text:span><text:span text:style-name="T104">) Lietuvos Respublikos įstatymą „Dėl Lietuvos Respublikos įmonių įstatymo papildymo“ (Žin., 1994, Nr.<text:s/></text:span><text:a xlink:href="https://www.e-tar.lt/portal/lt/legalAct/TAR.28D7C831A0EF" office:target-frame-name="_blank" xlink:show="new"><text:span text:style-name="T105">30-533</text:span></text:a><text:span text:style-name="T106">);</text:span></text:p>
      <text:p text:style-name="P107"><text:span text:style-name="T108">17</text:span><text:span text:style-name="T109">) Lietuvos Respublikos įstatymą „Dėl Lietuvos Respublikos įmonių įstatymo pakeitimo“ (Žin., 1994, Nr.<text:s/></text:span><text:a xlink:href="https://www.e-tar.lt/portal/lt/legalAct/TAR.08EC8705CB63" office:target-frame-name="_blank" xlink:show="new"><text:span text:style-name="T110">55-1047</text:span></text:a><text:span text:style-name="T111">);</text:span></text:p>
      <text:p text:style-name="P112"><text:span text:style-name="T113">18</text:span><text:span text:style-name="T114">) Lietuvos Respublikos įstatymą „Dėl Lietuvos Respublikos įmonių įstatymo pakeitimo“ (Žin., 1994, Nr.<text:s/></text:span><text:a xlink:href="https://www.e-tar.lt/portal/lt/legalAct/TAR.278AF41CE7C6" office:target-frame-name="_blank" xlink:show="new"><text:span text:style-name="T115">59-1163</text:span></text:a><text:span text:style-name="T116">);</text:span></text:p>
      <text:p text:style-name="P117"><text:span text:style-name="T118">19</text:span><text:span text:style-name="T119">) Lietuvos Respublikos įstatymą „Dėl Lietuvos Respublikos įmonių įstatymo 13 straipsnio papildymo“ (Žin., 1994, Nr.<text:s/></text:span><text:a xlink:href="https://www.e-tar.lt/portal/lt/legalAct/TAR.6413C6209BD8" office:target-frame-name="_blank" xlink:show="new"><text:span text:style-name="T120">94-1836</text:span></text:a><text:span text:style-name="T121">);</text:span></text:p>
      <text:p text:style-name="P122"><text:span text:style-name="T123">20</text:span><text:span text:style-name="T124">) Lietuvos Respublikos įstatymą „Dėl Lietuvos Respublikos įmonių įstatymo 13 straipsnio papildymo“ (Žin., 1995, Nr.<text:s/></text:span><text:a xlink:href="https://www.e-tar.lt/portal/lt/legalAct/TAR.5339F545ABEF" office:target-frame-name="_blank" xlink:show="new"><text:span text:style-name="T125">3-38</text:span></text:a><text:span text:style-name="T126">);</text:span></text:p>
      <text:p text:style-name="P127"><text:span text:style-name="T128">21</text:span><text:span text:style-name="T129">) Lietuvos Respublikos įstatymą „Dėl Lietuvos Respublikos įmonių įstatymo papildymo“ (Žin., 1995, Nr.<text:s/></text:span><text:a xlink:href="https://www.e-tar.lt/portal/lt/legalAct/TAR.BBE4A81B0859" office:target-frame-name="_blank" xlink:show="new"><text:span text:style-name="T130">10-206</text:span></text:a><text:span text:style-name="T131">);</text:span></text:p>
      <text:p text:style-name="P132"><text:span text:style-name="T133">22</text:span><text:span text:style-name="T134">) Lietuvos Respublikos įstatymą „Dėl Lietuvos Respublikos įmonių įstatymo pakeitimo“ (Žin., 1995, Nr.<text:s/></text:span><text:a xlink:href="https://www.e-tar.lt/portal/lt/legalAct/TAR.45898807111D" office:target-frame-name="_blank" xlink:show="new"><text:span text:style-name="T135">10-207</text:span></text:a><text:span text:style-name="T136">);</text:span></text:p>
      <text:p text:style-name="P137"><text:span text:style-name="T138">23</text:span><text:span text:style-name="T139">) Lietuvos Respublikos įstatymą „Dėl Lietuvos Respublikos įmonių įstatymo papildymo“ (Žin., 1995, Nr.<text:s/></text:span><text:a xlink:href="https://www.e-tar.lt/portal/lt/legalAct/TAR.CC0B4E795C8D" office:target-frame-name="_blank" xlink:show="new"><text:span text:style-name="T140">39-964</text:span></text:a><text:span text:style-name="T141">);</text:span></text:p>
      <text:p text:style-name="P142"><text:span text:style-name="T143">24</text:span><text:span text:style-name="T144">) Lietuvos Respublikos įstatymą „Dėl Lietuvos Respublikos įmonių įstatymo pakeitimo ir papildymo“ (Žin., 1995, Nr.<text:s/></text:span><text:a xlink:href="https://www.e-tar.lt/portal/lt/legalAct/TAR.9B89A6306CD1" office:target-frame-name="_blank" xlink:show="new"><text:span text:style-name="T145">44-1074</text:span></text:a><text:span text:style-name="T146">);</text:span></text:p>
      <text:p text:style-name="P147"><text:span text:style-name="T148">25</text:span><text:span text:style-name="T149">) Lietuvos Respublikos įstatymą „Dėl Lietuvos Respublikos įmonių įstatymo 13 straipsnio papildymo“ (Žin., 1995, Nr.<text:s/></text:span><text:a xlink:href="https://www.e-tar.lt/portal/lt/legalAct/TAR.9CC710FC4B59" office:target-frame-name="_blank" xlink:show="new"><text:span text:style-name="T150">51-1247</text:span></text:a><text:span text:style-name="T151">);</text:span></text:p>
      <text:p text:style-name="P152"><text:span text:style-name="T153">26</text:span><text:span text:style-name="T154">) Lietuvos Respublikos įstatymą „Dėl Lietuvos Respublikos įmonių įstatymo pakeitimo ir papildymo“ (Žin., 1995, Nr.<text:s/></text:span><text:a xlink:href="https://www.e-tar.lt/portal/lt/legalAct/TAR.E62A4DD81007" office:target-frame-name="_blank" xlink:show="new"><text:span text:style-name="T155">60-1503</text:span></text:a><text:span text:style-name="T156">);</text:span></text:p>
      <text:p text:style-name="P157"><text:span text:style-name="T158">27</text:span><text:span text:style-name="T159">) Lietuvos Respublikos įstatymą „Dėl Lietuvos Respublikos įmonių įstatymo pakeitimo“ (Žin., 1995, Nr.<text:s/></text:span><text:a xlink:href="https://www.e-tar.lt/portal/lt/legalAct/TAR.88CFB00D897E" office:target-frame-name="_blank" xlink:show="new"><text:span text:style-name="T160">94-2089</text:span></text:a><text:span text:style-name="T161">);</text:span></text:p>
      <text:p text:style-name="P162"><text:span text:style-name="T163">28</text:span><text:span text:style-name="T164">) Lietuvos Respublikos įstatymą „Dėl Lietuvos Respublikos įmonių įstatymo 12 ir 14 straipsnių pakeitimo“ (Žin., 1995, Nr.<text:s/></text:span><text:a xlink:href="https://www.e-tar.lt/portal/lt/legalAct/TAR.B99641E6430A" office:target-frame-name="_blank" xlink:show="new"><text:span text:style-name="T165">107-2395</text:span></text:a><text:span text:style-name="T166">);</text:span></text:p>
      <text:p text:style-name="P167"><text:span text:style-name="T168">29</text:span><text:span text:style-name="T169">) Lietuvos Respublikos įstatymo „Dėl Lietuvos Respublikos administracinių teisės pažeidimų kodekso, Įmonių įstatymo ir Alkoholio kontrolės įstatymo pakeitimo“ (Žin., 1996, Nr.<text:s/></text:span><text:a xlink:href="https://www.e-tar.lt/portal/lt/legalAct/TAR.8E13ADB62DC6" office:target-frame-name="_blank" xlink:show="new"><text:span text:style-name="T170">8-195</text:span></text:a><text:span text:style-name="T171">) II skyrių;</text:span></text:p>
      <text:p text:style-name="P172"><text:span text:style-name="T173">30</text:span><text:span text:style-name="T174">) Lietuvos Respublikos įmonių įstatymo 13 straipsnio papildymo įstatymą (Žin., 1996, Nr.<text:s/></text:span><text:a xlink:href="https://www.e-tar.lt/portal/lt/legalAct/TAR.2F519F535C3D" office:target-frame-name="_blank" xlink:show="new"><text:span text:style-name="T175">11-284</text:span></text:a><text:span text:style-name="T176">);</text:span></text:p>
      <text:p text:style-name="P177"><text:span text:style-name="T178">31</text:span><text:span text:style-name="T179">) Lietuvos Respublikos įmonių įstatymo 12, 21 ir 23 straipsnių pakeitimo ir papildymo įstatymą (Žin., 1996, Nr.<text:s/></text:span><text:a xlink:href="https://www.e-tar.lt/portal/lt/legalAct/TAR.8559132E3D90" office:target-frame-name="_blank" xlink:show="new"><text:span text:style-name="T180">35-859</text:span></text:a><text:span text:style-name="T181">);</text:span></text:p>
      <text:p text:style-name="P182"><text:span text:style-name="T183">32</text:span><text:span text:style-name="T184">) Lietuvos Respublikos įmonių įstatymo 13 straipsnio papildymo įstatymą (Žin., 1996, Nr.<text:s/></text:span><text:a xlink:href="https://www.e-tar.lt/portal/lt/legalAct/TAR.1DBCED168AF4" office:target-frame-name="_blank" xlink:show="new"><text:span text:style-name="T185">68-1641</text:span></text:a><text:span text:style-name="T186">);</text:span></text:p>
      <text:p text:style-name="P187"><text:span text:style-name="T188">33</text:span><text:span text:style-name="T189">) Lietuvos Respublikos įmonių įstatymo 12 ir 19 straipsnių pakeitimo įstatymą (Žin., 1996, Nr.<text:s/></text:span><text:a xlink:href="https://www.e-tar.lt/portal/lt/legalAct/TAR.268101567FBC" office:target-frame-name="_blank" xlink:show="new"><text:span text:style-name="T190">100-2267</text:span></text:a><text:span text:style-name="T191">);</text:span></text:p>
      <text:p text:style-name="P192"><text:span text:style-name="T193">34</text:span><text:span text:style-name="T194">) Lietuvos Respublikos įmonių įstatymo 14 straipsnio papildymo įstatymą (Žin., 1996, Nr.<text:s/></text:span><text:a xlink:href="https://www.e-tar.lt/portal/lt/legalAct/TAR.370C5B8E6C2D" office:target-frame-name="_blank" xlink:show="new"><text:span text:style-name="T195">106-2430</text:span></text:a><text:span text:style-name="T196">);</text:span></text:p>
      <text:p text:style-name="P197"><text:span text:style-name="T198">35</text:span><text:span text:style-name="T199">) Lietuvos Respublikos įmonių įstatymo 23 straipsnio papildymo įstatymą (Žin., 1997, Nr.<text:s/></text:span><text:a xlink:href="https://www.e-tar.lt/portal/lt/legalAct/TAR.75D1EEA44CD3" office:target-frame-name="_blank" xlink:show="new"><text:span text:style-name="T200">69-1737</text:span></text:a><text:span text:style-name="T201">);</text:span></text:p>
      <text:p text:style-name="P202"><text:span text:style-name="T203">36</text:span><text:span text:style-name="T204">) Lietuvos Respublikos įmonių įstatymo 4, 6, 11, 12, 13, 14, 15, 19, 20, 21, 22 straipsnių pakeitimo ir papildymo 11</text:span><text:span text:style-name="T205">(1)</text:span><text:span text:style-name="T206"><text:s/>straipsniu įstatymą (Žin., 1997, Nr.<text:s/></text:span><text:a xlink:href="https://www.e-tar.lt/portal/lt/legalAct/TAR.E2291821B60F" office:target-frame-name="_blank" xlink:show="new"><text:span text:style-name="T207">96-2419</text:span></text:a><text:span text:style-name="T208">);</text:span></text:p>
      <text:p text:style-name="P209"><text:span text:style-name="T210">37</text:span><text:span text:style-name="T211">) Lietuvos Respublikos įmonių įstatymo 12 straipsnio papildymo įstatymą (Žin., 1998, Nr.<text:s/></text:span><text:a xlink:href="https://www.e-tar.lt/portal/lt/legalAct/TAR.33E129F22B45" office:target-frame-name="_blank" xlink:show="new"><text:span text:style-name="T212">109-2994</text:span></text:a><text:span text:style-name="T213">);</text:span></text:p>
      <text:p text:style-name="P214"><text:span text:style-name="T215">38</text:span><text:span text:style-name="T216">) Lietuvos Respublikos įmonių įstatymo 13 straipsnio pakeitimo įstatymą (Žin., 1999, Nr.<text:s/></text:span><text:a xlink:href="https://www.e-tar.lt/portal/lt/legalAct/TAR.F592AC1A87B5" office:target-frame-name="_blank" xlink:show="new"><text:span text:style-name="T217">59-1917</text:span></text:a><text:span text:style-name="T218">);</text:span></text:p>
      <text:p text:style-name="P219"><text:span text:style-name="T220">39</text:span><text:span text:style-name="T221">) Lietuvos Respublikos įmonių įstatymo 12 straipsnio pakeitimo įstatymą (Žin., 1999, Nr.<text:s/></text:span><text:a xlink:href="https://www.e-tar.lt/portal/lt/legalAct/TAR.08BC92B92725" office:target-frame-name="_blank" xlink:show="new"><text:span text:style-name="T222">66-2122</text:span></text:a><text:span text:style-name="T223">);</text:span></text:p>
      <text:p text:style-name="P224"><text:span text:style-name="T225">40</text:span><text:span text:style-name="T226">) Lietuvos Respublikos įmonių įstatymo 1, 2, 12, 24 straipsnių pakeitimo ir papildymo bei papildymo 25 straipsniu įstatymą (Žin., 1999, Nr.<text:s/></text:span><text:a xlink:href="https://www.e-tar.lt/portal/lt/legalAct/TAR.E9264C21E838" office:target-frame-name="_blank" xlink:show="new"><text:span text:style-name="T227">108-3129</text:span></text:a><text:span text:style-name="T228">);</text:span></text:p>
      <text:p text:style-name="P229"><text:span text:style-name="T230">41</text:span><text:span text:style-name="T231">) Lietuvos Respublikos įmonių įstatymo 13 straipsnio pakeitimo įstatymą (Žin., 2000, Nr.<text:s/></text:span><text:a xlink:href="https://www.e-tar.lt/portal/lt/legalAct/TAR.E0922DC07500" office:target-frame-name="_blank" xlink:show="new"><text:span text:style-name="T232">28-756</text:span></text:a><text:span text:style-name="T233">);</text:span></text:p>
      <text:p text:style-name="P234"><text:span text:style-name="T235">42</text:span><text:span text:style-name="T236">) Lietuvos Respublikos įmonių įstatymo 7, 8 ir 9 straipsnių pakeitimo įstatymą (Žin., 2000, Nr.<text:s/></text:span><text:a xlink:href="https://www.e-tar.lt/portal/lt/legalAct/TAR.436BFDCCBBED" office:target-frame-name="_blank" xlink:show="new"><text:span text:style-name="T237">64-1920</text:span></text:a><text:span text:style-name="T238">);</text:span></text:p>
      <text:p text:style-name="P239"><text:span text:style-name="T240">43</text:span><text:span text:style-name="T241">) Lietuvos Respublikos įmonių įstatymo 14 straipsnio pakeitimo įstatymą (Žin., 2000, Nr.<text:s/></text:span><text:a xlink:href="https://www.e-tar.lt/portal/lt/legalAct/TAR.F825E0BADEA6" office:target-frame-name="_blank" xlink:show="new"><text:span text:style-name="T242">78-2361</text:span></text:a><text:span text:style-name="T243">);</text:span></text:p>
      <text:p text:style-name="P244"><text:span text:style-name="T245">44</text:span><text:span text:style-name="T246">) Lietuvos Respublikos įmonių įstatymo 12 straipsnio pakeitimo įstatymą (Žin., 2001, Nr.<text:s/></text:span><text:a xlink:href="https://www.e-tar.lt/portal/lt/legalAct/TAR.7AA18C010BFF" office:target-frame-name="_blank" xlink:show="new"><text:span text:style-name="T247">39-1325</text:span></text:a><text:span text:style-name="T248">);</text:span></text:p>
      <text:p text:style-name="P249"><text:span text:style-name="T250">45</text:span><text:span text:style-name="T251">) Lietuvos Respublikos įmonių įstatymo 13 straipsnio pakeitimo įstatymo 2 straipsnio pakeitimo įstatymą (Žin., 2001, Nr.<text:s/></text:span><text:a xlink:href="https://www.e-tar.lt/portal/lt/legalAct/TAR.3BC978E5B956" office:target-frame-name="_blank" xlink:show="new"><text:span text:style-name="T252">43-1494</text:span></text:a><text:span text:style-name="T253">);</text:span></text:p>
      <text:p text:style-name="P254"><text:span text:style-name="T255">46</text:span><text:span text:style-name="T256">) Lietuvos Respublikos įmonių įstatymo 13 straipsnio pakeitimo įstatymo 2 straipsnio pakeitimo įstatymą (Žin., 2002, Nr.<text:s/></text:span><text:a xlink:href="https://www.e-tar.lt/portal/lt/legalAct/TAR.229AA192DDFC" office:target-frame-name="_blank" xlink:show="new"><text:span text:style-name="T257">38-1359</text:span></text:a><text:span text:style-name="T258">);</text:span></text:p>
      <text:p text:style-name="P259"><text:span text:style-name="T260">47</text:span><text:span text:style-name="T261">) Lietuvos Respublikos įmonių įstatymo 13 straipsnio pakeitimo įstatymo 2 straipsnio<text:s/></text:span><text:soft-page-break/><text:span text:style-name="T262">pakeitimo įstatymą (Žin., 2002, Nr.<text:s/></text:span><text:a xlink:href="https://www.e-tar.lt/portal/lt/legalAct/TAR.E24FE728273A" office:target-frame-name="_blank" xlink:show="new"><text:span text:style-name="T263">101-4494</text:span></text:a><text:span text:style-name="T264">);</text:span></text:p>
      <text:p text:style-name="P265"><text:span text:style-name="T266">48</text:span><text:span text:style-name="T267">) Lietuvos Respublikos įmonių įstatymo 1 straipsnio pakeitimo įstatymą (Žin., 2002, Nr.<text:s/></text:span><text:a xlink:href="https://www.e-tar.lt/portal/lt/legalAct/TAR.6A21A570F594" office:target-frame-name="_blank" xlink:show="new"><text:span text:style-name="T268">124-5624</text:span></text:a><text:span text:style-name="T269">);</text:span></text:p>
      <text:p text:style-name="P270"><text:span text:style-name="T271">49</text:span><text:span text:style-name="T272">) Lietuvos Respublikos įmonių įstatymo 20 straipsnio pripažinimo netekusiu galios ir 22 straipsnio pakeitimo įstatymą (Žin., 2003, Nr.<text:s/></text:span><text:a xlink:href="https://www.e-tar.lt/portal/lt/legalAct/TAR.8B651903F9DF" office:target-frame-name="_blank" xlink:show="new"><text:span text:style-name="T273">47-2062</text:span></text:a><text:span text:style-name="T274">);</text:span></text:p>
      <text:p text:style-name="P275"><text:span text:style-name="T276">50</text:span><text:span text:style-name="T277">) Lietuvos Respublikos įmonių įstatymo 6 ir 10 straipsnių pakeitimo įstatymą (Žin., 2003, Nr.<text:s/></text:span><text:a xlink:href="https://www.e-tar.lt/portal/lt/legalAct/TAR.3193AE142811" office:target-frame-name="_blank" xlink:show="new"><text:span text:style-name="T278">74-3429</text:span></text:a><text:span text:style-name="T279">).</text:span></text:p>
      <text:p text:style-name="P280"/>
      <text:p text:style-name="P281"><text:span text:style-name="T282">2</text:span><text:span text:style-name="T283"><text:s/>straipsnis.<text:s/></text:span><text:span text:style-name="T284">Baigiamosios nuostatos</text:span></text:p>
      <text:p text:style-name="P285"><text:span text:style-name="T286">Iki bus priimtas ir įsigalios pirotechnikos priemonių gamybą reglamentuojantis įstatymas, juridinis asmuo gali imtis šios ūkinės komercinės veiklos tik gavęs Vyriausybės nustatyta tvarka išduotą licenciją.</text:span></text:p>
      <text:p text:style-name="P287"/>
      <text:p text:style-name="P288"><text:span text:style-name="T289">3</text:span><text:span text:style-name="T290"><text:s/>straipsnis.<text:s/></text:span><text:span text:style-name="T291">Įstatymo įsigaliojimas</text:span></text:p>
      <text:p text:style-name="P292"><text:span text:style-name="T293">Šis Įstatymas įsigalioja nuo 2004 m. sausio 1 d.</text:span></text:p>
      <text:p text:style-name="Normal"/>
      <text:p text:style-name="Normal"/>
      <text:p text:style-name="P294"><text:span text:style-name="T295">Skelbiu šį Lietuvos Respublikos Seimo priimtą įstatymą.<text:s/></text:span></text:p>
      <text:p text:style-name="P296"/>
      <text:p text:style-name="P297"/>
      <text:p text:style-name="P298"/>
      <text:p text:style-name="P299">RESPUBLIKOS PREZIDENTAS<text:tab/>ROLANDAS PAKSAS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7T14:05:00Z</meta:creation-date>
    <dc:date>2016-09-27T14:05:00Z</dc:date>
    <meta:template xlink:href="Normal.dotm" xlink:type="simple"/>
    <meta:editing-cycles>2</meta:editing-cycles>
    <meta:editing-duration>PT0S</meta:editing-duration>
    <meta:document-statistic meta:page-count="3" meta:paragraph-count="50" meta:word-count="1394" meta:character-count="11090" meta:row-count="263" meta:non-whitespace-character-count="9746"/>
  </office:meta>
</office:document-meta>
</file>