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text-properties fo:hyphenate="false"/>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fo:hyphenate="false"/>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keep-with-next="always" fo:text-align="justify" fo:text-indent="0.4916in"/>
      <style:text-properties fo:hyphenate="false"/>
    </style:style>
    <style:style style:name="T296" style:parent-style-name="DefaultParagraphFont" style:family="text">
      <style:text-properties style:font-weight-complex="bold" fo:color="#000000"/>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keep-with-next="always"/>
      <style:text-properties fo:font-weight="bold" style:font-weight-asian="bold" fo:color="#000000" fo:hyphenate="false"/>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style="italic" style:font-style-asian="italic" style:font-style-complex="italic" fo:color="#000000"/>
    </style:style>
    <style:style style:name="P315" style:parent-style-name="Normal" style:family="paragraph">
      <style:paragraph-properties fo:text-align="justify" fo:text-indent="0.4916in"/>
      <style:text-properties fo:font-style="italic" style:font-style-asian="italic" style:font-style-complex="italic" fo:color="#000000"/>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2, 10, 13, 15, 20, 31, 64, 67 STRAIPSNIŲ PAKEITIMO IR 89 STRAIPSNIO PRIPAŽINIMO NETEKUSIU GALIOS BEI ĮSTATYMO PAPILDYMO PRIEDU</text:p>
      <text:p text:style-name="P16">Į S T A T Y M A S</text:p>
      <text:p text:style-name="P17"/>
      <text:p text:style-name="P18">2003 m. gruodžio<text:s/>9 d. Nr. IX-1872</text:p>
      <text:p text:style-name="P19">Vilnius</text:p>
      <text:p text:style-name="P20"/>
      <text:p text:style-name="P21"><text:span text:style-name="T22">(Žin., 1994, Nr.<text:s/></text:span><text:a xlink:href="https://www.e-tar.lt/portal/lt/legalAct/TAR.336A4B109EBC" office:target-frame-name="_blank" xlink:show="new"><text:span text:style-name="T23">53-996</text:span></text:a><text:span text:style-name="T24">; 1999, Nr.<text:s/></text:span><text:a xlink:href="https://www.e-tar.lt/portal/lt/legalAct/TAR.4155C7E1DB41" office:target-frame-name="_blank" xlink:show="new"><text:span text:style-name="T25">93-2710</text:span></text:a><text:span text:style-name="T26">; 2002, Nr.<text:s/></text:span><text:a xlink:href="https://www.e-tar.lt/portal/lt/legalAct/TAR.993204CD8460" office:target-frame-name="_blank" xlink:show="new"><text:span text:style-name="T27">68-2764</text:span></text:a><text:span text:style-name="T28">, 2768, Nr.<text:s/></text:span><text:a xlink:href="https://www.e-tar.lt/portal/lt/legalAct/TAR.4896C8F6A9F9" office:target-frame-name="_blank" xlink:show="new"><text:span text:style-name="T29">95-4089</text:span></text:a><text:span text:style-name="T30">)</text:span></text:p>
      <text:p text:style-name="Normal"/>
      <text:p text:style-name="P31"><text:span text:style-name="T32">1</text:span><text:span text:style-name="T33"><text:s/>straipsnis.<text:s/></text:span><text:span text:style-name="T34">2 straipsnio 6 dalies pakeitimas<text:s/></text:span></text:p>
      <text:p text:style-name="P35"><text:span text:style-name="T36">2 straipsnio 6 dalyje vietoj žodžių</text:span><text:span text:style-name="T37"><text:s/>„atitinkamų rajonų administraciniai“ įrašyti žodžius „Vilniaus rajono savivaldybės, Kauno rajono savivaldybės, Alytaus rajono savivaldybės, Šiaulių rajono savivaldybės ir Panevėžio rajono savivaldybės“, vietoj žodžio „rajonų“ įrašyti žodį „savivaldybių“ i</text:span><text:span text:style-name="T38">r šią dalį išdėstyti taip:</text:span></text:p>
      <text:p text:style-name="P39"><text:span text:style-name="T40">„</text:span><text:span text:style-name="T41">6</text:span><text:span text:style-name="T42">. Nuolatiniais savivaldybės gyventojais laikomi Lietuvos Respublikos piliečiai ir asmenys, kurie turi leidimą nuolat gyventi Lietuvos Respublikoje ir kurie deklaravo gyvenamąją vietą pagal Lietuvos Respublikos teisės aktus ši</text:span><text:span text:style-name="T43">os savivaldybės teritorijoje arba paskutinis žinomas jų gyvenamosios vietos adresas yra šios savivaldybės teritorijoje, arba savo nuolatinę gyvenamąją vietą viešu pareiškimu jie nurodė šios savivaldybės teritorijoje, ir ši gyvenamoji vieta nustatyta tvarka</text:span><text:span text:style-name="T44"><text:s/>laikoma jo pagrindine gyvenamąja vieta. Vilniaus, Kauno, Alytaus, Šiaulių ir Panevėžio miestų, kurie taip pat yra Vilniaus rajono savivaldybės, Kauno rajono savivaldybės, Alytaus rajono savivaldybės, Šiaulių rajono savivaldybės ir Panevėžio rajono savival</text:span><text:span text:style-name="T45">dybės centrai, nuolatiniai<text:s/></text:span><text:soft-page-break/><text:span text:style-name="T46">gyventojai, kurie yra susieti su atitinkamų savivaldybių bendruomenėmis bendrais viešaisiais poreikiais bei interesais ir apie tai raštu pranešė Vyriausiajai rinkimų komisijai šios komisijos nustatyta tvarka, laikomi atitinkamų s</text:span><text:span text:style-name="T47">avivaldybių nuolatiniais gyventojais.“</text:span></text:p>
      <text:p text:style-name="P48"/>
      <text:p text:style-name="P49"><text:span text:style-name="T50">2</text:span><text:span text:style-name="T51"><text:s/>straipsnis.<text:s/></text:span><text:span text:style-name="T52">10 straipsnio 1, 2 ir 4 dalių pakeitimas</text:span></text:p>
      <text:p text:style-name="P53"><text:span text:style-name="T54">1</text:span><text:span text:style-name="T55">. 10 straipsnio 1 dalyje vietoj žodžių „miestų, rajonų“ įrašyti žodį „savivaldybių“ ir šią dalį išdėstyti taip:</text:span></text:p>
      <text:p text:style-name="P56"><text:span text:style-name="T57">„</text:span><text:span text:style-name="T58">1</text:span><text:span text:style-name="T59">. Atsižvelgiant į patogumą<text:s/></text:span><text:span text:style-name="T60">rinkėjui atvykti į balsavimo patalpas ir rinkėjų skaičių, savivaldybių teritorijos dalijamos į rinkimų apylinkes.“</text:span></text:p>
      <text:p text:style-name="P61"><text:span text:style-name="T62">2</text:span><text:span text:style-name="T63">. 10 straipsnio 2 dalyje vietoj žodžių „Miesto, rajono“ įrašyti žodį „Savivaldybės“, vietoj žodžio „mero“ įrašyti žodžius „savivaldy</text:span><text:span text:style-name="T64">bės administracijos direktoriaus“ ir šią dalį išdėstyti taip:<text:s/></text:span></text:p>
      <text:p text:style-name="P65"><text:span text:style-name="T66">„</text:span><text:span text:style-name="T67">2</text:span><text:span text:style-name="T68">. Savivaldybės teritorijos suskirstymą, kuris yra pastovus organizuojant ir vykdant įvairius rinkimus ir referendumus, į rinkimų apylinkes savivaldybės administracijos direktoriaus teikimu<text:s/></text:span><text:span text:style-name="T69">tvirtina ir prireikus keičia Vyriausioji rinkimų komisija. Patvirtintų rinkimų apylinkių sąrašą, jo pakeitimus Vyriausioji rinkimų komisija skelbia „Valstybės žiniose“.</text:span></text:p>
      <text:p text:style-name="P70"><text:span text:style-name="T71">3</text:span><text:span text:style-name="T72">. 10 straipsnio 4 dalyje vietoj žodžių „Miesto, rajono meras“ įrašyti žodžius „Sav</text:span><text:span text:style-name="T73">ivaldybės administracijos direktorius“ ir šią dalį išdėstyti taip:</text:span></text:p>
      <text:p text:style-name="P74">„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text:s/><text:soft-page-break/>komisijos balsavimo patalpos adresą likus iki rinkimų ir trumpesniam, kaip šiame straipsnyje nustatyta, terminui.“</text:p>
      <text:p text:style-name="P75"/>
      <text:p text:style-name="P76"><text:span text:style-name="T77">3</text:span><text:span text:style-name="T78"><text:s/>straipsnis.<text:s/></text:span><text:span text:style-name="T79">13 straipsnio pakeitimas</text:span></text:p>
      <text:p text:style-name="P80"><text:span text:style-name="T81">Pakeisti 13 straipsnį ir jį išdėstyti taip:</text:span></text:p>
      <text:p text:style-name="P82"><text:span text:style-name="T83">„</text:span><text:span text:style-name="T84">13</text:span><text:span text:style-name="T85"><text:s/>straipsnis.<text:s/></text:span><text:span text:style-name="T86">Apygardų rinkimų komisijų sudarymas</text:span></text:p>
      <text:p text:style-name="P87"><text:span text:style-name="T88">1</text:span><text:span text:style-name="T89">. Apygardų rinkimų komisijas rinkimų laikotarpiui sudaro Vyriausioji rinkimų komisija ne vėliau kaip likus 74 dienoms iki rinkimų.</text:span></text:p>
      <text:p text:style-name="P90"><text:span text:style-name="T91">2</text:span><text:span text:style-name="T92">. Apygardų rinkim</text:span><text:span text:style-name="T93">ų komisijos sudaromos iš:</text:span></text:p>
      <text:p text:style-name="P94"><text:span text:style-name="T95">1</text:span><text:span text:style-name="T96">) vieno tos savivaldybės teritorijoje gyvenančio ar dirbančio ir aukštąjį teisinį išsilavinimą turinčio asmens, kurį pasiūlo teisingumo ministras;</text:span></text:p>
      <text:p text:style-name="P97"><text:span text:style-name="T98">2</text:span><text:span text:style-name="T99">) vieno tos savivaldybės teritorijoje</text:span><text:span text:style-name="T100"><text:s/></text:span><text:span text:style-name="T101">gyvenančio ar dirbančio ir aukštąjį t</text:span><text:span text:style-name="T102">eisinį išsilavinimą turinčio asmens, kurį pasiūlo Lietuvos teisininkų draugija;</text:span></text:p>
      <text:p text:style-name="P103"><text:span text:style-name="T104">3</text:span><text:span text:style-name="T105">) vieno tos</text:span><text:span text:style-name="T106"><text:s/></text:span><text:span text:style-name="T107">savivaldybės administracijoje dirbančio karjeros valstybės tarnautojo, kurį pasiūlo tos savivaldybės administracijos direktorius;</text:span></text:p>
      <text:p text:style-name="P108"><text:span text:style-name="T109">4</text:span><text:span text:style-name="T110">) partijų, politinių org</text:span><text:span text:style-name="T111">anizacijų, jų koalicijų, kurios gavo Seimo narių mandatų daugiamandatėje rinkimų apygardoje, pasiūlytų asmenų;</text:span></text:p>
      <text:p text:style-name="P112"><text:span text:style-name="T113">5</text:span><text:span text:style-name="T114">) partijų, politinių organizacijų, jų koalicijų, kurios per paskutinius tarybos rinkimus gavo ne mažiau kaip 3 šios tarybos narių mandatus,<text:s/></text:span><text:span text:style-name="T115">pasiūlytų asmenų.</text:span></text:p>
      <text:p text:style-name="P116"><text:span text:style-name="T117">3</text:span><text:span text:style-name="T118">. Teisingumo ministras, Lietuvos teisininkų draugija ir savivaldybės administracijos</text:span><text:span text:style-name="T119"><text:s/></text:span><text:span text:style-name="T120">direktorius gali siūlyti ir daugiau asmenų.</text:span></text:p>
      <text:p text:style-name="P121"><text:span text:style-name="T122">4</text:span><text:span text:style-name="T123">. Partijos, politinės organizacijos, jų koalicijos, kurios gavo Seimo narių mandatų daugiamandatė</text:span><text:span text:style-name="T124">je rinkimų apygardoje, nuo vieno šio daugiamandatėje rinkimų apygardoje iškeltų kandidatų sąrašo (jungtinio sąrašo) turi teisę pasiūlyti į apygardų rinkimų komisijas po 2 savo atstovus (toliau – kandidatūra). Partijos, politinės organizacijos, jų koalicijo</text:span><text:span text:style-name="T125">s, kurios gavo šios<text:s/></text:span><text:soft-page-break/><text:span text:style-name="T126">tarybos narių mandatų per paskutinius tarybos rinkimus pagal iškeltų kandidatų sąrašą (jungtinį sąrašą), nuo vieno šio rinkimų apygardoje iškeltų kandidatų sąrašo (jungtinio sąrašo) turi teisę pasiūlyti į apygardų rinkimų komisijas po v</text:span><text:span text:style-name="T127">ieną kandidatūrą. Jeigu partija, politinė organizacija gali siūlyti kandidatūras ir pagal Seimo, ir pagal tarybos rinkimų rezultatus, tai ji kandidatūras siūlo tik pagal vienų iš šių rinkimų rezultatus pasirinktinai. Jeigu viena iš organizacijų, dalyvavusi</text:span><text:span text:style-name="T128">ų rinkimų koalicijoje, kandidatūrų nepasiūlo arba atsisako jas siūlyti, arba pasirenka siūlyti pagal kitų, kaip buvo sudaryta koalicija, rinkimų rezultatus, kitos šioje koalicijoje dalyvavusios organizacijos kandidatūras turi teisę siūlyti jai nedalyvaujan</text:span><text:span text:style-name="T129">t. Partijos, politinės organizacijos, jų koalicijos kandidatūrų sąrašą Vyriausiajai rinkimų komisijai pateikia ne vėliau kaip likus 81 dienai iki rinkimų. Jeigu kandidatūros atitinka šio įstatymo reikalavimus, Vyriausioji rinkimų komisija jų atmesti negali</text:span><text:span text:style-name="T130">. Jeigu kandidatūrų nebuvo pasiūlyta, Vyriausioji rinkimų komisija vietoj jų gali papildomai skirti komisijos nariais asmenis, pasiūlytus teisingumo ministro, Lietuvos teisininkų draugijos arba savivaldybės administracijos direktoriaus.</text:span></text:p>
      <text:p text:style-name="P131"><text:span text:style-name="T132">5</text:span><text:span text:style-name="T133">. Visais<text:s/></text:span><text:span text:style-name="T134">atvejais ne mažiau kaip trys komisijos nariai turi būti asmenys, paskirti į apygardos rinkimų komisiją iš teisingumo ministro, Lietuvos teisininkų draugijos ir savivaldybės</text:span><text:span text:style-name="T135"><text:s/></text:span><text:span text:style-name="T136">administracijos direktoriaus</text:span><text:span text:style-name="T137"><text:s/></text:span><text:span text:style-name="T138">pasiūlytųjų. Jeigu šių asmenų yra mažiau, komisija pad</text:span><text:span text:style-name="T139">idinama iš teisingumo ministro arba Lietuvos teisininkų draugijos, arba savivaldybės administracijos direktoriaus</text:span><text:span text:style-name="T140"><text:s/></text:span><text:span text:style-name="T141">pasiūlytų asmenų.</text:span></text:p>
      <text:p text:style-name="P142"><text:span text:style-name="T143">6</text:span><text:span text:style-name="T144">. Jeigu tą pačią dieną vyksta arba Europos Parlamento,</text:span><text:span text:style-name="T145"><text:s/></text:span><text:span text:style-name="T146">arba Seimo, arba Respublikos Prezidento, arba tarybos rinkimai,<text:s/></text:span><text:span text:style-name="T147">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148"><text:s/>organizuojant ir vykdant kitus rinkimus ar referendumą.</text:span></text:p>
      <text:p text:style-name="P149"><text:span text:style-name="T150">7</text:span><text:span text:style-name="T151">. Apygardos rinkimų komisijos pirmininką iš komisijos narių skiria Vyriausioji rinkimų komisija.</text:span></text:p>
      <text:p text:style-name="P152"><text:span text:style-name="T153">8</text:span><text:span text:style-name="T154">. Apygardos rinkimų komisija pirmajame posėdyje išsirenka komisijos pirmininko pavaduotoją i</text:span><text:span text:style-name="T155">r sekretorių.“</text:span></text:p>
      <text:p text:style-name="P156"/>
      <text:p text:style-name="P157"><text:span text:style-name="T158">4</text:span><text:span text:style-name="T159"><text:s/>straipsnis.<text:s/></text:span><text:span text:style-name="T160">15 straipsnio 1 ir 6 dalių pakeitimas</text:span></text:p>
      <text:p text:style-name="P161"><text:span text:style-name="T162">1</text:span><text:span text:style-name="T163">. 15 straipsnio 1 dalyje vietoj žodžio „meras“ įrašyti žodžius „administracijos direktorius“ ir šią dalį išdėstyti taip:</text:span></text:p>
      <text:p text:style-name="P164"><text:span text:style-name="T165">„</text:span><text:span text:style-name="T166">1</text:span><text:span text:style-name="T167">. Ne vėliau kaip likus 65 dienoms iki rinkimų<text:s/></text:span><text:span text:style-name="T168">apygardos rinkimų komisija nustato kiekvienos rinkimų apylinkės komisijos narių skaičių, kuris turi būti kartotinis partijų ir politinių organizacijų, turinčių teisę siūlyti kandidatūras, skaičiui. Jeigu nebuvo pasiūlyta pakankamai kandidatūrų arba komisij</text:span><text:span text:style-name="T169">oje liko laisva vieta, trūkstamas kandidatūras gali pasiūlyti savivaldybės, kurios teritorijoje yra rinkimų apylinkė, administracijos direktorius.“</text:span></text:p>
      <text:p text:style-name="P170"><text:span text:style-name="T171">2</text:span><text:span text:style-name="T172">. Pakeisti 15 straipsnio 6 dalį ir ją išdėstyti taip:</text:span></text:p>
      <text:p text:style-name="P173"><text:span text:style-name="T174">„</text:span><text:span text:style-name="T175">6</text:span><text:span text:style-name="T176">. Jeigu kandidatūrų nebuvo pasiūlyta arba</text:span><text:span text:style-name="T177"><text:s/>pasiūlytosios neatitinka šio įstatymo reikalavimų, arba jos buvo pasiūlytos po nustatyto termino, apygardos rinkimų komisija gali sumažinti anksčiau nustatytą rinkimų apylinkės komisijos narių skaičių arba kreiptis į savivaldybės</text:span><text:span text:style-name="T178"><text:s/></text:span><text:span text:style-name="T179">administracijos direktori</text:span><text:span text:style-name="T180">ų, kad šis pasiūlytų į apylinkės rinkimų komisiją trūkstamas kandidatūras. Savivaldybės administracijos direktoriaus siūlomi asmenys negali būti partijų, politinių organizacijų nariai ar jais tapti iki rinkimų komisijos nario įgaliojimų pabaigos. Jeigu ne<text:s/></text:span><text:span text:style-name="T181">mažiau kaip 3 apygardos rinkimų komisijos nariai posėdyje skiriant apylinkės rinkimų komisijos narį prieštarauja savivaldybės administracijos direktoriaus siūlomo asmens paskyrimui apylinkės rinkimų komisijos nariu, šis asmuo negali būti skiriamas komisijo</text:span><text:span text:style-name="T182">s nariu.“<text:s/></text:span></text:p>
      <text:p text:style-name="P183"/>
      <text:p text:style-name="P184"><text:span text:style-name="T185">5</text:span><text:span text:style-name="T186"><text:s/>straipsnis.<text:s/></text:span><text:span text:style-name="T187">20 straipsnio 4 dalies pakeitimas</text:span></text:p>
      <text:p text:style-name="P188"><text:span text:style-name="T189">20 straipsnio 4 dalyje išbraukti žodžius „Miestų, rajonų“ ir šią dalį išdėstyti taip:</text:span></text:p>
      <text:p text:style-name="P190"><text:span text:style-name="T191">„</text:span><text:span text:style-name="T192">4</text:span><text:span text:style-name="T193">. Savivaldybės, valstybinės įstaigos ir organizacijos privalo suteikti rinkimų komisijoms tink</text:span><text:span text:style-name="T194">amas patalpas bei įrengimus rinkimams rengti ir vykdyti.“</text:span></text:p>
      <text:p text:style-name="P195"/>
      <text:p text:style-name="P196"><text:span text:style-name="T197">6</text:span><text:span text:style-name="T198"><text:s/>straipsnis.<text:s/></text:span><text:span text:style-name="T199">31 straipsnio pavadinimo ir 3 dalies pakeitimas</text:span></text:p>
      <text:p text:style-name="P200"><text:span text:style-name="T201">1</text:span><text:span text:style-name="T202">. 31 straipsnio pavadinime vietoj žodžių „bausmės atlikimo“ įrašyti žodžius „pataisos įstaigose, areštinėse ir kardomojo</text:span><text:span text:style-name="T203"><text:s/>kalinimo“ ir šį pavadinimą išdėstyti taip:</text:span></text:p>
      <text:p text:style-name="P204"><text:span text:style-name="T205">„</text:span><text:span text:style-name="T206">31</text:span><text:span text:style-name="T207"><text:s/>straipsnis.</text:span><text:span text:style-name="T208"><text:tab/></text:span><text:span text:style-name="T209">Karių, rinkėjų, esančių pataisos įstaigose, areštinėse ir kardomojo kalinimo vietose, įrašymas į rinkėjų sąrašus“.</text:span></text:p>
      <text:p text:style-name="P210"><text:span text:style-name="T211">2</text:span><text:span text:style-name="T212">. Pakeisti 31 straipsnio 3 dalį ir ją išdėstyti taip:</text:span></text:p>
      <text:p text:style-name="P213"><text:span text:style-name="T214">„</text:span><text:span text:style-name="T215">3</text:span><text:span text:style-name="T216">.<text:s/></text:span><text:span text:style-name="T217">Rinkėjai, esantys pataisos įstaigose, areštinėse ir kardomojo kalinimo</text:span><text:span text:style-name="T218"><text:s/></text:span><text:span text:style-name="T219">vietose</text:span><text:span text:style-name="T220">,</text:span><text:span text:style-name="T221"><text:s/></text:span><text:span text:style-name="T222">įrašomi į rinkimų apylinkės, kurios teritorijoje jie nuolat gyveno, iki pateko į pataisos įstaigą, areštinę ar</text:span><text:span text:style-name="T223"><text:s/></text:span><text:span text:style-name="T224">kardomojo kalinimo vietą, rinkėjų sąrašą.“</text:span></text:p>
      <text:p text:style-name="P225"/>
      <text:p text:style-name="P226"><text:span text:style-name="T227">7</text:span><text:span text:style-name="T228"><text:s/>straipsni</text:span><text:span text:style-name="T229">s.<text:s/></text:span><text:span text:style-name="T230">64 straipsnio 1 ir 7 dalių pakeitimas<text:s/></text:span></text:p>
      <text:p text:style-name="P231"><text:span text:style-name="T232">1</text:span><text:span text:style-name="T233">. 64 straipsnio 1 dalyje vietoj žodžių „tame mieste, rajone“ įrašyti žodžius „tos savivaldybės teritorijoje“ ir šią dalį išdėstyti taip:</text:span></text:p>
      <text:p text:style-name="P234"><text:span text:style-name="T235">„</text:span><text:span text:style-name="T236">1</text:span><text:span text:style-name="T237">. Balsavimas paštu suteikia galimybę dalyvauti rinkimuose rinkėjams,</text:span><text:span text:style-name="T238"><text:s/>kurie dėl sveikatos būklės arba dėl kitų priežasčių rinkimų dieną negali atvykti balsuoti į rinkimų apylinkę. Balsuoti paštu galima pašto skyriuose jų darbo valandomis pradedant 5 diena iki rinkimų ir baigiant likus vienai dienai iki rinkimų, jei rinkėjas</text:span><text:span text:style-name="T239"><text:s/>įrašytas į rinkimų apygardos, kuri yra tos savivaldybės</text:span><text:span text:style-name="T240"><text:s/></text:span><text:span text:style-name="T241">teritorijoje, rinkėjų sąrašus, ir baigiant likus 2 dienoms iki rinkimų, jei rinkėjas neįrašytas į rinkimų apygardos, kuri yra tos savivaldybės teritorijoje, rinkėjų sąrašus. Balsavimo paštu išlaidas<text:s/></text:span><text:span text:style-name="T242">apmoka valstybė.“</text:span></text:p>
      <text:p text:style-name="P243"><text:span text:style-name="T244">2</text:span><text:span text:style-name="T245">. 64 straipsnio 7 dalyje išbraukti žodžius „miesto, rajono“ ir šią dalį išdėstyti taip:</text:span></text:p>
      <text:p text:style-name="P246"><text:span text:style-name="T247">„</text:span><text:span text:style-name="T248">7</text:span><text:span text:style-name="T249">. Balsavimo paštu vokus ir rinkimų biuletenį rinkėjams, negalintiems dėl sveikatos būklės atvykti balsuoti į paštą arba rinkimų dieną į r</text:span><text:span text:style-name="T250">inkimų apylinkę, į namus pristato paštininkas likus ne mažiau kaip 2 dienoms iki rinkimų. Kartu su paštininku pas rinkėją gali atvykti ne mažiau kaip 2 komisijos nariai, taip pat gali atvykti stebėtojai. Šių rinkėjų sąrašą prieš 10 dienų iki rinkimų sudaro</text:span><text:span text:style-name="T251"><text:s/>apylinkės rinkimų komisijos pagal rinkėjų</text:span><text:span text:style-name="T252"><text:s/></text:span><text:span text:style-name="T253">užpildytus Vyriausiosios rinkimų komisijos nustatytos formos prašymus užtikrinti galimybę balsuoti namuose. Rinkimų komisijos, sutikus apygardos rinkimų komisijos pirmininkui ar jo įgaliotam apygardos rinkimų komi</text:span><text:span text:style-name="T254">sijos nariui, gali papildyti sąrašą, jeigu gauna šių rinkėjų prašymus iki rinkimų likus ne mažiau kaip 3 dienoms. Rinkėjų</text:span><text:span text:style-name="T255"><text:s/></text:span><text:span text:style-name="T256">prašymai taip pat turi būti patvirtinti globos ir rūpybos ar sveikatos priežiūros ir gydymo įstaigų vadovų arba šių tam įgaliotų parei</text:span><text:span text:style-name="T257">gūnų. Prašymai pridedami prie apylinkės rinkimų komisijos sudaryto rinkėjų, kurie dėl sveikatos būklės negali atvykti balsuoti į paštą arba rinkimų dieną į rinkimų apylinkę, sąrašo. Pašto darbuotojai, rinkimų komisijų nariai ar kiti asmenys negali atnešti<text:s/></text:span><text:span text:style-name="T258">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text:span><text:span text:style-name="T259">a rinkimų dieną į rinkimų apylinkę, sąrašą gali būti įrašyti: I grupės invalidai, II grupės judėjimo invalidai ir laikinai nedarbingi asmenys, jei jie pateikė šioje straipsnio dalyje numatytus prašymus užtikrinti galimybę balsuoti namuose. Pareigūnai, rink</text:span><text:span text:style-name="T260">imų komisijai suteikę klaidingų duomenų apie rinkėjus, negalinčius dėl sveikatos būklės atvykti balsuoti į paštą arba rinkimų dieną į rinkimų apylinkę, atsako įstatymų nustatyta tvarka.“</text:span></text:p>
      <text:p text:style-name="P261"/>
      <text:p text:style-name="P262"><text:span text:style-name="T263">8</text:span><text:span text:style-name="T264"><text:s/>straipsnis.<text:s/></text:span><text:span text:style-name="T265">67 straipsnio pakeitimas</text:span></text:p>
      <text:p text:style-name="P266"><text:span text:style-name="T267">67 straipsnio pav</text:span><text:span text:style-name="T268">adinime vietoj žodžių „bausmės atlikimo“ įrašyti žodžius „pataisos įstaigose, areštinėse ir kardomojo kalinimo“, 1 dalyje vietoj žodžių „bausmės atlikimo“ įrašyti žodžius<text:s/></text:span><text:soft-page-break/><text:span text:style-name="T269">„pataisos įstaigose, areštinėse ir kardomojo kalinimo“, 2 dalį pripažinti netekusia g</text:span><text:span text:style-name="T270">alios ir šį straipsnį išdėstyti taip:</text:span></text:p>
      <text:p text:style-name="P271"><text:span text:style-name="T272">„</text:span><text:span text:style-name="T273">67</text:span><text:span text:style-name="T274"><text:s/>straipsnis.<text:s/></text:span><text:span text:style-name="T275">Balsavimas pataisos įstaigose, areštinėse ir kardomojo kalinimo vietose</text:span></text:p>
      <text:p text:style-name="P276"><text:span text:style-name="T277">Pataisos įstaigose, areštinėse ir kardomojo kalinimo</text:span><text:span text:style-name="T278"><text:s/></text:span><text:span text:style-name="T279">vietose</text:span><text:span text:style-name="T280"><text:s/></text:span><text:span text:style-name="T281">sudaromi specialūs balsavimui skirti pašto skyriai, kaip nustatyt</text:span><text:span text:style-name="T282">a 65 straipsnyje.“</text:span></text:p>
      <text:p text:style-name="P283"/>
      <text:p text:style-name="P284"><text:span text:style-name="T285">9</text:span><text:span text:style-name="T286"><text:s/>straipsnis.<text:s/></text:span><text:span text:style-name="T287">89 straipsnio pripažinimas netekusiu galios<text:s/></text:span></text:p>
      <text:p text:style-name="P288"><text:span text:style-name="T289">89 straipsnį pripažinti netekusiu galios.<text:s/></text:span></text:p>
      <text:p text:style-name="P290"/>
      <text:p text:style-name="P291"><text:span text:style-name="T292">10</text:span><text:span text:style-name="T293"><text:s/>straipsnis.<text:s/></text:span><text:span text:style-name="T294">Įstatymo papildymas priedu<text:s/></text:span></text:p>
      <text:h text:style-name="P295" text:outline-level="8"><text:span text:style-name="T296">Papildyti Įstatymą priedu:<text:s/></text:span></text:h>
      <text:p text:style-name="Normal"/>
      <text:p text:style-name="P297">„Lietuvos Respublikos</text:p>
      <text:p text:style-name="P298">1994 m. liepos 7<text:s/>d.</text:p>
      <text:p text:style-name="P299">įstatymo Nr. I-532</text:p>
      <text:p text:style-name="P300">priedas</text:p>
      <text:h text:style-name="P301" text:outline-level="2"/>
      <text:h text:style-name="P302" text:outline-level="2"><text:span text:style-name="T303">ĮGYVENDINAMI EUROPOS SĄJUNGOS TEISĖS AKTAI</text:span></text:h>
      <text:p text:style-name="Normal"/>
      <text:p text:style-name="P304"><text:span text:style-name="T305">1</text:span><text:span text:style-name="T306">. 1994 m. gruodžio 19 d. Tarybos direktyva 94/80/EB, nustatanti išsamias priemones Sąjungos piliečiams, gyvenantiems valstybėje narėje ir nesantiems jos piliečiais, naudotis ba</text:span><text:span text:style-name="T307">lsavimo teise ir teise būti kandidatais savivaldybių rinkimuose.</text:span></text:p>
      <text:p text:style-name="P308"><text:span text:style-name="T309">2</text:span><text:span text:style-name="T310">. 1996 m. gegužės 13 d. Tarybos direktyva 96/30/EB, keičianti Direktyvą 94/80/EB, nustatančią išsamias priemones Sąjungos piliečiams, gyvenantiems valstybėje narėje ir nesantiems jos pil</text:span><text:span text:style-name="T311">iečiais, naudotis balsavimo teise ir teise būti kandidatais savivaldybių rinkimuose.“</text:span></text:p>
      <text:p text:style-name="P312"/>
      <text:p text:style-name="Normal"/>
      <text:p text:style-name="P313"><text:span text:style-name="T314">Skelbiu šį Lietuvos Respublikos Seimo priimtą įstatymą.<text:s/></text:span></text:p>
      <text:p text:style-name="P315"/>
      <text:p text:style-name="P316">RESPUBLIKOS PREZIDENTAS<text:tab/>ROLANDAS PAKSAS</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9" meta:paragraph-count="165" meta:word-count="1853" meta:character-count="14586" meta:row-count="460" meta:non-whitespace-character-count="12898"/>
  </office:meta>
</office:document-meta>
</file>