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SAUSIO 21 D. NUTARIMO NR. 62 „DĖL 2003 METŲ LIETUVOS RESPUBLIKOS VALSTYBĖS BIUDŽETO ASIGNAVIMŲ PASKIRSTYMO PAGAL TVIRTINAMAS PROGRAMAS PATVIRTINIMO“ PAKEITIMO</text:p>
      <text:p text:style-name="P15"/>
      <text:p text:style-name="P16">2003 m. gruodžio 22 d. Nr. 164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2003 metų Lietuvos Respublikos valstybės biudžeto asignavimų paskirstymą pagal tvirtinamas programas, patvirtintą Lietuvos Respublikos Vyriausybės 2003 m. sausio 21 d. nutarimu Nr. 62 „Dėl 2003 metų Lietuvos Respublikos valstybės biudžeto asignavimų paskirstymo pagal tvirtinamas programas patvirtinimo“ (Žin., 2003, Nr.<text:s/></text:span><text:a xlink:href="https://www.e-tar.lt/portal/lt/legalAct/TAR.3D2A972F2C9C" office:target-frame-name="_blank" xlink:show="new"><text:span text:style-name="T25">8-284</text:span></text:a><text:span text:style-name="T26">, Nr.<text:s/></text:span><text:a xlink:href="https://www.e-tar.lt/portal/lt/legalAct/TAR.4BC2A54E8DD3" office:target-frame-name="_blank" xlink:show="new"><text:span text:style-name="T27">106-4754</text:span></text:a><text:span text:style-name="T28">, Nr.<text:s/></text:span><text:a xlink:href="https://www.e-tar.lt/portal/lt/legalAct/TAR.AB3E5B5412CC" office:target-frame-name="_blank" xlink:show="new"><text:span text:style-name="T29">117-5351</text:span></text:a><text:span text:style-name="T30">), ir skyriaus „I. Ministerijos“:</text:span></text:p>
      <text:p text:style-name="P31"><text:span text:style-name="T32">1</text:span><text:span text:style-name="T33">. Poskyryje „14.900.116 Kultūros ministerija“:</text:span></text:p>
      <text:p text:style-name="P34"><text:span text:style-name="T35">1.1</text:span><text:span text:style-name="T36">. Išdėstyti pastraipą „19 1 Visuomenės informacinis aprūpinimas“ taip:</text:span></text:p>
      <text:p text:style-name="P37"><text:span text:style-name="T38">„19 1 Visuomenės informacinis aprūpinimas 8. 39855 29491 15467 10364“.</text:span></text:p>
      <text:p text:style-name="P39"><text:span text:style-name="T40">1.2</text:span><text:span text:style-name="T41">. Išdėstyti pastraipą „26 1 Dotacija teatrams ir koncertinėms įstaigoms“ taip:</text:span></text:p>
      <text:p text:style-name="P42"><text:span text:style-name="T43">„26 1 Dotacija teatrams ir koncertinėms įstaigoms 8. 27773 25350 0 2423“.</text:span></text:p>
      <text:p text:style-name="P44"><text:span text:style-name="T45">2</text:span><text:span text:style-name="T46">. Poskyryje „29.900.1811 Ūkio ministerija“:</text:span></text:p>
      <text:p text:style-name="P47"><text:span text:style-name="T48">2.1</text:span><text:span text:style-name="T49">. išdėstyti pastraipą „2 1 Specialioji programa – Eksporto plėtros ir skatinimo strategijos įgyvendinimas“ taip:</text:span></text:p>
      <text:p text:style-name="P50"><text:span text:style-name="T51">„2 1 Specialioji programa – Eksporto plėtros ir skatinimo strategijos įgyvendinimas 11. 15958 15758 900 200“.</text:span></text:p>
      <text:p text:style-name="P52"><text:span text:style-name="T53">2.2</text:span><text:span text:style-name="T54">. Papildyti nauja pastraipa:</text:span></text:p>
      <text:p text:style-name="P55"><text:span text:style-name="T56">„2 4 Specialioji įmonių veiklos palaikymo programa 11. 5000 5000 0 0“.</text:span></text:p>
      <text:p text:style-name="P57"/>
      <text:p text:style-name="P58"/>
      <text:p text:style-name="P59"/>
      <text:p text:style-name="P60">MINISTRAS PIRMININKAS<text:tab/>ALGIRDAS BRAZAUSKAS</text:p>
      <text:p text:style-name="P61"/>
      <text:p text:style-name="P62"/>
      <text:p text:style-name="P63"/>
      <text:p text:style-name="P64">FINANSŲ MINISTRĖ<text:tab/>DALIA GRYBAUSKAITĖ</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2T13:00:00Z</meta:creation-date>
    <dc:date>2022-03-22T13:00:00Z</dc:date>
    <meta:template xlink:href="Normal.dotm" xlink:type="simple"/>
    <meta:editing-cycles>2</meta:editing-cycles>
    <meta:editing-duration>PT0S</meta:editing-duration>
    <meta:document-statistic meta:page-count="2" meta:paragraph-count="47" meta:word-count="242" meta:character-count="1801" meta:row-count="123" meta:non-whitespace-character-count="1606"/>
  </office:meta>
</office:document-meta>
</file>