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PAKEITIMO</text:p>
      <text:p text:style-name="P12"/>
      <text:p text:style-name="P13">2003 m. gruodžio 19 d. Nr. 16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2">103-2838</text:span></text:a><text:span text:style-name="T23">; 1999, Nr.<text:s/></text:span><text:a xlink:href="https://www.e-tar.lt/portal/lt/legalAct/TAR.E04A42EEB507" office:target-frame-name="_blank" xlink:show="new"><text:span text:style-name="T24">33-963</text:span></text:a><text:span text:style-name="T25">, Nr.<text:s/></text:span><text:a xlink:href="https://www.e-tar.lt/portal/lt/legalAct/TAR.E157B5CCA618" office:target-frame-name="_blank" xlink:show="new"><text:span text:style-name="T26">44-1415</text:span></text:a><text:span text:style-name="T27">, Nr.<text:s/></text:span><text:a xlink:href="https://www.e-tar.lt/portal/lt/legalAct/TAR.35B271434F3F" office:target-frame-name="_blank" xlink:show="new"><text:span text:style-name="T28">90-2653</text:span></text:a><text:span text:style-name="T29">; 2000, Nr.<text:s/></text:span><text:a xlink:href="https://www.e-tar.lt/portal/lt/legalAct/TAR.5303CF6C0BB4" office:target-frame-name="_blank" xlink:show="new"><text:span text:style-name="T30">95-2985</text:span></text:a><text:span text:style-name="T31">; 2001, Nr.<text:s/></text:span><text:a xlink:href="https://www.e-tar.lt/portal/lt/legalAct/TAR.BA378AEB6E79" office:target-frame-name="_blank" xlink:show="new"><text:span text:style-name="T32">103-3663</text:span></text:a><text:span text:style-name="T33">; 2002, Nr.<text:s/></text:span><text:a xlink:href="https://www.e-tar.lt/portal/lt/legalAct/TAR.E9A6018ADCB3" office:target-frame-name="_blank" xlink:show="new"><text:span text:style-name="T34">60-2441</text:span></text:a><text:span text:style-name="T35">, Nr.<text:s/></text:span><text:a xlink:href="https://www.e-tar.lt/portal/lt/legalAct/TAR.B574A74DC7AE" office:target-frame-name="_blank" xlink:show="new"><text:span text:style-name="T36">120-5421</text:span></text:a><text:span text:style-name="T37">; 2003, Nr.<text:s/></text:span><text:a xlink:href="https://www.e-tar.lt/portal/lt/legalAct/TAR.3A5D8F58DE58" office:target-frame-name="_blank" xlink:show="new"><text:span text:style-name="T38">23-967</text:span></text:a><text:span text:style-name="T39">, Nr.<text:s/></text:span><text:a xlink:href="https://www.e-tar.lt/portal/lt/legalAct/TAR.77F581EC6685" office:target-frame-name="_blank" xlink:show="new"><text:span text:style-name="T40">58-2586</text:span></text:a><text:span text:style-name="T41">) ir išdėstyti jį nauja redakcija:</text:span></text:p>
      <text:p text:style-name="P42"/>
      <text:p text:style-name="P43"><text:span text:style-name="T44">„</text:span><text:span text:style-name="T45">LIETUVOS RESPUBLIKOS VYRIAUSYBĖ</text:span></text:p>
      <text:p text:style-name="P46"/>
      <text:p text:style-name="P47">N U T A R I M A S</text:p>
      <text:p text:style-name="P48">DĖL TARNYBINIŲ LENGVŲJŲ AUTOMOBILIŲ ĮSIGIJIMO, NUOMOS IR</text:p>
      <text:p text:style-name="P49">NAUDOJIMO BIUDŽETINĖSE ĮSTAIGOSE</text:p>
      <text:p text:style-name="P50"/>
      <text:p text:style-name="P51"><text:span text:style-name="T52">Vadovaudamasi Lietuvos Respublikos valstybės tarnybos įstatymo (Žin., 1999, Nr.<text:s/></text:span><text:a xlink:href="https://www.e-tar.lt/portal/lt/legalAct/TAR.D3ED3792F52B" office:target-frame-name="_blank" xlink:show="new"><text:span text:style-name="T53">66-2130</text:span></text:a><text:span text:style-name="T54">; 2002, Nr.<text:s/></text:span><text:a xlink:href="https://www.e-tar.lt/portal/lt/legalAct/TAR.5603BD9D8D74" office:target-frame-name="_blank" xlink:show="new"><text:span text:style-name="T55">45-1708</text:span></text:a><text:span text:style-name="T56">; 2003, Nr.<text:s/></text:span><text:a xlink:href="https://www.e-tar.lt/portal/lt/legalAct/TAR.11A16AFF3610" office:target-frame-name="_blank" xlink:show="new"><text:span text:style-name="T57">101-4534</text:span></text:a><text:span text:style-name="T58">) 41 straipsnio 6 dalimi ir siekdama taupiai naudoti valstybės lėšas, Lietuvos Respublikos Vyriausybė nutaria:</text:span></text:p>
      <text:p text:style-name="P59"><text:span text:style-name="T60">1</text:span><text:span text:style-name="T61">. Nustatyti, kad:</text:span></text:p>
      <text:p text:style-name="P62"><text:span text:style-name="T63">1.1</text:span><text:span text:style-name="T64">. Ministerijos, Vyriausybės įstaigos, įstaigos prie ministerijų ir kitos iš Lietuvos Respublikos valstybės biudžeto (toliau vadinama – biudžetas) ir valstybės pinigų fondų išlaikomos biudžetinės įstaigos (toliau vadinama – biudžetinės įstaigos), vadovaudamosi Lietuvos Respublikos viešųjų pirkimų įstatymu (Žin., 1996, Nr.<text:s/></text:span><text:a xlink:href="https://www.e-tar.lt/portal/lt/legalAct/TAR.C54AFFAA7622" office:target-frame-name="_blank" xlink:show="new"><text:span text:style-name="T65">84-2000</text:span></text:a><text:span text:style-name="T66">; 2002, Nr.<text:s/></text:span><text:a xlink:href="https://www.e-tar.lt/portal/lt/legalAct/TAR.F4EDFC59E1E8" office:target-frame-name="_blank" xlink:show="new"><text:span text:style-name="T67">118-5296</text:span></text:a><text:span text:style-name="T68">), gali naudoti biudžeto ir valstybės pinigų fondų lėšas, jeigu šių lėšų naudojimą reglamentuojantys teisės aktai nenustato ko kita, tarnybiniams lengviesiems automobiliams pirkti iš šiam tikslui metinėse išlaidų sąmatose numatytų lėšų.</text:span></text:p>
      <text:p text:style-name="P69"><text:span text:style-name="T70">1.2</text:span><text:span text:style-name="T71">. Lengvuosius automobilius, ne brangesnius kaip 60 tūkst. litų (be pridėtinės vertės mokesčio), taip pat, neatsižvelgiant į automobilių įsigijimo vertę, – greitosios pagalbos arba operatyviniais tikslais naudojamus automobilius su specialia įranga (toliau vadinama specialios paskirties lengvieji automobiliai) ir lengvuosius automobilius, skirtus Užsienio reikalų ministerijos Valstybinio ir diplomatinio protokolo tarnybai, diplomatinėms atstovybėms užsienyje ir specialiesiems atašė, gynybos atašė ir asmenims, perkeltiems į Lietuvos Respublikos diplomatines atstovybes, atstovybes prie tarptautinių organizacijų, užsienio valstybių ir tarptautines karines arba gynybos institucijas, iš šio nutarimo 1.1 punkte nurodytų lėšų biudžetinės įstaigos (išskyrus ministerijas) gali įsigyti tik steigėjo leidžiamos, o valstybės mokslo ir studijų institucijos – tik Švietimo ir mokslo ministerijos leidžiamos. Brangesnius kaip 60 tūkst. litų (be pridėtinės vertės mokesčio) lengvuosius automobilius iš šio nutarimo 1.1 punkte nurodytų lėšų biudžetinės įstaigos (įskaitant ministerijas, taip pat valstybės mokslo ir studijų institucijas) gali įsigyti Lietuvos Respublikos Vyriausybės leidžiamos.</text:span></text:p>
      <text:p text:style-name="P72"><text:span text:style-name="T73">1.3</text:span><text:span text:style-name="T74">. Biudžetinėse įstaigose gali būti pareigybiniai tarnybiniai ir tarnybiniai lengvieji automobiliai.</text:span></text:p>
      <text:p text:style-name="P75"><text:span text:style-name="T76">1.4</text:span><text:span text:style-name="T77">. Biudžetinės įstaigos gali nuolat arba prireikus (vykstantiems į komandiruotes darbuotojams aptarnauti ir panašiai) naudotis tarnybiniais lengvaisiais automobiliais pagal nuomos sutartis su įmonėmis, įstaigomis, organizacijomis (toliau vadinama – įmonės), neviršydamos joms nustatyto išlaidų tarnybiniams lengviesiems automobiliams išlaikyti arba jiems nuomoti dydžio.</text:span></text:p>
      <text:p text:style-name="P78"><text:span text:style-name="T79">1.5</text:span><text:span text:style-name="T80">. Pareigybiniais tarnybiniais lengvaisiais automobiliais turi teisę naudotis:</text:span></text:p>
      <text:p text:style-name="P81"><text:span text:style-name="T82">1.5.1</text:span><text:span text:style-name="T83">. su vairuotojais arba be vairuotojų – Vyriausybės nariai, Vyriausybės kancleris, Ministro Pirmininko vyriausiasis patarėjas, Ministro Pirmininko sekretoriato vadovas, viceministrai, ministerijų valstybės sekretoriai, Vyriausybės įstaigų vadovai ir apskričių viršininkai jiems nustatytoms funkcijoms atlikti. Vyriausybės nariai, Vyriausybės kancleris, Ministro Pirmininko vyriausiasis patarėjas, Ministro Pirmininko sekretoriato vadovas turi teisę naudotis pareigybiniais tarnybiniais lengvaisiais automobiliais ir kitais su jų veiklos ypatumais susijusiais atvejais, kai būtina užtikrinti jų pareigų vykdymą arba asmens saugumą;</text:span></text:p>
      <text:p text:style-name="P84"><text:span text:style-name="T85">1.5.2</text:span><text:span text:style-name="T86">. be vairuotojų – ministerijų sekretoriai, jeigu jie nesinaudoja bendru tarnybiniu įstaigos transportu.</text:span></text:p>
      <text:p text:style-name="P87"><text:span text:style-name="T88">1.6</text:span><text:span text:style-name="T89">. Biudžetinėms įstaigoms draudžiama neatlygintinai naudotis joms pavaldžių ir jų reguliavimo sričiai priskirtų įstaigų ar organizacijų tarnybiniais lengvaisiais automobiliais, išskyrus Vidaus reikalų ministeriją ir Krašto apsaugos ministeriją, kurias aptarnauja tam tikslui įsteigti iš biudžeto išlaikomi autoūkiai.</text:span></text:p>
      <text:p text:style-name="P90"><text:span text:style-name="T91">1.7</text:span><text:span text:style-name="T92">. Pareigybiniai tarnybiniai lengvieji automobiliai ir tarnybiniai lengvieji automobiliai turi būti draudžiami transporto priemonių ir civilinės atsakomybės draudimu teisės aktų nustatyta tvarka.</text:span></text:p>
      <text:p text:style-name="P93"><text:span text:style-name="T94">1.8</text:span><text:span text:style-name="T95">. Ministerijos, neviršydamos šio nutarimo 2 punkte joms nustatyto išlaidų tarnybiniams lengviesiems automobiliams išlaikyti arba jiems nuomoti dydžio, turi teisę atsisakiusiems naudotis pareigybiniais tarnybiniais lengvaisiais automobiliais ir naudojantiems netarnybinius automobilius tarnybos reikmėms kas mėnesį mokėti kompensaciją (išreikštą Statistikos departamento prie Lietuvos Respublikos Vyriausybės paskutinį kartą paskelbtu šalies ūkio vidutinio mėnesinio darbo užmokesčio dydžiu) degalų išlaidoms ir automobilio amortizacijai padengti:</text:span></text:p>
      <text:p text:style-name="P96">viceministrams, ministerijų valstybės sekretoriams ir ministerijų sekretoriams – iki 0,8;</text:p>
      <text:p text:style-name="P97">diplomatams ir valstybės tarnautojams, dirbantiems diplomatinėse atstovybėse, atstovybėse prie tarptautinių organizacijų ir konsulinėse įstaigose, – iki 1.</text:p>
      <text:p text:style-name="P98"><text:span text:style-name="T99">Šios lėšos naudojamos neatsiskaitytinai.</text:span></text:p>
      <text:p text:style-name="P100"><text:span text:style-name="T101">1.9</text:span><text:span text:style-name="T102">. Biudžetinėms įstaigoms išlaidų dydis tarnybiniams lengviesiems automobiliams išlaikyti arba jiems nuomoti nustatomas pagal jiems atitinkamų programų metinėse išlaidų sąmatose patvirtintų paprastųjų išlaidų dydį. Paprastosiomis išlaidomis laikomos išlaidos, atitinkančios Lietuvos Respublikos valstybės ir savivaldybių biudžetų pajamų ir išlaidų klasifikacijos, patvirtintos finansų ministro 2003 m. liepos 3 d. įsakymu Nr. 1K-184 (Žin., 2003, Nr.<text:s/></text:span><text:a xlink:href="https://www.e-tar.lt/portal/lt/legalAct/TAR.53CF7E3F4A7D" office:target-frame-name="_blank" xlink:show="new"><text:span text:style-name="T103">69-3135</text:span></text:a><text:span text:style-name="T104">), II skyriaus „Valstybės ir savivaldybių biudžetų išlaidų ekonominė klasifikacija“ 2 punkte „Išlaidos“ nurodytas išlaidas.</text:span></text:p>
      <text:p text:style-name="P105"><text:span text:style-name="T106">2</text:span><text:span text:style-name="T107">. Patvirtinti biudžetinėms įstaigoms (išskyrus Krašto apsaugos ministeriją ir Vidaus reikalų ministeriją) šį išlaidų tarnybiniams lengviesiems automobiliams, išskyrus specialios paskirties lengvuosius automobilius, išlaikyti arba jiems nuomoti dydį (paprastųjų išlaidų, tvirtinamų biudžetinių įstaigų atitinkamų programų metinėse išlaidų sąmatose, procentais):</text:span></text:p>
      <text:p text:style-name="P108">Lietuvos Respublikos Vyriausybės kanceliarijai, Žemės ūkio ministerijai – iki 4;</text:p>
      <text:p text:style-name="P109">Lietuvos Respublikos Vyriausybės atstovo institucijai – iki 5;</text:p>
      <text:p text:style-name="P110">Švietimo ir mokslo ministerijai, Aplinkos ministerijai – iki 3,5;</text:p>
      <text:p text:style-name="P111">Kultūros ministerijai, Sveikatos apsaugos ministerijai – iki 3;</text:p>
      <text:p text:style-name="P112">Finansų ministerijai, Socialinės apsaugos ir darbo ministerijai, Susisiekimo ministerijai, Teisingumo ministerijai, Ūkio ministerijai, Užsienio reikalų ministerijai – iki 2;</text:p>
      <text:p text:style-name="P113">Vyriausybės įstaigoms – iki 1,5.</text:p>
      <text:soft-page-break/>
      <text:p text:style-name="P114"><text:span text:style-name="T115">Į nurodytąsias išlaidas neįskaitomi vairuotojų darbo užmokestis ir šio nutarimo 1.5.1 punkte nurodytų asmenų, taip pat Užsienio reikalų ministerijos Valstybinio ir diplomatinio protokolo tarnybos pareigybinių tarnybinių lengvųjų automobilių išlaikymo išlaidos.</text:span></text:p>
      <text:p text:style-name="P116"><text:span text:style-name="T117">3</text:span><text:span text:style-name="T118">. Nustatyti, kad:</text:span></text:p>
      <text:p text:style-name="P119"><text:span text:style-name="T120">3.1</text:span><text:span text:style-name="T121">. Kitoms biudžetinėms įstaigoms išlaidų tarnybiniams lengviesiems automobiliams, išskyrus specialios paskirties lengvuosius automobilius, išlaikyti arba jiems nuomoti dydį (paprastųjų išlaidų, tvirtinamų biudžetinių įstaigų atitinkamų programų metinėse išlaidų sąmatose, procentais) tvirtina:</text:span></text:p>
      <text:p text:style-name="P122"><text:span text:style-name="T123">3.1.1</text:span><text:span text:style-name="T124">. ministerijos – prie ministerijų įsteigtiems departamentams, tarnyboms ar inspekcijoms, taip pat kitoms įstaigoms, kurių steigėjo funkcijas atlieka ministerija, turinčioms struktūrinių padalinių Lietuvos Respublikos teritorijoje (iki 4 procentų), kitoms ministerijų valdymo srities arba ministerijoms atskaitingoms biudžetinėms įstaigoms (kontroliuojančioms įstaigoms – iki 3 procentų, kitoms biudžetinėms įstaigoms – iki 1,5 procento), išskyrus Aplinkos ministerijos Valstybinę aplinkos apsaugos inspekciją, Generalinę miškų urėdiją prie Aplinkos ministerijos, Valstybinę teritorijų planavimo ir statybos inspekciją prie Aplinkos ministerijos, Valstybinę saugomų teritorijų tarnybą prie Aplinkos ministerijos, valstybinių parkų ir rezervatų direkcijas, Aplinkos apsaugos agentūrą ir regionų aplinkos apsaugos departamentus, Lietuvos metrologijos inspekciją, Lietuvos kariuomenę, departamentus, tarnybas prie Krašto apsaugos ministerijos ir Vidaus reikalų ministerijos, Lietuvos automobilių kelių direkciją prie Susisiekimo ministerijos, Transporto investicijų direkciją, Valstybinę vidaus vandenų laivybos inspekciją, Nacionalinę žemės tarnybą prie Žemės ūkio ministerijos, diplomatines atstovybes ir misijas užsienyje (joms išlaidų limitus tvirtina atitinkamai Aplinkos ministerija, Teisingumo ministerija, Krašto apsaugos ministerija, Vidaus reikalų ministerija, Susisiekimo ministerija, Žemės ūkio ministerija ir Užsienio reikalų ministerija, atsižvelgdamos į jų darbo specifiką);</text:span></text:p>
      <text:p text:style-name="P125"><text:span text:style-name="T126">3.1.2</text:span><text:span text:style-name="T127">. Teisingumo ministerija – Lietuvos apeliaciniam teismui, apygardų ir apylinkių teismams (atsižvelgdama į jų geografinę padėtį – iki 4 procentų);</text:span></text:p>
      <text:p text:style-name="P128"><text:span text:style-name="T129">3.1.3</text:span><text:span text:style-name="T130">. Vidaus reikalų ministerija – apskričių viršininkų administracijoms (atsižvelgdama į jų geografinę padėtį – iki 3,5 procento);</text:span></text:p>
      <text:p text:style-name="P131"><text:span text:style-name="T132">3.1.4</text:span><text:span text:style-name="T133">. apskričių viršininkai – pavaldžioms biudžetinėms įstaigoms (iki 1,5 procento).</text:span></text:p>
      <text:p text:style-name="P134"><text:span text:style-name="T135">3.2</text:span><text:span text:style-name="T136">. Valstybės institucijų ir įstaigų valstybės tarnautojams gali būti suteikiama galimybė naudoti netarnybinius automobilius tarnybos reikmėms, ir jiems kas mėnesį gali būti mokama kompensacija (išreikšta Lietuvos Respublikos Vyriausybės patvirtinta minimalia mėnesine alga) degalų išlaidoms ir automobilio amortizacijai padengti – iki 1 minimalios mėnesinės algos dydžio.</text:span></text:p>
      <text:p text:style-name="P137"><text:span text:style-name="T138">3.3</text:span><text:span text:style-name="T139">. Šio nutarimo 3.2 punkte nurodyta kompensacija gali būti mokama neviršijant biudžetinėms įstaigoms nustatytų išlaidų tarnybiniams lengviesiems automobiliams išlaikyti arba jiems nuomoti. Šios lėšos naudojamos neatsiskaitytinai.</text:span></text:p>
      <text:p text:style-name="P140"><text:span text:style-name="T141">3.4</text:span><text:span text:style-name="T142">. Savivaldybių institucijų ir įstaigų valstybės tarnautojams už netarnybinio automobilio naudojimą tarnybos reikmėms kas mėnesį gali būti mokama kompensacija (išreikšta Lietuvos Respublikos Vyriausybės patvirtinta minimalia mėnesine alga) – iki 1 minimalios mėnesinės algos dydžio.</text:span></text:p>
      <text:p text:style-name="P143"><text:span text:style-name="T144">3.5</text:span><text:span text:style-name="T145">. Biudžetinių įstaigų vadovai turi užtikrinti lėšų pareigybiniams tarnybiniams ir tarnybiniams lengviesiems automobiliams išlaikyti racionalų panaudojimą, paskirti darbuotojus, kurie kontroliuotų, kaip naudojami tarnybiniai lengvieji automobiliai, ar jie tinkamai laikomi, saugomi, naudojami tik tarnybiniams įstaigų uždaviniams bei funkcijoms vykdyti.</text:span></text:p>
      <text:p text:style-name="P146"><text:span text:style-name="T147">4</text:span><text:span text:style-name="T148">. Įpareigoti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patvirtinti savo įstaigos tarnybinių ir netarnybinių lengvųjų automobilių naudojimo taisykles ir kompensacijų už netarnybinių lengvųjų automobilių naudojimą dydį.</text:span></text:p>
      <text:p text:style-name="P149"><text:span text:style-name="T150">5</text:span><text:span text:style-name="T151">. Rekomenduoti:</text:span></text:p>
      <text:p text:style-name="P152"><text:span text:style-name="T153">5.1</text:span><text:span text:style-name="T154">. taikyti šiuos išlaidų tarnybiniams lengviesiems automobiliams, išskyrus specialios paskirties lengvuosius automobilius, išlaikyti arba jiems nuomoti dydžius (paprastųjų išlaidų, tvirtinamų įstaigų atitinkamų programų metinėse išlaidų sąmatose, procentais):</text:span></text:p>
      <text:p text:style-name="P155"><text:span text:style-name="T156">5.1.1</text:span><text:span text:style-name="T157">. Lietuvos Respublikos Seimui atskaitingoms institucijoms – iki 4 procentų;</text:span></text:p>
      <text:p text:style-name="P158"><text:span text:style-name="T159">5.1.2</text:span><text:span text:style-name="T160">. valstybinėms aukštosioms mokykloms – iki 1 procento;</text:span></text:p>
      <text:p text:style-name="P161"><text:span text:style-name="T162">5.2</text:span><text:span text:style-name="T163">. savivaldybių taryboms:</text:span></text:p>
      <text:p text:style-name="P164"><text:span text:style-name="T165">5.2.1</text:span><text:span text:style-name="T166">. nustatyti, kad iš savivaldybių biudžetų išlaikomos biudžetinės įstaigos ne brangesnius kaip 60 tūkst. litų (be pridėtinės vertės mokesčio) tarnybinius lengvuosius automobilius gali įsigyti tik steigėjo leidžiamos, o brangesnius kaip 60 tūkst. litų (be pridėtinės vertės mokesčio) tarnybinius lengvuosius automobilius tik savivaldybės tarybos leidžiamos;</text:span></text:p>
      <text:p text:style-name="P167"><text:span text:style-name="T168">5.2.2</text:span><text:span text:style-name="T169">. nustatyti iš savivaldybių biudžetų išlaikomoms biudžetinėms įstaigoms išlaidų tarnybiniams lengviesiems automobiliams, išskyrus specialios paskirties lengvuosius automobilius, išlaikyti arba nuomoti dydį – iki 1,5 procento paprastųjų išlaidų, tvirtinamų šių įstaigų metinėse išlaidų sąmatose;</text:span></text:p>
      <text:p text:style-name="P170"><text:span text:style-name="T171">5.2.3</text:span><text:span text:style-name="T172">. nustatyti tarnybinių lengvųjų automobilių naudojimo iš savivaldybių biudžetų išlaikomose biudžetinėse įstaigose taisykles ir šio nutarimo 3.4 punkte nurodytų kompensacijų mokėjimo taisykles.</text:span></text:p>
      <text:p text:style-name="P173"><text:span text:style-name="T174">6</text:span><text:span text:style-name="T175">. Šis nutarimas, išskyrus 3.2 punktą, netaikomas Lietuvos Respublikos prezidentūrai, Lietuvos Respublikos Seimo kanceliarijai, Lietuvos Respublikos Konstituciniam Teismui, Lietuvos Aukščiausiajam Teismui, Generalinei prokuratūrai, Valstybės saugumo departamentui, Specialiųjų tyrimų tarnybai, Valstybės kontrolei ir kitoms Lietuvos Respublikos Seimui atskaitingoms institucijoms.“.</text:span></text:p>
      <text:p text:style-name="P176"/>
      <text:p text:style-name="P177"/>
      <text:p text:style-name="P178"/>
      <text:p text:style-name="P179">MINISTRAS PIRMININKAS<text:tab/>ALGIRDAS BRAZAUSKAS</text:p>
      <text:p text:style-name="P180"/>
      <text:p text:style-name="P181"/>
      <text:p text:style-name="P182"/>
      <text:p text:style-name="P183">FINANSŲ MINISTRĖ<text:tab/>DALIA GRYBAUSKAITĖ</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0:05:00Z</meta:creation-date>
    <dc:date>2017-06-20T10:05:00Z</dc:date>
    <meta:template xlink:href="Normal.dotm" xlink:type="simple"/>
    <meta:editing-cycles>2</meta:editing-cycles>
    <meta:editing-duration>PT0S</meta:editing-duration>
    <meta:document-statistic meta:page-count="4" meta:paragraph-count="80" meta:word-count="1703" meta:character-count="14330" meta:row-count="363" meta:non-whitespace-character-count="12707"/>
  </office:meta>
</office:document-meta>
</file>