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ZŲ REŽIMO PANAIKINIMO EUROPOS SĄJUNGOS LEIDIMUS TURINTIEMS ASMENIMS</text:p>
      <text:p text:style-name="P15"/>
      <text:p text:style-name="P16">2003 m. gruodžio 18 d. Nr. 1636</text:p>
      <text:p text:style-name="P17">Vilnius</text:p>
      <text:p text:style-name="P18"/>
      <text:p text:style-name="P19"><text:span text:style-name="T20">Atsižvelgdama į Lietuvos Respublikos įstatymo dėl užsi</text:span><text:span text:style-name="T21">eniečių teisinės padėties (Žin., 1998, Nr.<text:s/></text:span><text:a xlink:href="https://www.e-tar.lt/portal/lt/legalAct/TAR.10B21BA16674" office:target-frame-name="_blank" xlink:show="new"><text:span text:style-name="T22">115-3236</text:span></text:a><text:span text:style-name="T23">) 5 straipsnio 1 dalį, Lietuvos Respublikos Vyriausybė<text:s/></text:span><text:span text:style-name="T24">nutari</text:span><text:span text:style-name="T25">a:</text:span></text:p>
      <text:p text:style-name="P26"><text:span text:style-name="T27">Panaikinti vizų režimą Europos Sąjungos leidimus (laissez-pa</text:span><text:span text:style-name="T28">sser) turintiems asmenims, atvykstantiems į Lietuvos Respublikos teritoriją ir būnantiems joje iki 3 mėnesių per pusę metų arba vykstantiems per ją tranzitu.</text:span></text:p>
      <text:p text:style-name="P29"/>
      <text:p text:style-name="P30"/>
      <text:p text:style-name="P31">MINISTRAS PIRMININKAS<text:tab/>ALGIRDAS BRAZAUSKAS</text:p>
      <text:p text:style-name="Normal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45:00Z</meta:creation-date>
    <dc:date>2015-09-07T02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40" meta:row-count="40" meta:non-whitespace-character-count="652"/>
  </office:meta>
</office:document-meta>
</file>