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ERSLO IR UŽIMTUMO KOMISIJOS SUDARYMO“ PAKEITIMO</text:p>
      <text:p text:style-name="P12"/>
      <text:p text:style-name="P13">2003 m. gruodžio 16 d. Nr. IX-1903</text:p>
      <text:p text:style-name="P14">Vilnius</text:p>
      <text:p text:style-name="P15"/>
      <text:p text:style-name="P16"><text:span text:style-name="T17">(Žin., 2001, Nr.<text:s/></text:span><text:a xlink:href="https://www.e-tar.lt/portal/lt/legalAct/TAR.8D6D125EC029" office:target-frame-name="_blank" xlink:show="new"><text:span text:style-name="T18">37-1232</text:span></text:a><text:span text:style-name="T19">, Nr.<text:s/></text:span><text:a xlink:href="https://www.e-tar.lt/portal/lt/legalAct/TAR.8E1433443882" office:target-frame-name="_blank" xlink:show="new"><text:span text:style-name="T20">94-3312</text:span></text:a><text:span text:style-name="T21">; 2002, Nr.<text:s/></text:span><text:a xlink:href="https://www.e-tar.lt/portal/lt/legalAct/TAR.AABD6F01CA24" office:target-frame-name="_blank" xlink:show="new"><text:span text:style-name="T22">57-2302</text:span></text:a><text:span text:style-name="T23">)</text:span></text:p>
      <text:p text:style-name="P24"/>
      <text:p text:style-name="P25"><text:span text:style-name="T26">Lietuvos R</text:span><text:span text:style-name="T27">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 straipsnyje išbraukti<text:s/></text:span><text:span text:style-name="T36">Birutę<text:s/></text:span><text:span text:style-name="T37">VėsaitĘ,</text:span><text:span text:style-name="T38"><text:s/>įrašyti Joną</text:span><text:span text:style-name="T39"><text:s/>BUDREVIČIŲ<text:s/></text:span><text:span text:style-name="T40">ir visą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šią nuolatinę Seimo Verslo ir užimtumo komisiją:</text:span></text:p>
      <text:p text:style-name="P47"><text:span text:style-name="T48">1</text:span><text:span text:style-name="T49">) Jonas BUDREVIČIUS;</text:span></text:p>
      <text:p text:style-name="P50"><text:span text:style-name="T51">2</text:span><text:span text:style-name="T52">) Gintaras<text:s/></text:span><text:span text:style-name="T53">Didžiokas</text:span><text:span text:style-name="T54">;</text:span></text:p>
      <text:p text:style-name="P55"><text:span text:style-name="T56">3</text:span><text:span text:style-name="T57">) Jūratė JUOZAITIENĖ;</text:span></text:p>
      <text:p text:style-name="P58"><text:span text:style-name="T59">4</text:span><text:span text:style-name="T60">) Vaclovas KARBAUSKIS;</text:span></text:p>
      <text:p text:style-name="P61"><text:span text:style-name="T62">5</text:span><text:span text:style-name="T63">) Gintautas<text:s/></text:span><text:span text:style-name="T64">Kniukšta</text:span><text:span text:style-name="T65">;</text:span></text:p>
      <text:p text:style-name="P66"><text:span text:style-name="T67">6</text:span><text:span text:style-name="T68">) Stasys<text:s/></text:span><text:span text:style-name="T69">Kružinauskas</text:span><text:span text:style-name="T70">;<text:s/></text:span></text:p>
      <text:p text:style-name="P71"><text:span text:style-name="T72">7</text:span><text:span text:style-name="T73">) Saulius<text:s/></text:span><text:span text:style-name="T74">Lapėnas</text:span><text:span text:style-name="T75">;<text:s/></text:span></text:p>
      <text:p text:style-name="P76"><text:span text:style-name="T77">8</text:span><text:span text:style-name="T78">) Vasilijus POPOVAS;</text:span></text:p>
      <text:p text:style-name="P79"><text:span text:style-name="T80">9</text:span><text:span text:style-name="T81">) Dalia<text:s/></text:span><text:span text:style-name="T82">Teišerskytė</text:span><text:span text:style-name="T83">;<text:s/></text:span></text:p>
      <text:p text:style-name="P84"><text:span text:style-name="T85">10</text:span><text:span text:style-name="T86">) Julius<text:s/></text:span><text:span text:style-name="T87">Veselka</text:span><text:span text:style-name="T88">;</text:span></text:p>
      <text:p text:style-name="P89"><text:span text:style-name="T90">11</text:span><text:span text:style-name="T91">) Pranas<text:s/></text:span><text:span text:style-name="T92">VILKAS;</text:span></text:p>
      <text:p text:style-name="P93"><text:span text:style-name="T94">12</text:span><text:span text:style-name="T95">) Vladas ŽALNERAUSKAS.“</text:span></text:p>
      <text:p text:style-name="P96"/>
      <text:p text:style-name="P97"><text:span text:style-name="T98">2</text:span><text:span text:style-name="T99"><text:s/>straipsnis.</text:span></text:p>
      <text:p text:style-name="P100"><text:span text:style-name="T101">Nutarimas įsigalioja nuo priėmimo.<text:s/></text:span></text:p>
      <text:p text:style-name="P102"/>
      <text:p text:style-name="P103"/>
      <text:p text:style-name="P104"><text:span text:style-name="T105">LIETUVOS RESPUBLIKOS<text:s/></text:span></text:p>
      <text:p text:style-name="P106">SEIMO PIRMININKAS<text:tab/>ARTŪRAS PAULAUSKAS</text:p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3T08:08:00Z</meta:creation-date>
    <dc:date>2015-06-13T08:08:00Z</dc:date>
    <meta:template xlink:href="Normal" xlink:type="simple"/>
    <meta:editing-cycles>2</meta:editing-cycles>
    <meta:editing-duration>PT0S</meta:editing-duration>
    <meta:document-statistic meta:page-count="1" meta:paragraph-count="44" meta:word-count="163" meta:character-count="1120" meta:row-count="125" meta:non-whitespace-character-count="1001"/>
  </office:meta>
</office:document-meta>
</file>