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text-properties fo:font-style="italic" style:font-style-asian="italic" style:font-style-complex="italic"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text:span></text:p>
      <text:p text:style-name="P15">PETICIJŲ ĮSTATYMO 2, 3, 6, 7, 9, 11 IR 14 STRAIPSNIŲ PAKEITIMO</text:p>
      <text:p text:style-name="P16">ĮSTATYMAS</text:p>
      <text:p text:style-name="P17"/>
      <text:p text:style-name="P18">2003 m. gruodžio 4 d. Nr. IX-1869</text:p>
      <text:p text:style-name="P19">Vilnius</text:p>
      <text:p text:style-name="P20"/>
      <text:p text:style-name="P21"><text:span text:style-name="T22">(Žin., 1999, Nr.<text:s/></text:span><text:a xlink:href="https://www.e-tar.lt/portal/lt/legalAct/TAR.AE58B14CE98F" office:target-frame-name="_blank" xlink:show="new"><text:span text:style-name="T23">66-2128</text:span></text:a><text:span text:style-name="T24">; 2003, Nr.<text:s/></text:span><text:a xlink:href="https://www.e-tar.lt/portal/lt/legalAct/TAR.3EEE3362BF39" office:target-frame-name="_blank" xlink:show="new"><text:span text:style-name="T25">90-4062</text:span></text:a><text:span text:style-name="T26">)</text:span></text:p>
      <text:p text:style-name="Normal"/>
      <text:p text:style-name="P27"><text:span text:style-name="T28">1</text:span><text:span text:style-name="T29"><text:s/>straipsnis.<text:s/></text:span><text:span text:style-name="T30">2 straipsnio 1 ir 4 dalių pakeitimas</text:span></text:p>
      <text:p text:style-name="P31"><text:span text:style-name="T32">1</text:span><text:span text:style-name="T33">. 2 straipsnio 1 dalyje vietoj žodžių „vietos savivaldos valdžios ir valdymo institucijas – tarybą bei merą (valdybą) (toliau – vietos savivaldos valdžios ir valdymo institucijos)“ įrašyti žodžius „savivaldybės institucijas – savivaldybės tarybą bei savivaldybės administracijos direktorių (toliau – savivaldybės institucijos)“ ir šią dalį išdėstyti taip:</text:span></text:p>
      <text:p text:style-name="P34"><text:span text:style-name="T35">„</text:span><text:span text:style-name="T36">1</text:span><text:span text:style-name="T37">.<text:s/></text:span><text:span text:style-name="T38">Peticijos teisė</text:span><text:span text:style-name="T39"><text:s/>– Konstitucijoje laiduojama teisė kreiptis šio įstatymo nustatyta tvarka į Seimą, Vyriausybę ar savivaldybės institucijas – savivaldybės tarybą bei savivaldybės administracijos direktorių (toliau – savivaldybės institucijos).“</text:span></text:p>
      <text:p text:style-name="P40"><text:span text:style-name="T41">2</text:span><text:span text:style-name="T42">. 2 straipsnio 4 dalyje vietoj žodžių „vietos savivaldos valdžios ir valdymo“ įrašyti žodį „savivaldybės“ ir šią dalį išdėstyti taip:</text:span></text:p>
      <text:p text:style-name="P43"><text:span text:style-name="T44">„</text:span><text:span text:style-name="T45">4</text:span><text:span text:style-name="T46">.<text:s/></text:span><text:span text:style-name="T47">Peticija</text:span><text:span text:style-name="T48"><text:s/>– raštiškas pareiškėjo kreipimasis į Seimą, Vyriausybę ar savivaldybės</text:span><text:span text:style-name="T49"><text:s/></text:span><text:span text:style-name="T50">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span></text:p>
      <text:p text:style-name="Normal"/>
      <text:p text:style-name="P51"><text:span text:style-name="T52">2</text:span><text:span text:style-name="T53"><text:s/>straipsnis.<text:s/></text:span><text:span text:style-name="T54">3 straipsnio 1 dalies 2 ir 3 punktų pakeitimas</text:span></text:p>
      <text:p text:style-name="P55"><text:span text:style-name="T56">1</text:span><text:span text:style-name="T57">. 3 straipsnio 1 dalies 2 punkte vietoj žodžių „valdžios ir valdymo“ įrašyti žodžius „valstybės ir savivaldybės“ ir šį punktą išdėstyti taip:</text:span></text:p>
      <text:p text:style-name="P58"><text:span text:style-name="T59">„</text:span><text:span text:style-name="T60">2</text:span><text:span text:style-name="T61">) valstybės ir savivaldybės institucijų reformavimo;“.</text:span></text:p>
      <text:p text:style-name="P62"><text:span text:style-name="T63">2</text:span><text:span text:style-name="T64">. 3 straipsnio 1 dalies 3 punkte vietoj žodžio „savivaldai“ įrašyti žodį „savivaldybėms“ ir šį punktą išdėstyti taip:</text:span></text:p>
      <text:p text:style-name="P65"><text:span text:style-name="T66">„</text:span><text:span text:style-name="T67">3</text:span><text:span text:style-name="T68">) kitus svarbius visuomenei, savivaldybėms ar valstybei klausimus.“</text:span></text:p>
      <text:p text:style-name="Normal"/>
      <text:p text:style-name="P69"><text:span text:style-name="T70">3</text:span><text:span text:style-name="T71"><text:s/>straipsnis.<text:s/></text:span><text:span text:style-name="T72">6 straipsnio 1 dalies pakeitimas</text:span></text:p>
      <text:p text:style-name="P73"><text:span text:style-name="T74">6 straipsnio 1 dalyje vietoj žodžių „vietos savivaldos valdžios ir valdymo“ įrašyti žodį „savivaldybės“ ir šią dalį išdėstyti taip:</text:span></text:p>
      <text:p text:style-name="P75"><text:span text:style-name="T76">„</text:span><text:span text:style-name="T77">1</text:span><text:span text:style-name="T78">. Peticijų komisijos sudaromos ir veikia vadovaudamosi šiuo įstatymu, savo nuostatais ir kitais teisės aktais. Peticijų komisijos yra atsakingos ir atskaitingos jas sudariusioms valstybės ir savivaldybės</text:span><text:span text:style-name="T79"><text:s/></text:span><text:span text:style-name="T80">institucijoms.“</text:span></text:p>
      <text:p text:style-name="Normal"/>
      <text:p text:style-name="P81"><text:span text:style-name="T82">4</text:span><text:span text:style-name="T83"><text:s/>straipsnis.<text:s/></text:span><text:span text:style-name="T84">7 straipsnio 1 dalies pakeitimas</text:span></text:p>
      <text:p text:style-name="P85"><text:span text:style-name="T86">7 straipsnio 1 dalyje vietoj žodžių „vietos savivaldos valdžios ir valdymo“ įrašyti žodį „savivaldybės“ ir šią dalį išdėstyti taip:</text:span></text:p>
      <text:p text:style-name="P87"><text:span text:style-name="T88">„</text:span><text:span text:style-name="T89">1</text:span><text:span text:style-name="T90">. Kreipimasis gali būti paduodamas tiesiogiai arba siunčiamas paštu. Kreipimasis paduodamas Seimui, Vyriausybei ar savivaldybės</text:span><text:span text:style-name="T91"><text:s/></text:span><text:span text:style-name="T92">institucijai atsižvelgiant į tai, kieno kompetencija yra jame iškeltų reikalavimų ir siūlymų nagrinėjimas. Kreipimąsi gali paduoti pats pareiškėjas arba jo atstovas.“</text:span></text:p>
      <text:p text:style-name="P93"/>
      <text:p text:style-name="P94"><text:span text:style-name="T95">5</text:span><text:span text:style-name="T96"><text:s/>straipsnis.<text:s/></text:span><text:span text:style-name="T97">9 straipsnio 12 dalies pakeitimas</text:span></text:p>
      <text:p text:style-name="P98"><text:span text:style-name="T99">9 straipsnio 12 dalyje vietoj žodžių „vietos savivaldos valdžios ir valdymo“ įrašyti žodį „savivaldybės“ ir šią dalį išdėstyti taip:</text:span></text:p>
      <text:p text:style-name="P100"><text:span text:style-name="T101">„</text:span><text:span text:style-name="T102">12</text:span><text:span text:style-name="T103">. Tuo atveju, kai kreipimasis pripažįstamas peticija ir priimamas nagrinėti, tačiau Seime, Vyriausybėje ar 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Normal"/>
      <text:p text:style-name="P104"><text:span text:style-name="T105">6</text:span><text:span text:style-name="T106"><text:s/>straipsnis.<text:s/></text:span><text:span text:style-name="T107">11 straipsnio 7 punkto pakeitimas</text:span></text:p>
      <text:p text:style-name="P108"><text:span text:style-name="T109">11 straipsnio 7 punkte vietoj žodžių „savivaldybių valdžios ir valdymo“ įrašyti žodį „savivaldybės“ ir šį punktą išdėstyti taip:</text:span></text:p>
      <text:p text:style-name="P110"><text:span text:style-name="T111">„</text:span><text:span text:style-name="T112">7</text:span><text:span text:style-name="T113">) procedūrų konfidencialumo – peticijų komisijų, valstybės ir savivaldybės institucijų procedūros ir susirašinėjimas su pareiškėjais iki sprendimo priėmimo negali būti viešinami.“</text:span></text:p>
      <text:p text:style-name="Normal"/>
      <text:p text:style-name="P114"><text:span text:style-name="T115">7</text:span><text:span text:style-name="T116"><text:s/>straipsnis.<text:s/></text:span><text:span text:style-name="T117">14 straipsnio pakeitimas</text:span></text:p>
      <text:p text:style-name="P118"><text:span text:style-name="T119">14 straipsnio pavadinime ir 1 dalyje vietoj žodžių „vietos savivaldos valdžios ir valdymo“ įrašyti žodžius „savivaldybės“, 1 dalyje vietoj žodžio „statuto“ įrašyti žodžius „veiklos reglamento“, 3 dalyje vietoj žodžių „tarybos statuto“ įrašyti žodžius „savivaldybės tarybos veiklos reglamento“, vietoj žodžių „merui (valdybai)“ įrašyti žodžius „savivaldybės administracijos direktoriui“ ir visą straipsnį išdėstyti taip:</text:span></text:p>
      <text:p text:style-name="P120"><text:span text:style-name="T121">„</text:span><text:span text:style-name="T122">14</text:span><text:span text:style-name="T123"><text:s/>straipsnis.</text:span><text:span text:style-name="T124"><text:s/></text:span><text:span text:style-name="T125">Savivaldybės institucijai pateiktų peticijų nagrinėjimas</text:span></text:p>
      <text:p text:style-name="P126"><text:span text:style-name="T127">1</text:span><text:span text:style-name="T128">. Peticijos, pateiktos savivaldybės</text:span><text:span text:style-name="T129"><text:s/></text:span><text:span text:style-name="T130">institucijai, nagrinėjamos šio įstatymo, Vietos savivaldos įstatymo, savivaldybės tarybos veiklos reglamento</text:span><text:span text:style-name="T131"><text:s/></text:span><text:span text:style-name="T132">ir peticijų komisijos nuostatų nustatyta tvarka.</text:span></text:p>
      <text:p text:style-name="P133"><text:span text:style-name="T134">2</text:span><text:span text:style-name="T135">. Savivaldybės peticijų komisijai nusprendus peticiją priimti nagrinėti, peticija išnagrinėjama iš esmės peticijų komisijos paskirtu laiku.</text:span></text:p>
      <text:p text:style-name="P136"><text:span text:style-name="T137">3</text:span><text:span text:style-name="T138">. Savivaldybės peticijų komisija, išnagrinėjusi peticiją, Vietos savivaldos įstatymo ir savivaldybės tarybos veiklos reglamento</text:span><text:span text:style-name="T139"><text:s/></text:span><text:span text:style-name="T140">nustatyta tvarka teikia savivaldybės tarybai išvadas dėl peticijoje išdėstytų reikalavimų ir siūlymų tenkinimo. Tuo atveju, kai prieinama išvados tenkinti peticijoje išdėstytus reikalavimus ir siūlymus, gali būti parengiamas atitinkamo teisės akto<text:s/></text:span><text:soft-page-break/><text:span text:style-name="T141">projektas arba siūloma sudaryti komisiją ar darbo grupę teisės akto projektui parengti, arba siūloma pavesti savivaldybės administracijos direktoriui parengti teisės akto projektą.“</text:span></text:p>
      <text:p text:style-name="P142"/>
      <text:p text:style-name="P143"/>
      <text:p text:style-name="P144">Skelbiu šį Lietuvos Respublikos Seimo priimtą įstatymą.<text:s/></text:p>
      <text:p text:style-name="Normal"/>
      <text:p text:style-name="P145">RESPUBLIKOS PREZIDENTAS<text:tab/>ROLANDAS PAKSA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4" meta:paragraph-count="73" meta:word-count="749" meta:character-count="5344" meta:row-count="245" meta:non-whitespace-character-count="4668"/>
  </office:meta>
</office:document-meta>
</file>