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92 METŲ TARPVALSTYBINIŲ VANDENTAKIŲ IR TARPTAUTINIŲ EŽERŲ APSAUGOS IR NAUDOJIMO KONVENCIJOS VANDENS IR SVEIKATOS PROTOKOLO RATIFIKAVIMO</text:p>
      <text:p text:style-name="P16">Į S T A T Y M A S</text:p>
      <text:p text:style-name="P17"/>
      <text:p text:style-name="P18">2003 m. gruodžio 2 d. Nr. IX-186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2 dalimi bei atsižvelgdamas į Respublikos Prezidento 2003 m. lapkričio 4 d. dek</text:span><text:span text:style-name="T27">retą Nr. 276, ratifikuoja</text:span><text:span text:style-name="T28"><text:s/></text:span><text:span text:style-name="T29">1999 m. birželio 17 d. Londone priimtą 1992 metų Tarpvalstybinių vandentakių ir tarptautinių ežerų apsaugos ir naudojimo konvencijos Vandens ir sveikatos protokolą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Normal"/>
      <text:p text:style-name="P33">RESPUBLIKOS PREZIDENTAS<text:tab/>ROLANDAS PAKSA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1-04T15:09:00Z</meta:creation-date>
    <dc:date>2016-01-04T15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788" meta:row-count="21" meta:non-whitespace-character-count="684"/>
  </office:meta>
</office:document-meta>
</file>