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PILDYMO</text:p>
      <text:p text:style-name="P16">Į S T A T Y M A S</text:p>
      <text:p text:style-name="P17"/>
      <text:p text:style-name="P18">2003 m. lapkričio 25 d. Nr. IX-1850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; 2000, N</text:span><text:span text:style-name="T29">r.<text:s/></text:span><text:a xlink:href="https://www.e-tar.lt/portal/lt/legalAct/TAR.92EDCCC9BD33" office:target-frame-name="_blank" xlink:show="new"><text:span text:style-name="T30">92-2888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5 straipsnio 1 dalies papildymas</text:span></text:p>
      <text:p text:style-name="P36"><text:span text:style-name="T37">Papildyti 5 straipsnio 1 dalį 18 punktu:</text:span></text:p>
      <text:p text:style-name="P38"><text:span text:style-name="T39">„</text:span><text:span text:style-name="T40">18</text:span><text:span text:style-name="T41">) profesinių sąjungų nekilnojamasis turtas (ar jo dalis), naudojama</text:span><text:span text:style-name="T42">s (-a) tik nekomercinei profesinių sąjungų įstatuose numatytai veiklai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4 m. sausio 1 d.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Normal"/>
      <text:p text:style-name="P52">RESPUBLIKOS<text:s/>PREZIDENTAS<text:tab/>ROLANDAS PAKS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16:31:00Z</meta:creation-date>
    <dc:date>2015-07-02T16:31:00Z</dc:date>
    <meta:template xlink:href="Normal" xlink:type="simple"/>
    <meta:editing-cycles>2</meta:editing-cycles>
    <meta:editing-duration>PT0S</meta:editing-duration>
    <meta:document-statistic meta:page-count="1" meta:paragraph-count="24" meta:word-count="149" meta:character-count="1006" meta:row-count="62" meta:non-whitespace-character-count="881"/>
  </office:meta>
</office:document-meta>
</file>