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70 STRAIPSNIO PAKEITIMO</text:p>
      <text:p text:style-name="P16">Į S T A T Y M A S</text:p>
      <text:p text:style-name="P17"/>
      <text:p text:style-name="P18">2003 m. lapkričio 20 d. Nr. IX-1841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/text:span></text:p>
      <text:p text:style-name="Normal"/>
      <text:p text:style-name="P27"><text:span text:style-name="T28">1</text:span><text:span text:style-name="T29"><text:s/>straipsnis.</text:span><text:span text:style-name="T30"><text:tab/></text:span><text:span text:style-name="T31">70 straipsnio 2 dalies 1 punkto pakeitimas ir 3 punkto pripažinimas netekusiu galios</text:span></text:p>
      <text:p text:style-name="P32"><text:span text:style-name="T33">1</text:span><text:span text:style-name="T34">. 70 straipsnio 2 dalies 1 pu</text:span><text:span text:style-name="T35">nkte išbraukti žodį „importą“ ir šį punktą išdėstyti taip:</text:span></text:p>
      <text:p text:style-name="P36"><text:span text:style-name="T37">„</text:span><text:span text:style-name="T38">1</text:span><text:span text:style-name="T39">) licencijuoja alkoholio, tabako gamybą, prekybą;“.<text:s/></text:span></text:p>
      <text:p text:style-name="P40"><text:span text:style-name="T41">2</text:span><text:span text:style-name="T42">. 70 straipsnio 2 dalies 3 punktą pripažinti netekusiu galios.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o Įstatymo 1 straips</text:span><text:span text:style-name="T50">nio 1 dalis įsigalioja nuo 2004 m. gegužės 1 d.</text:span></text:p>
      <text:p text:style-name="Normal"/>
      <text:p text:style-name="Normal"/>
      <text:p text:style-name="P51"><text:span text:style-name="T52">Skelbiu šį Lietuvos Respublikos Seimo priimtą įstatymą.<text:s/></text:span></text:p>
      <text:p text:style-name="P53"/>
      <text:p text:style-name="P54">RESPUBLIKOS PREZIDENTAS<text:tab/>ROLANDAS PAKSA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5T18:27:00Z</meta:creation-date>
    <dc:date>2015-06-05T18:27:00Z</dc: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891" meta:row-count="49" meta:non-whitespace-character-count="793"/>
  </office:meta>
</office:document-meta>
</file>