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style:font-size-complex="12pt"/>
    </style:style>
    <style:style style:name="P45" style:parent-style-name="Normal" style:family="paragraph">
      <style:paragraph-properties>
        <style:tab-stops>
          <style:tab-stop style:type="right" style:position="6.6937in"/>
        </style:tab-stops>
      </style:paragraph-properties>
      <style:text-properties style:font-size-complex="12pt"/>
    </style:style>
    <style:style style:name="P46" style:parent-style-name="Normal" style:family="paragraph">
      <style:paragraph-properties>
        <style:tab-stops>
          <style:tab-stop style:type="right" style:position="6.6937in"/>
        </style:tab-stops>
      </style:paragraph-properties>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T52" style:parent-style-name="DefaultParagraphFont" style:family="text">
      <style:text-properties style:font-size-complex="12pt"/>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text-indent="0.4923in"/>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fo:text-indent="0.4923in"/>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fo:text-indent="0.4923in"/>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text-align="justify" fo:text-indent="0.4923in"/>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justify" fo:text-indent="0.4923in"/>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justify" fo:text-indent="0.4923in"/>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P453" style:parent-style-name="Normal" style:family="paragraph">
      <style:paragraph-properties fo:break-before="page" fo:margin-right="-0.25in"/>
    </style:style>
    <style:style style:name="P454" style:parent-style-name="Normal" style:family="paragraph">
      <style:paragraph-properties fo:margin-right="-0.25in" fo:text-indent="3.543in"/>
      <style:text-properties style:font-size-complex="12pt"/>
    </style:style>
    <style:style style:name="P455" style:parent-style-name="Normal" style:family="paragraph">
      <style:paragraph-properties fo:margin-right="-0.25in" fo:text-indent="3.543in"/>
      <style:text-properties style:font-size-complex="12pt"/>
    </style:style>
    <style:style style:name="P456" style:parent-style-name="Normal" style:family="paragraph">
      <style:paragraph-properties fo:margin-right="-0.25in" fo:text-indent="3.54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margin-right="-0.25in"/>
      <style:text-properties fo:font-weight="bold" style:font-weight-asian="bold" style:font-weight-complex="bold" style:font-size-complex="12pt"/>
    </style:style>
    <style:style style:name="P460" style:parent-style-name="Normal" style:family="paragraph">
      <style:paragraph-properties fo:text-align="center">
        <style:tab-stops>
          <style:tab-stop style:type="left" style:position="0.1875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olumn464" style:family="table-column">
      <style:table-column-properties style:column-width="2.2631in" style:use-optimal-column-width="false"/>
    </style:style>
    <style:style style:name="TableColumn465" style:family="table-column">
      <style:table-column-properties style:column-width="4.4305in" style:use-optimal-column-width="false"/>
    </style:style>
    <style:style style:name="Table463" style:family="table">
      <style:table-properties style:width="6.6937in" fo:margin-left="0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with-next="always" fo:text-align="center" fo:line-height="0.1666in">
        <style:tab-stops>
          <style:tab-stop style:type="left" style:position="0.1875in"/>
        </style:tab-stops>
      </style:paragraph-properties>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indent="0.775in">
        <style:tab-stops>
          <style:tab-stop style:type="left" style:position="0.775in"/>
          <style:tab-stop style:type="left" style:position="1.418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416in"/>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P550" style:parent-style-name="Normal" style:family="paragraph">
      <style:paragraph-properties fo:break-before="page" fo:margin-right="-0.25in"/>
    </style:style>
    <style:style style:name="P551" style:parent-style-name="Normal" style:family="paragraph">
      <style:paragraph-properties fo:margin-right="-0.25in" fo:text-indent="3.543in"/>
      <style:text-properties style:font-size-complex="12pt"/>
    </style:style>
    <style:style style:name="P552" style:parent-style-name="Normal" style:family="paragraph">
      <style:paragraph-properties fo:margin-right="-0.25in" fo:text-indent="3.543in"/>
      <style:text-properties style:font-size-complex="12pt"/>
    </style:style>
    <style:style style:name="P553" style:parent-style-name="Normal" style:family="paragraph">
      <style:paragraph-properties fo:margin-right="-0.25in" fo:text-indent="3.54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margin-right="-0.25in"/>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text-properties fo:font-weight="bold" style:font-weight-asian="bold" style:font-weight-complex="bold" style:font-size-complex="12pt"/>
    </style:style>
    <style:style style:name="P561" style:parent-style-name="Normal" style:family="paragraph">
      <style:text-properties fo:font-size="5pt" style:font-size-asian="5pt" style:font-size-complex="5pt"/>
    </style:style>
    <style:style style:name="TableColumn563" style:family="table-column">
      <style:table-column-properties style:column-width="2.2631in" style:use-optimal-column-width="false"/>
    </style:style>
    <style:style style:name="TableColumn564" style:family="table-column">
      <style:table-column-properties style:column-width="4.4305in" style:use-optimal-column-width="false"/>
    </style:style>
    <style:style style:name="Table562" style:family="table">
      <style:table-properties style:width="6.6937in" fo:margin-left="0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text-align="center"/>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FF"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indent="0.5375in">
        <style:tab-stops>
          <style:tab-stop style:type="left" style:position="0.5375in"/>
          <style:tab-stop style:type="left" style:position="1.3687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P634" style:parent-style-name="Normal" style:family="paragraph">
      <style:paragraph-properties fo:break-before="page"/>
    </style:style>
    <style:style style:name="P635" style:parent-style-name="Normal" style:family="paragraph">
      <style:paragraph-properties fo:text-indent="3.543in"/>
      <style:text-properties style:font-size-complex="12pt"/>
    </style:style>
    <style:style style:name="P636" style:parent-style-name="Normal" style:family="paragraph">
      <style:paragraph-properties fo:text-indent="3.543in"/>
      <style:text-properties style:font-size-complex="12pt"/>
    </style:style>
    <style:style style:name="P637" style:parent-style-name="Normal" style:family="paragraph">
      <style:paragraph-properties fo:text-indent="3.54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size-complex="12p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text-properties style:font-size-complex="12pt"/>
    </style:style>
    <style:style style:name="TableColumn645" style:family="table-column">
      <style:table-column-properties style:column-width="2.4131in" style:use-optimal-column-width="false"/>
    </style:style>
    <style:style style:name="TableColumn646" style:family="table-column">
      <style:table-column-properties style:column-width="4.2805in" style:use-optimal-column-width="false"/>
    </style:style>
    <style:style style:name="Table644" style:family="table">
      <style:table-properties style:width="6.6937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fo:text-align="center"/>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FF"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indent="0.5937in">
        <style:tab-stops>
          <style:tab-stop style:type="left" style:position="0.5937in"/>
          <style:tab-stop style:type="left" style:position="1.425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align="justify" fo:text-indent="0.3937in">
        <style:tab-stops>
          <style:tab-stop style:type="left" style:position="0.187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center" fo:text-indent="0.3937in">
        <style:tab-stops>
          <style:tab-stop style:type="left" style:position="0.1875in"/>
        </style:tab-stops>
      </style:paragraph-properties>
    </style:style>
    <style:style style:name="P718" style:parent-style-name="Normal" style:family="paragraph">
      <style:paragraph-properties fo:break-before="page">
        <style:tab-stops>
          <style:tab-stop style:type="left" style:position="0.1875in"/>
        </style:tab-stops>
      </style:paragraph-properties>
    </style:style>
    <style:style style:name="P719" style:parent-style-name="Normal" style:family="paragraph">
      <style:paragraph-properties fo:text-indent="3.5437in">
        <style:tab-stops>
          <style:tab-stop style:type="left" style:position="0.1875in"/>
        </style:tab-stops>
      </style:paragraph-properties>
    </style:style>
    <style:style style:name="P720" style:parent-style-name="Normal" style:family="paragraph">
      <style:paragraph-properties fo:text-indent="3.5437in">
        <style:tab-stops>
          <style:tab-stop style:type="left" style:position="0.1875in"/>
        </style:tab-stops>
      </style:paragraph-properties>
    </style:style>
    <style:style style:name="P721" style:parent-style-name="Normal" style:family="paragraph">
      <style:paragraph-properties fo:text-indent="3.5437in">
        <style:tab-stops>
          <style:tab-stop style:type="left" style:position="0.1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indent="1.8208in">
        <style:tab-stops>
          <style:tab-stop style:type="left" style:position="1.8208in"/>
          <style:tab-stop style:type="left" style:leader-style="solid" style:leader-text="_" style:position="4.9083in"/>
        </style:tab-stops>
      </style:paragraph-properties>
      <style:text-properties style:font-size-complex="12pt"/>
    </style:style>
    <style:style style:name="P728" style:parent-style-name="Normal" style:family="paragraph">
      <style:paragraph-properties fo:text-align="center"/>
      <style:text-properties fo:font-size="10pt" style:font-size-asian="10pt"/>
    </style:style>
    <style:style style:name="P729" style:parent-style-name="Normal" style:family="paragraph">
      <style:text-properties style:font-size-complex="12pt"/>
    </style:style>
    <style:style style:name="P730" style:parent-style-name="Normal" style:family="paragraph">
      <style:paragraph-properties>
        <style:tab-stops>
          <style:tab-stop style:type="left" style:leader-style="solid" style:leader-text="_" style:position="2.3354in"/>
        </style:tab-stops>
      </style:paragraph-properties>
      <style:text-properties style:font-size-complex="12pt"/>
    </style:style>
    <style:style style:name="P731" style:parent-style-name="Normal" style:family="paragraph">
      <style:paragraph-properties>
        <style:tab-stops>
          <style:tab-stop style:type="center" style:position="1.1875in"/>
        </style:tab-stops>
      </style:paragraph-properties>
      <style:text-properties fo:font-size="10pt" style:font-size-asian="10pt"/>
    </style:style>
    <style:style style:name="P732" style:parent-style-name="Normal" style:family="paragraph">
      <style:paragraph-properties>
        <style:tab-stops>
          <style:tab-stop style:type="left" style:leader-style="solid" style:leader-text="_" style:position="2.3354in"/>
        </style:tab-stops>
      </style:paragraph-properties>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style:tab-stops>
          <style:tab-stop style:type="left" style:leader-style="solid" style:leader-text="_" style:position="2.3354in"/>
        </style:tab-stops>
      </style:paragraph-properties>
      <style:text-properties style:font-size-complex="12pt"/>
    </style:style>
    <style:style style:name="P735" style:parent-style-name="Normal" style:family="paragraph">
      <style:paragraph-properties>
        <style:tab-stops>
          <style:tab-stop style:type="center" style:position="1.1875in"/>
        </style:tab-stops>
      </style:paragraph-properties>
      <style:text-properties fo:font-size="10pt" style:font-size-asian="10pt"/>
    </style:style>
    <style:style style:name="P736" style:parent-style-name="Normal" style:family="paragraph">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indent="2.2562in">
        <style:tab-stops>
          <style:tab-stop style:type="left" style:position="2.2562in"/>
          <style:tab-stop style:type="left" style:leader-style="solid" style:leader-text="_" style:position="3.1666in"/>
          <style:tab-stop style:type="left" style:leader-style="solid" style:leader-text="_" style:position="4.077in"/>
        </style:tab-stops>
      </style:paragraph-properties>
      <style:text-properties style:font-size-complex="12pt"/>
    </style:style>
    <style:style style:name="P740" style:parent-style-name="Normal" style:family="paragraph">
      <style:paragraph-properties>
        <style:tab-stops>
          <style:tab-stop style:type="center" style:position="2.7312in"/>
        </style:tab-stops>
      </style:paragraph-properties>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indent="0.5145in"/>
      <style:text-properties style:font-size-complex="12pt"/>
    </style:style>
    <style:style style:name="P743" style:parent-style-name="Normal" style:family="paragraph">
      <style:text-properties style:font-size-complex="12pt"/>
    </style:style>
    <style:style style:name="TableColumn745" style:family="table-column">
      <style:table-column-properties style:column-width="0.634in" style:use-optimal-column-width="false"/>
    </style:style>
    <style:style style:name="TableColumn746" style:family="table-column">
      <style:table-column-properties style:column-width="1.7902in" style:use-optimal-column-width="false"/>
    </style:style>
    <style:style style:name="TableColumn747" style:family="table-column">
      <style:table-column-properties style:column-width="1.377in" style:use-optimal-column-width="false"/>
    </style:style>
    <style:style style:name="TableColumn748" style:family="table-column">
      <style:table-column-properties style:column-width="1.2395in" style:use-optimal-column-width="false"/>
    </style:style>
    <style:style style:name="TableColumn749" style:family="table-column">
      <style:table-column-properties style:column-width="1.6527in" style:use-optimal-column-width="false"/>
    </style:style>
    <style:style style:name="Table744" style:family="table">
      <style:table-properties style:width="6.6937in" fo:margin-left="0in" table:align="left"/>
    </style:style>
    <style:style style:name="TableRow750" style:family="table-row">
      <style:table-row-properties style:use-optimal-row-height="false"/>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text-properties style:font-size-complex="12pt"/>
    </style:style>
    <style:style style:name="P800" style:parent-style-name="Normal" style:family="paragraph">
      <style:paragraph-properties>
        <style:tab-stops>
          <style:tab-stop style:type="left" style:position="3.127in"/>
          <style:tab-stop style:type="left" style:position="4.5125in"/>
          <style:tab-stop style:type="left" style:position="5.1062in"/>
          <style:tab-stop style:type="right" style:position="6.6895in"/>
        </style:tab-stops>
      </style:paragraph-properties>
      <style:text-properties style:font-size-complex="12pt"/>
    </style:style>
    <style:style style:name="P801" style:parent-style-name="Normal" style:family="paragraph">
      <style:paragraph-properties fo:text-indent="3.127in">
        <style:tab-stops>
          <style:tab-stop style:type="left" style:position="3.127in"/>
          <style:tab-stop style:type="left" style:leader-style="solid" style:leader-text="_" style:position="4.5125in"/>
          <style:tab-stop style:type="left" style:position="5.1062in"/>
          <style:tab-stop style:type="right" style:leader-style="solid" style:leader-text="_" style:position="6.6895in"/>
        </style:tab-stops>
      </style:paragraph-properties>
      <style:text-properties style:font-size-complex="12pt"/>
    </style:style>
    <style:style style:name="P802" style:parent-style-name="Normal" style:family="paragraph">
      <style:paragraph-properties>
        <style:tab-stops>
          <style:tab-stop style:type="center" style:position="3.8791in"/>
          <style:tab-stop style:type="center" style:position="5.977in"/>
        </style:tab-stops>
      </style:paragraph-properties>
      <style:text-properties fo:font-size="10pt" style:font-size-asian="10pt"/>
    </style:style>
    <style:style style:name="P803" style:parent-style-name="Normal" style:family="paragraph">
      <style:paragraph-properties>
        <style:tab-stops>
          <style:tab-stop style:type="left" style:position="3.1666in"/>
          <style:tab-stop style:type="left" style:leader-style="solid" style:leader-text="_" style:position="4.5125in"/>
          <style:tab-stop style:type="left" style:position="5.1854in"/>
          <style:tab-stop style:type="right" style:leader-style="solid" style:leader-text="_" style:position="6.6895in"/>
        </style:tab-stops>
      </style:paragraph-properties>
      <style:text-properties style:font-size-complex="12pt"/>
    </style:style>
    <style:style style:name="P804" style:parent-style-name="Normal" style:family="paragraph">
      <style:paragraph-properties>
        <style:tab-stops>
          <style:tab-stop style:type="center" style:position="3.8791in"/>
          <style:tab-stop style:type="center" style:position="5.9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style:tab-stops>
          <style:tab-stop style:type="left" style:leader-style="solid" style:leader-text="_" style:position="1.8208in"/>
          <style:tab-stop style:type="left" style:leader-style="solid" style:leader-text="_" style:position="3.4041in"/>
          <style:tab-stop style:type="left" style:leader-style="solid" style:leader-text="_" style:position="5.8187in"/>
        </style:tab-stops>
      </style:paragraph-properties>
      <style:text-properties style:font-size-complex="12pt"/>
    </style:style>
    <style:style style:name="P810" style:parent-style-name="Normal" style:family="paragraph">
      <style:paragraph-properties>
        <style:tab-stops>
          <style:tab-stop style:type="center" style:position="4.75in"/>
        </style:tab-stops>
      </style:paragraph-properties>
      <style:text-properties fo:font-size="10pt" style:font-size-asian="10pt"/>
    </style:style>
    <style:style style:name="P811" style:parent-style-name="Normal" style:family="paragraph">
      <style:text-properties fo:font-weight="bold" style:font-weight-asian="bold" style:font-weight-complex="bold" style:font-size-complex="12pt"/>
    </style:style>
    <style:style style:name="P812" style:parent-style-name="Normal" style:family="paragraph">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P821" style:parent-style-name="Normal" style:family="paragraph">
      <style:paragraph-properties fo:break-before="page"/>
    </style:style>
    <style:style style:name="P822" style:parent-style-name="Normal" style:family="paragraph">
      <style:paragraph-properties fo:text-indent="3.543in"/>
    </style:style>
    <style:style style:name="P823" style:parent-style-name="Normal" style:family="paragraph">
      <style:paragraph-properties fo:text-indent="3.543in">
        <style:tab-stops>
          <style:tab-stop style:type="left" style:position="0in"/>
        </style:tab-stops>
      </style:paragraph-properties>
      <style:text-properties style:font-size-complex="12pt"/>
    </style:style>
    <style:style style:name="P824" style:parent-style-name="Normal" style:family="paragraph">
      <style:paragraph-properties fo:text-indent="3.54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indent="1.8604in">
        <style:tab-stops>
          <style:tab-stop style:type="left" style:position="1.8604in"/>
          <style:tab-stop style:type="left" style:leader-style="solid" style:leader-text="_" style:position="5.1458in"/>
        </style:tab-stops>
      </style:paragraph-properties>
      <style:text-properties style:font-size-complex="12pt"/>
    </style:style>
    <style:style style:name="P831" style:parent-style-name="Normal" style:family="paragraph">
      <style:paragraph-properties fo:text-align="justify" fo:line-height="150%">
        <style:tab-stops>
          <style:tab-stop style:type="center" style:position="3.4437in"/>
        </style:tab-stops>
      </style:paragraph-properties>
    </style:style>
    <style:style style:name="T832" style:parent-style-name="DefaultParagraphFont" style:family="text">
      <style:text-properties style:font-name="TimesLT" fo:font-size="10pt" style:font-size-asian="10pt"/>
    </style:style>
    <style:style style:name="P833" style:parent-style-name="Normal" style:family="paragraph">
      <style:paragraph-properties>
        <style:tab-stops>
          <style:tab-stop style:type="left" style:position="3.1666in"/>
          <style:tab-stop style:type="left" style:leader-style="solid" style:leader-text="_" style:position="4.3541in"/>
          <style:tab-stop style:type="left" style:leader-style="solid" style:leader-text="_" style:position="5.02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style:tab-stops>
          <style:tab-stop style:type="left" style:leader-style="solid" style:leader-text="_" style:position="2.0979in"/>
          <style:tab-stop style:type="center" style:position="3.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ize="10pt" style:font-size-asian="10pt"/>
    </style:style>
    <style:style style:name="T842" style:parent-style-name="DefaultParagraphFont" style:family="text">
      <style:text-properties style:font-size-complex="12pt"/>
    </style:style>
    <style:style style:name="P843" style:parent-style-name="Normal" style:family="paragraph">
      <style:paragraph-properties>
        <style:tab-stops>
          <style:tab-stop style:type="center" style:position="1.0291in"/>
        </style:tab-stops>
      </style:paragraph-properties>
      <style:text-properties fo:font-size="10pt" style:font-size-asian="10pt"/>
    </style:style>
    <style:style style:name="P844" style:parent-style-name="Normal" style:family="paragraph">
      <style:text-properties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text-properties style:font-size-complex="12pt"/>
    </style:style>
    <style:style style:name="P850" style:parent-style-name="Normal" style:family="paragraph">
      <style:paragraph-properties fo:text-indent="0.5145in">
        <style:tab-stops>
          <style:tab-stop style:type="left" style:leader-style="solid" style:leader-text="_" style:position="1.9791in"/>
          <style:tab-stop style:type="left" style:leader-style="solid" style:leader-text="_" style:position="3.5229in"/>
          <style:tab-stop style:type="left" style:leader-style="solid" style:leader-text="_" style:position="5.3833in"/>
          <style:tab-stop style:type="right" style:leader-style="solid" style:leader-text="_" style:position="6.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style:tab-stops>
          <style:tab-stop style:type="right" style:leader-style="solid" style:leader-text="_" style:position="6.693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indent="0.0416in"/>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67" style:parent-style-name="Normal" style:family="paragraph">
      <style:text-properties style:font-size-complex="12pt"/>
    </style:style>
    <style:style style:name="P868" style:parent-style-name="Normal" style:family="paragraph">
      <style:paragraph-properties fo:text-indent="0.475in">
        <style:tab-stops>
          <style:tab-stop style:type="right" style:leader-style="solid" style:leader-text="_" style:position="6.693in"/>
        </style:tab-stops>
      </style:paragraph-properties>
      <style:text-properties style:font-size-complex="12pt"/>
    </style:style>
    <style:style style:name="P8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70" style:parent-style-name="Normal" style:family="paragraph">
      <style:paragraph-properties>
        <style:tab-stops>
          <style:tab-stop style:type="center" style:position="3.4041in"/>
        </style:tab-stops>
      </style:paragraph-properties>
    </style:style>
    <style:style style:name="T871" style:parent-style-name="DefaultParagraphFont" style:family="text">
      <style:text-properties fo:font-size="10pt" style:font-size-asian="10pt"/>
    </style:style>
    <style:style style:name="P8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73" style:parent-style-name="Normal" style:family="paragraph">
      <style:paragraph-properties fo:text-indent="0.0416in"/>
      <style:text-properties style:font-size-complex="12pt"/>
    </style:style>
    <style:style style:name="P874" style:parent-style-name="Normal" style:family="paragraph">
      <style:paragraph-properties>
        <style:tab-stops>
          <style:tab-stop style:type="left" style:leader-style="solid" style:leader-text="_" style:position="1.5833in"/>
          <style:tab-stop style:type="left" style:leader-style="solid" style:leader-text="_" style:position="3.2854in"/>
        </style:tab-stops>
      </style:paragraph-properties>
      <style:text-properties style:font-size-complex="12pt"/>
    </style:style>
    <style:style style:name="P875" style:parent-style-name="Normal" style:family="paragraph">
      <style:paragraph-properties>
        <style:tab-stops>
          <style:tab-stop style:type="left" style:leader-style="solid" style:leader-text="_" style:position="1.3458in"/>
        </style:tab-stops>
      </style:paragraph-properties>
      <style:text-properties style:font-size-complex="12pt"/>
    </style:style>
    <style:style style:name="P876" style:parent-style-name="Normal" style:family="paragraph">
      <style:paragraph-properties fo:text-indent="0.0416in"/>
      <style:text-properties fo:color="#000000" style:font-size-complex="12pt"/>
    </style:style>
    <style:style style:name="TableColumn878" style:family="table-column">
      <style:table-column-properties style:column-width="0.45in" style:use-optimal-column-width="false"/>
    </style:style>
    <style:style style:name="TableColumn879" style:family="table-column">
      <style:table-column-properties style:column-width="1.25in" style:use-optimal-column-width="false"/>
    </style:style>
    <style:style style:name="TableColumn880" style:family="table-column">
      <style:table-column-properties style:column-width="1in" style:use-optimal-column-width="false"/>
    </style:style>
    <style:style style:name="TableColumn881" style:family="table-column">
      <style:table-column-properties style:column-width="0.625in" style:use-optimal-column-width="false"/>
    </style:style>
    <style:style style:name="TableColumn882" style:family="table-column">
      <style:table-column-properties style:column-width="0.625in" style:use-optimal-column-width="false"/>
    </style:style>
    <style:style style:name="TableColumn883" style:family="table-column">
      <style:table-column-properties style:column-width="0.875in" style:use-optimal-column-width="false"/>
    </style:style>
    <style:style style:name="TableColumn884" style:family="table-column">
      <style:table-column-properties style:column-width="1.625in" style:use-optimal-column-width="false"/>
    </style:style>
    <style:style style:name="Table877" style:family="table">
      <style:table-properties style:width="6.45in" fo:margin-left="0in" table:align="left"/>
    </style:style>
    <style:style style:name="TableRow885" style:family="table-row">
      <style:table-row-properties style:use-optimal-row-height="false"/>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use-optimal-row-height="false"/>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0pt" style:font-size-asian="10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text-properties style:font-size-complex="12pt"/>
    </style:style>
    <style:style style:name="P963" style:parent-style-name="Normal" style:family="paragraph">
      <style:paragraph-properties>
        <style:tab-stops>
          <style:tab-stop style:type="left" style:position="3.8791in"/>
        </style:tab-stops>
      </style:paragraph-properties>
      <style:text-properties style:font-size-complex="12pt"/>
    </style:style>
    <style:style style:name="P964" style:parent-style-name="Normal" style:family="paragraph">
      <style:paragraph-properties fo:margin-left="0.25in">
        <style:tab-stops/>
      </style:paragraph-properties>
      <style:text-properties style:font-size-complex="12pt"/>
    </style:style>
    <style:style style:name="P965" style:parent-style-name="Normal" style:family="paragraph">
      <style:paragraph-properties fo:text-align="center" fo:margin-left="0.25in">
        <style:tab-stops/>
      </style:paragraph-properties>
    </style:style>
    <style:style style:name="T966" style:parent-style-name="DefaultParagraphFont" style:family="text">
      <style:text-properties style:font-size-complex="12pt"/>
    </style:style>
  </office:automatic-styles>
  <office:body>
    <office:text text:use-soft-page-breaks="true">
      <text:p text:style-name="P1"/>
      <text:p text:style-name="P6"/>
      <text:p text:style-name="P7"><text:span text:style-name="T8"/><text:span text:style-name="T9">LIETUVOS RESPUBLIKOS SOCIALINĖS APSAUGOS IR DARBO MINISTRO IR<text:s/></text:span></text:p>
      <text:p text:style-name="P10">LIETUVOS RESPUBLIKOS SVEIKATOS APSAUGOS MINISTRO</text:p>
      <text:p text:style-name="P11"/>
      <text:p text:style-name="P12">Į S A K Y M A S</text:p>
      <text:p text:style-name="P13">DĖL ĮMONIŲ DARBUOTOJŲ SAUGOS IR SVEIKATOS TARNYBŲ PAVYZDINIŲ NUOSTATŲ PATVIRTINIMO</text:p>
      <text:p text:style-name="P14"/>
      <text:p text:style-name="P15">2003 m. lapkričio 27 d. Nr. A1-186/V-694</text:p>
      <text:p text:style-name="P16">Vilnius</text:p>
      <text:p text:style-name="P17"/>
      <text:p text:style-name="P18"/>
      <text:p text:style-name="P19"><text:span text:style-name="T20">Vykdydami Darbuotojų saugos ir sveikatos darbe teisės aktų, kuriuos reikia parengti arba suderinti su Lietuvos Respublikos darbuotojų saugos ir sveikatos įstatymu, rengimo plano, patvirtinto Lietuvos Respublikos Vyriausybės 2003 m. rugsėjo 16 d. nutarimu Nr. 1177 (Žin., 2003, Nr.<text:s/></text:span><text:a xlink:href="https://www.e-tar.lt/portal/lt/legalAct/TAR.05E558DD242F" office:target-frame-name="_blank" xlink:show="new"><text:span text:style-name="T21">89-4039</text:span></text:a><text:span text:style-name="T22">), 2 punktą,</text:span></text:p>
      <text:p text:style-name="P23"><text:span text:style-name="T24">1</text:span><text:span text:style-name="T25">.<text:s/></text:span><text:span text:style-name="T26">Tvirtiname</text:span><text:span text:style-name="T27"><text:s/>Įmonių darbuotojų saugos ir sveikatos tarnybų pavyzdinius nuostatus (pridedama).</text:span></text:p>
      <text:p text:style-name="P28"><text:span text:style-name="T29">2</text:span><text:span text:style-name="T30">.<text:s/></text:span><text:span text:style-name="T31">Nustatome</text:span><text:span text:style-name="T32">, kad 1 punkte nurodyta tvarka įsigalioja nuo 2004 m. sausio 1 d.</text:span></text:p>
      <text:p text:style-name="P33"><text:span text:style-name="T34">3</text:span><text:span text:style-name="T35">.<text:s/></text:span><text:span text:style-name="T36">Pripažįstame</text:span><text:span text:style-name="T37"><text:s/>netekusiu galios nuo 2004 m. sausio 1 d. socialinės apsaugos ir darbo ministro ir sveikatos apsaugos ministro 2002 m. birželio 10 d. įsakymą Nr. 77/262 „Dėl Įmonių darbuotojų saugos ir sveikatos tarnybų nuostatų patvirtinimo“ (Žin., 2002, Nr.<text:s/></text:span><text:a xlink:href="https://www.e-tar.lt/portal/lt/legalAct/TAR.4874F6522A26" office:target-frame-name="_blank" xlink:show="new"><text:span text:style-name="T38">69-2850</text:span></text:a><text:span text:style-name="T39">).</text:span></text:p>
      <text:p text:style-name="P40"/>
      <text:p text:style-name="P41"/>
      <text:p text:style-name="P42"/>
      <text:p text:style-name="P43">SOCIALINĖS APSAUGOS IR DARBO MINISTRĖ<text:tab/>VILIJA BLINKEVIČIŪTĖ</text:p>
      <text:p text:style-name="P44"/>
      <text:p text:style-name="P45"/>
      <text:p text:style-name="P46"/>
      <text:p text:style-name="P47"><text:span text:style-name="T48">SVEIKATOS APSAUGOS MINISTRAS</text:span><text:span text:style-name="T49"><text:tab/>JUOZAS OLEKAS</text:span></text:p>
      <text:p text:style-name="P50"/>
      <text:soft-page-break/>
      <text:p text:style-name="P51"><text:span text:style-name="T52">PATVIRTINTA</text:span></text:p>
      <text:p text:style-name="P53">Lietuvos Respublikos socialinės apsaugos<text:s/></text:p>
      <text:p text:style-name="P54">ir darbo ministro ir Lietuvos Respublikos</text:p>
      <text:p text:style-name="P55">sveikatos apsaugos ministro</text:p>
      <text:p text:style-name="P56">2003 m. lapkričio 27 d.<text:s/></text:p>
      <text:p text:style-name="P57">įsakymu Nr. A1-186/V-694</text:p>
      <text:p text:style-name="P58"/>
      <text:p text:style-name="P59"><text:span text:style-name="T60">ĮMONIŲ DARBUOTOJŲ SAUGOS IR SVEIKATOS TARNYBŲ PAVYZDINIAI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Įmonių darbuotojų saugos ir sveikatos tarnybų pavyzdiniai nuostatai (toliau – nuostatai) reglamentuoja įmonės, įstaigos, organizacijos ar kitos organizacinės struktūros (toliau – įmonės) darbuotojų saugos ir sveikatos tarnybos (toliau – įmonės tarnyba) steigimo tvarką, funkcijas, teises, pareigas, bendruosius kvalifikacinius reikalavimus įmonės darbuotojų saugos ir sveikatos tarnybos specialistams (toliau – įmonės tarnybos specialistai) bei nustato darbdaviui atstovaujančio asmens (toliau – įmonės vadovas) ir samdomos įstaigos ar samdomų šios srities specialistų (ne įmonės darbuotojų) įmonės tarnybos funkcijoms atlikti tarpusavio įsipareigojimų principus, samdomos tarnybos ir/ar samdomų specialistų kvalifikacinius reikalavimus. Įmonės šių nuostatų pagrindu parengia įmonės darbuotojų saugos ir sveikatos tarnybos ar atskiros įmonės darbuotojų saugos tarnybos ir atskiros įmonės darbo medicinos tarnybos nuostatus, kuriuos patvirtina įmonės vadovas.</text:span></text:p>
      <text:p text:style-name="P70"><text:span text:style-name="T71">2</text:span><text:span text:style-name="T72">. Įmonės tarnyba, samdoma įstaiga ar samdomi specialistai (ne įmonės darbuotojai), vykdydami įmonės tarnybos funkcijas, vadovaujasi Lietuvos Respublikos darbo kodeksu (Žin., 2002, Nr.<text:s/></text:span><text:a xlink:href="https://www.e-tar.lt/portal/lt/legalAct/TAR.31185A622C9F" office:target-frame-name="_blank" xlink:show="new"><text:span text:style-name="T73">64-2569</text:span></text:a><text:span text:style-name="T74">), Lietuvos Respublikos darbuotojų saugos ir sveikatos įstatymu (Žin., 2003, Nr.<text:s/></text:span><text:a xlink:href="https://www.e-tar.lt/portal/lt/legalAct/TAR.95C79D036AA4" office:target-frame-name="_blank" xlink:show="new"><text:span text:style-name="T75">70-3170</text:span></text:a><text:span text:style-name="T76">), kitais darbuotojų saugos ir sveikatos teisės aktais, įmonės darbuotojų saugos ir sveikatos vietiniais (lokaliniais) norminiais teisės aktais (toliau – įmonės darbuotojų saugos ir sveikatos norminiai dokumentai), kolektyvine sutartimi ir įmonės darbuotojų saugos ir sveikatos tarnybos nuostatais.</text:span></text:p>
      <text:p text:style-name="P77"><text:span text:style-name="T78">3</text:span><text:span text:style-name="T79">. Šiuose nuostatuose vartojamos sąvokos atitinka Darbuotojų saugos ir sveikatos įstatyme ir kituose darbuotojų saugos ir sveikatos aktuose vartojamas sąvokas.</text:span></text:p>
      <text:p text:style-name="P80"><text:span text:style-name="T81">4</text:span><text:span text:style-name="T82">. Įmonės vadovas, įgyvendindamas darbdavio pareigą sudaryti darbuotojams saugias ir sveikatai nekenksmingas darbo sąlygas visais su darbu susijusiais aspektais ir siekdamas užtikrinti darbuotojų saugą ir sveikatą, steigia įmonės tarnybą. Jeigu nesteigiama tarnyba, įmonės vadovas samdo įmonę, įstaigą, organizaciją ar kitą organizacinę struktūrą (toliau – samdoma įstaiga) arba vieną ar daugiau šios srities specialistų (ne įmonės darbuotojų) (toliau – samdomas specialistas) šios tarnybos funkcijoms atlikti arba šias funkcijas atlieka pats įmonės vadovas ar darbdavio įgaliotas asmuo darbuotojų saugai ir sveikatai. Įmonės tarnybos specialistų, samdomos įstaigos specialistų bei samdomų specialistų, atsižvelgiant į įmonės darbuotojų skaičių ir profesinę riziką, turi būti pakankamas skaičius vykdyti nuostatuose nustatytas funkcijas.</text:span></text:p>
      <text:p text:style-name="P83"><text:span text:style-name="T84">5</text:span><text:span text:style-name="T85">.</text:span><text:span text:style-name="T86"><text:s/></text:span><text:span text:style-name="T87">Įmonės vadovas savarankiškai sprendžia:</text:span></text:p>
      <text:p text:style-name="P88"><text:span text:style-name="T89">5.1</text:span><text:span text:style-name="T90">. ar steigti bendrą darbuotojų saugos ir sveikatos tarnybą, ar atskirą įmonės darbuotojų saugos tarnybą ir atskirą įmonės darbo medicinos tarnybą. Steigiant įmonėje tokias atskiras tarnybas, vadovaujantis šiais nuostatais, parengiami ir patvirtinami atskiri jų nuostatai;</text:span></text:p>
      <text:p text:style-name="P91"><text:span text:style-name="T92">5.2</text:span><text:span text:style-name="T93">.</text:span><text:span text:style-name="T94"><text:s/></text:span><text:span text:style-name="T95">kurį įmonės administracijos pareigūną paskirti darbdavio įgaliotu asmeniu darbuotojų saugai ir sveikatai ar pačiam organizuoti nelaimingų atsitikimų darbe ir profesinių ligų prevencinių priemonių įgyvendinimą. Darbdavio įgaliotu asmeniu darbuotojų saugai ir sveikatai gali būti paskirtas įmonės tarnybos vadovas ar įmonės tarnybos specialistas (kai įmonės tarnybos funkcijas vykdo vienas specialistas) ir jis turi būti tiesiogiai pavaldus įmonės vadovui. Samdomos įstaigos vadovas ar samdomos įstaigos arba samdomas specialistas (specialistai)</text:span><text:span text:style-name="T96"><text:s/></text:span><text:span text:style-name="T97">negali būti skiriamas darbdavio įgaliotu asmeniu darbuotojų saugai ir sveikatai.</text:span></text:p>
      <text:p text:style-name="P98"><text:span text:style-name="T99">6</text:span><text:span text:style-name="T100">.</text:span><text:span text:style-name="T101"><text:s/></text:span><text:span text:style-name="T102">Rengiant įmonės tarnybos nuostatus ir nustatant vidinę darbuotojų saugos ir sveikatos kontrolę šiais nuostatais vadovaujasi įmonės, esančios Lietuvos Respublikos teritorijoje, taip pat:</text:span></text:p>
      <text:p text:style-name="P103"><text:span text:style-name="T104">6.1</text:span><text:span text:style-name="T105">.</text:span><text:span text:style-name="T106"><text:s/></text:span><text:span text:style-name="T107">laikinųjų ar kilnojamųjų statybviečių darbų vadovai ar statinių statytojai, atsakingi už darbų, nurodytų Darboviečių įrengimo statybvietėse nuostatų (Žin., 1999, Nr.<text:s/></text:span><text:a xlink:href="https://www.e-tar.lt/portal/lt/legalAct/TAR.38787D079D92" office:target-frame-name="_blank" xlink:show="new"><text:span text:style-name="T108">7-155</text:span></text:a><text:span text:style-name="T109">; 2002, Nr.<text:s/></text:span><text:a xlink:href="https://www.e-tar.lt/portal/lt/legalAct/TAR.A788F7A5FC9A" office:target-frame-name="_blank" xlink:show="new"><text:span text:style-name="T110">93-4028</text:span></text:a><text:span text:style-name="T111">) 1 priede, organizavimą;</text:span></text:p>
      <text:p text:style-name="P112"><text:span text:style-name="T113">6.2</text:span><text:span text:style-name="T114">.</text:span><text:span text:style-name="T115"><text:s/></text:span><text:span text:style-name="T116">Lietuvos Respublikos jūrinių laivų registre įregistruotų ir su Lietuvos valstybės vėliava plaukiojančių jūrų transporto ir jūrinių žvejybos laivų, pritaikytų verslinei žvejybai jūroje, taip pat priekrantės bei vidaus vandenyse žvejybai naudojamų laivų savininkai. Laivo įgulos saugos ir sveikatos tarnybos nuostatai rengiami atsižvelgiant į Bendruosiuose saugių ir sveikų darbo sąlygų žvejybos laivuose nuostatuose (Žin., 1999, Nr.<text:s/></text:span><text:a xlink:href="https://www.e-tar.lt/portal/lt/legalAct/TAR.01E049E561A8" office:target-frame-name="_blank" xlink:show="new"><text:span text:style-name="T117">59-1940</text:span></text:a><text:span text:style-name="T118">) numatytus reikalavimus žvejų saugos ir sveikatos kontrolei laive.</text:span><text:span text:style-name="T119"><text:s/></text:span><text:span text:style-name="T120">Laivo kapitonas, organizuodamas ir užtikrindamas laivo įgulos saugų darbą, vadovaujasi laivo savininko patvirtintais laivo įgulos saugos ir sveikatos tarnybos nuostatais.</text:span></text:p>
      <text:p text:style-name="P121"><text:span text:style-name="T122">7</text:span><text:span text:style-name="T123">. Įmonės tarnyba, vadovaudamasi įmonės vadovo nustatyta darbuotojų saugos ir sveikatos būklės vidine priežiūros ir kontrolės tvarka įmonėje, organizuoja ir įgyvendina nelaimingų atsitikimų darbe ir profesinių ligų prevencijos priemones, bendradarbiaudama su padalinių vadovais bei kitais darbdavio įgaliotais asmenimis, įmonės darbuotojų saugos ir sveikatos komitetu, darbuotojų atstovais saugai ir sveikatai, darbuotojais.</text:span></text:p>
      <text:p text:style-name="P124"><text:span text:style-name="T125">8</text:span><text:span text:style-name="T126">. Įmonės tarnybos specialistai į darbą priimami įstatymų nustatyta tvarka. Įmonės tarnybos specialistams netaikoma administracinė ar kita atsakomybė dėl veiklos organizuojant, įgyvendinant nelaimingų atsitikimų darbe ir profesinių ligų prevencines priemones, jeigu jie vykdė jiems pavestas funkcijas ir jas vykdydami vadovavosi darbuotojų saugos ir sveikatos teisės aktais, įmonės darbuotojų saugos ir sveikatos norminiais dokumentais bei įmonės vadovo nustatyta darbuotojų saugos ir sveikatos būklės vidine priežiūros ir kontrolės tvarka įmonėje.</text:span></text:p>
      <text:p text:style-name="P127"><text:span text:style-name="T128">9</text:span><text:span text:style-name="T129">. Įmonės ir samdomų įstaigų ar samdomų specialistų tarpusavio įsipareigojimai atlikti įmonės tarnybos funkcijas ar jų dalį, darbo laikas, bendradarbiavimas nustatomi atitinkamai sutartyse tarp įmonės vadovo ar darbdavio įgalioto asmens darbuotojų saugai ir sveikatai ir samdomos įstaigos arba sutartyse tarp įmonės vadovo ar darbdavio įgalioto asmens darbuotojų saugai ir sveikatai ir samdomo specialisto (specialistų) dėl tokių paslaugų teikimo. Pasirašant sutartį turi būti pateiktos samdomos įstaigos ar samdomų specialistų kompetenciją ir išsilavinimą patvirtinančių dokumentų kopijos.</text:span></text:p>
      <text:p text:style-name="P130"/>
      <text:p text:style-name="P131"><text:span text:style-name="T132">II</text:span><text:span text:style-name="T133">.<text:s/></text:span><text:span text:style-name="T134">ĮMONĖS TARNYBOS STEIGIMO TVARKA</text:span></text:p>
      <text:p text:style-name="P135"/>
      <text:p text:style-name="P136"><text:span text:style-name="T137">10</text:span><text:span text:style-name="T138">.</text:span><text:span text:style-name="T139"><text:s/></text:span><text:span text:style-name="T140">Įmonės tarnyba yra įmonės struktūrinis padalinys, tiesiogiai pavaldus įmonės vadovui ar darbdavio įgaliotam asmeniui darbuotojų saugai ir sveikatai ir steigiama įmonės vadovo įsakymu ar kitu tvarkomuoju dokumentu.</text:span></text:p>
      <text:p text:style-name="P141"><text:span text:style-name="T142">11</text:span><text:span text:style-name="T143">.</text:span><text:span text:style-name="T144"><text:s/></text:span><text:span text:style-name="T145">Įmonės tarnybos specialistų skaičius, atsižvelgiant į įmonėje dirbančių darbuotojų skaičių ir ekonominės veiklos rūšies profesinę riziką, turi būti pakankamas, kad jie galėtų organizuoti nelaimingų atsitikimų darbe ir profesinių ligų prevencines priemones. Vieno darbuotojo priežiūrai šių nuostatų 1 priede nurodytų ekonominės veiklos rūšių įmonėse turi būti skiriama ne mažiau kaip 8,0–12,0 įmonės darbuotojų saugos ir sveikatos specialisto darbo valandų per metus (2,0–3,0 minutės per dieną), 2 priede nurodytų ekonominės veiklos rūšių įmonėse – 4,0–8,0 darbo valandų per metus (1,0–2,0 minutės per dieną), 3 priede nurodytų ekonominės veiklos rūšių įmonėse 2,0–4,0 darbo valandų per metus (0,5–1,0 minutės per dieną). Įmonės tarnybos specialistų skaičius ekonominės veiklos rūšių įmonėse pateikiamas šių nuostatų 1, 2 ir 3 prieduose.</text:span></text:p>
      <text:p text:style-name="P146"><text:span text:style-name="T147">12</text:span><text:span text:style-name="T148">.</text:span><text:span text:style-name="T149"><text:s/></text:span><text:span text:style-name="T150">Įmonės vadovas, įvertindamas įmonėje dirbančių darbuotojų skaičių, ekonominės veiklos rūšies profesinę riziką bei 1, 2 ir 3 prieduose nurodytą įmonės tarnybos specialistų skaičių, nustato konkretų šios tarnybos darbuotojų, iš jų sveikatos priežiūros specialistų, skaičių. Kai įmonė vykdo veiklą, priskiriamą kelioms ekonominės veiklos rūšims, įmonės tarnybos specialistų skaičius nustatomas pagal ekonominės veiklos rūšį, kuri kelia didžiausią, palyginti su kitomis veiklos</text:span><text:span text:style-name="T151"><text:s/></text:span><text:span text:style-name="T152">rūšimis, profesinę riziką.</text:span></text:p>
      <text:p text:style-name="P153"><text:span text:style-name="T154">13</text:span><text:span text:style-name="T155">.</text:span><text:span text:style-name="T156"><text:s/></text:span><text:span text:style-name="T157">Šių nuostatų 1 ir 2</text:span><text:span text:style-name="T158"><text:s/></text:span><text:span text:style-name="T159">prieduose nurodytų ekonominės veiklos rūšių įmonėse nepriklausomai nuo to, ar įsteigta įmonės tarnyba, ar įmonės vadovas samdo įstaigą ar specialistus, šiose tarnybose dirbančių sveikatos priežiūros specialistų skaičius privalo būti ne mažesnis, kaip nurodyta 1–2 prieduose.</text:span></text:p>
      <text:p text:style-name="P160"/>
      <text:p text:style-name="P161"><text:span text:style-name="T162">III</text:span><text:span text:style-name="T163">.<text:s/></text:span><text:span text:style-name="T164">ĮMONĖS TARNYBOS FUNKCIJOS</text:span></text:p>
      <text:p text:style-name="P165"/>
      <text:p text:style-name="P166"><text:span text:style-name="T167">14</text:span><text:span text:style-name="T168">. Įmonės tarnyba atlieka šias funkcijas:</text:span></text:p>
      <text:p text:style-name="P169"><text:span text:style-name="T170">14.1</text:span><text:span text:style-name="T171">. konsultuoja įmonės vadovą, darbdavio įgaliotus asmenis darbuotojų saugai ir sveikatai, padalinių vadovus, darbuotojų atstovus saugai ir sveikatai bei darbuotojus nelaimingų atsitikimų darbe ir profesinių susirgimų prevencijos ir kitais darbuotojų saugos ir sveikatos klausimais:</text:span></text:p>
      <text:p text:style-name="P172"><text:span text:style-name="T173">14.1.1</text:span><text:span text:style-name="T174">. darbuotojų saugos ir sveikatos norminių teisės aktų taikymo, darbo ir poilsio laiko nustatymo, įmonės darbuotojų saugos ir sveikatos norminių dokumentų rengimo klausimais;</text:span></text:p>
      <text:p text:style-name="P175"><text:span text:style-name="T176">14.1.2</text:span><text:span text:style-name="T177">.</text:span><text:span text:style-name="T178"><text:s/></text:span><text:span text:style-name="T179">užsakant projektus statiniams bei technologiniams procesams, projektuojant darbo vietas bei įsigyjant naujas darbo priemones, jas pritaikant darbo vietoje pagal darbuotojo fiziologines galimybes, įsigyjant ir parenkant asmenines apsaugines priemones, pradedant naudoti naujas darbo vietas, darbo priemones, technologinius procesus, kolektyvines apsaugines priemones;</text:span></text:p>
      <text:p text:style-name="P180"><text:span text:style-name="T181">14.1.3</text:span><text:span text:style-name="T182">. vertinant profesinę riziką;</text:span></text:p>
      <text:p text:style-name="P183"><text:span text:style-name="T184">14.2</text:span><text:span text:style-name="T185">. organizuoja nelaimingų atsitikimų darbe ir profesinių ligų prevencijos priemonių rengimą:</text:span></text:p>
      <text:p text:style-name="P186"><text:span text:style-name="T187">14.2.1</text:span><text:span text:style-name="T188">. instruktuoja darbuotojus darbuotojų saugos ir sveikatos norminių teisės aktų ir įmonės darbuotojų saugos ir sveikatos norminių dokumentų nustatyta tvarka, jei reikia, moko darbuotojus saugių darbo metodų, dalyvauja mokyme, organizuoja sveikatos mokymą;</text:span></text:p>
      <text:p text:style-name="P189"><text:span text:style-name="T190">14.2.2</text:span><text:span text:style-name="T191">.</text:span><text:span text:style-name="T192"><text:s/></text:span><text:span text:style-name="T193">sudaro darbuotojų, kuriems privalomai turi būti tikrinama sveikata, sąrašus, organizuoja tokius sveikatos patikrinimus, analizuoja privalomų sveikatos patikrinimų (priimant į darbą ir periodiškai) išvadas ir rekomendacijas, apie jas informuoja įmonės vadovą ar darbdavio įgaliotą asmenį darbuotojų saugai ir sveikatai ir organizuoja darbuotojų sveikatos patikrinimų rekomendacijų įgyvendinimą;</text:span></text:p>
      <text:p text:style-name="P194"><text:span text:style-name="T195">14.2.3</text:span><text:span text:style-name="T196">. kartu su padalinio vadovais organizuoja ir koordinuoja profesinės rizikos vertinimą įmonėje:</text:span></text:p>
      <text:p text:style-name="P197"><text:span text:style-name="T198">14.2.3.1</text:span><text:span text:style-name="T199">.</text:span><text:span text:style-name="T200"><text:s/></text:span><text:span text:style-name="T201">sudaro darbo vietų ar kitų rizikos objektų, kur turi būti vertinama rizika, sąrašus;</text:span></text:p>
      <text:p text:style-name="P202"><text:span text:style-name="T203">14.2.3.2</text:span><text:span text:style-name="T204">. organizuoja rizikos veiksnių tyrimus, pagal tyrimus nustato darbo vietas, kuriose privalo būti įgyvendinamos prevencinės priemonės, ir</text:span><text:span text:style-name="T205"><text:s/></text:span><text:span text:style-name="T206">kartu su darbdavio įgaliotais asmenimis, padalinių vadovais rengia technines, organizacines ir kitas prevencines priemones nelaimingiems atsitikimams darbe, profesinėms ligoms bei avarijoms išvengti;</text:span></text:p>
      <text:p text:style-name="P207"><text:span text:style-name="T208">14.2.3.3</text:span><text:span text:style-name="T209">. kontroliuoja prevencinių priemonių įgyvendinimo terminų laikymąsi;</text:span></text:p>
      <text:p text:style-name="P210"><text:span text:style-name="T211">14.2.4</text:span><text:span text:style-name="T212">. įmonės vadovo pavedimu dalyvauja nelaimingų atsitikimų darbe ir profesinių ligų tyrime, analizuoja nelaimingų atsitikimų darbe, profesinių ligų bei incidentų aplinkybes bei priežastis ir siūlo darbdavio įgaliotam asmeniui darbuotojų saugai ir sveikatai ar įmonės vadovui prevencines priemones jiems išvengti;</text:span></text:p>
      <text:p text:style-name="P213"><text:span text:style-name="T214">14.3</text:span><text:span text:style-name="T215">. vadovaudamasi įmonės vadovo nustatyta darbuotojų saugos ir sveikatos būklės vidine priežiūros ir kontrolės įmonėje tvarka, kontroliuoja darbuotojų saugos ir sveikatos teisės aktų</text:span><text:span text:style-name="T216"><text:s/></text:span><text:span text:style-name="T217">reikalavimų laikymąsi įmonėje ir, jei reikia, informuoja darbdavio įgaliotą asmenį darbuotojų saugai ir sveikatai ar įmonės vadovą apie tai, ar:</text:span></text:p>
      <text:p text:style-name="P218"><text:span text:style-name="T219">14.3.1</text:span><text:span text:style-name="T220">. darbdavio įgaliotieji asmenys, padalinių vadovai saugiai organizuoja padalinių darbą;</text:span></text:p>
      <text:p text:style-name="P221"><text:span text:style-name="T222">14.3.2</text:span><text:span text:style-name="T223">.</text:span><text:span text:style-name="T224"><text:s/></text:span><text:span text:style-name="T225">darbuotojai instruktuoti, apmokyti ir kaip vykdo įmonės darbuotojų saugos ir sveikatos norminių dokumentų reikalavimus;</text:span></text:p>
      <text:p text:style-name="P226"><text:span text:style-name="T227">14.3.3</text:span><text:span text:style-name="T228">. darbuotojai aprūpinti ir ar tinkamai naudojasi kolektyvinėmis ir/ar asmeninėmis apsauginėmis bei pirmosios medicinos pagalbos suteikimo</text:span><text:span text:style-name="T229"><text:s/></text:span><text:span text:style-name="T230">priemonėmis, kaip įmonėje įrengtos, naudojamos ir prižiūrimos gamybinės buities bei asmens higienos patalpos;</text:span></text:p>
      <text:p text:style-name="P231"><text:span text:style-name="T232">14.4</text:span><text:span text:style-name="T233">. teisės aktų nustatyta tvarka vykdo darbuotojų sveikatos priežiūrą, teikia medicinos (darbuotojų sveikatos priežiūros) paslaugas, organizuoja ir teikia neatidėliotiną medicinos pagalbą susirgimų ir nelaimingų atsitikimų darbe atvejais;</text:span></text:p>
      <text:p text:style-name="P234"><text:span text:style-name="T235">14.5</text:span><text:span text:style-name="T236">.</text:span><text:span text:style-name="T237"><text:s/></text:span><text:span text:style-name="T238">iškilus pavojui darbuotojų saugai ar sveikatai, apie tai nedelsdama informuoja</text:span><text:span text:style-name="T239"><text:s/></text:span><text:span text:style-name="T240">padalinio vadovą, įmonės vadovą ir gavusi įmonės vadovo nurodymus:</text:span></text:p>
      <text:p text:style-name="P241"><text:span text:style-name="T242">14.5.1</text:span><text:span text:style-name="T243">.</text:span><text:span text:style-name="T244"><text:s/></text:span><text:span text:style-name="T245">kaip galima greičiau informuoja darbuotojus, kuriems gali grėsti tiesioginis pavojus, taip pat kitus įmonės darbuotojus ir nurodo, kokios priemonės bus panaudotos pavojaus atveju darbuotojų saugai ir sveikatai apsaugoti ir kokių veiksmų privalo imtis patys darbuotojai;</text:span></text:p>
      <text:p text:style-name="P246"><text:span text:style-name="T247">14.5.2</text:span><text:span text:style-name="T248">. nurodo darbdavio įgaliotiems asmenims, padalinių vadovams sustabdyti darbus;</text:span></text:p>
      <text:p text:style-name="P249"><text:span text:style-name="T250">14.5.3</text:span><text:span text:style-name="T251">. nurodo darbuotojams palikti darbo vietas ir išeiti iš darbo patalpų ir pereiti į saugias vietas;</text:span></text:p>
      <text:p text:style-name="P252"><text:span text:style-name="T253">14.5.4</text:span><text:span text:style-name="T254">. informuoja apie kilusį pavojų įmonės darbuotojus, kurie yra įmonės vadovo ar jo pavedimu darbdavio įgalioto asmens darbuotojų saugai ir sveikatai paskirti ir apmokyti teikti pirmąją medicinos pagalbą darbuotojams pavojaus atveju (iki įmonei bus suteikta išorės sveikatos priežiūros įstaigos (įstaigų) pagalba), teikia pirmąją medicinos pagalbą nukentėjusiems darbuotojams;</text:span></text:p>
      <text:p text:style-name="P255"><text:span text:style-name="T256">14.5.5</text:span><text:span text:style-name="T257">.</text:span><text:span text:style-name="T258"><text:s/></text:span><text:span text:style-name="T259">iki bus pašalintas pavojus darbuotojų saugai ir sveikatai, vykdo kitas darbuotojų apsaugos nuo pavojaus priemones;</text:span></text:p>
      <text:p text:style-name="P260"><text:span text:style-name="T261">14.6</text:span><text:span text:style-name="T262">. įmonės vadovo nustatyta tvarka organizuoja įmonės darbuotojų saugos ir sveikatos norminių dokumentų rengimą, juos rengia;</text:span></text:p>
      <text:p text:style-name="P263"><text:span text:style-name="T264">14.7</text:span><text:span text:style-name="T265">.</text:span><text:span text:style-name="T266"><text:s/></text:span><text:span text:style-name="T267">darbuotojų saugos ir sveikatos teisės aktų nustatyta tvarka registruoja įmonėje nelaimingus atsitikimus darbe, profesines ligas bei incidentus, kaupia kitus duomenis, susijusius su darbuotojų sauga ir sveikata darbe, įmonės vadovo ar darbdavio įgalioto asmens darbuotojų saugai ir sveikatai pavedimu pildo įmonės darbuotojų saugos ir sveikatos būklės pasą;</text:span></text:p>
      <text:p text:style-name="P268"><text:span text:style-name="T269">14.8</text:span><text:span text:style-name="T270">.</text:span><text:span text:style-name="T271"><text:s/></text:span><text:span text:style-name="T272">nagrinėja darbuotojų skundus ir prašymus darbuotojų saugos ir sveikatos klausimais ir teikia dėl jų pasiūlymus darbdavio įgaliotam asmeniui darbuotojų saugai ir sveikatai, įmonės vadovui;</text:span></text:p>
      <text:p text:style-name="P273"><text:span text:style-name="T274">14.9</text:span><text:span text:style-name="T275">.</text:span><text:span text:style-name="T276"><text:s/></text:span><text:span text:style-name="T277">teikia informaciją</text:span><text:span text:style-name="T278"><text:s/></text:span><text:span text:style-name="T279">darbuotojams, įmonės darbuotojų saugos ir sveikatos komitetui apie darbuotojų saugos ir sveikatos būklę ir darbuotojų saugos ir sveikatos norminių teisės aktų reikalavimų laikymąsi įmonėje;</text:span></text:p>
      <text:p text:style-name="P280"><text:span text:style-name="T281">14.10</text:span><text:span text:style-name="T282">.</text:span><text:span text:style-name="T283"><text:s/></text:span><text:span text:style-name="T284">dalyvauja įmonės darbuotojų saugos ir sveikatos komiteto veikloje ir teikia konsultacijas svarstomais klausimais;</text:span></text:p>
      <text:p text:style-name="P285"><text:span text:style-name="T286">14.11</text:span><text:span text:style-name="T287">.</text:span><text:span text:style-name="T288"><text:s/></text:span><text:span text:style-name="T289">teikia pasiūlymus dėl darbuotojų saugos ir sveikatos gerinimo rengiant kolektyvinę sutartį;</text:span></text:p>
      <text:p text:style-name="P290"><text:span text:style-name="T291">14.12</text:span><text:span text:style-name="T292">. dalyvauja rengiant ir įgyvendinant darbuotojų profesinės reabilitacijos bei invalidų integravimo į darbo procesą priemones;</text:span></text:p>
      <text:p text:style-name="P293"><text:span text:style-name="T294">14.13</text:span><text:span text:style-name="T295">. vykdo kitas su darbuotojų sauga ir sveikata susijusias funkcijas. Konkrečias įmonės tarnybos funkcijas nustato Įmonės darbuotojų saugos ir sveikatos tarnybos nuostatai.</text:span></text:p>
      <text:p text:style-name="P296"/>
      <text:p text:style-name="P297"><text:span text:style-name="T298">IV</text:span><text:span text:style-name="T299">.<text:s/></text:span><text:span text:style-name="T300">KVALIFIKACINIAI REIKALAVIMAI ĮMONĖS TARNYBŲ IR SAMDOMŲ TARNYBŲ SPECIALISTAMS</text:span></text:p>
      <text:p text:style-name="P301"/>
      <text:p text:style-name="P302"><text:span text:style-name="T303">15</text:span><text:span text:style-name="T304">.</text:span><text:span text:style-name="T305"><text:s/></text:span><text:span text:style-name="T306">Įmonės tarnybos specialistams, samdomos įstaigos specialistams ar samdytiems specialistams keliami šie išsilavinimo ir kompetencijos reikalavimai:</text:span></text:p>
      <text:p text:style-name="P307"><text:span text:style-name="T308">15.1</text:span><text:span text:style-name="T309">.</text:span><text:span text:style-name="T310"><text:s/></text:span><text:span text:style-name="T311">priklausomai nuo įmonės ekonominės veiklos rūšies jais gali dirbti technikos, ergonomikos, chemijos ir kitų techninių sričių specialistai, turintys aukštąjį ar aukštesnįjį išsilavinimą ir įgiję darbuotojų saugos ir sveikatos žinių darbui atitinkamos ekonominės veiklos srityje;</text:span></text:p>
      <text:p text:style-name="P312"><text:span text:style-name="T313">15.2</text:span><text:span text:style-name="T314">.</text:span><text:span text:style-name="T315"><text:s/></text:span><text:span text:style-name="T316">specialistai privalo būti apmokyti ir atestuoti socialinės apsaugos ir darbo ministro ir sveikatos apsaugos ministro patvirtintų Mokymo ir atestavimo darbuotojų saugos ir sveikatos klausimais bendrųjų nuostatų nustatyta tvarka;</text:span></text:p>
      <text:p text:style-name="P317"><text:span text:style-name="T318">15.3</text:span><text:span text:style-name="T319">.</text:span><text:span text:style-name="T320"><text:s/></text:span><text:span text:style-name="T321">įmonės tarnybos sveikatos priežiūros specialistas privalo turėti aukštąjį ar aukštesnįjį medicininį išsilavinimą ir sveikatos apsaugos ministro nustatyta tvarka išduotą licenciją sveikatos priežiūros veiklai;</text:span></text:p>
      <text:p text:style-name="P322"><text:span text:style-name="T323">15.4</text:span><text:span text:style-name="T324">. įmonės vadovas arba darbdavio įgaliotas asmuo darbuotojų saugai ir sveikatai turi turėti aukštąjį ar aukštesnįjį išsilavinimą, išskyrus atskirų ekonominės veiklos rūšių, nurodytų 2 ir 3 prieduose, įmones, kur įmonės vadovo ar darbdavio įgalioto asmens darbuotojų saugai ir sveikatai, vykdančio įmonės tarnybos funkcijas, išsilavinimas turi būti ne žemesnis kaip pagrindinis profesinis ar vidurinis.</text:span></text:p>
      <text:p text:style-name="P325"><text:span text:style-name="T326">16</text:span><text:span text:style-name="T327">.</text:span><text:span text:style-name="T328"><text:s/></text:span><text:span text:style-name="T329">Jeigu įmonės tarnybos funkcijas atlieka įmonės vadovas ar darbdavio įgaliotas asmuo darbuotojų saugai ir sveikatai, jo kompetencijai darbuotojų saugos ir sveikatos srityje keliami reikalavimai kaip ir įmonės tarnybos specialistams ir jų kompetencija turi būti patvirtinta vadovaujantis 15.2 punkte nurodytų nuostatų nustatyta tvarka.</text:span></text:p>
      <text:p text:style-name="P330"><text:span text:style-name="T331">17</text:span><text:span text:style-name="T332">.</text:span><text:span text:style-name="T333"><text:s/></text:span><text:span text:style-name="T334">Įmonės vadovas ar darbdavio įgaliotas asmuo darbuotojų saugai ir sveikatai, jei reikia, įmonės darbuotojų sveikatos priežiūros funkcijoms atlikti gali samdyti sveikatos priežiūros specialistus. Tuo atveju, jei įmonės vadovas ar darbdavio įgaliotas asmuo darbuotojų saugai ir sveikatai turi sveikatos apsaugos ministro nustatyta tvarka išduotą licenciją sveikatos priežiūros veiklai, sveikatos priežiūros funkcijas gali vykdyti pats.</text:span></text:p>
      <text:p text:style-name="P335"><text:span text:style-name="T336">18</text:span><text:span text:style-name="T337">.</text:span><text:span text:style-name="T338"><text:s/></text:span><text:span text:style-name="T339">Konkretūs kompetencijos reikalavimai darbuotojų saugos ir sveikatos specialistams, įvertinant profesinę riziką atskirose ekonominės veiklos rūšies įmonėse, nustatomi šių specialistų mokymo programose ir jų žinios patikrinamos</text:span><text:span text:style-name="T340"><text:s/></text:span><text:span text:style-name="T341">15.2 punkte nurodytų nuostatų nustatyta tvarka. Kompetencijos reikalavimus sveikatos priežiūros specialistams nustato sveikatos apsaugos ministras.</text:span></text:p>
      <text:p text:style-name="P342"/>
      <text:p text:style-name="P343"><text:span text:style-name="T344">V</text:span><text:span text:style-name="T345">.<text:s/></text:span><text:span text:style-name="T346">ĮMONĖS TARNYBOS SPECIALISTŲ TEISĖS IR PAREIGOS</text:span></text:p>
      <text:p text:style-name="P347"/>
      <text:p text:style-name="P348"><text:span text:style-name="T349">19</text:span><text:span text:style-name="T350">. Įmonės tarnybos specialistai turi teisę:</text:span></text:p>
      <text:p text:style-name="P351"><text:span text:style-name="T352">19.1</text:span><text:span text:style-name="T353">. gauti informaciją, reikalingą savo pareigoms vykdyti, bei informaciją iš darbdavio įgaliotų asmenų, padalinio vadovų apie darbuotojų saugos ir sveikatos teisės aktų ir įmonės darbuotojų saugos ir sveikatos norminių dokumentų laikymąsi, nelaimingų atsitikimų darbe ir profesinių susirgimų prevencinių priemonių įgyvendinimą įmonėje, padalinyje;</text:span></text:p>
      <text:p text:style-name="P354"><text:span text:style-name="T355">19.2</text:span><text:span text:style-name="T356">.</text:span><text:span text:style-name="T357"><text:s/></text:span><text:span text:style-name="T358">gauti informaciją iš darbdavio įgaliotų asmenų, padalinių vadovų apie darbuotojų susirgimų ir neatvykimų į darbą dėl traumos ar ligos atvejus, nagrinėti</text:span><text:span text:style-name="T359"><text:s/></text:span><text:span text:style-name="T360">neatvykimo į darbą priežastis;</text:span></text:p>
      <text:p text:style-name="P361"><text:span text:style-name="T362">19.3</text:span><text:span text:style-name="T363">.</text:span><text:span text:style-name="T364"><text:s/></text:span><text:span text:style-name="T365">tikrinti įmonėje bei jos padaliniuose bet kuriuo paros metu darbuotojų saugos ir sveikatos reikalavimų laikymąsi ir reikalauti, kad darbdavio įgalioti asmenys, padalinių vadovai ir darbuotojai vykdytų darbuotojų saugos ir sveikatos teisės aktų reikalavimus, laikytųsi įmonės darbuotojų saugos ir sveikatos norminiais dokumentais nustatytos darbo ir poilsio laiko trukmės. Įmonės vadovo ar darbdavio įgalioto asmens darbuotojų saugai ir sveikatai pavedimu įpareigoti kitus darbdavio įgaliotus asmenis, padalinių vadovus pašalinti darbuotojų saugos ir sveikatos teisės aktų pažeidimus, surašant įpareigojimą (4 priedas);</text:span></text:p>
      <text:p text:style-name="P366"><text:span text:style-name="T367">19.4</text:span><text:span text:style-name="T368">.</text:span><text:span text:style-name="T369"><text:s/></text:span><text:span text:style-name="T370">įmonės vadovo ar darbdavio įgalioto asmens darbuotojų saugai ir sveikatai pavedimu dalyvauti atliekant įmonėje profesinės rizikos vertinimą, organizuoti rizikos veiksnių tyrimus ir rengti prevencines priemones;</text:span></text:p>
      <text:p text:style-name="P371"><text:span text:style-name="T372">19.5</text:span><text:span text:style-name="T373">. siūlyti įmonės vadovui skirti drausmines nuobaudas įmonės darbuotojams, kurie savo veiksmais ar neveiklumu pažeidžia įmonės darbuotojų saugos ir sveikatos norminių dokumentų reikalavimus;</text:span></text:p>
      <text:p text:style-name="P374"><text:span text:style-name="T375">19.6</text:span><text:span text:style-name="T376">. dalyvauti komisijų, tiriančių nelaimingus atsitikimus darbe, profesines ligas, bei dalyvauti įmonės darbuotojų saugos ir sveikatos komiteto posėdžiuose;</text:span></text:p>
      <text:p text:style-name="P377"><text:span text:style-name="T378">19.7</text:span><text:span text:style-name="T379">.</text:span><text:span text:style-name="T380"><text:s/></text:span><text:span text:style-name="T381">dalyvauti Valstybinės darbo inspekcijos prie Socialinės apsaugos ir darbo ministerijos (toliau – Valstybinė darbo inspekcija) vykdomuose įmonės patikrinimuose, susipažinti su patikrinimų medžiaga ir kontroliuoti, kaip vykdomi jos nurodymai;</text:span></text:p>
      <text:p text:style-name="P382"><text:span text:style-name="T383">19.8</text:span><text:span text:style-name="T384">. jei reikia, siūlyti darbdavio įgaliotam asmeniui darbuotojų saugai ir sveikatai ar įmonės vadovui kviesti specialistus konsultuoti konkrečiais darbuotojų saugos ir sveikatos klausimais;</text:span></text:p>
      <text:p text:style-name="P385"><text:span text:style-name="T386">19.9</text:span><text:span text:style-name="T387">.</text:span><text:span text:style-name="T388"><text:s/></text:span><text:span text:style-name="T389">gauti informaciją iš įmonės personalo tarnybos, nesant tokios tarnybos – iš įmonės vadovo apie įmonėje naujai priimtus į darbą bei darbuotojus, pasiųstus į įmonę iš kitų įmonių laikinai dirbti įmonėje;</text:span></text:p>
      <text:p text:style-name="P390"><text:span text:style-name="T391">19.10</text:span><text:span text:style-name="T392">. mokytis ir kelti profesinę kvalifikaciją mokymo kursuose, seminaruose įmonėje ar kituose renginiuose. Įmonės tarnybos specialistų kvalifikacijos kėlimo išlaidos apmokamos įmonės lėšomis.</text:span></text:p>
      <text:p text:style-name="P393"><text:span text:style-name="T394">20</text:span><text:span text:style-name="T395">. Įmonės tarnybos specialistai privalo:</text:span></text:p>
      <text:p text:style-name="P396"><text:span text:style-name="T397">20.1</text:span><text:span text:style-name="T398">. reikalauti, kad padalinio vadovas, darbdavio įgaliotas asmuo darbuotojų saugai ir sveikatai, įmonės vadovas nutrauktų darbus, kai darbuotojai neapmokyti saugiai dirbti, susidarius avarinei situacijai, kai dirbama neįrengus kolektyvinių apsaugos priemonių, kai darbuotojai neaprūpinti asmeninėmis apsaugos priemonėmis, kai darbo aplinka kelia riziką darbuotojų gyvybei, pavojinga ar kenksminga jų sveikatai;</text:span></text:p>
      <text:p text:style-name="P399"><text:span text:style-name="T400">20.2</text:span><text:span text:style-name="T401">. vykdyti užduotis, numatytas pareiginėje instrukcijoje (pareigybės aprašyme);</text:span></text:p>
      <text:p text:style-name="P402"><text:span text:style-name="T403">20.3</text:span><text:span text:style-name="T404">. už savo darbą atsiskaityti įmonės tarnybos vadovui, nesant įmonės tarnybos – įmonės vadovui ar darbdavio įgaliotam asmeniui darbuotojų saugai ir sveikatai;</text:span></text:p>
      <text:p text:style-name="P405"><text:span text:style-name="T406">20.4</text:span><text:span text:style-name="T407">.</text:span><text:span text:style-name="T408"><text:s/></text:span><text:span text:style-name="T409">saugoti gamybines, komercines bei darbuotojų sveikatos būklės paslaptis, kurias sužino atlikdami savo pareigas.</text:span></text:p>
      <text:p text:style-name="P410"><text:span text:style-name="T411">21</text:span><text:span text:style-name="T412">. Konkrečios įmonės tarnybų specialistų pareigos ir teisės nustatomos jų pareiginiuose nuostatuose (aprašymuose).</text:span></text:p>
      <text:p text:style-name="P413"/>
      <text:p text:style-name="P414"><text:span text:style-name="T415">VI</text:span><text:span text:style-name="T416">.<text:s/></text:span><text:span text:style-name="T417">BAIGIAMOSIOS NUOSTATOS</text:span></text:p>
      <text:p text:style-name="P418"/>
      <text:p text:style-name="P419"><text:span text:style-name="T420">22</text:span><text:span text:style-name="T421">.</text:span><text:span text:style-name="T422"><text:s/></text:span><text:span text:style-name="T423">Įmonės darbuotojų sveikatos priežiūros specialistams medicinos paslaugų teikimo tvarką nustato sveikatos apsaugos ministras.</text:span></text:p>
      <text:p text:style-name="P424"><text:span text:style-name="T425">23</text:span><text:span text:style-name="T426">.</text:span><text:span text:style-name="T427"><text:s/></text:span><text:span text:style-name="T428">Samdomų įstaigų</text:span><text:span text:style-name="T429"><text:s/></text:span><text:span text:style-name="T430">specialistai negali būti samdomi vykdyti statybos saugos ir sveikatos darbe koordinatoriaus funkcijų, jei jie neturi koordinatoriams nustatytos kvalifikacijos. Samdomų įstaigų specialistai, turintys reikiamą kompetenciją saugaus darbo organizavimo žvejybos laivuose, gali teikti konsultacines paslaugas žvejų saugos ir sveikatos apsaugos srityje žvejybos laivų savininkams ir laivų kapitonams, išskyrus laivo įgulos saugos ir sveikatos tarnybos paslaugas ar jų dalį, kai laivas išplaukė iš uosto.</text:span></text:p>
      <text:p text:style-name="P431"><text:span text:style-name="T432">24</text:span><text:span text:style-name="T433">.</text:span><text:span text:style-name="T434"><text:s/></text:span><text:span text:style-name="T435">Įmonės tarnybos specialistai turi būti aprūpinti jų pareigoms atlikti reikalingomis priemonėmis darbo patalpomis, atitinkančiomis darbuotojų saugos ir sveikatos norminių teisės aktų reikalavimus, būtinu inventoriumi, prietaisais, medikamentais, literatūra ir kitomis darbo priemonėmis.</text:span></text:p>
      <text:p text:style-name="P436"><text:span text:style-name="T437">25</text:span><text:span text:style-name="T438">. Įmonės tarnybų specialistams už šiais nuostatais nustatytų funkcijų nevykdymą arba netinkamą vykdymą įmonės vadovas gali skirti drausmines nuobaudas.</text:span></text:p>
      <text:p text:style-name="P439"><text:span text:style-name="T440">26</text:span><text:span text:style-name="T441">.</text:span><text:span text:style-name="T442"><text:s/></text:span><text:span text:style-name="T443">Įmonės vadovas, įsteigęs įmonės tarnybą arba kai šios tarnybos funkcijas atlieka samdoma įstaiga ar samdomi specialistai, arba kai įmonės tarnybos funkcijas atlieka įmonės vadovas ar darbdavio įgaliotas asmuo darbuotojų saugai ir sveikatai, apie tai praneša Valstybinei darbo inspekcijai (5 priedas).</text:span></text:p>
      <text:p text:style-name="P444"><text:span text:style-name="T445">27</text:span><text:span text:style-name="T446">.</text:span><text:span text:style-name="T447"><text:s/></text:span><text:span text:style-name="T448">Samdoma įstaiga ar specialistai už savo darbą atsiskaito įmonės vadovui ar darbdavio įgaliotam asmeniui darbuotojų saugai ir sveikatai. Ginčai dėl sutartinių įsipareigojimų tarp samdomos įstaigos</text:span><text:span text:style-name="T449"><text:s/></text:span><text:span text:style-name="T450">ir įmonės arba tarp samdomo specialisto ir įmonės dėl samdomos įstaigos ar samdomo specialisto funkcijų nevykdymo ar netinkamo vykdymo sprendžiami įstatymų nustatyta tvarka.</text:span></text:p>
      <text:p text:style-name="P451"><text:span text:style-name="T452">______________</text:span></text:p>
      <text:p text:style-name="P453"/>
      <text:soft-page-break/>
      <text:p text:style-name="P454">Įmonių darbuotojų saugos ir sveikatos<text:s/></text:p>
      <text:p text:style-name="P455">tarnybų pavyzdinių nuostatų</text:p>
      <text:p text:style-name="P456"><text:span text:style-name="T457">1</text:span><text:span text:style-name="T458"><text:s/>priedas</text:span></text:p>
      <text:p text:style-name="P459"/>
      <text:p text:style-name="P460"><text:span text:style-name="T461">ĮMONĖS TARNYBŲ SPECIALISTŲ, IŠ JŲ IR SVEIKATOS PRIEŽIŪROS SPECIALISTŲ, SKAIČIUS</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Ekonominės veiklos rūšys</text:p>
            <text:p text:style-name="Normal"><text:span text:style-name="T469">(kodas ir veiklos aprašymas pagal Ekonominės veiklos rūšių klasifikatorių (Žin.,1999, Nr.</text:span><text:a xlink:href="https://www.e-tar.lt/portal/lt/legalAct/TAR.A6B8D1E3FA1D" office:target-frame-name="_blank" xlink:show="new"><text:span text:style-name="T470">87-2582</text:span></text:a><text:span text:style-name="T471">; 2002, Nr.126-5774)</text:span></text:p>
          </table:table-cell>
          <table:covered-table-cell/>
        </table:table-row>
        <table:table-row table:style-name="TableRow472">
          <table:table-cell table:style-name="TableCell473" table:number-columns-spanned="2">
            <text:p text:style-name="Normal"><text:span text:style-name="T474">01 Žemės ūkis, medžioklė ir susijusių paslaugų veikla*, išskyrus 01</text:span><text:span text:style-name="T475">.</text:span><text:span text:style-name="T476">12.60, 01.12.70, 01.25.30 veiklą</text:span></text:p>
            <text:p text:style-name="P477">02 Miškininkystė, medienos ruoša ir susijusių paslaugų veikla</text:p>
            <text:p text:style-name="P478">B Žuvininkystė*</text:p>
            <text:p text:style-name="P479">C Kasyba ir karjerų eksploatavimas*</text:p>
            <text:p text:style-name="P480">16 Tabako gaminių gamyba</text:p>
            <text:p text:style-name="P481">DC Odos ir odos dirbinių gamyba</text:p>
            <text:p text:style-name="P482">DD Medienos ir medinių dirbinių gamyba</text:p>
            <text:p text:style-name="P483">DF Kokso, rafinuotų naftos produktų ir branduolinio kuro gamyba</text:p>
            <text:p text:style-name="P484">DG Chemikalų, chemijos produktų ir cheminių pluoštų gamyba</text:p>
            <text:p text:style-name="P485">DH Guminių ir plastikinių dirbinių gamyba</text:p>
            <text:p text:style-name="P486">DI Kitų nemetalo mineralinių produktų gamyba</text:p>
            <text:p text:style-name="P487">28 Metalo gaminių, išskyrus mašinas ir įrenginius, gamyba</text:p>
            <text:p text:style-name="P488">29 Kitų, niekur kitur nepriskirtų, mašinų ir įrangos gamyba</text:p>
            <text:p text:style-name="P489">DL Elektrinės ir optinės įrangos gamyba</text:p>
            <text:p text:style-name="P490">DM Transporto įrangos gamyba</text:p>
            <text:p text:style-name="P491">36.1 Baldų gamyba</text:p>
            <text:p text:style-name="P492">E Elektros, dujų ir vandens tiekimas</text:p>
            <text:p text:style-name="P493">F Statyba*</text:p>
            <text:p text:style-name="P494">50.20.10 Variklinių transporto priemonių techninė priežiūra ir remontas</text:p>
            <text:p text:style-name="P495">50.40.50 Motociklų techninė priežiūra ir remontas</text:p>
            <text:p text:style-name="P496">90 Nuotekų ir atliekų šalinimo, sanitarinių sąlygų užtikrinimo ir panaši veikla*<text:s/></text:p>
          </table:table-cell>
          <table:covered-table-cell/>
        </table:table-row>
        <table:table-row table:style-name="TableRow497">
          <table:table-cell table:style-name="TableCell498">
            <text:p text:style-name="P499">Darbuotojų skaičius įmonėje</text:p>
            <text:p text:style-name="P500"><text:span text:style-name="T501">nuo</text:span><text:span text:style-name="T502"><text:tab/>iki</text:span></text:p>
          </table:table-cell>
          <table:table-cell table:style-name="TableCell503">
            <text:p text:style-name="P504"><text:span text:style-name="T505">Įmonės tarnybos specialistų skaičius, iš jų sveikatos priežiūros specialistų skaičius</text:span></text:p>
          </table:table-cell>
        </table:table-row>
        <table:table-row table:style-name="TableRow506">
          <table:table-cell table:style-name="TableCell507">
            <text:p text:style-name="P508">0-9</text:p>
          </table:table-cell>
          <table:table-cell table:style-name="TableCell509">
            <text:p text:style-name="P510">Įmonės tarnybos specialistas arba samdoma įstaiga ar samdomas specialistas arba darbdavio įgaliotas asmuo darbuotojų saugai ir sveikatai, ar įmonės vadovas</text:p>
          </table:table-cell>
        </table:table-row>
        <table:table-row table:style-name="TableRow511">
          <table:table-cell table:style-name="TableCell512">
            <text:p text:style-name="P513">10-19</text:p>
          </table:table-cell>
          <table:table-cell table:style-name="TableCell514">
            <text:p text:style-name="Normal"><text:span text:style-name="T515">Įmonės tarnybos specialistas arba samdoma įstaiga ar samdomas specialistas arba darbdavio įgaliotas asmuo darbuotojų saugai ir sveikatai, ar įmonės vadovas</text:span></text:p>
          </table:table-cell>
        </table:table-row>
        <table:table-row table:style-name="TableRow516">
          <table:table-cell table:style-name="TableCell517">
            <text:p text:style-name="P518">20-49</text:p>
          </table:table-cell>
          <table:table-cell table:style-name="TableCell519">
            <text:p text:style-name="P520">0,1-0,35</text:p>
          </table:table-cell>
        </table:table-row>
        <table:table-row table:style-name="TableRow521">
          <table:table-cell table:style-name="TableCell522">
            <text:p text:style-name="P523">50-99</text:p>
          </table:table-cell>
          <table:table-cell table:style-name="TableCell524">
            <text:p text:style-name="P525">0,25-0,75</text:p>
          </table:table-cell>
        </table:table-row>
        <table:table-row table:style-name="TableRow526">
          <table:table-cell table:style-name="TableCell527">
            <text:p text:style-name="P528">100-199</text:p>
          </table:table-cell>
          <table:table-cell table:style-name="TableCell529">
            <text:p text:style-name="P530">0,35-1,25 (1**)</text:p>
          </table:table-cell>
        </table:table-row>
        <table:table-row table:style-name="TableRow531">
          <table:table-cell table:style-name="TableCell532">
            <text:p text:style-name="P533">200-499</text:p>
          </table:table-cell>
          <table:table-cell table:style-name="TableCell534">
            <text:p text:style-name="P535">0,75- 3 (1**)</text:p>
          </table:table-cell>
        </table:table-row>
        <table:table-row table:style-name="TableRow536">
          <table:table-cell table:style-name="TableCell537">
            <text:p text:style-name="P538">500-999</text:p>
          </table:table-cell>
          <table:table-cell table:style-name="TableCell539">
            <text:p text:style-name="P540">2-6 (1**; 1***)</text:p>
          </table:table-cell>
        </table:table-row>
        <table:table-row table:style-name="TableRow541">
          <table:table-cell table:style-name="TableCell542">
            <text:p text:style-name="P543">1000 ir daugiau</text:p>
          </table:table-cell>
          <table:table-cell table:style-name="TableCell544">
            <text:p text:style-name="P545">4-6 ir daugiau (1**; 2*** ir daugiau)</text:p>
          </table:table-cell>
        </table:table-row>
      </table:table>
      <text:p text:style-name="P546">** sveikatos priežiūros specialistas, turintis licenciją visuomenės sveikatos priežiūros veiklai<text:s/></text:p>
      <text:p text:style-name="P547">***sveikatos priežiūros specialistas (darbo medicinos, bendrosios praktikos ar bendruomenės slaugytojas, turintys aukštesnįjį medicinos išsilavinimą, arba darbo medicinos gydytojas, bendrosios praktikos gydytojas, turintys licenciją asmens sveikatos priežiūros veiklai) kiekvienoje pamainoje, išskyrus ekonominės veiklos rūšių įmones, pažymėtas *</text:p>
      <text:soft-page-break/>
      <text:p text:style-name="P548"><text:span text:style-name="T549">______________</text:span></text:p>
      <text:p text:style-name="P550"/>
      <text:soft-page-break/>
      <text:p text:style-name="P551">Įmonių darbuotojų saugos ir sveikatos<text:s/></text:p>
      <text:p text:style-name="P552">tarnybų pavyzdinių nuostatų</text:p>
      <text:p text:style-name="P553"><text:span text:style-name="T554">2</text:span><text:span text:style-name="T555"><text:s/>priedas</text:span></text:p>
      <text:p text:style-name="P556"/>
      <text:p text:style-name="P557"><text:span text:style-name="T558">ĮMONĖS TARNYBŲ SPECIALISTŲ, IŠ JŲ IR SVEIKATOS PRIEŽIŪROS SPECIALISTŲ, SKAIČIUS</text:span></text:p>
      <text:p text:style-name="P559"/>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Ekonominės veiklos rūšys</text:p>
            <text:p text:style-name="Normal"><text:span text:style-name="T568">(kodas ir veiklos aprašymas pagal Ekonominės veiklos rūšių klasifikatorių (Žin.,1999, Nr.</text:span><text:a xlink:href="https://www.e-tar.lt/portal/lt/legalAct/TAR.A6B8D1E3FA1D" office:target-frame-name="_blank" xlink:show="new"><text:span text:style-name="T569">87-2582</text:span></text:a><text:span text:style-name="T570">; 2002, Nr.126-5774)</text:span></text:p>
          </table:table-cell>
          <table:covered-table-cell/>
        </table:table-row>
        <table:table-row table:style-name="TableRow571">
          <table:table-cell table:style-name="TableCell572" table:number-columns-spanned="2">
            <text:p text:style-name="P573">DA Maisto produktų, gėrimų ir tabako gamyba (išskyrus 16 tabako gamybą)</text:p>
            <text:p text:style-name="P574">DB Tekstilės ir tekstilės gaminių gamyba</text:p>
            <text:p text:style-name="P575">DE Plaušienos, popieriaus ir popieriaus gaminių gamyba; leidyba ir spausdinimas</text:p>
            <text:p text:style-name="P576">G**** Didmeninė ir mažmeninė prekyba; variklinių transporto priemonių ir motociklų remontas, asmeninių ir namų ūkio reikmenų taisymas, išskyrus: 50.20.10 variklinių transporto priemonių techninė priežiūra ir remontas; 50.40.50 motociklų techninė priežiūra ir remontas*<text:s/></text:p>
            <text:p text:style-name="P577">I**** Transportas, sandėliavimas ir ryšiai, išskyrus: 63.3 kelionių agentūrų ir ekskursijų organizatorių veikla; kitos, niekur kitur nepriskirtos, turistams teikiamos paslaugos*</text:p>
            <text:p text:style-name="P578">85.1 Žmonių sveikatos priežiūros veikla*</text:p>
            <text:p text:style-name="P579">85.2 Veterinarinė veikla*</text:p>
            <text:p text:style-name="P580">P **** Privačių namų ūkių veikla*</text:p>
          </table:table-cell>
          <table:covered-table-cell/>
        </table:table-row>
        <table:table-row table:style-name="TableRow581">
          <table:table-cell table:style-name="TableCell582">
            <text:p text:style-name="P583">Darbuotojų skaičius įmonėje</text:p>
            <text:p text:style-name="P584">nuo<text:tab/>iki</text:p>
          </table:table-cell>
          <table:table-cell table:style-name="TableCell585">
            <text:p text:style-name="P586">Įmonės tarnybos specialistų skaičius, iš jų sveikatos priežiūros specialistų skaičius</text:p>
          </table:table-cell>
        </table:table-row>
        <table:table-row table:style-name="TableRow587">
          <table:table-cell table:style-name="TableCell588">
            <text:p text:style-name="P589">0-9</text:p>
          </table:table-cell>
          <table:table-cell table:style-name="TableCell590">
            <text:p text:style-name="Normal"><text:span text:style-name="T591">Įmonės tarnybos specialistas arba samdoma įstaiga ar samdomas specialistas arba darbdavio įgaliotas asmuo darbuotojų saugai ir sveikatai, ar įmonės vadovas</text:span></text:p>
          </table:table-cell>
        </table:table-row>
        <table:table-row table:style-name="TableRow592">
          <table:table-cell table:style-name="TableCell593">
            <text:p text:style-name="P594">10-19</text:p>
          </table:table-cell>
          <table:table-cell table:style-name="TableCell595">
            <text:p text:style-name="Normal"><text:span text:style-name="T596">Įmonės tarnybos specialistas arba samdoma įstaiga ar samdomas specialistas arba darbdavio įgaliotas asmuo darbuotojų saugai ir sveikatai, ar įmonės vadovas</text:span></text:p>
          </table:table-cell>
        </table:table-row>
        <table:table-row table:style-name="TableRow597">
          <table:table-cell table:style-name="TableCell598">
            <text:p text:style-name="P599">20-49</text:p>
          </table:table-cell>
          <table:table-cell table:style-name="TableCell600">
            <text:p text:style-name="Normal"><text:span text:style-name="T601">Įmonės tarnybos specialistas arba samdoma įstaiga ar samdomas specialistas arba darbdavio įgaliotas asmuo darbuotojų saugai ir sveikatai, ar įmonės vadovas</text:span></text:p>
          </table:table-cell>
        </table:table-row>
        <table:table-row table:style-name="TableRow602">
          <table:table-cell table:style-name="TableCell603">
            <text:p text:style-name="P604">50-99</text:p>
          </table:table-cell>
          <table:table-cell table:style-name="TableCell605">
            <text:p text:style-name="P606">0,1-0,35</text:p>
          </table:table-cell>
        </table:table-row>
        <table:table-row table:style-name="TableRow607">
          <table:table-cell table:style-name="TableCell608">
            <text:p text:style-name="P609">100-199</text:p>
          </table:table-cell>
          <table:table-cell table:style-name="TableCell610">
            <text:p text:style-name="P611">0,25-0,75</text:p>
          </table:table-cell>
        </table:table-row>
        <table:table-row table:style-name="TableRow612">
          <table:table-cell table:style-name="TableCell613">
            <text:p text:style-name="P614">200-499</text:p>
          </table:table-cell>
          <table:table-cell table:style-name="TableCell615">
            <text:p text:style-name="P616">0,35-2 (1**)</text:p>
          </table:table-cell>
        </table:table-row>
        <table:table-row table:style-name="TableRow617">
          <table:table-cell table:style-name="TableCell618">
            <text:p text:style-name="P619">500-999</text:p>
          </table:table-cell>
          <table:table-cell table:style-name="TableCell620">
            <text:p text:style-name="P621">1-4 (1**; 1***)</text:p>
          </table:table-cell>
        </table:table-row>
        <table:table-row table:style-name="TableRow622">
          <table:table-cell table:style-name="TableCell623">
            <text:p text:style-name="P624">1000 ir daugiau</text:p>
          </table:table-cell>
          <table:table-cell table:style-name="TableCell625">
            <text:p text:style-name="P626">2-4 ir daugiau (1**; 1*** ir daugiau)</text:p>
          </table:table-cell>
        </table:table-row>
      </table:table>
      <text:p text:style-name="P627">** sveikatos priežiūros specialistas, turintis licenciją visuomenės sveikatos priežiūros veiklai<text:s/></text:p>
      <text:p text:style-name="P628">***sveikatos priežiūros specialistas (darbo medicinos, bendrosios praktikos ar bendruomenės slaugytojas, turintys aukštesnįjį medicinos išsilavinimą, ar darbo medicinos gydytojas arba bendrosios praktikos gydytojas, turintys licenciją asmens sveikatos priežiūros veiklai) kiekvienoje pamainoje, išskyrus ekonominės veiklos rūšių įmones, pažymėtas *</text:p>
      <text:p text:style-name="Normal"><text:span text:style-name="T629">**** ekonominės veiklos rūšių įmonės, kuriose įmonės vadovas ar darbdavio įgaliotas asmuo darbuotojų saugai ir sveikatai, vykdantys įmonės tarnybos funkcijas, gali turėti ne žemesnį kaip</text:span><text:span text:style-name="T630"><text:s/></text:span><text:span text:style-name="T631">pagrindinį profesinį ar vidurinį išsilavinimą: ekonominės veiklos rūšių įmonės (kodas G), išskyrus ekonominės veiklos rūšių, pažymėtų kodais 50.20.10, 50.40.50, įmones; ekonominės veiklos rūšių įmonės (kodas I), išskyrus ekonominės veiklos rūšių, pažymėtų kodu 63.3, įmones; įmonės, kurių ekonominės veiklos rūšies įmonės (kodas P)<text:s/></text:span></text:p>
      <text:p text:style-name="P632"><text:span text:style-name="T633">______________</text:span></text:p>
      <text:p text:style-name="P634"/>
      <text:soft-page-break/>
      <text:p text:style-name="P635">Įmonių darbuotojų saugos ir sveikatos</text:p>
      <text:p text:style-name="P636">tarnybų pavyzdinių nuostatų</text:p>
      <text:p text:style-name="P637"><text:span text:style-name="T638">3</text:span><text:span text:style-name="T639"><text:s/>priedas</text:span></text:p>
      <text:p text:style-name="P640"/>
      <text:p text:style-name="P641"><text:span text:style-name="T642">ĮMONĖS TARNYBŲ SPECIALISTŲ SKAIČIUS</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Ekonominės veiklos rūšys</text:p>
            <text:p text:style-name="Normal"><text:span text:style-name="T650">(kodas ir veiklos aprašymas pagal Ekonominės veiklos rūšių klasifikatorių (Žin.,1999, Nr.</text:span><text:a xlink:href="https://www.e-tar.lt/portal/lt/legalAct/TAR.A6B8D1E3FA1D" office:target-frame-name="_blank" xlink:show="new"><text:span text:style-name="T651">87-2582</text:span></text:a><text:span text:style-name="T652">; 2002, Nr.126-5774)</text:span></text:p>
          </table:table-cell>
          <table:covered-table-cell/>
        </table:table-row>
        <table:table-row table:style-name="TableRow653">
          <table:table-cell table:style-name="TableCell654" table:number-columns-spanned="2">
            <text:p text:style-name="P655">H* Viešbučiai ir restoranai</text:p>
            <text:p text:style-name="P656">63.3 Kelionių agentūrų ir ekskursijų organizatorių veikla; kitos, niekur kitur nepriskirtos, turistams teikiamas paslaugos<text:s/></text:p>
            <text:p text:style-name="P657">J Finansinis tarpininkavimas</text:p>
            <text:p text:style-name="P658">K* Nekilnojamas turtas, nuoma ir kita verslo veikla</text:p>
            <text:p text:style-name="P659">75.1 Valstybės valdymas ir bendroji ekonominė bei socialinė bendruomenės politika</text:p>
            <text:p text:style-name="P660">75.21 Užsienio reikalai</text:p>
            <text:p text:style-name="P661">75.3 Privalomojo (valstybinio) socialinio draudimo veikla</text:p>
            <text:p text:style-name="P662">M Švietimas</text:p>
            <text:p text:style-name="P663">85.3 Socialinio darbo veikla</text:p>
            <text:p text:style-name="Normal"><text:span text:style-name="T664">O* Kita komunalinė, socialinė ir asmeninė aptarnavimo veikla, išskyrus: 92.53.10 zoologijos sodų veiklą; 93 kita aptarnavimo veikla</text:span></text:p>
            <text:p text:style-name="P665">Q Eksteritorialinių organizacijų ir įstaigų veikla</text:p>
          </table:table-cell>
          <table:covered-table-cell/>
        </table:table-row>
        <table:table-row table:style-name="TableRow666">
          <table:table-cell table:style-name="TableCell667">
            <text:p text:style-name="P668">Darbuotojų skaičius įmonėje</text:p>
            <text:p text:style-name="P669">nuo<text:tab/>iki</text:p>
          </table:table-cell>
          <table:table-cell table:style-name="TableCell670">
            <text:p text:style-name="P671">Įmonės tarnybos specialistų skaičius</text:p>
          </table:table-cell>
        </table:table-row>
        <table:table-row table:style-name="TableRow672">
          <table:table-cell table:style-name="TableCell673">
            <text:p text:style-name="P674">0-9</text:p>
          </table:table-cell>
          <table:table-cell table:style-name="TableCell675">
            <text:p text:style-name="Normal"><text:span text:style-name="T676">Įmonės tarnybos specialistas arba samdoma įstaiga ar samdomas specialistas arba darbdavio įgaliotas asmuo darbuotojų saugai ir sveikatai, ar įmonės vadovas</text:span></text:p>
          </table:table-cell>
        </table:table-row>
        <table:table-row table:style-name="TableRow677">
          <table:table-cell table:style-name="TableCell678">
            <text:p text:style-name="P679">10-19</text:p>
          </table:table-cell>
          <table:table-cell table:style-name="TableCell680">
            <text:p text:style-name="Normal"><text:span text:style-name="T681">Įmonės tarnybos specialistas arba samdoma įstaiga ar samdomas specialistas arba darbdavio įgaliotas asmuo darbuotojų saugai ir sveikatai, ar įmonės vadovas</text:span></text:p>
          </table:table-cell>
        </table:table-row>
        <table:table-row table:style-name="TableRow682">
          <table:table-cell table:style-name="TableCell683">
            <text:p text:style-name="P684">20-49</text:p>
          </table:table-cell>
          <table:table-cell table:style-name="TableCell685">
            <text:p text:style-name="Normal"><text:span text:style-name="T686">Įmonės tarnybos specialistas arba samdoma įstaiga ar samdomas specialistas arba darbdavio įgaliotas asmuo darbuotojų saugai ir sveikatai, ar įmonės vadovas</text:span></text:p>
          </table:table-cell>
        </table:table-row>
        <table:table-row table:style-name="TableRow687">
          <table:table-cell table:style-name="TableCell688">
            <text:p text:style-name="P689">50-99</text:p>
          </table:table-cell>
          <table:table-cell table:style-name="TableCell690">
            <text:p text:style-name="Normal"><text:span text:style-name="T691">Įmonės tarnybos specialistas arba samdoma įstaiga ar samdomas specialistas arba darbdavio įgaliotas asmuo darbuotojų saugai ir sveikatai, ar įmonės vadovas</text:span></text:p>
          </table:table-cell>
        </table:table-row>
        <table:table-row table:style-name="TableRow692">
          <table:table-cell table:style-name="TableCell693">
            <text:p text:style-name="P694">100-199</text:p>
          </table:table-cell>
          <table:table-cell table:style-name="TableCell695">
            <text:p text:style-name="P696">0,1-0,35</text:p>
          </table:table-cell>
        </table:table-row>
        <table:table-row table:style-name="TableRow697">
          <table:table-cell table:style-name="TableCell698">
            <text:p text:style-name="P699">200-499</text:p>
          </table:table-cell>
          <table:table-cell table:style-name="TableCell700">
            <text:p text:style-name="P701">0,25-1<text:s/></text:p>
          </table:table-cell>
        </table:table-row>
        <table:table-row table:style-name="TableRow702">
          <table:table-cell table:style-name="TableCell703">
            <text:p text:style-name="P704">500-999</text:p>
          </table:table-cell>
          <table:table-cell table:style-name="TableCell705">
            <text:p text:style-name="P706">0,5-2<text:s/></text:p>
          </table:table-cell>
        </table:table-row>
        <table:table-row table:style-name="TableRow707">
          <table:table-cell table:style-name="TableCell708">
            <text:p text:style-name="P709">1000 ir daugiau</text:p>
          </table:table-cell>
          <table:table-cell table:style-name="TableCell710">
            <text:p text:style-name="P711">1-2 ir daugiau<text:s/></text:p>
          </table:table-cell>
        </table:table-row>
      </table:table>
      <text:p text:style-name="P712"/>
      <text:p text:style-name="P713"><text:span text:style-name="T714">Ekonominės veiklos rūšių įmonės, kuriose įmonės vadovas ar darbdavio įgaliotas asmuo darbuotojų saugai ir sveikatai, vykdantys įmonės tarnybos funkcijas, gali turėti ne žemesnį kaip pagrindinį profesinį ar</text:span><text:span text:style-name="T715"><text:s/></text:span><text:span text:style-name="T716">vidurinį išsilavinimą: ekonominės veiklos rūšių įmonės (kodai H, K); ekonominės veiklos rūšių įmonės (kodas O), išskyrus ekonominės veiklos rūšių, pažymėtų kodu 92.53.10, įmones.</text:span></text:p>
      <text:p text:style-name="P717">______________</text:p>
      <text:p text:style-name="P718"/>
      <text:soft-page-break/>
      <text:p text:style-name="P719">Įmonių darbuotojų saugos ir sveikatos<text:s/></text:p>
      <text:p text:style-name="P720">tarnybų pavyzdinių nuostatų<text:s/></text:p>
      <text:p text:style-name="P721"><text:span text:style-name="T722">4</text:span><text:span text:style-name="T723"><text:s/>priedas</text:span></text:p>
      <text:p text:style-name="P724"/>
      <text:p text:style-name="P725"><text:span text:style-name="T726">(Įpareigojimo formos pavyzdys)</text:span></text:p>
      <text:p text:style-name="P727"><text:tab/></text:p>
      <text:p text:style-name="P728">(įmonės pavadinimas)</text:p>
      <text:p text:style-name="P729"/>
      <text:p text:style-name="P730"><text:tab/></text:p>
      <text:p text:style-name="P731"><text:tab/>padalinio pavadinimas,</text:p>
      <text:p text:style-name="P732"><text:tab/></text:p>
      <text:p text:style-name="P733"/>
      <text:p text:style-name="P734"><text:tab/></text:p>
      <text:p text:style-name="P735"><text:tab/>padalinio vadovo vardas ir pavardė)</text:p>
      <text:p text:style-name="P736"/>
      <text:p text:style-name="P737"><text:span text:style-name="T738">ĮPAREIGOJIMAS</text:span></text:p>
      <text:p text:style-name="P739"><text:tab/>Nr.<text:s/><text:tab/></text:p>
      <text:p text:style-name="P740"><text:tab/>data)</text:p>
      <text:p text:style-name="P741"/>
      <text:p text:style-name="P742">Vadovaudamasis įmonės darbuotojų saugos ir sveikatos tarnybos nuostatais, įpareigoju pašalinti darbuotojų saugos ir sveikatos teisės aktų, įmonės darbuotojų saugos ir sveikatos norminių dokumentų reikalavimų pažeidimus ir atlikti šiuos darbu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Įrašų</text:p>
            <text:p text:style-name="P753">eil. nr.</text:p>
          </table:table-cell>
          <table:table-cell table:style-name="TableCell754">
            <text:p text:style-name="P755">Įpareigojimo pagrindas</text:p>
            <text:p text:style-name="P756">(įstatymo, teisės akto ar kito norminio dokumento, kurio reikalavimai pažeisti,</text:p>
            <text:p text:style-name="P757">pavadinimas, straipsnis, punktas)</text:p>
          </table:table-cell>
          <table:table-cell table:style-name="TableCell758">
            <text:p text:style-name="P759">Pažeidimo vieta,</text:p>
            <text:p text:style-name="P760">apibūdinimas</text:p>
            <text:p text:style-name="P761"/>
          </table:table-cell>
          <table:table-cell table:style-name="TableCell762">
            <text:p text:style-name="P763">Įpareigojimo turinys arba darbai</text:p>
          </table:table-cell>
          <table:table-cell table:style-name="TableCell764">
            <text:p text:style-name="P765">Įpareigojimo įvykdymo terminai</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Įmonės vadovas arba darbdavio įgaliotas asmuo darbuotojų saugai ir sveikatai<text:s/></text:p>
      <text:p text:style-name="P801"><text:tab/><text:tab/><text:tab/></text:p>
      <text:p text:style-name="P802"><text:tab/>(parašas)<text:tab/>(vardas ir pavardė)</text:p>
      <text:p text:style-name="P803">Įmonės darbuotojų saugos ir sveikatos<text:s/><text:tab/><text:tab/><text:tab/><text:tab/></text:p>
      <text:p text:style-name="P804"><text:span text:style-name="T805">tarnybos specialistas<text:s/></text:span><text:span text:style-name="T806"><text:tab/>(</text:span><text:span text:style-name="T807">parašas)<text:s/></text:span><text:span text:style-name="T808"><text:tab/>(ardas ir pavardė)</text:span></text:p>
      <text:p text:style-name="P809">Įpareigojimą gavau<text:s/><text:tab/><text:s/>m.<text:tab/><text:s/>d.<text:s/><text:tab/></text:p>
      <text:p text:style-name="P810"><text:tab/>(padalinio vadovo parašas)</text:p>
      <text:p text:style-name="P811"/>
      <text:p text:style-name="P812">PASTABOS:<text:s/></text:p>
      <text:p text:style-name="Normal"><text:span text:style-name="T813">1</text:span><text:span text:style-name="T814">. Vienas įpareigojimo egzempliorius įteikiamas padalinio vadovui, kitas lieka įmonės darbuotojų saugos ir sveikatos specialistui.</text:span></text:p>
      <text:p text:style-name="Normal"><text:span text:style-name="T815">2</text:span><text:span text:style-name="T816">. Apie tai, kad įpareigojimas įvykdytas, padalinio vadovas raštu praneša įmonės vadovui arba darbdavio įgaliotam asmeniui darbuotojų saugai ir sveikatai</text:span><text:span text:style-name="T817"><text:s/></text:span><text:span text:style-name="T818">ir įmonės darbuotojų saugos ir sveikatos tarnybai.</text:span></text:p>
      <text:p text:style-name="P819"><text:span text:style-name="T820">______________</text:span></text:p>
      <text:p text:style-name="P821"/>
      <text:soft-page-break/>
      <text:p text:style-name="P822">Įmonių darbuotojų saugos ir sveikatos<text:s/></text:p>
      <text:p text:style-name="P823">tarnybų pavyzdinių nuostatų</text:p>
      <text:p text:style-name="P824"><text:span text:style-name="T825">5</text:span><text:span text:style-name="T826"><text:s/>priedas</text:span></text:p>
      <text:p text:style-name="P827"/>
      <text:p text:style-name="P828"><text:span text:style-name="T829">(Pranešimo formos pavyzdys)</text:span></text:p>
      <text:p text:style-name="P830"><text:tab/></text:p>
      <text:p text:style-name="P831"><text:span text:style-name="T832"><text:tab/>(įmonės pavadinimas, adresas, ekonominės veiklos rūšies kodas)</text:span></text:p>
      <text:p text:style-name="P833"><text:span text:style-name="T834">Valstybinės darbo inspekcijos<text:s/></text:span><text:span text:style-name="T835"><text:tab/></text:span><text:span text:style-name="T836"><text:tab/>Nr.<text:s/></text:span><text:span text:style-name="T837"><text:tab/></text:span></text:p>
      <text:p text:style-name="P838"><text:span text:style-name="T839"><text:tab/></text:span><text:span text:style-name="T840"><text:tab/>(</text:span><text:span text:style-name="T841">data</text:span><text:span text:style-name="T842">)</text:span></text:p>
      <text:p text:style-name="P843"><text:tab/>(teritoriniam skyriui)</text:p>
      <text:p text:style-name="P844"/>
      <text:p text:style-name="P845"><text:span text:style-name="T846">PRANEŠIMAS</text:span></text:p>
      <text:p text:style-name="P847"><text:span text:style-name="T848">APIE ĮMONĖS DARBUOTOJŲ SAUGOS IR SVEIKATOS TARNYBOS STEIGIMĄ</text:span></text:p>
      <text:p text:style-name="P849"/>
      <text:p text:style-name="P850"><text:span text:style-name="T851">Pranešame, kad<text:s/></text:span><text:span text:style-name="T852"><text:tab/><text:s/>m.<text:s/></text:span><text:span text:style-name="T853"><text:tab/><text:s/>d.<text:s/></text:span><text:span text:style-name="T854"><text:tab/><text:s/>Nr.</text:span><text:span text:style-name="T855"><text:s/></text:span><text:span text:style-name="T856"><text:tab/></text:span></text:p>
      <text:p text:style-name="P857"><text:span text:style-name="T858">(įmonės dokumento pavadinimas)</text:span><text:span text:style-name="T859"><text:s/></text:span><text:span text:style-name="T860">įmonėje įsteigta<text:s/></text:span><text:span text:style-name="T861"><text:tab/></text:span></text:p>
      <text:p text:style-name="P862"><text:span text:style-name="T863">(įmonės darbuotojų saugos ir sveikatos tarnyba; įmonės</text:span><text:span text:style-name="T864"><text:s/></text:span><text:span text:style-name="T865">darbuotojų saugos tarnyba; įmonės darbo medicinos tarnyba)</text:span></text:p>
      <text:p text:style-name="P866"><text:tab/></text:p>
      <text:p text:style-name="P867">neįsteigta tarnyba (tarnybos funkcijas vykdys įmonės vadovas – įmonės vadovas ar darbdavio įgaliotas asmuo darbuotojų saugai ir sveikatai)</text:p>
      <text:p text:style-name="P868">Įmonės darbuotojų saugos ir sveikatos tarnyba neįsteigta ir jos funkcijas (jų dalį) įmonėje vykdo ši samdoma įstaiga (specialistai):<text:s/></text:p>
      <text:p text:style-name="P869"><text:tab/></text:p>
      <text:p text:style-name="P870"><text:span text:style-name="T871"><text:tab/>(pavadinimas, kodas, adresas, telefonas) ekonominės veiklos rūšies kodas (kodai)</text:span></text:p>
      <text:p text:style-name="P872"><text:tab/></text:p>
      <text:p text:style-name="P873">funkcijos, kurias ar jų dalį vykdo samdoma įstaiga (prireikus funkcijų dalis, kurias vykdo samdoma tarnyba, nurodomos priede prie pranešimo)</text:p>
      <text:p text:style-name="P874">Įmonėje dirba<text:s/><text:tab/><text:s/>darbuotojų, yra<text:s/><text:tab/><text:s/>potencialiai pavojingų įrenginių,</text:p>
      <text:p text:style-name="P875">naudojama<text:s/><text:tab/><text:s/>rūšių pavojingų medžiagų.</text:p>
      <text:p text:style-name="P876">Duomenys apie įmonės tarnybos ar samdomos tarnybos specialistus</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Darbuotojų saugos ir sveikatos tarnybos specialistų, sveikatos priežiūros specialistų vardai, pavardės, darbo telefonai</text:p>
          </table:table-cell>
          <table:table-cell table:style-name="TableCell890">
            <text:p text:style-name="P891">Išsilavinimas, specialybė</text:p>
          </table:table-cell>
          <table:table-cell table:style-name="TableCell892">
            <text:p text:style-name="P893">Bendras darbo stažas</text:p>
          </table:table-cell>
          <table:table-cell table:style-name="TableCell894">
            <text:p text:style-name="P895">Darbo stažas pagal įmonės veiklos rūšį</text:p>
          </table:table-cell>
          <table:table-cell table:style-name="TableCell896">
            <text:p text:style-name="P897">Darbo stažas darbuotojų saugos ir sveikatos srityje*</text:p>
          </table:table-cell>
          <table:table-cell table:style-name="TableCell898">
            <text:p text:style-name="P899">Darbuotojų saugos ir sveikatos atestacijos pažymėjimas, išdavimo data, numeris, išdavusi įstaiga* arba sveikatos priežiūros specialisto licencijos išdavimo data, numeris, išdavusi įstaiga</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Normal"><text:span text:style-name="T960">*<text:s/></text:span><text:span text:style-name="T961">sveikatos priežiūros specialistams – nurodomi atitinkami duomenys apie sveikatos priežiūros specialistą (specialistus)<text:s/></text:span></text:p>
      <text:p text:style-name="P962"/>
      <text:p text:style-name="P963">Įmonės vadovas<text:s/><text:tab/>(Vardas, pavardė)</text:p>
      <text:p text:style-name="P964">A. V.</text:p>
      <text:p text:style-name="P965"><text:span text:style-name="T9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09:23:00Z</meta:creation-date>
    <dc:date>2016-11-16T09:23:00Z</dc:date>
    <meta:template xlink:href="Normal.dotm" xlink:type="simple"/>
    <meta:editing-cycles>2</meta:editing-cycles>
    <meta:editing-duration>PT0S</meta:editing-duration>
    <meta:document-statistic meta:page-count="13" meta:paragraph-count="280" meta:word-count="4950" meta:character-count="35070" meta:row-count="660" meta:non-whitespace-character-count="30400"/>
  </office:meta>
</office:document-meta>
</file>