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>
        <style:tab-stops>
          <style:tab-stop style:type="left" style:position="4.07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>
        <style:tab-stops>
          <style:tab-stop style:type="left" style:position="4.07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>
        <style:tab-stops>
          <style:tab-stop style:type="left" style:position="4.07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>
        <style:tab-stops>
          <style:tab-stop style:type="left" style:position="4.077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gruodžio 2 d. Nr. 151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valstybės rinkliavos objektų sąrašą ir šios rinkliavos dydžius, patvirtintus Lietuvos Respublikos Vyriausybės 2000 m. gruodžio 1</text:span><text:span text:style-name="T23">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:</text:span></text:p>
      <text:p text:style-name="P26"><text:span text:style-name="T27">1.1</text:span><text:span text:style-name="T28">. Išdėsty</text:span><text:span text:style-name="T29">ti 3.137 punktą taip:</text:span></text:p>
      <text:p text:style-name="P30"><text:span text:style-name="T31">„</text:span><text:span text:style-name="T32">3.137</text:span><text:span text:style-name="T33">. licencijos gaminti sprogmenis:</text:span></text:p>
      <text:p text:style-name="P34"><text:span text:style-name="T35">3.137.1</text:span><text:span text:style-name="T36">. išdavimą<text:s/></text:span><text:span text:style-name="T37"><text:tab/>500 litų</text:span></text:p>
      <text:p text:style-name="P38"><text:span text:style-name="T39">3.137.2</text:span><text:span text:style-name="T40">. patikslinimą ar dublikato išdavimą<text:s/></text:span><text:span text:style-name="T41"><text:tab/>50 litų“.</text:span></text:p>
      <text:p text:style-name="P42"><text:span text:style-name="T43">1.2</text:span><text:span text:style-name="T44">. Papildyti šiuo 3.137</text:span><text:span text:style-name="T45">1</text:span><text:span text:style-name="T46"><text:s/>punktu:</text:span></text:p>
      <text:p text:style-name="P47"><text:span text:style-name="T48">„</text:span><text:span text:style-name="T49">3.137</text:span><text:span text:style-name="T50">1</text:span><text:span text:style-name="T51">. licencijos naudoti sprogmenis:</text:span></text:p>
      <text:p text:style-name="P52"><text:span text:style-name="T53">3.137</text:span><text:span text:style-name="T54">1</text:span><text:span text:style-name="T55">.1</text:span><text:span text:style-name="T56">. išdavimą<text:s/></text:span><text:span text:style-name="T57"><text:tab/>500 litų</text:span></text:p>
      <text:p text:style-name="P58"><text:span text:style-name="T59">3.137</text:span><text:span text:style-name="T60">1</text:span><text:span text:style-name="T61">.2</text:span><text:span text:style-name="T62">. patikslinimą ar dublikato išdavimą<text:s/></text:span><text:span text:style-name="T63"><text:tab/>50 litų“.</text:span></text:p>
      <text:p text:style-name="P64"><text:span text:style-name="T65">2</text:span><text:span text:style-name="T66">. Šis nutarimas įsigalioja nuo 2004 m. sausio 1 dienos.<text:s/></text:span></text:p>
      <text:p text:style-name="P67"/>
      <text:p text:style-name="P68"/>
      <text:p text:style-name="P69">MINISTRAS PIRMININKAS<text:tab/>ALGIRDAS BRAZAUSKAS</text:p>
      <text:p text:style-name="P70"/>
      <text:p text:style-name="P71">FINANSŲ MINISTRĖ<text:tab/>DALIA GRYBAUSKAITĖ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6:43:00Z</meta:creation-date>
    <dc:date>2015-07-05T06:43:00Z</dc:date>
    <meta:template xlink:href="Normal" xlink:type="simple"/>
    <meta:editing-cycles>2</meta:editing-cycles>
    <meta:editing-duration>PT0S</meta:editing-duration>
    <meta:document-statistic meta:page-count="1" meta:paragraph-count="24" meta:word-count="169" meta:character-count="1213" meta:row-count="71" meta:non-whitespace-character-count="1068"/>
  </office:meta>
</office:document-meta>
</file>