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style="italic" style:font-style-asian="italic" style:font-style-complex="italic"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style="italic" style:font-style-asian="italic" style:font-style-complex="italic"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style="italic" style:font-style-asian="italic" style:font-style-complex="italic"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style="italic" style:font-style-asian="italic" style:font-style-complex="italic" fo:color="#000000" style:font-size-complex="11pt"/>
    </style:style>
    <style:style style:name="T172" style:parent-style-name="DefaultParagraphFont" style:family="text">
      <style:text-properties fo:font-style="italic" style:font-style-asian="italic" style:font-style-complex="italic"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style="italic" style:font-style-asian="italic" style:font-style-complex="italic"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style="italic" style:font-style-asian="italic" style:font-style-complex="italic"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style:tab-stops>
          <style:tab-stop style:type="right" style:position="6.6937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family="paragraph">
      <style:paragraph-properties fo:text-align="center"/>
    </style:style>
    <style:style style:name="T192" style:parent-style-name="DefaultParagraphFont" style:family="text">
      <style:text-properties fo:color="#000000"/>
    </style:style>
    <style:style style:name="P193" style:parent-style-name="Normal" style:family="paragraph">
      <style:paragraph-properties fo:break-before="page"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text-properties fo:font-style="italic" style:font-style-asian="italic" fo:color="#000000"/>
    </style:style>
    <style:style style:name="P196" style:parent-style-name="Normal" style:family="paragraph">
      <style:paragraph-properties fo:text-indent="3.543in"/>
      <style:text-properties fo:font-style="italic" style:font-style-asian="italic" fo:color="#000000"/>
    </style:style>
    <style:style style:name="P197" style:parent-style-name="Normal" style:family="paragraph">
      <style:paragraph-properties fo:text-align="center"/>
      <style:text-properties fo:font-weight="bold" style:font-weight-asian="bold" fo:font-style="italic" style:font-style-asian="italic" fo:color="#000000"/>
    </style:style>
    <style:style style:name="P198" style:parent-style-name="Normal" style:family="paragraph">
      <style:paragraph-properties fo:text-align="justify" fo:text-indent="0.4923in"/>
      <style:text-properties fo:font-style="italic" style:font-style-asian="italic" fo:color="#000000"/>
    </style:style>
    <style:style style:name="P199" style:parent-style-name="Normal" style:family="paragraph">
      <style:paragraph-properties fo:text-align="justify" fo:text-indent="0.4923in"/>
      <style:text-properties fo:font-style="italic" style:font-style-asian="italic" fo:color="#000000"/>
    </style:style>
    <style:style style:name="P200" style:parent-style-name="Normal" style:family="paragraph">
      <style:paragraph-properties fo:text-align="center"/>
    </style:style>
    <style:style style:name="T201" style:parent-style-name="DefaultParagraphFont" style:family="text">
      <style:text-properties fo:color="#000000" style:font-size-complex="14pt"/>
    </style:style>
    <style:style style:name="T202" style:parent-style-name="DefaultParagraphFont" style:family="text">
      <style:text-properties fo:color="#000000" style:font-size-complex="14pt"/>
    </style:style>
    <style:style style:name="P203" style:parent-style-name="Normal" style:family="paragraph">
      <style:paragraph-properties fo:text-align="center"/>
      <style:text-properties fo:color="#000000" style:font-size-complex="14pt"/>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center"/>
      <style:text-properties fo:color="#000000" style:font-size-complex="16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keep-with-next="always" fo:text-align="center"/>
    </style:style>
    <style:style style:name="T217" style:parent-style-name="DefaultParagraphFont" style:family="text">
      <style:text-properties fo:text-transform="uppercase" fo:color="#000000" style:font-size-complex="18pt" style:language-asian="lt" style:country-asian="LT"/>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paragraph-properties fo:break-before="page"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text-properties fo:font-style="italic" style:font-style-asian="italic" fo:color="#000000"/>
    </style:style>
    <style:style style:name="P248" style:parent-style-name="Normal" style:family="paragraph">
      <style:paragraph-properties fo:text-indent="3.543in"/>
      <style:text-properties fo:font-style="italic" style:font-style-asian="italic"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style:font-style-complex="italic" fo:color="#000000"/>
    </style:style>
    <style:style style:name="T255" style:parent-style-name="DefaultParagraphFont" style:family="text">
      <style:text-properties fo:font-style="italic" style:font-style-asian="italic"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keep-with-next="always" fo:text-align="justify" fo:text-indent="0.4923in"/>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keep-with-next="always" fo:break-before="page" fo:text-align="justify" fo:text-indent="0.4923in"/>
    </style:style>
    <style:style style:name="P290" style:parent-style-name="Normal" style:family="paragraph">
      <style:paragraph-properties fo:text-align="end" fo:text-indent="0.4923in"/>
    </style:style>
    <style:style style:name="P291" style:parent-style-name="Normal" style:family="paragraph">
      <style:paragraph-properties fo:text-align="end" fo:text-indent="0.4923in"/>
    </style:style>
    <style:style style:name="P292" style:parent-style-name="Normal" style:family="paragraph">
      <style:paragraph-properties fo:text-align="end" fo:text-indent="0.4923in"/>
      <style:text-properties fo:font-style="italic" style:font-style-asian="italic" fo:color="#000000"/>
    </style:style>
    <style:style style:name="P293" style:parent-style-name="Normal" style:family="paragraph">
      <style:paragraph-properties fo:text-align="justify" fo:text-indent="0.4923in"/>
      <style:text-properties fo:font-style="italic" style:font-style-asian="italic" fo:color="#000000"/>
    </style:style>
    <style:style style:name="P294" style:parent-style-name="Normal" style:family="paragraph">
      <style:paragraph-properties fo:text-align="justify" fo:text-indent="0.4923in"/>
      <style:text-properties fo:font-style="italic" style:font-style-asian="italic" fo:color="#000000"/>
    </style:style>
    <style:style style:name="P295" style:parent-style-name="Normal" style:family="paragraph">
      <style:paragraph-properties fo:text-align="justify" fo:text-indent="0.4923in"/>
      <style:text-properties fo:font-style="italic" style:font-style-asian="italic" fo:color="#000000"/>
    </style:style>
    <style:style style:name="P296" style:parent-style-name="Normal" style:family="paragraph">
      <style:paragraph-properties fo:text-align="justify" fo:text-indent="0.4923in"/>
      <style:text-properties fo:font-style="italic" style:font-style-asian="italic" fo:color="#000000"/>
    </style:style>
    <style:style style:name="P297" style:parent-style-name="Normal" style:family="paragraph">
      <style:paragraph-properties fo:text-align="center"/>
    </style:style>
    <style:style style:name="T298" style:parent-style-name="DefaultParagraphFont" style:family="text">
      <style:text-properties fo:color="#000000" style:font-size-complex="14pt"/>
    </style:style>
    <style:style style:name="P299" style:parent-style-name="Normal" style:family="paragraph">
      <style:paragraph-properties fo:text-align="center"/>
    </style:style>
    <style:style style:name="T300" style:parent-style-name="DefaultParagraphFont" style:family="text">
      <style:text-properties fo:color="#000000" style:font-size-complex="14pt"/>
    </style:style>
    <style:style style:name="T301" style:parent-style-name="DefaultParagraphFont" style:family="text">
      <style:text-properties fo:color="#000000" style:font-size-complex="14pt"/>
    </style:style>
    <style:style style:name="P302" style:parent-style-name="Normal" style:family="paragraph">
      <style:paragraph-properties fo:text-align="center"/>
      <style:text-properties fo:color="#000000" style:font-size-complex="14pt"/>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text-properties fo:color="#000000" style:font-size-complex="16pt"/>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keep-with-next="always" fo:text-align="center"/>
    </style:style>
    <style:style style:name="T316" style:parent-style-name="DefaultParagraphFont" style:family="text">
      <style:text-properties fo:text-transform="uppercase" fo:color="#000000" style:font-size-complex="18pt" style:language-asian="lt" style:country-asian="L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break-before="page"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text-properties fo:font-style="italic" style:font-style-asian="italic" fo:color="#000000"/>
    </style:style>
    <style:style style:name="P345" style:parent-style-name="Normal" style:family="paragraph">
      <style:paragraph-properties fo:text-indent="3.543in"/>
      <style:text-properties fo:font-style="italic" style:font-style-asian="italic"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style:font-style-complex="italic" fo:color="#000000"/>
    </style:style>
    <style:style style:name="T353" style:parent-style-name="DefaultParagraphFont" style:family="text">
      <style:text-properties fo:font-style="italic" style:font-style-asian="italic"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margin-left="0.1965in" fo:text-indent="0.4923in">
        <style:tab-stops/>
      </style:paragraph-properties>
      <style:text-properties style:font-size-complex="8pt"/>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margin-left="0.1965in" fo:text-indent="0.4923in">
        <style:tab-stops/>
      </style:paragraph-properties>
      <style:text-properties style:font-size-complex="8pt"/>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margin-left="0.375in" fo:text-indent="0.4923in">
        <style:tab-stops/>
      </style:paragraph-properties>
    </style:style>
    <style:style style:name="P377" style:parent-style-name="Normal" style:family="paragraph">
      <style:paragraph-properties fo:text-align="justify" fo:margin-left="0.375in" fo:text-indent="0.4923in">
        <style:tab-stops/>
      </style:paragraph-properties>
    </style:style>
    <style:style style:name="P378" style:parent-style-name="Normal" style:family="paragraph">
      <style:paragraph-properties fo:text-align="justify" fo:margin-left="0.375in" fo:text-indent="0.4923in">
        <style:tab-stops/>
      </style:paragraph-properties>
    </style:style>
    <style:style style:name="P379" style:parent-style-name="Normal" style:family="paragraph">
      <style:paragraph-properties fo:text-align="justify" fo:margin-left="0.375in" fo:text-indent="0.4923in">
        <style:tab-stops/>
      </style:paragraph-properties>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margin-left="0.1965in" fo:text-indent="0.4923in">
        <style:tab-stops/>
      </style:paragraph-properties>
      <style:text-properties style:font-size-complex="8pt"/>
    </style:style>
    <style:style style:name="P383" style:parent-style-name="Normal" style:family="paragraph">
      <style:paragraph-properties fo:text-align="justify" fo:margin-left="0.375in" fo:text-indent="0.4923in">
        <style:tab-stops/>
      </style:paragraph-properties>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family="paragraph">
      <style:paragraph-properties fo:break-before="page" fo:text-indent="3.543in"/>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align="center"/>
      <style:text-properties style:language-asian="lt" style:country-asian="LT"/>
    </style:style>
    <style:style style:name="P398" style:parent-style-name="Normal" style:family="paragraph">
      <style:paragraph-properties fo:text-align="center"/>
      <style:text-properties style:language-asian="lt" style:country-asian="LT"/>
    </style:style>
    <style:style style:name="P399" style:parent-style-name="Normal" style:family="paragraph">
      <style:paragraph-properties fo:text-align="center"/>
      <style:text-properties fo:font-size="10pt" style:font-size-asian="10pt" style:language-asian="lt" style:country-asian="LT"/>
    </style:style>
    <style:style style:name="P400" style:parent-style-name="Normal" style:family="paragraph">
      <style:paragraph-properties fo:text-align="center"/>
      <style:text-properties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language-asian="lt" style:country-asian="LT"/>
    </style:style>
    <style:style style:name="P403" style:parent-style-name="Normal" style:family="paragraph">
      <style:paragraph-properties fo:text-align="center"/>
      <style:text-properties style:language-asian="lt" style:country-asian="LT"/>
    </style:style>
    <style:style style:name="P404" style:parent-style-name="Normal" style:family="paragraph">
      <style:paragraph-properties fo:text-align="center"/>
      <style:text-properties style:language-asian="lt" style:country-asian="LT"/>
    </style:style>
    <style:style style:name="P405" style:parent-style-name="Normal" style:family="paragraph">
      <style:paragraph-properties fo:text-align="justify" fo:text-indent="0.4923in">
        <style:tab-stops>
          <style:tab-stop style:type="right" style:leader-style="dotted" style:leader-text="." style:position="6.6937in"/>
        </style:tab-stops>
      </style:paragraph-properties>
      <style:text-properties style:language-asian="lt" style:country-asian="LT"/>
    </style:style>
    <style:style style:name="P406" style:parent-style-name="Normal" style:family="paragraph">
      <style:paragraph-properties fo:text-align="justify" fo:text-indent="0.4923in">
        <style:tab-stops>
          <style:tab-stop style:type="center" style:position="4.2854in"/>
        </style:tab-stops>
      </style:paragraph-properties>
      <style:text-properties fo:font-size="10pt" style:font-size-asian="10pt" style:language-asian="lt" style:country-asian="LT"/>
    </style:style>
    <style:style style:name="P407" style:parent-style-name="Normal" style:family="paragraph">
      <style:paragraph-properties fo:text-align="justify" fo:text-indent="0.4923in"/>
      <style:text-properties style:language-asian="lt" style:country-asian="LT"/>
    </style:style>
    <style:style style:name="P408" style:parent-style-name="Normal" style:family="paragraph">
      <style:paragraph-properties fo:text-align="justify" fo:text-indent="0.4923in">
        <style:tab-stops>
          <style:tab-stop style:type="right" style:leader-style="dotted" style:leader-text="." style:position="6.6937in"/>
        </style:tab-stops>
      </style:paragraph-properties>
      <style:text-properties style:language-asian="lt" style:country-asian="LT"/>
    </style:style>
    <style:style style:name="P409" style:parent-style-name="Normal" style:family="paragraph">
      <style:paragraph-properties fo:text-align="justify">
        <style:tab-stops>
          <style:tab-stop style:type="right" style:leader-style="dotted" style:leader-text="." style:position="6.6937in"/>
        </style:tab-stops>
      </style:paragraph-properties>
      <style:text-properties style:language-asian="lt" style:country-asian="LT"/>
    </style:style>
    <style:style style:name="P410" style:parent-style-name="Normal" style:family="paragraph">
      <style:paragraph-properties fo:text-align="justify">
        <style:tab-stops>
          <style:tab-stop style:type="right" style:leader-style="dotted" style:leader-text="." style:position="6.6937in"/>
        </style:tab-stops>
      </style:paragraph-properties>
      <style:text-properties style:language-asian="lt" style:country-asian="LT"/>
    </style:style>
    <style:style style:name="P411" style:parent-style-name="Normal" style:family="paragraph">
      <style:paragraph-properties fo:text-align="justify" fo:text-indent="0.4923in">
        <style:tab-stops>
          <style:tab-stop style:type="right" style:leader-style="dotted" style:leader-text="." style:position="6.6937in"/>
        </style:tab-stops>
      </style:paragraph-properties>
      <style:text-properties style:language-asian="lt" style:country-asian="LT"/>
    </style:style>
    <style:style style:name="P412" style:parent-style-name="Normal" style:family="paragraph">
      <style:paragraph-properties fo:text-align="justify">
        <style:tab-stops>
          <style:tab-stop style:type="center" style:position="5.3243in"/>
        </style:tab-stops>
      </style:paragraph-properties>
      <style:text-properties fo:font-size="10pt" style:font-size-asian="10pt" style:language-asian="lt" style:country-asian="LT"/>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ab-stops>
          <style:tab-stop style:type="right" style:leader-style="dotted" style:leader-text="." style:position="6.6937in"/>
        </style:tab-stops>
      </style:paragraph-properties>
      <style:text-properties style:language-asian="lt" style:country-asian="LT"/>
    </style:style>
    <style:style style:name="P415" style:parent-style-name="Normal" style:family="paragraph">
      <style:paragraph-properties fo:text-align="justify" fo:text-indent="0.4923in">
        <style:tab-stops>
          <style:tab-stop style:type="center" style:position="2.9868in"/>
        </style:tab-stops>
      </style:paragraph-properties>
      <style:text-properties fo:font-size="10pt" style:font-size-asian="10pt" style:language-asian="lt" style:country-asian="LT"/>
    </style:style>
    <style:style style:name="P416" style:parent-style-name="Normal" style:family="paragraph">
      <style:paragraph-properties fo:text-align="justify" fo:text-indent="0.4923in">
        <style:tab-stops>
          <style:tab-stop style:type="right" style:leader-style="dotted" style:leader-text="." style:position="6.6937in"/>
        </style:tab-stops>
      </style:paragraph-properties>
      <style:text-properties style:language-asian="lt" style:country-asian="LT"/>
    </style:style>
    <style:style style:name="P417" style:parent-style-name="Normal" style:family="paragraph">
      <style:paragraph-properties fo:text-align="justify"/>
      <style:text-properties fo:font-size="10pt" style:font-size-asian="10pt" style:language-asian="lt" style:country-asian="LT"/>
    </style:style>
    <style:style style:name="P418" style:parent-style-name="Normal" style:family="paragraph">
      <style:paragraph-properties fo:text-align="justify"/>
      <style:text-properties style:language-asian="lt" style:country-asian="LT"/>
    </style:style>
    <style:style style:name="P419" style:parent-style-name="Normal" style:family="paragraph">
      <style:paragraph-properties fo:text-align="justify" fo:text-indent="0.4923in">
        <style:tab-stops>
          <style:tab-stop style:type="right" style:leader-style="dotted" style:leader-text="." style:position="6.6937in"/>
        </style:tab-stops>
      </style:paragraph-properties>
      <style:text-properties style:language-asian="lt" style:country-asian="LT"/>
    </style:style>
    <style:style style:name="P420" style:parent-style-name="Normal" style:family="paragraph">
      <style:paragraph-properties fo:text-align="justify" fo:text-indent="0.4923in">
        <style:tab-stops>
          <style:tab-stop style:type="center" style:position="4.0256in"/>
        </style:tab-stops>
      </style:paragraph-properties>
      <style:text-properties fo:font-size="10pt" style:font-size-asian="10pt" style:language-asian="lt" style:country-asian="LT"/>
    </style:style>
    <style:style style:name="P421" style:parent-style-name="Normal" style:family="paragraph">
      <style:paragraph-properties fo:text-align="justify" fo:text-indent="0.4923in">
        <style:tab-stops>
          <style:tab-stop style:type="right" style:leader-style="dotted" style:leader-text="." style:position="6.6937in"/>
        </style:tab-stops>
      </style:paragraph-properties>
      <style:text-properties style:language-asian="lt" style:country-asian="LT"/>
    </style:style>
    <style:style style:name="P422" style:parent-style-name="Normal" style:family="paragraph">
      <style:paragraph-properties fo:text-align="justify">
        <style:tab-stops>
          <style:tab-stop style:type="right" style:leader-style="dotted" style:leader-text="." style:position="6.6937in"/>
        </style:tab-stops>
      </style:paragraph-properties>
      <style:text-properties style:language-asian="lt" style:country-asian="LT"/>
    </style:style>
    <style:style style:name="P423" style:parent-style-name="Normal" style:family="paragraph">
      <style:paragraph-properties fo:text-align="justify">
        <style:tab-stops>
          <style:tab-stop style:type="right" style:leader-style="dotted" style:leader-text="." style:position="6.6937in"/>
        </style:tab-stops>
      </style:paragraph-properties>
      <style:text-properties style:language-asian="lt" style:country-asian="LT"/>
    </style:style>
    <style:style style:name="P424" style:parent-style-name="Normal" style:family="paragraph">
      <style:paragraph-properties fo:text-align="justify">
        <style:tab-stops>
          <style:tab-stop style:type="right" style:leader-style="dotted" style:leader-text="." style:position="6.6937in"/>
        </style:tab-stops>
      </style:paragraph-properties>
      <style:text-properties style:language-asian="lt" style:country-asian="LT"/>
    </style:style>
    <style:style style:name="P425" style:parent-style-name="Normal" style:family="paragraph">
      <style:paragraph-properties fo:text-align="justify" fo:text-indent="0.4923in">
        <style:tab-stops>
          <style:tab-stop style:type="right" style:leader-style="dotted" style:leader-text="." style:position="6.6937in"/>
        </style:tab-stops>
      </style:paragraph-properties>
      <style:text-properties style:language-asian="lt" style:country-asian="LT"/>
    </style:style>
    <style:style style:name="P426" style:parent-style-name="Normal" style:family="paragraph">
      <style:paragraph-properties fo:text-align="justify">
        <style:tab-stops>
          <style:tab-stop style:type="right" style:leader-style="dotted" style:leader-text="." style:position="6.6937in"/>
        </style:tab-stops>
      </style:paragraph-properties>
      <style:text-properties style:language-asian="lt" style:country-asian="LT"/>
    </style:style>
    <style:style style:name="P427" style:parent-style-name="Normal" style:family="paragraph">
      <style:paragraph-properties fo:text-align="justify" fo:text-indent="0.4923in"/>
      <style:text-properties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style="italic" style:font-style-asian="italic" style:font-style-complex="italic"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margin-left="2.2486in" fo:text-indent="0.4923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style="italic" style:font-style-asian="italic" style:font-style-complex="italic" style:language-asian="lt" style:country-asian="LT"/>
    </style:style>
    <style:style style:name="T438" style:parent-style-name="DefaultParagraphFont" style:family="text">
      <style:text-properties fo:font-style="italic" style:font-style-asian="italic" style:language-asian="lt" style:country-asian="LT"/>
    </style:style>
    <style:style style:name="T439" style:parent-style-name="DefaultParagraphFont" style:family="text">
      <style:text-properties fo:font-style="italic" style:font-style-asian="italic" style:font-style-complex="italic"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margin-left="2.2486in" fo:text-indent="0.4923in">
        <style:tab-stops/>
      </style:paragraph-properties>
      <style:text-properties style:language-asian="lt" style:country-asian="LT"/>
    </style:style>
    <style:style style:name="P443" style:parent-style-name="Normal" style:family="paragraph">
      <style:paragraph-properties fo:text-align="justify">
        <style:tab-stops>
          <style:tab-stop style:type="right" style:leader-style="dotted" style:leader-text="." style:position="6.6937in"/>
        </style:tab-stops>
      </style:paragraph-properties>
      <style:text-properties style:language-asian="lt" style:country-asian="LT"/>
    </style:style>
    <style:style style:name="P444" style:parent-style-name="Normal" style:family="paragraph">
      <style:paragraph-properties fo:text-align="justify" fo:text-indent="0.9013in"/>
      <style:text-properties fo:font-size="10pt" style:font-size-asian="10pt" style:language-asian="lt" style:country-asian="LT"/>
    </style:style>
    <style:style style:name="P445" style:parent-style-name="Normal" style:family="paragraph">
      <style:paragraph-properties fo:text-align="justify">
        <style:tab-stops>
          <style:tab-stop style:type="right" style:leader-style="dotted" style:leader-text="." style:position="6.6937in"/>
        </style:tab-stops>
      </style:paragraph-properties>
      <style:text-properties style:language-asian="lt" style:country-asian="LT"/>
    </style:style>
    <style:style style:name="P446" style:parent-style-name="Normal" style:family="paragraph">
      <style:paragraph-properties fo:text-align="justify" fo:text-indent="0.4923in">
        <style:tab-stops>
          <style:tab-stop style:type="center" style:position="2.5972in"/>
        </style:tab-stops>
      </style:paragraph-properties>
      <style:text-properties fo:font-size="10pt" style:font-size-asian="10pt" style:language-asian="lt" style:country-asian="LT"/>
    </style:style>
    <style:style style:name="P447" style:parent-style-name="Normal" style:family="paragraph">
      <style:paragraph-properties fo:text-align="justify"/>
      <style:text-properties style:language-asian="lt" style:country-asian="LT"/>
    </style:style>
    <style:style style:name="P448" style:parent-style-name="Normal" style:family="paragraph">
      <style:paragraph-properties fo:text-align="justify"/>
      <style:text-properties style:language-asian="lt" style:country-asian="LT"/>
    </style:style>
    <style:style style:name="P449" style:parent-style-name="Normal" style:family="paragraph">
      <style:paragraph-properties fo:text-align="justify" fo:text-indent="0.4923in">
        <style:tab-stops>
          <style:tab-stop style:type="center" style:position="1.5583in"/>
          <style:tab-stop style:type="center" style:position="4.4152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fo:font-size="10pt" style:font-size-asian="10pt" style:language-asian="lt" style:country-asian="LT"/>
    </style:style>
    <style:style style:name="T452" style:parent-style-name="DefaultParagraphFont" style:family="text">
      <style:text-properties fo:font-size="10pt" style:font-size-asian="10pt" style:language-asian="lt" style:country-asian="LT"/>
    </style:style>
    <style:style style:name="P453" style:parent-style-name="Normal" style:family="paragraph">
      <style:paragraph-properties fo:text-align="justify" fo:text-indent="0.4923in"/>
      <style:text-properties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ab-stops>
          <style:tab-stop style:type="center" style:position="1.4284in"/>
          <style:tab-stop style:type="center" style:position="4.2854in"/>
        </style:tab-stops>
      </style:paragraph-properties>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font-size="10pt" style:font-size-asian="10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909in">
        <style:tab-stops>
          <style:tab-stop style:type="center" style:position="1.4284in"/>
          <style:tab-stop style:type="center" style:position="4.2854in"/>
        </style:tab-stops>
      </style:paragraph-properties>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font-size="10pt" style:font-size-asian="10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909in">
        <style:tab-stops>
          <style:tab-stop style:type="center" style:position="1.4284in"/>
          <style:tab-stop style:type="center" style:position="4.2854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font-size="10pt" style:font-size-asian="10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tab-stops>
          <style:tab-stop style:type="center" style:position="1.4284in"/>
          <style:tab-stop style:type="center" style:position="4.2854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P485" style:parent-style-name="Normal" style:family="paragraph">
      <style:paragraph-properties fo:text-align="center"/>
      <style:text-properties fo:color="#000000"/>
    </style:style>
    <style:style style:name="P486" style:parent-style-name="Normal" style:family="paragraph">
      <style:text-properties fo:color="#000000"/>
    </style:style>
  </office:automatic-styles>
  <office:body>
    <office:text text:use-soft-page-breaks="true">
      <text:p text:style-name="P1"/>
      <text:p text:style-name="P9"><text:span text:style-name="T10"/><text:span text:style-name="T11">LIETUVOS MOKSLO TARYBOS</text:span></text:p>
      <text:p text:style-name="P12"/>
      <text:p text:style-name="P13">N U T A R I M A S</text:p>
      <text:p text:style-name="P14">DĖL DOKTORANTŪROS NUOSTATŲ 32, 38, 40, 53 IR 54 PUNKTŲ REIKALAVIMŲ</text:p>
      <text:p text:style-name="P15"/>
      <text:p text:style-name="P16">2003 m. lapkričio 19 d. Nr. VI-4</text:p>
      <text:p text:style-name="P17">Vilnius</text:p>
      <text:p text:style-name="P18"/>
      <text:p text:style-name="P19"><text:span text:style-name="T20">Lietuvos mokslo taryba, sutinkamai su Lietuvos Respublikos Vyriausyb</text:span><text:span text:style-name="T21">ės 2001 m. liepos 11 d. nutarimu Nr. 897 „Dėl Doktorantūros nuostatų patvirtinimo“ (Žin., 2001, Nr.<text:s/></text:span><text:a xlink:href="https://www.e-tar.lt/portal/lt/legalAct/TAR.93A0AC24F927" office:target-frame-name="_blank" xlink:show="new"><text:span text:style-name="T22">63-2281</text:span></text:a><text:span text:style-name="T23">; 2003, Nr.<text:s/></text:span><text:a xlink:href="https://www.e-tar.lt/portal/lt/legalAct/TAR.2F6A19782ABF" office:target-frame-name="_blank" xlink:show="new"><text:span text:style-name="T24">17-739</text:span></text:a><text:span text:style-name="T25">) patvirtintų Doktorantūros nuostatų 32, 38, 40, 53 ir 54 punktais,</text:span></text:p>
      <text:p text:style-name="P26"><text:span text:style-name="T27">nutari</text:span><text:span text:style-name="T28">a:</text:span></text:p>
      <text:p text:style-name="P29"><text:span text:style-name="T30">1. Nustatyti, kad daktaro disertaciją ginantis asmuo (toliau – disertantas) universitetui, kuris sudaro disertacijos gynimo tarybą, pateikia 10 gina</text:span><text:span text:style-name="T31">mos daktaro disertacijos egzempliorių. Rekomenduojama daktaro disertacijos apimtis – 4–10 autorinių lankų (vienas autorinis lankas – 40 000 spaudos ženklų).</text:span></text:p>
      <text:p text:style-name="P32"><text:span text:style-name="T33">2</text:span><text:span text:style-name="T34">. Disertacijoje turi būti tokios pagrindinės dalys:</text:span></text:p>
      <text:p text:style-name="P35"><text:span text:style-name="T36">2.1</text:span><text:span text:style-name="T37">. Įvadas. Jame pagrindžiama tiriamoji p</text:span><text:span text:style-name="T38">roblema, apibrėžiamas darbo aktualumas, tikslas, uždaviniai, darbo naujumas ir jo reikšmė, pateikiami ginamieji disertacijos teiginiai. Rekomenduojama įvado apimtis – iki 3 puslapių.</text:span></text:p>
      <text:p text:style-name="P39"><text:span text:style-name="T40">2.2</text:span><text:span text:style-name="T41">. Tyrimų apžvalga. Joje turi būti aprašyti disertacijos tema Lietu</text:span><text:span text:style-name="T42">voje ir užsienyje atlikti tyrimai ir parodyta, koks yra disertacijos autoriaus indėlis į nagrinėjamą problematiką.</text:span></text:p>
      <text:p text:style-name="P43"><text:span text:style-name="T44">2.3</text:span><text:span text:style-name="T45">. Darbo metodologija. Pateikiama darbo metodologija ir (arba) metodai, įvertinamas naudotų metodų patikimumas ir taikymo ribos.</text:span></text:p>
      <text:p text:style-name="P46"><text:span text:style-name="T47">2.4</text:span><text:span text:style-name="T48">. Tyrimų rezultatai. Pateikiami gautieji tyrimų rezultatai, jie apibendrinami, įvertinamas jų patikimumas ir santykis su kitų tyrėjų rezultatais.</text:span></text:p>
      <text:p text:style-name="P49"><text:span text:style-name="T50">2.5</text:span><text:span text:style-name="T51">. Išvados. Jose turi atsispindėti ginamieji disertacijos teiginiai ir būti pateikti disertacijos įvade</text:span><text:span text:style-name="T52"><text:s/>suformuluotų uždavinių ar problemų sprendimai.</text:span></text:p>
      <text:p text:style-name="P53"><text:span text:style-name="T54">2.6</text:span><text:span text:style-name="T55">. Naudotos (cituotos) literatūros sąrašas.</text:span></text:p>
      <text:p text:style-name="P56"><text:span text:style-name="T57">3</text:span><text:span text:style-name="T58">. Disertacijos santrauka rengiama laikantis Doktorantūros nuostatų 37 punkto reikalavimų bei atskirais skirsniais išdėstant Doktorantūros nuostatų 39 p</text:span><text:span text:style-name="T59">unkte nurodytą informaciją. Santraukos pabaigoje pateikiamas disertanto mokslinių publikacijų disertacijos tema sąrašas, nurodant žurnalo (leidinio) pavadinimą, metus, tomą, puslapius ir bendraautorius. Santraukoje pateikiamose žiniose apie disertantą turi</text:span><text:span text:style-name="T60"><text:s/>būti duomenys apie jo studijas aukštojoje mokykloje, įgytą kvalifikaciją, darbo veiklą, stažuotes užsienio mokslo ir studijų institucijose.</text:span></text:p>
      <text:p text:style-name="P61"><text:span text:style-name="T62">4</text:span><text:span text:style-name="T63">. Disertacijos titulinio lapo pirmasis puslapis turi atitikti 1 priedo pavyzdį. Pirmajame puslapyje nurodoma:</text:span></text:p>
      <text:p text:style-name="P64"><text:span text:style-name="T65">4.1</text:span><text:span text:style-name="T66">. institucija, teikianti disertaciją ginti;</text:span></text:p>
      <text:p text:style-name="P67"><text:span text:style-name="T68">4.2</text:span><text:span text:style-name="T69">. disertanto vardas ir pavardė;</text:span></text:p>
      <text:p text:style-name="P70"><text:span text:style-name="T71">4.3</text:span><text:span text:style-name="T72">. disertacijos pavadinimas;</text:span></text:p>
      <text:p text:style-name="P73"><text:span text:style-name="T74">4.4</text:span><text:span text:style-name="T75">. tekstas „Daktaro disertacija“;</text:span></text:p>
      <text:p text:style-name="P76"><text:span text:style-name="T77">4.5</text:span><text:span text:style-name="T78">. mokslų sritis ir mokslo kryptis, mokslo krypties kodas. Jei doktorantūros teisė<text:s/></text:span><text:span text:style-name="T79">suteikta mokslo šakai, taip pat nurodoma mokslo šaka ir jos kodas;</text:span></text:p>
      <text:p text:style-name="P80"><text:span text:style-name="T81">4.6</text:span><text:span text:style-name="T82">. vieta (miestas) ir metai.</text:span></text:p>
      <text:p text:style-name="P83"><text:span text:style-name="T84">5</text:span><text:span text:style-name="T85">. Disertacijos titulinio lapo antrasis puslapis turi atitikti 2 priedo pavyzdį. Antrajame puslapyje nurodoma:</text:span></text:p>
      <text:p text:style-name="P86"><text:span text:style-name="T87">5.1</text:span><text:span text:style-name="T88">. disertacijos rengimo laikotarp</text:span><text:span text:style-name="T89">is ir vieta;</text:span></text:p>
      <text:p text:style-name="P90"><text:span text:style-name="T91">5.2</text:span><text:span text:style-name="T92">. jei disertacija ginama eksternu, įrašomi žodžiai „Disertacija ginama eksternu“;</text:span></text:p>
      <text:p text:style-name="P93"><text:span text:style-name="T94">5.3</text:span><text:span text:style-name="T95">. disertanto mokslinis vadovas ir konsultantas (-ai) (jeigu yra). Žinios apie vadovą ir konsultantą (-us) rašomos šia tvarka: pedagoginis vardas, m</text:span><text:span text:style-name="T96">okslo laipsnis, vardas, pavardė,<text:s/></text:span><text:soft-page-break/><text:span text:style-name="T97">pagrindinė darbovietė (pilnas pavadinimas), mokslo sritis, kryptis ir jos kodas. Jeigu disertanto vadovas pakeistas, nurodomas ir ankstesnis vadovas, jo darbo laikotarpis.</text:span></text:p>
      <text:p text:style-name="P98"><text:span text:style-name="T99">6</text:span><text:span text:style-name="T100">. Disertacijos santraukos titulinio lapo pir</text:span><text:span text:style-name="T101">masis puslapis turi atitikti 3 priedo pavyzdį. Jame nurodoma:</text:span></text:p>
      <text:p text:style-name="P102"><text:span text:style-name="T103">6.1</text:span><text:span text:style-name="T104">. institucija, kurioje ginama daktaro disertacija;</text:span></text:p>
      <text:p text:style-name="P105"><text:span text:style-name="T106">6.2</text:span><text:span text:style-name="T107">. institucija, teikianti disertaciją ginti (jei teikia kita, nei nurodyta 6.1 punkte);</text:span></text:p>
      <text:p text:style-name="P108"><text:span text:style-name="T109">6.3</text:span><text:span text:style-name="T110">. disertanto vardas ir pavardė;</text:span></text:p>
      <text:p text:style-name="P111"><text:span text:style-name="T112">6.4</text:span><text:span text:style-name="T113">. disertacijos pavadinimas;</text:span></text:p>
      <text:p text:style-name="P114"><text:span text:style-name="T115">6.5</text:span><text:span text:style-name="T116">. tekstas „Daktaro disertacijos santrauka“;</text:span></text:p>
      <text:p text:style-name="P117"><text:span text:style-name="T118">6.6</text:span><text:span text:style-name="T119">. mokslų sritis ir mokslo kryptis, mokslo krypties kodas. Jei doktorantūros teisė suteikta mokslo šakai, nurodoma ir mokslo šaka bei jos kodas;</text:span></text:p>
      <text:p text:style-name="P120"><text:span text:style-name="T121">6.7</text:span><text:span text:style-name="T122">. vieta (miestas)</text:span><text:span text:style-name="T123"><text:s/>ir metai.</text:span></text:p>
      <text:p text:style-name="P124"><text:span text:style-name="T125">7</text:span><text:span text:style-name="T126">. Disertacijos santraukos titulinio lapo antrasis puslapis turi atitikti 4 priedo pavyzdį. Jame nurodoma:</text:span></text:p>
      <text:p text:style-name="P127"><text:span text:style-name="T128">7.1</text:span><text:span text:style-name="T129">. disertacijos rengimo laikotarpis ir vieta;</text:span></text:p>
      <text:p text:style-name="P130"><text:span text:style-name="T131">7.2</text:span><text:span text:style-name="T132">. jei disertaciją ginama eksternu, įrašomi žodžiai „Disertacija ginama ekst</text:span><text:span text:style-name="T133">ernu“;</text:span></text:p>
      <text:p text:style-name="P134"><text:span text:style-name="T135">7.3</text:span><text:span text:style-name="T136">. disertanto mokslinis vadovas ir konsultantas (-ai) (jeigu yra). Žinios apie vadovą ir konsultantą (-us) rašomos šia tvarka: pedagoginis vardas, mokslo laipsnis, vardas, pavardė, pagrindinė darbovietė (visas pavadinimas), mokslo sritis, kryp</text:span><text:span text:style-name="T137">tis ir jos kodas. Jeigu disertanto vadovas pakeistas, nurodomas ir ankstesnis vadovas, jo darbo laikotarpis;</text:span></text:p>
      <text:p text:style-name="P138"><text:span text:style-name="T139">7.4</text:span><text:span text:style-name="T140">. disertacijos gynimo tarybos pavadinimas;</text:span></text:p>
      <text:p text:style-name="P141"><text:span text:style-name="T142">7.5</text:span><text:span text:style-name="T143">. disertacijos gynimo tarybos pirmininkas, nariai ir oponentai. Žinios apie tarybos narius</text:span><text:span text:style-name="T144"><text:s/>ir oponentus rašomos šia tvarka: pedagoginis vardas, mokslo laipsnis, vardas, pavardė, pagrindinė darbovietė (visas pavadinimas), mokslo sritis, kryptis ir jos kodas;</text:span></text:p>
      <text:p text:style-name="P145"><text:span text:style-name="T146">7.6</text:span><text:span text:style-name="T147">. disertacijos gynimo data ir vieta (su adresu);</text:span></text:p>
      <text:p text:style-name="P148"><text:span text:style-name="T149">7.7</text:span><text:span text:style-name="T150">. disertacijos santraukos</text:span><text:span text:style-name="T151"><text:s/>išsiuntinėjimo data;</text:span></text:p>
      <text:p text:style-name="P152"><text:span text:style-name="T153">7.8</text:span><text:span text:style-name="T154">. institucijos, kurių bibliotekose galima peržiūrėti disertaciją.</text:span></text:p>
      <text:p text:style-name="P155"><text:span text:style-name="T156">8</text:span><text:span text:style-name="T157">. Jei daktaro disertacija ar jos santrauka parašyta užsienio kalba, turi būti pridėtas antrasis titulinis lapas lietuvių kalba. Rekomenduojami tokie lietu</text:span><text:span text:style-name="T158">viškų terminų atitikmenys užsienio kalbomis:</text:span></text:p>
      <text:p text:style-name="P159"><text:span text:style-name="T160">8.1</text:span><text:span text:style-name="T161">. Daktaro disertacija –<text:s/></text:span><text:span text:style-name="T162">Doctoral dissertation</text:span><text:span text:style-name="T163"><text:s/>(anglų kalba) –<text:s/></text:span><text:span text:style-name="T164">Doktordissertation</text:span><text:span text:style-name="T165"><text:s/>(vokiečių kalba) –<text:s/></text:span><text:span text:style-name="T166">Thčse de doctorat</text:span><text:span text:style-name="T167"><text:s/>(prancūzų kalba).</text:span></text:p>
      <text:p text:style-name="P168"><text:span text:style-name="T169">8.2</text:span><text:span text:style-name="T170">. Daktaro disertacijos santrauka –<text:s/></text:span><text:span text:style-name="T171">Summary of doctoral disserta</text:span><text:span text:style-name="T172">tion</text:span><text:span text:style-name="T173"><text:s/>(anglų kalba) –<text:s/></text:span><text:span text:style-name="T174">Zusammenfassung der Doktordissertation</text:span><text:span text:style-name="T175"><text:s/>(vokiečių kalba) –<text:s/></text:span><text:span text:style-name="T176">Résumé de la Thčse de Doctorat<text:s/></text:span><text:span text:style-name="T177">(prancūzų kalba).</text:span></text:p>
      <text:p text:style-name="P178"><text:span text:style-name="T179">9</text:span><text:span text:style-name="T180">. Patvirtinti gynimo tarybos balsavimo protokolo ir sprendimo dėl daktaro mokslo laipsnio suteikimo formą, pateiktą 5<text:s/></text:span><text:span text:style-name="T181">priede.</text:span></text:p>
      <text:p text:style-name="P182"><text:span text:style-name="T183">10</text:span><text:span text:style-name="T184">. Mokslo ir studijų institucijos, kaip kad yra numatyta Doktorantūros nuostatų 54 punkte, apie apgintas disertacijas praneša Lietuvos mokslo tarybai laišku, pridėdamos prie jo gynimo tarybos balsavimo protokolo ir sprendimo dėl daktaro mokslo</text:span><text:span text:style-name="T185"><text:s/>laipsnio suteikimo kopiją.</text:span></text:p>
      <text:p text:style-name="P186"/>
      <text:p text:style-name="P187"/>
      <text:p text:style-name="P188"><text:span text:style-name="T189">Tarybos pirmininkas prof.</text:span><text:span text:style-name="T190"><text:tab/>Eugenijus Butkus</text:span></text:p>
      <text:p text:style-name="P191"><text:span text:style-name="T192">______________</text:span></text:p>
      <text:soft-page-break/>
      <text:p text:style-name="P193">Lietuvos mokslo tarybos 2003 m. lapkričio 19<text:s/></text:p>
      <text:p text:style-name="P194">d. nutarimo Nr. VI-4<text:s/>1<text:s/>priedas</text:p>
      <text:p text:style-name="P195">Daktaro disertacijos titulinio lapo pirmojo<text:s/></text:p>
      <text:p text:style-name="P196">puslapio pavyzdys</text:p>
      <text:p text:style-name="P197"/>
      <text:p text:style-name="P198"/>
      <text:p text:style-name="P199"/>
      <text:p text:style-name="P200"><text:span text:style-name="T201">CHEMIJOS<text:s/></text:span><text:span text:style-name="T202">INSTITUTAS</text:span></text:p>
      <text:p text:style-name="P203"/>
      <text:p text:style-name="P204"/>
      <text:p text:style-name="P205"/>
      <text:p text:style-name="P206"/>
      <text:p text:style-name="P207"/>
      <text:p text:style-name="P208"/>
      <text:p text:style-name="P209"/>
      <text:p text:style-name="P210"/>
      <text:p text:style-name="P211"/>
      <text:p text:style-name="P212">Mykolas Jonaitis</text:p>
      <text:p text:style-name="P213"/>
      <text:p text:style-name="P214"/>
      <text:p text:style-name="P215"/>
      <text:p text:style-name="P216"><text:span text:style-name="T217">CHEMINIŲ IR BIOLOGINIŲ VEIKSNIŲ įtaka APLINKOS UŽTERŠTUMUI</text:span></text:p>
      <text:p text:style-name="P218"/>
      <text:p text:style-name="P219"/>
      <text:p text:style-name="P220"/>
      <text:p text:style-name="P221"/>
      <text:p text:style-name="P222"/>
      <text:p text:style-name="P223"/>
      <text:p text:style-name="P224"/>
      <text:p text:style-name="P225">Daktaro disertacija<text:s/></text:p>
      <text:p text:style-name="P226">Fiziniai mokslai, chemija (03 P)</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text:span text:style-name="T244">Vilnius, 2003</text:span></text:p>
      <text:soft-page-break/>
      <text:p text:style-name="P245">Lietuvos mokslo tarybos 2003 m. lapkričio 19<text:s/></text:p>
      <text:p text:style-name="P246">d. nutarimo Nr. VI-4<text:s/>2<text:s/>priedas</text:p>
      <text:p text:style-name="P247">Daktaro disertacijos titulinio lapo antrojo<text:s/></text:p>
      <text:p text:style-name="P248">puslapio pavyzdys</text:p>
      <text:p text:style-name="P249"/>
      <text:p text:style-name="P250"/>
      <text:p text:style-name="P251">Disertacija rengta 1999–2003 metais Vilniaus pedagoginiame universitete</text:p>
      <text:p text:style-name="P252"><text:span text:style-name="T253">(Jei disertaciją gina eksternas, įrašoma:<text:s/></text:span><text:span text:style-name="T254">„Disertacija ginama eksternu“</text:span><text:span text:style-name="T255">)</text:span></text:p>
      <text:p text:style-name="P256"/>
      <text:p text:style-name="P257"/>
      <text:p text:style-name="P258">Mokslinis vadovas:</text:p>
      <text:p text:style-name="P259"><text:span text:style-name="T260">(Jei disertacija ginama eksternu, rašoma<text:s/></text:span><text:span text:style-name="T261">„Mokslinis konsultantas“</text:span><text:span text:style-name="T262">)</text:span></text:p>
      <text:p text:style-name="P263"/>
      <text:p text:style-name="P264">prof. habil. dr. Jonas Jonaitis (Chemijos institutas, fiziniai mokslai, chemija – 03 P)</text:p>
      <text:p text:style-name="P265"/>
      <text:p text:style-name="P266"/>
      <text:p text:style-name="P267">Konsultantas:</text:p>
      <text:p text:style-name="P268"/>
      <text:p text:style-name="P269">doc. dr. Petras Antanaitis (Vilniaus pedagoginis universitetas, biomedicinos mokslai, ekologija ir aplinkotyra – 03 B)</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Lietuvos mokslo tarybos 2003 m. lapkričio 19 d.<text:s/></text:p>
      <text:p text:style-name="P291">nutarimo Nr. VI-4<text:s/>3<text:s/>priedas</text:p>
      <text:p text:style-name="P292">Daktaro disertacijos santraukos titulinio lapo pirmojo puslapio pavyzdys</text:p>
      <text:p text:style-name="P293"/>
      <text:p text:style-name="P294"/>
      <text:p text:style-name="P295"/>
      <text:p text:style-name="P296"/>
      <text:p text:style-name="P297"><text:span text:style-name="T298">VILNIAUS UNIVERSITETAS</text:span></text:p>
      <text:p text:style-name="P299"><text:span text:style-name="T300">CHEMIJOS<text:s/></text:span><text:span text:style-name="T301">INSTITUTAS</text:span></text:p>
      <text:p text:style-name="P302"/>
      <text:p text:style-name="P303"/>
      <text:p text:style-name="P304"/>
      <text:p text:style-name="P305"/>
      <text:p text:style-name="P306"/>
      <text:p text:style-name="P307"/>
      <text:p text:style-name="P308"/>
      <text:p text:style-name="P309"/>
      <text:p text:style-name="P310"/>
      <text:p text:style-name="P311">Mykolas Jonaitis</text:p>
      <text:p text:style-name="P312"/>
      <text:p text:style-name="P313"/>
      <text:p text:style-name="P314"/>
      <text:p text:style-name="P315"><text:span text:style-name="T316">CHEMINIŲ IR BIOLOGINIŲ VEIKSNIŲ įtaka APLINKOS UŽTERŠTUMUI</text:span></text:p>
      <text:p text:style-name="P317"/>
      <text:p text:style-name="P318"/>
      <text:p text:style-name="P319"/>
      <text:p text:style-name="P320"/>
      <text:p text:style-name="P321"/>
      <text:p text:style-name="P322"/>
      <text:p text:style-name="P323"/>
      <text:p text:style-name="P324">Daktaro disertacijos santrauka</text:p>
      <text:p text:style-name="P325">Fiziniai mokslai, chemija (03 P)</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text:span text:style-name="T341">Vilnius, 2003</text:span></text:p>
      <text:soft-page-break/>
      <text:p text:style-name="P342">Lietuvos mokslo tarybos 2003 m. lapkričio 19<text:s/></text:p>
      <text:p text:style-name="P343">d. nutarimo Nr. VI-4<text:s/>4<text:s/>priedas</text:p>
      <text:p text:style-name="P344">Daktaro disertacijos santraukos titulinio lapo<text:s/></text:p>
      <text:p text:style-name="P345">antrojo puslapio pavyzdys</text:p>
      <text:p text:style-name="P346"/>
      <text:p text:style-name="P347"/>
      <text:p text:style-name="P348"/>
      <text:p text:style-name="P349">Disertacija rengta 1999–2003 metais Vilniaus pedagoginiame universitete</text:p>
      <text:p text:style-name="P350"><text:span text:style-name="T351">(Jei disertaciją gina eksternas, įrašoma:<text:s/></text:span><text:span text:style-name="T352">„Disertacija ginama eksternu“</text:span><text:span text:style-name="T353">)</text:span></text:p>
      <text:p text:style-name="P354"/>
      <text:p text:style-name="P355"/>
      <text:p text:style-name="P356">Mokslinis vadovas:</text:p>
      <text:p text:style-name="P357"><text:span text:style-name="T358">(Jei disertacija ginama eksternu, rašoma<text:s/></text:span><text:span text:style-name="T359">„Mokslinis konsultantas“</text:span><text:span text:style-name="T360">)</text:span></text:p>
      <text:p text:style-name="P361"/>
      <text:p text:style-name="P362">prof. habil. dr. Jonas Jonaitis (Chemijos institutas, fiziniai mokslai, chemija – 03 P)</text:p>
      <text:p text:style-name="P363"/>
      <text:p text:style-name="P364">Konsultantas:</text:p>
      <text:p text:style-name="P365"/>
      <text:p text:style-name="P366">doc. dr. Petras Antanaitis (Vilniaus pedagoginis universitetas,<text:s/>biomedicinos mokslai, ekologija ir aplinkotyra – 03 B)</text:p>
      <text:p text:style-name="P367"/>
      <text:p text:style-name="P368"/>
      <text:p text:style-name="P369"><text:span text:style-name="T370">Disertacija ginama Vilniaus universiteto Chemijos mokslo krypties taryboje:</text:span></text:p>
      <text:p text:style-name="P371"/>
      <text:p text:style-name="P372">Pirmininkas</text:p>
      <text:p text:style-name="P373">prof. habil. dr. Vidmantas Paukštė (Fizikos institutas, fiziniai mokslai, chemija – 03 P)</text:p>
      <text:p text:style-name="P374"/>
      <text:p text:style-name="P375">Nariai:</text:p>
      <text:p text:style-name="P376">prof.<text:s/>habil. dr. Ona Vilkaitė (Vilniaus universitetas, fiziniai mokslai, chemija – 03 P)</text:p>
      <text:p text:style-name="P377">prof. habil. dr. Birutė Žvirblienė (Chemijos institutas, fiziniai mokslai, chemija – 03 P)</text:p>
      <text:p text:style-name="P378">dr. Petras Meškauskas (Vilniaus universiteto Ekologijos institutas, biomedicinos mokslai, ekologija ir aplinkotyra – 03 B)</text:p>
      <text:p text:style-name="P379">doc. dr. Anelė Lakštutė (Kauno medicinos universitetas, biomedicinos mokslai, medicina – 07B)</text:p>
      <text:p text:style-name="P380"/>
      <text:p text:style-name="P381">Oponentai:</text:p>
      <text:p text:style-name="P382">prof. habil. dr. Stasys Šimkus (Vytauto Didžiojo universitetas, fiziniai mokslai, chemija – 03 P)</text:p>
      <text:p text:style-name="P383">dr. Jonas Vanagas (Vilniaus universitetas, biomedicinos mokslai, biologija – 01B)</text:p>
      <text:p text:style-name="P384"/>
      <text:p text:style-name="P385"><text:span text:style-name="T386">Disertacija bus ginama viešame Chemijos mokslo krypties tarybos posėdyje 2003 m. lapkričio 4<text:s/></text:span><text:span text:style-name="T387">d. 13 val. Chemijos instituto aktų salėje</text:span></text:p>
      <text:p text:style-name="P388">Adresas: Goštauto 9, LT-2600 Vilnius, Lietuva</text:p>
      <text:p text:style-name="P389"/>
      <text:p text:style-name="P390">Disertacijos santrauka išsiuntinėta 2003 m. spalio 1 d.</text:p>
      <text:p text:style-name="P391">Disertaciją galima peržiūrėti Chemijos instituto ir Vilniaus universiteto bibliotekose</text:p>
      <text:p text:style-name="P392"><text:span text:style-name="T393">______________</text:span></text:p>
      <text:soft-page-break/>
      <text:p text:style-name="P394">Lietuvos mokslo tarybos<text:s/></text:p>
      <text:p text:style-name="P395">2003 m. lapkričio 19 d. nutarimo Nr. VI-4 5<text:s/></text:p>
      <text:p text:style-name="P396">priedas</text:p>
      <text:p text:style-name="P397"/>
      <text:p text:style-name="P398">..................................................</text:p>
      <text:p text:style-name="P399">(institucijos pavadinimas)</text:p>
      <text:p text:style-name="P400">....................................... mokslo krypties tarybos balsavimo<text:s/></text:p>
      <text:p text:style-name="P401"><text:span text:style-name="T402">PROTOKOLAS ir SPRENDIMAS<text:s/></text:span></text:p>
      <text:p text:style-name="P403">dėl daktaro mokslo laipsnio suteikimo</text:p>
      <text:p text:style-name="P404">200 … m. ……………mėn. …. d. Nr.……</text:p>
      <text:p text:style-name="P405">Disertacijos autorius<text:tab/></text:p>
      <text:p text:style-name="P406"><text:tab/>(vardas, pavardė)</text:p>
      <text:p text:style-name="P407">Disertacijos gynimo data – 200…m. ……………………………mėn. …. d.</text:p>
      <text:p text:style-name="P408">Disertacijos pavadinimas<text:tab/></text:p>
      <text:p text:style-name="P409"><text:tab/></text:p>
      <text:p text:style-name="P410">(……………… mokslo sritis,<text:s/><text:tab/>kryptis).</text:p>
      <text:p text:style-name="P411">Doktorantūros teisė<text:s/><text:tab/>suteikta kartu su …………………………. institutu</text:p>
      <text:p text:style-name="P412"><text:tab/>(aukštosios mokyklos pavadinimas)</text:p>
      <text:p text:style-name="P413">Lietuvos Respublikos Vyriausybės 200…m. ……………. mėn. …d. nutarimu Nr……..</text:p>
      <text:p text:style-name="P414">Disertacijai ginti<text:s/><text:tab/>rektoriaus įsakymu Nr. ………….</text:p>
      <text:p text:style-name="P415"><text:tab/>(aukštosios mokyklos pavadinimas)</text:p>
      <text:p text:style-name="P416">200…m.…………. mėn..... d. patvirtinta<text:s/><text:tab/>mokslo krypties disertacijos</text:p>
      <text:p text:style-name="P417">(mokslo kryptis)<text:s/></text:p>
      <text:p text:style-name="P418">gynimo taryba:</text:p>
      <text:p text:style-name="P419">Pirmininkas<text:s/><text:tab/></text:p>
      <text:p text:style-name="P420"><text:tab/>(pedagoginis vardas, mokslo laipsnis, vardas, pavardė, darbovietė, mokslo kryptis)</text:p>
      <text:p text:style-name="P421">Nariai:<text:s/><text:tab/></text:p>
      <text:p text:style-name="P422"><text:tab/>.</text:p>
      <text:p text:style-name="P423"><text:tab/></text:p>
      <text:p text:style-name="P424"><text:tab/></text:p>
      <text:p text:style-name="P425">Oponentai:<text:s/><text:tab/></text:p>
      <text:p text:style-name="P426"><text:tab/></text:p>
      <text:p text:style-name="P427">Posėdyje dalyvauja ………… nariai ir …………… oponentai.</text:p>
      <text:p text:style-name="P428"><text:span text:style-name="T429">Slaptojo balsavimo rezultatai:<text:s/></text:span><text:span text:style-name="T430"><text:tab/>biuletenių su įrašu<text:s/></text:span><text:span text:style-name="T431">„sutinku“</text:span><text:span text:style-name="T432">:<text:s/></text:span><text:span text:style-name="T433"><text:tab/>………,<text:s/></text:span></text:p>
      <text:p text:style-name="P434"><text:span text:style-name="T435">biule</text:span><text:span text:style-name="T436">tenių su įrašu<text:s/></text:span><text:span text:style-name="T437">„</text:span><text:span text:style-name="T438">nesutinku</text:span><text:span text:style-name="T439">“</text:span><text:span text:style-name="T440">:<text:s/></text:span><text:span text:style-name="T441"><text:tab/>………,<text:s/></text:span></text:p>
      <text:p text:style-name="P442">negaliojančių biuletenių:..............</text:p>
      <text:p text:style-name="P443"><text:tab/>krypties disertacijos gynimo taryba nutarė suteikti/nesuteikti</text:p>
      <text:p text:style-name="P444">(mokslo kryptis)<text:s/></text:p>
      <text:p text:style-name="P445"><text:tab/>daktaro mokslo laipsnį<text:s/></text:p>
      <text:p text:style-name="P446"><text:tab/>(vardas, pavardė naudininko linksniu)</text:p>
      <text:p text:style-name="P447">(……………………. mokslų sritis,…………………………<text:s/>kryptis).</text:p>
      <text:p text:style-name="P448">Pirmininkas ……………………<text:tab/>…..…………………………………………….</text:p>
      <text:p text:style-name="P449"><text:span text:style-name="T450"><text:tab/></text:span><text:span text:style-name="T451">(parašas)</text:span><text:span text:style-name="T452"><text:tab/>(pedagoginis vardas, mokslo laipsnis, vardas, pavardė)</text:span></text:p>
      <text:p text:style-name="P453">Nariai:</text:p>
      <text:p text:style-name="P454"><text:span text:style-name="T455">1</text:span><text:span text:style-name="T456">. ……………………</text:span><text:span text:style-name="T457"><text:tab/>……………….......…....………………………..</text:span></text:p>
      <text:p text:style-name="P458"><text:span text:style-name="T459"><text:tab/>(parašas)</text:span><text:span text:style-name="T460"><text:tab/>(pedagoginis vardas, mokslo laipsnis, vardas, pavardė)</text:span></text:p>
      <text:p text:style-name="P461"><text:span text:style-name="T462">2</text:span><text:span text:style-name="T463">. ……………………</text:span><text:span text:style-name="T464"><text:tab/>……</text:span><text:span text:style-name="T465">…………..........…………………………...</text:span></text:p>
      <text:p text:style-name="P466"><text:span text:style-name="T467"><text:tab/>(parašas)</text:span><text:span text:style-name="T468"><text:tab/>(pedagoginis vardas, mokslo laipsnis, vardas, pavardė)</text:span></text:p>
      <text:p text:style-name="P469"><text:span text:style-name="T470">3</text:span><text:span text:style-name="T471">. ……………………</text:span><text:span text:style-name="T472"><text:tab/>………….……...........…..………………………</text:span></text:p>
      <text:p text:style-name="P473"><text:span text:style-name="T474"><text:tab/></text:span><text:span text:style-name="T475"><text:s/>(parašas)</text:span><text:span text:style-name="T476"><text:tab/>(pedagoginis vardas, mokslo laipsnis, vardas, pavardė)</text:span></text:p>
      <text:p text:style-name="P477"><text:span text:style-name="T478">4</text:span><text:span text:style-name="T479">. ……………………</text:span><text:span text:style-name="T480"><text:tab/>.....……………………..………………………..</text:span></text:p>
      <text:p text:style-name="P481"><text:span text:style-name="T482"><text:tab/></text:span><text:span text:style-name="T483"><text:s/>(parašas)<text:s/></text:span><text:span text:style-name="T484"><text:tab/>(pedagoginis vardas, mokslo laipsnis, vardas, pavardė)</text:span></text:p>
      <text:p text:style-name="P485">______________</text:p>
      <text:p text:style-name="P4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1T02:09:00Z</meta:creation-date>
    <dc:date>2015-09-11T02:09:00Z</dc:date>
    <meta:template xlink:href="Normal.dotm" xlink:type="simple"/>
    <meta:editing-cycles>2</meta:editing-cycles>
    <meta:editing-duration>PT0S</meta:editing-duration>
    <meta:document-statistic meta:page-count="8" meta:paragraph-count="388" meta:word-count="1740" meta:character-count="10876" meta:row-count="366" meta:non-whitespace-character-count="9524"/>
  </office:meta>
</office:document-meta>
</file>