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Išrašas</text:p>
      <text:p text:style-name="P4"/>
      <text:p text:style-name="P5">LIETUVOS RESPUBLIKOS SEIMO <text:s/>VALSTYBĖS VALDYMO IR SAVIVALDYBIŲ KOMITETAS</text:p>
      <text:p text:style-name="P6"/>
      <text:p text:style-name="P7"/>
      <text:p text:style-name="P8"/>
      <text:p text:style-name="Normal"/>
      <text:p text:style-name="Normal">Seimo posėdžių sekretoriatui<text:span text:style-name="T9"><text:tab/></text:span><text:span text:style-name="T10"><text:tab/></text:span><text:span text:style-name="T11"><text:tab/></text:span><text:span text:style-name="T12"><text:tab/></text:span><text:span text:style-name="T13"><text:tab/></text:span>2003-12-02</text:p>
      <text:p text:style-name="Normal"/>
      <text:p text:style-name="Normal"/>
      <text:p text:style-name="P14"><text:span text:style-name="T15">POSĖDŽIO PROTOKOLAS</text:span></text:p>
      <text:p text:style-name="P16">2003-12-01 Nr.53</text:p>
      <text:p text:style-name="P17">Vilnius</text:p>
      <text:p text:style-name="P18"/>
      <text:p text:style-name="P19"/>
      <text:p text:style-name="P20"><text:span text:style-name="T21">1</text:span><text:span text:style-name="T22">. SVARSTYTA:</text:span><text:s/>Seimo nario J.Budrevičiaus pasiūlymas Transporto veiklos pagrindų įstatymo 6 straipsnio pakeitimo ir papildymo įstatymo projektui IXP-2132(2)</text:p>
      <text:p text:style-name="P23"><text:span text:style-name="T24">NUSPRĘSTA:</text:span><text:span text:style-name="T25"><text:s/>Nepritarti</text:span><text:span text:style-name="T26"><text:s/></text:span><text:span text:style-name="T27">pasiūlymui. (Balsavimo rezultatai: bendru sutarimu “už“)</text:span></text:p>
      <text:p text:style-name="P28"/>
      <text:p text:style-name="P29"/>
      <text:p text:style-name="Normal">Posėdžio pirmininkas<text:tab/><text:tab/><text:tab/><text:tab/>Petras Papovas</text:p>
      <text:p text:style-name="Normal"/>
      <text:p text:style-name="Normal">Tikra:</text:p>
      <text:p text:style-name="Normal">Komiteto padėjėja</text:p>
      <text:p text:style-name="Normal">Genovaitė Jasaitienė</text:p>
      <text:p text:style-name="Normal">2003-12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Genovaite Jasaitiene</meta:initial-creator>
    <dc:creator>adlibuser</dc:creator>
    <meta:creation-date>2017-04-14T20:20:00Z</meta:creation-date>
    <dc:date>2017-04-14T20:20:00Z</dc:date>
    <meta:print-date>2003-11-18T10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8" meta:character-count="526" meta:row-count="9" meta:non-whitespace-character-count="460"/>
  </office:meta>
</office:document-meta>
</file>