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416in"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3 m. lapkričio 26 d. Nr. 3D-500</text:p>
      <text:p text:style-name="P11">Vilnius</text:p>
      <text:p text:style-name="P12"/>
      <text:p text:style-name="P13"/>
      <text:p text:style-name="P14"><text:span text:style-name="T15">Vykdydamas Lietuvos Respublikos Vyriausybės 2003 m. lapkričio 20 d. nutarimo Nr. 1439 „Dėl Lietuvos Respublikos Vyriausybės 2003 m. birželio 4 d. nutarimo Nr. 726 „Dėl tipinių pieno pirkimo-pardavimo sutarties sąlygų patvirtinimo“ pakeitimo“ 2 punktą (Žin., 2003, Nr.<text:s/></text:span><text:a xlink:href="https://www.e-tar.lt/portal/lt/legalAct/TAR.D314B1C82FCE" office:target-frame-name="_blank" xlink:show="new"><text:span text:style-name="T16">111-4948</text:span></text:a><text:span text:style-name="T17">):</text:span></text:p>
      <text:p text:style-name="P18"><text:span text:style-name="T19">1</text:span><text:span text:style-name="T20">.<text:s/></text:span><text:span text:style-name="T21">Pakeičiu</text:span><text:span text:style-name="T22"><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3">40-1406</text:span></text:a><text:span text:style-name="T24">; 2003, Nr.<text:s/></text:span><text:a xlink:href="https://www.e-tar.lt/portal/lt/legalAct/TAR.0CB9C1072D59" office:target-frame-name="_blank" xlink:show="new"><text:span text:style-name="T25">60-2739</text:span></text:a><text:span text:style-name="T26">, Nr.<text:s/></text:span><text:a xlink:href="https://www.e-tar.lt/portal/lt/legalAct/TAR.DAD99E759BCF" office:target-frame-name="_blank" xlink:show="new"><text:span text:style-name="T27">83-3814</text:span></text:a><text:span text:style-name="T28">):</text:span></text:p>
      <text:p text:style-name="P29"><text:span text:style-name="T30">1.1</text:span><text:span text:style-name="T31">. Išdėstau 3 punkto 14 pastraipą taip:</text:span></text:p>
      <text:p text:style-name="P32"><text:span text:style-name="T33">„</text:span><text:span text:style-name="T34">Privalomieji tyrimai<text:s/></text:span><text:span text:style-name="T35">– riebalų, baltymų, somatinių ląstelių, bakterinio užterštumo, inhibitorinių medžiagų – 2 kartus per mėnesį, bet ne rečiau kaip kartą per 15 kalendorinių dienų (įskaitinį tiekimo laikotarpį), o pieno užšalimo temperatūros – kartą per mėnesį.“</text:span></text:p>
      <text:p text:style-name="P36"><text:span text:style-name="T37">1.2</text:span><text:span text:style-name="T38">. Išdėstau 6 punktą taip:</text:span></text:p>
      <text:p text:style-name="P39"><text:span text:style-name="T40">„</text:span><text:span text:style-name="T41">6</text:span><text:span text:style-name="T42">. Gamintojas, prieš pradėdamas tiekti pieną pardavimui (t. y. gamintojas, anksčiau nepardavinėjęs pieno arba jo pardavimą nutraukęs ilgiau kaip 2 mėnesius, arba pradėjęs tiekti pieną į kitą supirkimo įmonę), privalo pateikti supirkėjui Gyvūno sveikatos pažymėjimą, išduotą VMVT. Mėginiai visiems privalomiems (pagal LST 1137 ir šių taisyklių 8 punktą) pieno sudėties ir kokybės rodikliams nustatyti imami iš pirmos pristatytos pardavimui pieno siuntos.“</text:span></text:p>
      <text:p text:style-name="P43"><text:span text:style-name="T44">1.3</text:span><text:span text:style-name="T45">. Įrašau 8 punkto lentelės antrojoje eilutėje po žodžių „per 15 kalendorinių dienų“ žodžius „(įskaitinį tiekimo laikotarpį)“.</text:span></text:p>
      <text:p text:style-name="P46"><text:span text:style-name="T47">1.4</text:span><text:span text:style-name="T48">. Įrašau 10 punkte po žodžio „greitaisiais“ žodį „standartizuotais“.</text:span></text:p>
      <text:p text:style-name="P49"><text:span text:style-name="T50">1.5</text:span><text:span text:style-name="T51">. Pripažįstu netekusiu galios 10.1 punktą (ankstesniuosius 10.2 ir 10.3 punktus laikau atitinkamai 10.1 ir 10.2 punktais).</text:span></text:p>
      <text:p text:style-name="P52"><text:span text:style-name="T53">1.6</text:span><text:span text:style-name="T54">. Išdėstau 13 punktą taip:</text:span></text:p>
      <text:p text:style-name="P55"><text:span text:style-name="T56">„</text:span><text:span text:style-name="T57">13</text:span><text:span text:style-name="T58">. Pieno riebalų ir baltymų tyrimo rodikliai taikomi įskaitiniam tiekimo laikotarpiui.</text:span></text:p>
      <text:p text:style-name="P59"><text:span text:style-name="T60">Pieno kiekis pagal bazinius riebalų ir baltymų rodiklius perskaičiuojamas vadovaujantis Žalio pieno kiekio perskaič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61">18-440</text:span></text:a><text:span text:style-name="T62">). Faktinis pieno kiekis perskaičiuojamas į bazinį pagal laboratorijos pateiktą perskaičiavimo (dauginimo) koeficientą.</text:span></text:p>
      <text:p text:style-name="P63">Perskaičiavimo koeficientas nustatomas vertinant pieno sudėties tyrimo rezultatų šimtąsias procento dalis.</text:p>
      <text:p text:style-name="P64"><text:span text:style-name="T65">Vidutinis per įskaitinį tiekimo laikotarpį supirkto pieno riebalų ir baltymų kiekis apskaičiuojamas pagal per šį laikotarpį atliktų tyrimų rodiklių aritmetinį vidurkį, išskyrus šių taisyklių 30 ir 31 punktuose numatytus atvejus.“</text:span></text:p>
      <text:p text:style-name="P66"><text:span text:style-name="T67">1.7</text:span><text:span text:style-name="T68">. Išdėstau 16 punktą taip:</text:span></text:p>
      <text:p text:style-name="P69"><text:span text:style-name="T70">„</text:span><text:span text:style-name="T71">16</text:span><text:span text:style-name="T72">.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pan></text:p>
      <text:soft-page-break/>
      <text:p text:style-name="P73"><text:span text:style-name="T74">Jeigu apskaičiuotas pieno bakterinio užterštumo ar somatinių ląstelių geometrinis vidurkis yra didesnis nei nustatytas antros rūšies pienui, pienas iš šio gamintojo neperkamas, kaip nurodyta šių taisyklių 23 punkte.“</text:span></text:p>
      <text:p text:style-name="P75"><text:span text:style-name="T76">1.8</text:span><text:span text:style-name="T77">. Išdėstau 17 punktą taip:</text:span></text:p>
      <text:p text:style-name="P78"><text:span text:style-name="T79">„</text:span><text:span text:style-name="T80">17</text:span><text:span text:style-name="T81">. Atnaujinus pieno pirkimą, kokybės rodiklių, dėl kurių buvo nustatytas nerūšinis pienas, geometriniai vidurkiai pradedami skaičiuoti iš naujo.“</text:span></text:p>
      <text:p text:style-name="P82"><text:span text:style-name="T83">1.9</text:span><text:span text:style-name="T84">. Išdėstau 18 punktą taip:</text:span></text:p>
      <text:p text:style-name="P85"><text:span text:style-name="T86">„</text:span><text:span text:style-name="T87">18</text:span><text:span text:style-name="T88">. Pieno kokybę pagal geometrinį vidurkį vertina laboratorija. Jei geometriniam vidurkiui apskaičiuoti atlikta nepakankamai tyrimų, pieno kokybė įvertinama pagal turimų tyrimų rezultatus.“</text:span></text:p>
      <text:p text:style-name="P89"><text:span text:style-name="T90">1.10</text:span><text:span text:style-name="T91">. Pripažįstu netekusiu galios 19 punktą.</text:span></text:p>
      <text:p text:style-name="P92"><text:span text:style-name="T93">1.11</text:span><text:span text:style-name="T94">. Išdėstau 21.3 punktą taip:</text:span></text:p>
      <text:p text:style-name="P95"><text:span text:style-name="T96">„</text:span><text:span text:style-name="T97">21.3</text:span><text:span text:style-name="T98">. jei tiriant kontrolinį mėginį nustatoma, kad piene yra pašalinio vandens, arba į VMVT nesikreipiama, už pieną apmokama pirkimo-pardavimo sutartyse aptartomis sąlygomis (10 proc. nuoskaita nuo nustatytos pieno rūšies kainos, bet ne ilgiau kaip tą įskaitinį tiekimo laikotarpį). Antrą kartą iš eilės nustačius, kad piene yra pašalinio vandens, jis iš šio gamintojo neperkamas, kaip nurodyta šių taisyklių 23 punkte.“</text:span></text:p>
      <text:p text:style-name="P99"><text:span text:style-name="T100">1.12</text:span><text:span text:style-name="T101">. Išdėstau 22 punktą taip:</text:span></text:p>
      <text:p text:style-name="P102"><text:span text:style-name="T103">„</text:span><text:span text:style-name="T104">22</text:span><text:span text:style-name="T105">. Laboratorijoje nustačius, kad piene yra inhibitorinių medžiagų, jis iš šio gamintojo neperkamas, kaip nurodyta šių taisyklių 23 punkte.</text:span></text:p>
      <text:p text:style-name="P106"><text:span text:style-name="T107">Inhibitorinės medžiagos piene tiriamos LPT testu. Jeigu supirkėjas pageidauja (kreipiasi raštu į laboratoriją), inhibitorinių medžiagų tyrimas gali būti atliktas papildomai kitais testais.“</text:span></text:p>
      <text:p text:style-name="P108"><text:span text:style-name="T109">1.13</text:span><text:span text:style-name="T110">. Išdėstau 23 punktą taip:</text:span></text:p>
      <text:p text:style-name="P111"><text:span text:style-name="T112">„</text:span><text:span text:style-name="T113">23</text:span><text:span text:style-name="T114">. Supirkėjas, gavęs informaciją iš laboratorijos, kad piene rasta inhibitorinių medžiagų arba nustatytas nerūšinis pienas pagal kitus rodiklius (pienas, kurio paskutinis apskaičiuotas bakterinio užterštumo ir/ar somatinių ląstelių skaičiaus rodiklių geometrinis vidurkis viršija antros rūšies pieno reikalavimus, taip pat pienas, kuriame antrą kartą paeiliui rasta pašalinio vandens), ne vėliau kaip kitą supirkimo dieną jo supirkimą nutraukia. Iki pieno supirkimo nutraukimo apmokama pagal paskutinius pieno sudėties ir kokybės tyrimo rodiklius, nustatytus prieš nerūšinio pieno nustatymą.</text:span></text:p>
      <text:p text:style-name="P115">Dėl leidimo atnaujinti pieno supirkimą gavimo gamintojas kreipiasi į Valstybinę maisto ir veterinarijos tarnybą.</text:p>
      <text:p text:style-name="P116">Gamintojas turi teisę raštu kreiptis į supirkėją dėl papildomo inhibitorinių medžiagų tyrimo laboratorijoje atlikimo. Jeigu papildomu tyrimu inhibitorinių medžiagų nerasta, pieno pirkimas atnaujinamas, gavus informaciją iš laboratorijos ir pateikus VMVT išvadas (leidimą). Jeigu papildomo tyrimo po pieno supirkimo nutraukimo rezultatai parodo, kad piene yra inhibitorinių medžiagų, pieno supirkimas gali būti atnaujintas ne greičiau kaip po 15 kalendorinių dienų nuo šio papildomo tyrimo rezultato gavimo, gavus VMVT leidimą.</text:p>
      <text:p text:style-name="P117"><text:span text:style-name="T118">Jeigu per trijų mėnesių laikotarpį to paties gamintojo parduotame piene antrą kartą randama inhibitorinių medžiagų ir VMVT nustato, kad jos rastos dėl gamintojo aplaidumo ar piktnaudžiavimo, pieno supirkimas nutraukiamas 15 kalendorinių dienų. Praėjus šiam laikotarpiui, Pieno supirkimas gali būti atnaujintas, gamintojui pateikus VMVT leidimą.“</text:span></text:p>
      <text:p text:style-name="P119"><text:span text:style-name="T120">1.14</text:span><text:span text:style-name="T121">. Įrašau 24 punkte po skaitmens „22“ skaitmenį „23“.</text:span></text:p>
      <text:p text:style-name="P122"><text:span text:style-name="T123">1.15</text:span><text:span text:style-name="T124">. Išdėstau 27 punktą taip:</text:span></text:p>
      <text:p text:style-name="P125"><text:span text:style-name="T126">„</text:span><text:span text:style-name="T127">27</text:span><text:span text:style-name="T128">. Gamintojui raštu kreipiantis į supirkėją dėl papildomų pieno sudėties ar kokybės tyrimų atlikimo, supirkėjas privalo per 2 kalendorines</text:span><text:span text:style-name="T129"><text:s/></text:span><text:span text:style-name="T130">dienas paimti, paruošti ir perduoti mėginius laboratorijos atstovui arba, pageidaujant gamintojui, perduoti mėginius jam pačiam pristatyti į laboratoriją.“</text:span></text:p>
      <text:p text:style-name="P131"><text:span text:style-name="T132">1.16</text:span><text:span text:style-name="T133">. Išdėstau 29 punktą taip:</text:span></text:p>
      <text:p text:style-name="P134"><text:span text:style-name="T135">„</text:span><text:span text:style-name="T136">29</text:span><text:span text:style-name="T137">. Bakterinio užterštumo ir somatinių ląstelių skaičiaus papildomų tyrimų duomenys įtraukiami į geometrinio vidurkio apskaičiavimą bendra tvarka (išskyrus šių taisyklių 30 ir 31<text:s/></text:span><text:soft-page-break/><text:span text:style-name="T138">punktuose numatytus atvejus). Pieno sudėties papildomų tyrimų rezultatai (išskyrus šių taisyklių 30 ir 31 punktuose numatytus atvejus) taikomi įskaitiniam laikotarpiui, kaip nurodyta 13 punkte. Atliekant užšalimo temperatūros papildomą tyrimą, už pieną atsiskaitoma pagal šio tyrimo rezultatą nuo mėginio paėmimo tyrimui datos iki įskaitinio tiekimo laikotarpio pabaigos.“</text:span></text:p>
      <text:p text:style-name="P139"><text:span text:style-name="T140">1.17</text:span><text:span text:style-name="T141">. Išdėstau 30 punktą taip:</text:span></text:p>
      <text:p text:style-name="P142"><text:span text:style-name="T143">„</text:span><text:span text:style-name="T144">30</text:span><text:span text:style-name="T145">. Kai abejojama dėl pieno kokybės ar sudėties rodiklių, gamintojas gali r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p>
      <text:p text:style-name="P146"><text:span text:style-name="T147">1.18</text:span><text:span text:style-name="T148">. Išdėstau 31 punktą taip:</text:span></text:p>
      <text:p text:style-name="P149"><text:span text:style-name="T150">„</text:span><text:span text:style-name="T151">31</text:span><text:span text:style-name="T152">. Pagal raštišką VMVT pranešimą laboratorijai ir supirkėjui, nurodžius pagrįstą tyrimų anuliavimo priežastį, prieš tai buvę pieno sudėties ir kokybės tyrimų duomenys anuliuojami ir bendro bakterijų bei somatinių ląstelių skaičiaus rodikliai neįtraukiami į geometrinio vidurkio apskaičiavimą.“</text:span></text:p>
      <text:p text:style-name="P153"><text:span text:style-name="T154">2</text:span><text:span text:style-name="T155">.<text:s/></text:span><text:span text:style-name="T156">Nustata</text:span><text:span text:style-name="T157">u, kad šis įsakymas įsigalioja nuo 2003 m. gruodžio 1 d.</text:span></text:p>
      <text:p text:style-name="P158"/>
      <text:p text:style-name="P159"/>
      <text:p text:style-name="P160"/>
      <text:p text:style-name="P161"><text:span text:style-name="T162">ŽEMĖS ŪKIO MINISTRAS</text:span><text:span text:style-name="T16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8T14:04:00Z</meta:creation-date>
    <dc:date>2016-06-28T14:04:00Z</dc:date>
    <meta:template xlink:href="Normal.dotm" xlink:type="simple"/>
    <meta:editing-cycles>2</meta:editing-cycles>
    <meta:editing-duration>PT0S</meta:editing-duration>
    <meta:document-statistic meta:page-count="3" meta:paragraph-count="323" meta:word-count="1146" meta:character-count="8422" meta:row-count="447" meta:non-whitespace-character-count="7599"/>
  </office:meta>
</office:document-meta>
</file>