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align="center" fo:text-indent="0.4923in"/>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text-indent="0.4923in"/>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fo:text-indent="0.4923in"/>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indent="0.4923in"/>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text-properties fo:font-weight="bold" style:font-weight-asian="bold"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center"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2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center"/>
      <style:text-properties fo:font-weight="bold" style:font-weight-asian="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indent="0.4923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00"/>
    </style:style>
    <style:style style:name="P2180" style:parent-style-name="Normal" style:family="paragraph">
      <style:paragraph-properties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indent="0.4923in"/>
      <style:text-properties fo:font-weight="bold" style:font-weight-asian="bold"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center"/>
    </style:style>
    <style:style style:name="T246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JURIDINIŲ ASMENŲ REGISTRO ĮSTEIGIMO IR JURIDINIŲ ASMENŲ REGISTRO NUOSTATŲ PATVIRTINIMO</text:p>
      <text:p text:style-name="P16"/>
      <text:p text:style-name="P17">2003 m. lapkričio 12 d. Nr. 1407</text:p>
      <text:p text:style-name="P18">Vilnius</text:p>
      <text:p text:style-name="P19"/>
      <text:p text:style-name="P20"><text:span text:style-name="T21">Vadovaudamasi Lietuvos Respublikos c</text:span><text:span text:style-name="T22">ivilinio kodekso (Žin., 2000, Nr.<text:s/></text:span><text:a xlink:href="https://www.e-tar.lt/portal/lt/legalAct/TAR.8A39C83848CB" office:target-frame-name="_blank" xlink:show="new"><text:span text:style-name="T23">74-2262</text:span></text:a><text:span text:style-name="T24">) 2.62 straipsniu, 2.73 straipsnio 2 dalimi, Lietuvos Respublikos juridinių asmenų registro įstatymo (Žin., 2001, Nr.<text:s/></text:span><text:a xlink:href="https://www.e-tar.lt/portal/lt/legalAct/TAR.5735E146A232" office:target-frame-name="_blank" xlink:show="new"><text:span text:style-name="T25">55-1940</text:span></text:a><text:span text:style-name="T26">) 3 straipsniu ir įgyvendindama 1968 m. kovo 9 d. Tarybos direktyvą 68/151/EEB dėl apsaugos priemonių, kurių valstybės narės reikalauja iš bendrovių dėl jų narių ir kitų interesų apsaugos<text:s/></text:span><text:span text:style-name="T27">pagal Sutarties 58 straipsnio antrąją pastraipą, siekdamos suvienodinti tokias apsaugos priemones visoje Bendrijoje, koordinavimo, 1976 m. gruodžio 13 d. Tarybos direktyvą 77/91/EEB dėl apsaugos priemonių, kurių valstybės narės reikalauja iš ribotos turtin</text:span><text:span text:style-name="T28">ės atsakomybės akcinių bendrovių dėl jų narių ir kitų interesų apsaugos pagal Sutarties 58 straipsnio antrąją pastraipą, bendroves steigiant, palaikant ir keičiant jų kapitalą, siekdamos tokias priemones suvienodinti, koordinavimo, 1978 m. spalio 9 d. Tary</text:span><text:span text:style-name="T29">bos direktyvą 78/855/EEB, pagrįstą Sutarties 54 straipsnio 3 dalimi dėl akcinių bendrovių jungimo, 1978 m. liepos 25 d. Tarybos direktyvą 78/660/EEB, pagrįstą Europos Bendrijų sutarties 54 straipsnio 3 dalies „g“ punktu dėl tam tikrų rūšių bendrovių metini</text:span><text:span text:style-name="T30">ų atskaitomybių, 1982 m. gruodžio 17 d. Tarybos direktyvą 82/891/EEB, pagrįstą Sutarties 54 straipsnio 3 dalies „g“ punktu dėl akcinių bendrovių padalijimo, 1983 m. birželio 13 d. Tarybos direktyvą 83/349/EEB, grindžiamą Europos<text:s/></text:span><text:soft-page-break/><text:span text:style-name="T31">Ekonominės Bendrijos steigi</text:span><text:span text:style-name="T32">mo sutarties 54 (3) (g) straipsniu, dėl suvestinių ataskaitų, 1984 m. balandžio 10 d. Tarybos direktyvą 84/253/EEB, pagrįstą Europos ekonominės bendrijos steigimo sutarties 54 straipsnio 3 dalies „g“ punktu dėl asmenų, atsakingų už apskaitos dokumentų įsta</text:span><text:span text:style-name="T33">tymų numatyto audito atlikimą, patvirtinimo, 1989 m. gruodžio 21 d. Tarybos direktyvą 89/666/EEB dėl reikalavimų pateikti informaciją apie kai kurių bendrovių, kurioms taikomi kitos valstybės narės įstatymai, skyrius, pradėtus nagrinėti valstybėje narėje,<text:s/></text:span><text:span text:style-name="T34">1989 m. gruodžio 21 d. Tarybos direktyvą 89/667/EEB dėl vienanarių uždarųjų akcinių bendrovių, Lietuvos Respublikos Vyriausybė<text:s/></text:span><text:span text:style-name="T35">nutari</text:span><text:span text:style-name="T36">a:</text:span></text:p>
      <text:p text:style-name="P37"><text:span text:style-name="T38">1</text:span><text:span text:style-name="T39">. Įsteigti Juridinių asmenų registrą.</text:span></text:p>
      <text:p text:style-name="P40"><text:span text:style-name="T41">2</text:span><text:span text:style-name="T42">. Patvirtinti Juridinių asmenų registro nuostatus (pridedama).</text:span></text:p>
      <text:p text:style-name="P43"><text:span text:style-name="T44">3</text:span><text:span text:style-name="T45">. Nu</text:span><text:span text:style-name="T46">statyti, kad:</text:span></text:p>
      <text:p text:style-name="P47"><text:span text:style-name="T48">3.1</text:span><text:span text:style-name="T49">. Iš Lietuvos Respublikos juridinių asmenų registro įstatymo numatytų informacinių sistemų į Juridinių asmenų registrą automatiškai perkeliami šie juridinių asmenų duomenys: kodas, pavadinimas, teisinė forma, buveinė (adresas), veikla, t</text:span><text:span text:style-name="T50">eisinis statusas, duomenys apie vadovą, įregistravimo data, išregistravimo data.<text:s/></text:span></text:p>
      <text:p text:style-name="P51"><text:span text:style-name="T52">3.2</text:span><text:span text:style-name="T53">. Kiti šio nutarimo 3.1 punkte nenurodyti duomenys ir informacija įrašomi į Juridinių asmenų registrą iš dokumentų, esančių juridinio asmens registravimo dokumentų byl</text:span><text:span text:style-name="T54">oje, juridinių asmenų registro tvarkytojui gavus pranešimą Juridinių asmenų registro nuostatų nustatytais atvejais, taip pat prašymą įregistruoti ar įrašyti pakeistus dokumentus ar duomenis, išduoti naują registravimo pažymėjimą ar pateikti Juridinių asmen</text:span><text:span text:style-name="T55">ų registro išrašą. Duomenys ir informacija iki jų perkėlimo ar įrašymo į Juridinių asmenų registrą naudojami kaip juridinių asmenų registravimo duomenys ir informacija.<text:s/></text:span></text:p>
      <text:p text:style-name="P56"><text:span text:style-name="T57">3.3</text:span><text:span text:style-name="T58">. Perkėlus šio nutarimo 3.1 punkte nurodytus duomenis Juridinių asmenų registre</text:span><text:span text:style-name="T59"><text:s/>juridiniam asmeniui, filialui ar atstovybei automatiškai suteikiamas naujas kodas, kurį juridinis asmuo, filialas ar atstovybė privalo naudoti nuo naujo registravimo pažymėjimo išdavimo dienos. Nuo 2005 m. sausio 1 d. nauji registravimo pažymėjimai išduod</text:span><text:span text:style-name="T60">ami visiems iki Juridinių asmenų<text:s/></text:span><text:soft-page-break/><text:span text:style-name="T61">registro veiklos pradžios įregistruotiems juridiniams asmenims, filialams ar atstovybėms, kai dokumentų ir duomenų teikėjas Juridinių asmenų registro nuostatų nustatyta tvarka kreipiasi į Juridinių asmenų registro tvarkytoj</text:span><text:span text:style-name="T62">ą dėl duomenų ar dokumentų pakeitimo įregistravimo ar įrašymo ar naujo registravimo pažymėjimo išdavimo. Iki 2005 m. sausio 1 d. naujas registravimo pažymėjimas gali būti išduodamas dokumentų ar duomenų teikėjo atskiru raštišku prašymu. Tokiais atvejais na</text:span><text:span text:style-name="T63">ujas registravimo pažymėjimas išduodamas neatlygintinai. Be kitų pažymėjime nurodomų duomenų, nurodomas ir iki Juridinių asmenų registro veiklos pradžios suteiktas juridinio asmens kodas. Nuo naujo registravimo pažymėjimo išdavimo dienos buvęs juridinio as</text:span><text:span text:style-name="T64">mens kodas gali būti naudojamas tik teikiant duomenis iš Juridinių asmenų registro.<text:s/></text:span></text:p>
      <text:p text:style-name="P65"><text:span text:style-name="T66">3.4</text:span><text:span text:style-name="T67">.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68"><text:s/>Nr.<text:s/></text:span><text:a xlink:href="https://www.e-tar.lt/portal/lt/legalAct/TAR.97AAD0A34E76" office:target-frame-name="_blank" xlink:show="new"><text:span text:style-name="T69">63-2060</text:span></text:a><text:span text:style-name="T70">) suteikta laikinoji 12 mėnesių apsauga.<text:s/></text:span></text:p>
      <text:p text:style-name="P71"><text:span text:style-name="T72">3.5</text:span><text:span text:style-name="T73">. Finansinės atskaitomybės ataskaitos Juridinių asmenų registro tvarkytojui pateikiamos Lietuvos Respublikos civilin</text:span><text:span text:style-name="T74">io kodekso 2.66 straipsnio 4 dalyje nustatytais terminais, pradedant ataskaitomis už 2003 metus.<text:s/></text:span></text:p>
      <text:p text:style-name="P75"><text:span text:style-name="T76">3.6</text:span><text:span text:style-name="T77">. Juridinių asmenų registro duomenys ir Juridinių asmenų registro nuostatų 21, 22 ir kituose punktuose nurodyti dokumentai gali būti pateikiami, naudoj</text:span><text:span text:style-name="T78">ami ir kaupiami telekomunikacijų galiniais įrenginiais Lietuvos Respublikos elektroninio parašo įstatymo (Žin., 2000, Nr.<text:s/></text:span><text:a xlink:href="https://www.e-tar.lt/portal/lt/legalAct/TAR.382345294FBF" office:target-frame-name="_blank" xlink:show="new"><text:span text:style-name="T79">61-1827</text:span></text:a><text:span text:style-name="T80">) nustatyta tvarka ne vėliau kaip nuo 2007 m. sa</text:span><text:span text:style-name="T81">usio 1 dienos.</text:span></text:p>
      <text:p text:style-name="P82"><text:span text:style-name="T83">3.7</text:span><text:span text:style-name="T84">. Juridinių asmenų registro nuostatų 95, 98, 143 ir 145 punktuose nurodytas terminas įregistruoti juridinį asmenį – 10 dienų. Šis punktas galioja iki 2004 m. liepos 1 dienos.</text:span></text:p>
      <text:p text:style-name="P85"><text:span text:style-name="T86">4</text:span><text:span text:style-name="T87">. Įgalioti Teisingumo ministeriją atstovauti valstyb</text:span><text:span text:style-name="T88">ei civilinėse bylose dėl žalos, padarytos neteisėtais Juridinių asmenų registro tvarkytojo veiksmais, atlyginimo.</text:span></text:p>
      <text:p text:style-name="P89"><text:span text:style-name="T90">5</text:span><text:span text:style-name="T91">. Nustatyti, kad Juridinių asmenų registro nuostatų 30.10, 31.4 ir 87 punktuose nurodytos išimtys ir 88 punktas dėl duomenų ir dokumentų,</text:span><text:span text:style-name="T92"><text:s/>kuriuos turi atskleisti Europos Sąjungos valstybėse narėse, Europos ekonominės erdvės valstybėse įregistruoto juridinio asmens filialas ar atstovybė, įsigalioja nuo Lietuvos Respublikos įstojimo į Europos Sąjungą dienos.</text:span></text:p>
      <text:p text:style-name="P93"><text:span text:style-name="T94">6</text:span><text:span text:style-name="T95">. Įpareigoti Teisingumo minis</text:span><text:span text:style-name="T96">teriją iki 2003 m. gruodžio 1 d. patvirtinti Juridinių asmenų registro tvarkymo taisykles, registravimo pažymėjimo formą, nustatyti valstybės įmonei Registrų centrui teikiamų prašymų ir pranešimų formas ir dokumentus, kurie Juridinių asmenų registro nuosta</text:span><text:span text:style-name="T97">tų nurodytais atvejais pateikiami Teisingumo ministerijai.</text:span></text:p>
      <text:p text:style-name="P98"><text:span text:style-name="T99">7</text:span><text:span text:style-name="T100">. Šio nutarimo 1–5 punktai įsigalioja ir Juridinių asmenų registras pradeda veikti nuo 2004 m. sausio 1 dienos.<text:s/></text:span></text:p>
      <text:p text:style-name="P101"/>
      <text:p text:style-name="P102"/>
      <text:p text:style-name="P103"/>
      <text:p text:style-name="P104">MINISTRAS PIRMININKAS<text:tab/>ALGIRDAS BRAZAUSKAS</text:p>
      <text:p text:style-name="P105"/>
      <text:p text:style-name="P106"/>
      <text:p text:style-name="P107"/>
      <text:p text:style-name="P108">TEISINGUMO MINISTRAS<text:tab/>VYTAUTAS<text:s/>MARKEVIČIUS</text:p>
      <text:p text:style-name="P109"><text:span text:style-name="T110">PATVIRTINTA</text:span></text:p>
      <text:p text:style-name="P111">Lietuvos Respublikos Vyriausybės</text:p>
      <text:p text:style-name="P112">2003 m. lapkričio 12 d. nutarimu</text:p>
      <text:p text:style-name="P113">Nr. 1407</text:p>
      <text:p text:style-name="P114"/>
      <text:p text:style-name="P115"><text:span text:style-name="T116">JURIDINIŲ ASMENŲ REGISTRO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Juridinių asmenų registro nuostatai (toliau vadinama – Nuostatai) reglamentuo</text:span><text:span text:style-name="T126">ja juridinių asmenų registro (toliau vadinama – Registras) paskirtį, objektus, Registro tvarkymo įstaigas, jų teises ir pareigas, Registro objektų registravimą, Registro tvarkymą, reorganizavimą ir likvidavimą.</text:span></text:p>
      <text:p text:style-name="P127"><text:span text:style-name="T128">2</text:span><text:span text:style-name="T129">. Registro paskirtis – registruoti<text:s/></text:span><text:span text:style-name="T130">Registro objektus ir rinkti, kaupti, apdoroti, sisteminti, saugoti ir teikti duomenis, informaciją ir dokumentus apie juos.</text:span></text:p>
      <text:p text:style-name="P131"><text:span text:style-name="T132">3</text:span><text:span text:style-name="T133">. Registras yra pagrindinis valstybės registras.</text:span></text:p>
      <text:p text:style-name="P134"><text:span text:style-name="T135">4</text:span><text:span text:style-name="T136">. Registro objektai yra juridiniai asmenys, jų filialai ir atstovybės, už</text:span><text:span text:style-name="T137">sienio juridinių asmenų ir kitų organizacijų filialai ir atstovybės. Kai šie Nuostatai taikomi ir juridinių asmenų filialams ar atstovybėms, ir užsienio juridinių asmenų ir kitų organizacijų filialams ar atstovybėms, vartojama sąvoka „filialai ar atstovybė</text:span><text:span text:style-name="T138">s“.</text:span></text:p>
      <text:p text:style-name="P139"><text:span text:style-name="T140">5</text:span><text:span text:style-name="T141">. Registras tvarkomas vadovaujantis Lietuvos Respublikos civiliniu kodeksu, Lietuvos Respublikos valstybės registrų įstatymu (Žin., 1996, Nr.<text:s/></text:span><text:a xlink:href="https://www.e-tar.lt/portal/lt/legalAct/TAR.65532A74E296" office:target-frame-name="_blank" xlink:show="new"><text:span text:style-name="T142">86-2043</text:span></text:a><text:span text:style-name="T143">), Lietuvos Respubl</text:span><text:span text:style-name="T144">ikos asmens duomenų teisinės apsaugos įstatymu (Žin., 1996, Nr.<text:s/></text:span><text:a xlink:href="https://www.e-tar.lt/portal/lt/legalAct/TAR.5368B592234C" office:target-frame-name="_blank" xlink:show="new"><text:span text:style-name="T145">63-1479</text:span></text:a><text:span text:style-name="T146">; 2003, Nr.<text:s/></text:span><text:a xlink:href="https://www.e-tar.lt/portal/lt/legalAct/TAR.A5D68BD2EAFF" office:target-frame-name="_blank" xlink:show="new"><text:span text:style-name="T147">15-597</text:span></text:a><text:span text:style-name="T148">), Lietuv</text:span><text:span text:style-name="T149">os Respublikos juridinių asmenų registro įstatymu, kitais įstatymais, šiais Nuostatais ir kitais teisės aktais.</text:span></text:p>
      <text:p text:style-name="P150"><text:span text:style-name="T151">6</text:span><text:span text:style-name="T152">. Registro duomenys, informacija ir dokumentai yra vieši. Kiekvienas asmuo gali susipažinti su Registro duomenimis, informacija ir dokument</text:span><text:span text:style-name="T153">ais įstatymų ir šių Nuostatų nustatyta tvarka.</text:span></text:p>
      <text:p text:style-name="P154"/>
      <text:p text:style-name="P155"><text:span text:style-name="T156">II</text:span><text:span text:style-name="T157">.<text:s/></text:span><text:span text:style-name="T158">REGISTRO TVARKYMO ĮSTAIGOS</text:span></text:p>
      <text:p text:style-name="P159"/>
      <text:p text:style-name="P160"><text:span text:style-name="T161">7</text:span><text:span text:style-name="T162">. Teisingumo ministerija yra vadovaujančioji Registro tvarkymo įstaiga, o valstybės įmonė Registrų centras (toliau vadinama – Registro tvarkytojas) užtikrina<text:s/></text:span><text:span text:style-name="T163">Registro tvarkymo funkcijų, registruojant juridinius asmenis, įgyvendinimą.</text:span></text:p>
      <text:p text:style-name="P164"><text:span text:style-name="T165">8</text:span><text:span text:style-name="T166">. Teisingumo ministerija:</text:span></text:p>
      <text:p text:style-name="P167"><text:span text:style-name="T168">8.1</text:span><text:span text:style-name="T169">. metodiškai vadovauja Registro tvarkytojui;</text:span></text:p>
      <text:p text:style-name="P170"><text:span text:style-name="T171">8.2</text:span><text:span text:style-name="T172">. tvirtina Registro tvarkymo taisykles;</text:span></text:p>
      <text:p text:style-name="P173"><text:span text:style-name="T174">8.3</text:span><text:span text:style-name="T175">. nustato Registro tvarkytojui teikiamų prašy</text:span><text:span text:style-name="T176">mų ir pranešimų formas;</text:span></text:p>
      <text:p text:style-name="P177"><text:span text:style-name="T178">8.4</text:span><text:span text:style-name="T179">. tvirtina registravimo pažymėjimo formą;</text:span></text:p>
      <text:p text:style-name="P180"><text:span text:style-name="T181">8.5</text:span><text:span text:style-name="T182">. nustato dokumentus, kurie šių Nuostatų nurodytais atvejais pateikiami Teisingumo ministerijai;</text:span></text:p>
      <text:p text:style-name="P183"><text:span text:style-name="T184">8.6</text:span><text:span text:style-name="T185">. vykdo Registro duomenų saugos reikalavimų laikymosi priežiūrą;</text:span></text:p>
      <text:p text:style-name="P186"><text:span text:style-name="T187">8.7</text:span><text:span text:style-name="T188">. vykdo kitas teisės aktuose numatytas funkcijas.</text:span></text:p>
      <text:p text:style-name="P189"><text:span text:style-name="T190">9</text:span><text:span text:style-name="T191">. Registro tvarkytojas:</text:span></text:p>
      <text:p text:style-name="P192"><text:span text:style-name="T193">9.1</text:span><text:span text:style-name="T194">. registruoja ar šių Nuostatų nustatytais atvejais įtraukia į Registrą juridinius asmenis, jų duomenis ir steigimo dokumentus;</text:span></text:p>
      <text:p text:style-name="P195"><text:span text:style-name="T196">9.2</text:span><text:span text:style-name="T197">. registruoja filialus, atstovybes i</text:span><text:span text:style-name="T198">r jų duomenis;</text:span></text:p>
      <text:p text:style-name="P199"><text:span text:style-name="T200">9.3</text:span><text:span text:style-name="T201">. įrašo šiuose Nuostatuose nurodytą informaciją;</text:span></text:p>
      <text:p text:style-name="P202"><text:span text:style-name="T203">9.4</text:span><text:span text:style-name="T204">. užtikrina dokumentų, duomenų ir informacijos saugą, nustato saugos priemones ir jų vykdymo tvarką;</text:span></text:p>
      <text:p text:style-name="P205"><text:span text:style-name="T206">9.5</text:span><text:span text:style-name="T207">. laikinai įtraukia į Registrą ir išbraukia iš Registro juridinio asme</text:span><text:span text:style-name="T208">ns pavadinimą;</text:span></text:p>
      <text:p text:style-name="P209"><text:span text:style-name="T210">9.6</text:span><text:span text:style-name="T211">. pritaria eksperto skyrimui, jeigu reorganizuojami ir reorganizavime dalyvaujantys juridiniai asmenys nori paskirti visiems juridiniams asmenims bendrą ekspertą;</text:span></text:p>
      <text:p text:style-name="P212"><text:span text:style-name="T213">9.7</text:span><text:span text:style-name="T214">. suteikia juridiniam asmeniui paramos gavėjo statusą;</text:span></text:p>
      <text:p text:style-name="P215"><text:span text:style-name="T216">9.8</text:span><text:span text:style-name="T217">.<text:s/></text:span><text:span text:style-name="T218">inicijuoja juridinio asmens likvidavimą Lietuvos Respublikos civilinio kodekso ir Registro tvarkymo taisyklių nustatyta tvarka;</text:span></text:p>
      <text:p text:style-name="P219"><text:span text:style-name="T220">9.9</text:span><text:span text:style-name="T221">. skelbia juridinio asmens, filialų ar atstovybių duomenis ir informaciją;</text:span></text:p>
      <text:p text:style-name="P222"><text:span text:style-name="T223">9.10</text:span><text:span text:style-name="T224">. teikia Registro duomenis, informacij</text:span><text:span text:style-name="T225">ą ir Registre saugomų dokumentų kopijas;</text:span></text:p>
      <text:p text:style-name="P226"><text:span text:style-name="T227">9.11</text:span><text:span text:style-name="T228">. užtikrina, kad Registre nebūtų įrašyti skirtingi nei nurodytieji dokumentuose ir Registro tvarkytojui nepateikti duomenys ir informacija;</text:span></text:p>
      <text:p text:style-name="P229"><text:span text:style-name="T230">9.12</text:span><text:span text:style-name="T231">. tvarko Registro tvarkytojui pateiktus dokumentus, duomeni</text:span><text:span text:style-name="T232">s ir informaciją;</text:span></text:p>
      <text:p text:style-name="P233"><text:span text:style-name="T234">9.13</text:span><text:span text:style-name="T235">. projektuoja ir įgyvendina Registro sąveiką su kitais valstybės registrais (kadastrais ir klasifikatoriais), teisės aktų ir susitarimų nustatyta tvarka perduoda jiems ir priima iš jų duomenis;</text:span></text:p>
      <text:p text:style-name="P236"><text:span text:style-name="T237">9.14</text:span><text:span text:style-name="T238">. teikia informaciją apie Re</text:span><text:span text:style-name="T239">gistro veiklą;</text:span></text:p>
      <text:p text:style-name="P240"><text:span text:style-name="T241">9.15</text:span><text:span text:style-name="T242">. analizuoja ir sistemina pasiūlymus dėl Registro veiklos tobulinimo, sprendžia Registro modernizavimo klausimus;</text:span></text:p>
      <text:p text:style-name="P243"><text:span text:style-name="T244">9.16</text:span><text:span text:style-name="T245">. organizuoja Registro tvarkytojo darbuotojų mokymą, kvalifikacijos kėlimą;</text:span></text:p>
      <text:p text:style-name="P246"><text:span text:style-name="T247">9.17</text:span><text:span text:style-name="T248">. vykdo kitas teisės<text:s/></text:span><text:span text:style-name="T249">aktuose numatytas funkcijas.</text:span></text:p>
      <text:p text:style-name="P250"><text:span text:style-name="T251">10</text:span><text:span text:style-name="T252">. Registro tvarkytojo darbo tvarką, Registro tvarkymo procedūras nustato Registro tvarkymo taisyklės.</text:span></text:p>
      <text:p text:style-name="P253"/>
      <text:p text:style-name="P254"><text:span text:style-name="T255">III</text:span><text:span text:style-name="T256">.<text:s/></text:span><text:span text:style-name="T257">REGISTRO OBJEKTAI</text:span></text:p>
      <text:p text:style-name="P258"/>
      <text:p text:style-name="P259"><text:span text:style-name="T260">11</text:span><text:span text:style-name="T261">. Registre registruojami privatieji juridiniai asmenys:</text:span></text:p>
      <text:p text:style-name="P262"><text:span text:style-name="T263">11.1</text:span><text:span text:style-name="T264">. akcinės<text:s/></text:span><text:span text:style-name="T265">bendrovės;</text:span></text:p>
      <text:p text:style-name="P266"><text:span text:style-name="T267">11.2</text:span><text:span text:style-name="T268">. uždarosios akcinės bendrovės;</text:span></text:p>
      <text:p text:style-name="P269"><text:span text:style-name="T270">11.3</text:span><text:span text:style-name="T271">. žemės ūkio bendrovės;</text:span></text:p>
      <text:p text:style-name="P272"><text:span text:style-name="T273">11.4</text:span><text:span text:style-name="T274">. kooperatinės bendrovės (kooperatyvai);</text:span></text:p>
      <text:p text:style-name="P275"><text:span text:style-name="T276">11.5</text:span><text:span text:style-name="T277">. tikrosios ūkinės bendrijos;</text:span></text:p>
      <text:p text:style-name="P278"><text:span text:style-name="T279">11.6</text:span><text:span text:style-name="T280">. komanditinės (pasitikėjimo) ūkinės bendrijos;</text:span></text:p>
      <text:p text:style-name="P281"><text:span text:style-name="T282">11.7</text:span><text:span text:style-name="T283">. individualios (perso</text:span><text:span text:style-name="T284">nalinės) įmonės;</text:span></text:p>
      <text:p text:style-name="P285"><text:span text:style-name="T286">11.8</text:span><text:span text:style-name="T287">. kredito unijos ir kitos kredito įstaigos.</text:span></text:p>
      <text:p text:style-name="P288"><text:span text:style-name="T289">12</text:span><text:span text:style-name="T290">. Registre registruojami ar į Registrą įtraukiami viešieji juridiniai asmenys:</text:span></text:p>
      <text:p text:style-name="P291"><text:span text:style-name="T292">12.1</text:span><text:span text:style-name="T293">. valstybės įmonės;</text:span></text:p>
      <text:p text:style-name="P294"><text:span text:style-name="T295">12.2</text:span><text:span text:style-name="T296">. savivaldybių įmonės;</text:span></text:p>
      <text:p text:style-name="P297"><text:span text:style-name="T298">12.3</text:span><text:span text:style-name="T299">. valstybės biudžetinės įstaigos;</text:span></text:p>
      <text:p text:style-name="P300"><text:span text:style-name="T301">12.4</text:span><text:span text:style-name="T302">. savivaldybių biudžetinės įstaigos;</text:span></text:p>
      <text:p text:style-name="P303"><text:span text:style-name="T304">12.5</text:span><text:span text:style-name="T305">. viešosios įstaigos;</text:span></text:p>
      <text:p text:style-name="P306"><text:span text:style-name="T307">12.6</text:span><text:span text:style-name="T308">. asociacijos;</text:span></text:p>
      <text:p text:style-name="P309"><text:span text:style-name="T310">12.7</text:span><text:span text:style-name="T311">. labdaros ir paramos fondai;</text:span></text:p>
      <text:p text:style-name="P312"><text:span text:style-name="T313">12.8</text:span><text:span text:style-name="T314">. gyvenamųjų namų statybos bendrijos;</text:span></text:p>
      <text:p text:style-name="P315"><text:span text:style-name="T316">12.9</text:span><text:span text:style-name="T317">. daugiabučių namų savininkų bendrijos;</text:span></text:p>
      <text:p text:style-name="P318"><text:span text:style-name="T319">12.10</text:span><text:span text:style-name="T320">. sodininkų<text:s/></text:span><text:span text:style-name="T321">bendrijos;</text:span></text:p>
      <text:p text:style-name="P322"><text:span text:style-name="T323">12.11</text:span><text:span text:style-name="T324">. garažų statybos ir eksploatavimo bendrijos;</text:span></text:p>
      <text:p text:style-name="P325"><text:span text:style-name="T326">12.12</text:span><text:span text:style-name="T327">. politinės partijos ir politinės organizacijos;</text:span></text:p>
      <text:p text:style-name="P328"><text:span text:style-name="T329">12.13</text:span><text:span text:style-name="T330">. tradicinės Lietuvos religinės bendruomenės, bendrijos ir centrai, jų tos pačios religijos tikslams įgyvendinti įsteigti j</text:span><text:span text:style-name="T331">uridiniai asmenys, kitos religinės bendruomenės, bendrijos ir centrai, jų tos pačios religijos tikslams įgyvendinti įsteigti juridiniai asmenys (toliau vadinama – religinės bendruomenės ir bendrijos);</text:span></text:p>
      <text:p text:style-name="P332"><text:span text:style-name="T333">12.14</text:span><text:span text:style-name="T334">. visuomeninės organizacijos;</text:span></text:p>
      <text:p text:style-name="P335"><text:span text:style-name="T336">12.15</text:span><text:span text:style-name="T337">.<text:s/></text:span><text:span text:style-name="T338">profesinės sąjungos ir jų susivienijimai;</text:span></text:p>
      <text:p text:style-name="P339"><text:span text:style-name="T340">12.16</text:span><text:span text:style-name="T341">. nuolatinės arbitražo institucijos.</text:span></text:p>
      <text:p text:style-name="P342"><text:span text:style-name="T343">13</text:span><text:span text:style-name="T344">. Registre registruojami ir kiti šių Nuostatų 11 ir 12 punktuose nenumatyti teisės aktais įsteigti ar veikiantys juridiniai asmenys.</text:span></text:p>
      <text:p text:style-name="P345"><text:span text:style-name="T346">14</text:span><text:span text:style-name="T347">. Registre registruoj</text:span><text:span text:style-name="T348">ami juridinių asmenų ir užsienio juridinių asmenų, kitų organizacijų filialai ir atstovybės.</text:span></text:p>
      <text:p text:style-name="P349"/>
      <text:p text:style-name="P350"><text:span text:style-name="T351">IV</text:span><text:span text:style-name="T352">.<text:s/></text:span><text:span text:style-name="T353">REGISTRO DUOMENYS IR INFORMACIJA</text:span></text:p>
      <text:p text:style-name="P354"/>
      <text:p text:style-name="P355"><text:span text:style-name="T356">Bendrosios nuostatos</text:span></text:p>
      <text:p text:style-name="P357"/>
      <text:p text:style-name="P358"><text:span text:style-name="T359">15</text:span><text:span text:style-name="T360">. Registro duomenis teikia dokumentų ir duomenų teikėjai, išskyrus tuos atvejus, kai šių</text:span><text:span text:style-name="T361"><text:s/>Nuostatų nustatyta tvarka Registro duomenys įregistruojami ar įtraukiami pagal pateiktus pranešimus.</text:span></text:p>
      <text:p text:style-name="P362"><text:span text:style-name="T363">16</text:span><text:span text:style-name="T364">. Registre registruojami prašyme įrašyti duomenys, taip pat duomenys, įrašyti pranešimuose, jeigu šių Nuostatų 92 punkte nurodyti asmenys pateikia d</text:span><text:span text:style-name="T365">uomenis Registro tvarkytojui. Registro informacija įrašoma į Registrą iš kitų Registro tvarkytojui pateiktų dokumentų ir pranešimų.</text:span></text:p>
      <text:p text:style-name="P366"><text:span text:style-name="T367">17</text:span><text:span text:style-name="T368">. Registre registruojami ir tvarkomi šie duomenys apie juridinius asmenis, išskyrus religines bendruomenes ir<text:s/></text:span><text:span text:style-name="T369">bendrijas, profesines sąjungas ar jų susivienijimus:</text:span></text:p>
      <text:p text:style-name="P370"><text:span text:style-name="T371">17.1</text:span><text:span text:style-name="T372">. juridinio asmens kodas ir iki Juridinių asmenų registro veiklos pradžios suteiktas juridinio asmens kodas;</text:span></text:p>
      <text:p text:style-name="P373"><text:span text:style-name="T374">17.2</text:span><text:span text:style-name="T375">. juridinio asmens pavadinimas;</text:span></text:p>
      <text:p text:style-name="P376"><text:span text:style-name="T377">17.3</text:span><text:span text:style-name="T378">. juridinio asmens teisinė forma, nurody</text:span><text:span text:style-name="T379">ta šių Nuostatų 11, 12 ir 13 punktuose;</text:span></text:p>
      <text:p text:style-name="P380"><text:span text:style-name="T381">17.4</text:span><text:span text:style-name="T382">. juridinio asmens buveinė (adresas);</text:span></text:p>
      <text:p text:style-name="P383"><text:span text:style-name="T384">17.5</text:span><text:span text:style-name="T385">. juridinio asmens, jo filialo ir atstovybės, duomenų ir šių Nuostatų 21 punkte nurodytų dokumentų, jų pakeitimų kiekvieno įregistravimo Registre ir išregistravim</text:span><text:span text:style-name="T386">o datos;</text:span></text:p>
      <text:p text:style-name="P387"><text:span text:style-name="T388">17.6</text:span><text:span text:style-name="T389">. juridinio asmens organai: pavadinimai, šių organų, išskyrus dalyvių susirinkimą, narių skaičius;</text:span></text:p>
      <text:p text:style-name="P390"><text:span text:style-name="T391">17.7</text:span><text:span text:style-name="T392">. duomenys apie juridinio asmens valdymo organų narius, jų paskyrimo (išrinkimo) data. Jeigu sudaromas kolegialus valdymo organas, n</text:span><text:span text:style-name="T393">urodomas ir kolegialaus valdymo organo pirmininkas;</text:span></text:p>
      <text:p text:style-name="P394"><text:span text:style-name="T395">17.8</text:span><text:span text:style-name="T396">. duomenys apie asmenis, turinčius teisę juridinio asmens vardu sudaryti sandorius:</text:span></text:p>
      <text:p text:style-name="P397"><text:span text:style-name="T398">17.8.1</text:span><text:span text:style-name="T399">. juridinio asmens valdymo organų nariai ir juridinio asmens dalyviai, jų teisių ribos ir parašų pavyzdž</text:span><text:span text:style-name="T400">iai;</text:span></text:p>
      <text:p text:style-name="P401"><text:span text:style-name="T402">17.8.2</text:span><text:span text:style-name="T403">. jeigu registruojama prokūra – duomenys apie prokuristą ir parašo pavyzdys;</text:span></text:p>
      <text:p text:style-name="P404"><text:span text:style-name="T405">17.8.3</text:span><text:span text:style-name="T406">. bankrutuojančio ar bankrutavusio juridinio asmens administratoriaus (likvidacinės komisijos pirmininko) paskyrimo ir atleidimo datos, duomenys apie jį,<text:s/></text:span><text:span text:style-name="T407">teisių ribos ir parašo pavyzdys;</text:span></text:p>
      <text:p text:style-name="P408"><text:span text:style-name="T409">17.8.4</text:span><text:span text:style-name="T410">. juridinio asmens likvidatoriaus (likvidacinės komisijos) paskyrimo ir atleidimo datos, duomenys apie likvidatorių ar likvidacinės komisijos narius, likvidacinės komisijos pirmininką, likvidatoriaus ir likvidacin</text:span><text:span text:style-name="T411">ės komisijos pirmininko parašų pavyzdžiai, teisių ribos, jeigu jos skiriasi nuo numatytųjų įstatymuose ar juridinio asmens steigimo dokumentuose;</text:span></text:p>
      <text:p text:style-name="P412"><text:span text:style-name="T413">17.8.5</text:span><text:span text:style-name="T414">. juridinio asmens administratoriaus paskyrimo ir atleidimo datos, duomenys apie jį, teisių ribos ir</text:span><text:span text:style-name="T415"><text:s/>parašo pavyzdys;</text:span></text:p>
      <text:p text:style-name="P416"><text:span text:style-name="T417">17.9</text:span><text:span text:style-name="T418">. taisyklė, pagal kurią asmenys veikia juridinio asmens vardu:</text:span></text:p>
      <text:p text:style-name="P419"><text:span text:style-name="T420">17.9.1</text:span><text:span text:style-name="T421">. juridinio asmens vardu veikia vienas įstatymuose ar steigimo dokumentuose nurodytas valdymo organas ir (ar) prokuristas;</text:span></text:p>
      <text:p text:style-name="P422"><text:span text:style-name="T423">17.9.2</text:span><text:span text:style-name="T424">. kiekybinis<text:s/></text:span><text:span text:style-name="T425">atstovavimas;</text:span></text:p>
      <text:p text:style-name="P426"><text:span text:style-name="T427">17.10</text:span><text:span text:style-name="T428">. restruktūrizuojamo juridinio asmens administratoriaus paskyrimo ir atleidimo datos, duomenys apie jį;</text:span></text:p>
      <text:p text:style-name="P429"><text:span text:style-name="T430">17.11</text:span><text:span text:style-name="T431">. juridinio asmens filialų ir atstovybių duomenys:</text:span></text:p>
      <text:p text:style-name="P432"><text:span text:style-name="T433">17.11.1</text:span><text:span text:style-name="T434">. filialo ar atstovybės kodas;</text:span></text:p>
      <text:p text:style-name="P435"><text:span text:style-name="T436">17.11.2</text:span><text:span text:style-name="T437">. filialo ar<text:s/></text:span><text:span text:style-name="T438">atstovybės pavadinimas;</text:span></text:p>
      <text:p text:style-name="P439"><text:span text:style-name="T440">17.11.3</text:span><text:span text:style-name="T441">. filialo ar atstovybės buveinė (adresas);</text:span></text:p>
      <text:p text:style-name="P442"><text:span text:style-name="T443">17.11.4</text:span><text:span text:style-name="T444">. filialo ar atstovybės veiklos trukmė, jeigu ji ribota;</text:span></text:p>
      <text:p text:style-name="P445"><text:span text:style-name="T446">17.11.5</text:span><text:span text:style-name="T447">. duomenys apie filialo ar atstovybės valdymo organų narius, juridinio asmens dalyvius, turinčius t</text:span><text:span text:style-name="T448">eisę steigėjo vardu sudaryti sandorius, jų teisių ribos ir parašų pavyzdžiai;</text:span></text:p>
      <text:p text:style-name="P449"><text:span text:style-name="T450">17.11.6</text:span><text:span text:style-name="T451">. filialo ar atstovybės veiklos nutraukimo pagrindas, organas, priėmęs sprendimą nutraukti veiklą, ir sprendimo priėmimo data;</text:span></text:p>
      <text:p text:style-name="P452"><text:span text:style-name="T453">17.12</text:span><text:span text:style-name="T454">. juridinio asmens veiklos ap</text:span><text:span text:style-name="T455">ribojimai: apribota juridinio asmens veikla, duomenys apie instituciją, priėmusią sprendimą dėl juridinio asmens veiklos apribojimo ar apribojimo panaikinimo, ir sprendimo priėmimo data;</text:span></text:p>
      <text:p text:style-name="P456"><text:span text:style-name="T457">17.13</text:span><text:span text:style-name="T458">. licencijuojama veikla, licencijos (leidimo) išdavimo data,</text:span><text:span text:style-name="T459"><text:s/>numeris, duomenys apie instituciją, išdavusią licenciją (leidimą), licencijos (leidimo) galiojimo sustabdymo, galiojimo sustabdymo panaikinimo ir galiojimo panaikinimo datos;</text:span></text:p>
      <text:p text:style-name="P460"><text:span text:style-name="T461">17.14</text:span><text:span text:style-name="T462">. juridinio asmens finansinių metų pradžios ir pabaigos datos;</text:span></text:p>
      <text:p text:style-name="P463"><text:span text:style-name="T464">17.15</text:span><text:span text:style-name="T465">. juridinio asmens veiklos laikotarpis, jeigu jis ribotas;</text:span></text:p>
      <text:p text:style-name="P466"><text:span text:style-name="T467">17.16</text:span><text:span text:style-name="T468">. franšizės ar subfranšizės sutarties sudarymo, pakeitimo ir pabaigos faktai:</text:span></text:p>
      <text:p text:style-name="P469"><text:span text:style-name="T470">17.16.1</text:span><text:span text:style-name="T471">. sutarties sudarymo, pakeitimo ir pabaigos datos;</text:span></text:p>
      <text:p text:style-name="P472"><text:span text:style-name="T473">17.16.2</text:span><text:span text:style-name="T474">. duomenys apie sutarties šalis;</text:span></text:p>
      <text:p text:style-name="P475"><text:span text:style-name="T476">17.</text:span><text:span text:style-name="T477">16.3</text:span><text:span text:style-name="T478">. sutarties dalykas;</text:span></text:p>
      <text:p text:style-name="P479"><text:span text:style-name="T480">17.17</text:span><text:span text:style-name="T481">. duomenys apie įmonės nuomos sutarties šalis;</text:span></text:p>
      <text:p text:style-name="P482"><text:span text:style-name="T483">17.18</text:span><text:span text:style-name="T484">. juridinio asmens teisinis statusas:</text:span></text:p>
      <text:p text:style-name="P485"><text:span text:style-name="T486">17.18.1</text:span><text:span text:style-name="T487">. reorganizuojamas;</text:span></text:p>
      <text:p text:style-name="P488"><text:span text:style-name="T489">17.18.2</text:span><text:span text:style-name="T490">. dalyvaujantis reorganizavime;</text:span></text:p>
      <text:p text:style-name="P491"><text:span text:style-name="T492">17.18.3</text:span><text:span text:style-name="T493">. pertvarkomas;</text:span></text:p>
      <text:p text:style-name="P494"><text:span text:style-name="T495">17.18.4</text:span><text:span text:style-name="T496">.<text:s/></text:span><text:span text:style-name="T497">restruktūrizuojamas;</text:span></text:p>
      <text:p text:style-name="P498"><text:span text:style-name="T499">17.18.5</text:span><text:span text:style-name="T500">. bankrutuojantis;</text:span></text:p>
      <text:p text:style-name="P501"><text:span text:style-name="T502">17.18.6</text:span><text:span text:style-name="T503">. bankrutavęs;</text:span></text:p>
      <text:p text:style-name="P504"><text:span text:style-name="T505">17.18.7</text:span><text:span text:style-name="T506">. likviduojamas;</text:span></text:p>
      <text:p text:style-name="P507"><text:span text:style-name="T508">17.19</text:span><text:span text:style-name="T509">. teisinio statuso įgijimo ir netekimo datos, juridinio asmens organo pavadinimas ar duomenys apie instituciją, priėmusią sprendimą dėl teis</text:span><text:span text:style-name="T510">inio statuso, juridinio asmens organo ar institucijos sprendimo priėmimo data ir numeris, teismo sprendimo įsiteisėjimo data;</text:span></text:p>
      <text:p text:style-name="P511"><text:span text:style-name="T512">17.20</text:span><text:span text:style-name="T513">. juridinio asmens dalyvis, jeigu steigimo dokumentuose numatyta juridinio asmens dalyvio atsakomybė pagal juridinio<text:s/></text:span><text:span text:style-name="T514">asmens prievoles.</text:span></text:p>
      <text:p text:style-name="P515"><text:span text:style-name="T516">18</text:span><text:span text:style-name="T517">. Registre įrašoma ir tvarkoma ši informacija apie juridinius asmenis, išskyrus religines bendruomenes ir bendrijas, profesines sąjungas ar jų susivienijimus:</text:span></text:p>
      <text:p text:style-name="P518"><text:span text:style-name="T519">18.1</text:span><text:span text:style-name="T520">. teisės akto pavadinimas, priėmimo ir įsigaliojimo datos, „Valst</text:span><text:span text:style-name="T521">ybės žinių“ ar jų priedo numeris ir data, jeigu viešasis juridinis asmuo veikia pagal Lietuvos Respublikos civilinio kodekso 2.46 straipsnio 3 dalyje nurodytą teisės aktą;</text:span></text:p>
      <text:p text:style-name="P522"><text:span text:style-name="T523">18.2</text:span><text:span text:style-name="T524">. privačiojo juridinio asmens veiklos tikslai. Jeigu juridinis asmuo steigim</text:span><text:span text:style-name="T525">o dokumente nurodo veiklos sritis ir rūšis, jos įtraukiamos į Registrą;</text:span></text:p>
      <text:p text:style-name="P526"><text:span text:style-name="T527">18.3</text:span><text:span text:style-name="T528">. viešojo juridinio asmens veiklos tikslai (nurodomos veiklos sritys ir rūšys);</text:span></text:p>
      <text:p text:style-name="P529"><text:span text:style-name="T530">18.4</text:span><text:span text:style-name="T531">. laisvosios ekonominės zonos įmonės statuso įgijimo ir statuso netekimo datos;</text:span></text:p>
      <text:p text:style-name="P532"><text:span text:style-name="T533">18.5</text:span><text:span text:style-name="T534">. duomenys apie notarą, patvirtinusį Registro tvarkytojui teikiamų duomenų tikrumą ir steigimo dokumentų atitiktį įstatymų reikalavimams (notaro vardas, pavardė, notarų biuras, notarinio registro numeris);</text:span></text:p>
      <text:p text:style-name="P535"><text:span text:style-name="T536">18.6</text:span><text:span text:style-name="T537">. duomenys apie notarą, patvirtinusį įmonė</text:span><text:span text:style-name="T538">s nuomos sutartį (notaro vardas, pavardė, notarų biuras, notarinio registro numeris);</text:span></text:p>
      <text:p text:style-name="P539"><text:span text:style-name="T540">18.7</text:span><text:span text:style-name="T541">. turto vertinimo pagrindas ir turto vertinimo ataskaitos pateikimo Registro tvarkytojui data;</text:span></text:p>
      <text:p text:style-name="P542"><text:span text:style-name="T543">18.8</text:span><text:span text:style-name="T544">. metinės finansinės atskaitomybės dokumentų, o įstatymų nu</text:span><text:span text:style-name="T545">statytais atvejais – konsoliduotos finansinės atskaitomybės dokumentų pavadinimai ir jų pateikimo Registro tvarkytojui data;</text:span></text:p>
      <text:p text:style-name="P546"><text:span text:style-name="T547">18.9</text:span><text:span text:style-name="T548">. reorganizavimo būdas (prijungimas, sujungimas, išdalijimas, padalijimas);</text:span></text:p>
      <text:p text:style-name="P549"><text:span text:style-name="T550">18.10</text:span><text:span text:style-name="T551">. sprendimo dėl reorganizavimo priėmim</text:span><text:span text:style-name="T552">o data, organo, priėmusio sprendimą, pavadinimas;</text:span></text:p>
      <text:p text:style-name="P553"><text:span text:style-name="T554">18.11</text:span><text:span text:style-name="T555">. teismo nutarties dėl bankroto bylos iškėlimo ar nutarties dėl supaprastinto bankroto proceso taikymo juridiniam asmeniui priėmimo data, duomenys apie nutartį priėmusį teismą;</text:span></text:p>
      <text:p text:style-name="P556"><text:span text:style-name="T557">18.12</text:span><text:span text:style-name="T558">. teismo nu</text:span><text:span text:style-name="T559">tarties dėl bankrutuojančio juridinio asmens sanavimo ir sanavimo pabaigos įsiteisėjimo datos;</text:span></text:p>
      <text:p text:style-name="P560"><text:span text:style-name="T561">18.13</text:span><text:span text:style-name="T562">. teismo nutarties dėl bankrutuojančio juridinio asmens reorganizavimo ir reorganizavimo pabaigos įsiteisėjimo datos;</text:span></text:p>
      <text:p text:style-name="P563"><text:span text:style-name="T564">18.14</text:span><text:span text:style-name="T565">. duomenys apie<text:s/></text:span><text:span text:style-name="T566">pasibaigusio juridinio asmens teisių ir pareigų perėmėją;</text:span></text:p>
      <text:p text:style-name="P567"><text:span text:style-name="T568">18.15</text:span><text:span text:style-name="T569">. teismo nutarties dėl juridinio asmens pabaigos įsiteisėjimo data;</text:span></text:p>
      <text:p text:style-name="P570"><text:span text:style-name="T571">18.16</text:span><text:span text:style-name="T572">. pranešimo apie numatomą juridinio asmens likvidavimą Registro tvarkytojo iniciatyva paskelbimo data;</text:span></text:p>
      <text:p text:style-name="P573"><text:span text:style-name="T574">18.17</text:span><text:span text:style-name="T575">. juridinio asmens turto administravimo paskyrimo ir panaikinimo datos, duomenys apie turto administratorių;</text:span></text:p>
      <text:p text:style-name="P576"><text:span text:style-name="T577">18.18</text:span><text:span text:style-name="T578">. registravimo pažymėjimo ir jo dublikato išdavimo datos;</text:span></text:p>
      <text:p text:style-name="P579"><text:span text:style-name="T580">18.19</text:span><text:span text:style-name="T581">. data, nuo kurios laikoma, kad juridinio asmens teisinė forma pakeista</text:span><text:span text:style-name="T582"><text:s/>pagal Lietuvos Respublikos civilinio kodekso 2.105 straipsnio 2 dalį (teisinė forma, įstatymo pavadinimas ir jo priėmimo data);</text:span></text:p>
      <text:p text:style-name="P583"><text:span text:style-name="T584">18.20</text:span><text:span text:style-name="T585">. Registro tvarkytojo filialo, kuriame saugoma juridinio asmens dokumentų byla, pavadinimas ir kodas;</text:span></text:p>
      <text:p text:style-name="P586"><text:span text:style-name="T587">18.21</text:span><text:span text:style-name="T588">. infor</text:span><text:span text:style-name="T589">macija apie juridinio asmens filialus ir atstovybes:</text:span></text:p>
      <text:p text:style-name="P590"><text:span text:style-name="T591">18.21.1</text:span><text:span text:style-name="T592">. privačiojo juridinio asmens filialo ar atstovybės veiklos tikslai. Jeigu juridinio asmens filialas ar atstovybė nuostatuose nurodo veiklos sritis ir rūšis, jos įtraukiamos į Registrą;</text:span></text:p>
      <text:p text:style-name="P593"><text:span text:style-name="T594">18.21.</text:span><text:span text:style-name="T595">2</text:span><text:span text:style-name="T596">. viešojo juridinio asmens filialo ar atstovybės veiklos sritys ir rūšys;</text:span></text:p>
      <text:p text:style-name="P597"><text:span text:style-name="T598">18.21.3</text:span><text:span text:style-name="T599">. duomenys apie notarą, patvirtinusį Registro tvarkytojui teikiamų duomenų tikrumą (notaro vardas, pavardė, notarų biuras, notarinio registro numeris);</text:span></text:p>
      <text:p text:style-name="P600"><text:span text:style-name="T601">18.21.4</text:span><text:span text:style-name="T602">. fil</text:span><text:span text:style-name="T603">ialai ir atstovybės, įsteigti užsienio valstybėje (pavadinimas, kodas, buveinė, registras, kuriame įregistruotas filialas ar atstovybė);</text:span></text:p>
      <text:p text:style-name="P604"><text:span text:style-name="T605">18.22</text:span><text:span text:style-name="T606">. informacijos ir jos keitimo įrašymo datos;</text:span></text:p>
      <text:p text:style-name="P607"><text:span text:style-name="T608">18.23</text:span><text:span text:style-name="T609">. šiuose Nuostatuose ir kituose teisės aktuose<text:s/></text:span><text:span text:style-name="T610">nustatytų dokumentų gavimo Registre datos;</text:span></text:p>
      <text:p text:style-name="P611"><text:span text:style-name="T612">18.24</text:span><text:span text:style-name="T613">. iki Registro veiklos pradžios išregistruoto juridinio asmens, filialo ar atstovybės registro tvarkytojas.</text:span></text:p>
      <text:p text:style-name="P614"><text:span text:style-name="T615">19</text:span><text:span text:style-name="T616">. Laikinai įtraukiant į Registrą juridinio asmens pavadinimą, įrašoma ir tvarkoma ši inf</text:span><text:span text:style-name="T617">ormacija:</text:span></text:p>
      <text:p text:style-name="P618"><text:span text:style-name="T619">19.1</text:span><text:span text:style-name="T620">. pavadinimas;</text:span></text:p>
      <text:p text:style-name="P621"><text:span text:style-name="T622">19.2</text:span><text:span text:style-name="T623">. įtraukimo į Registrą ir išbraukimo iš Registro datos;</text:span></text:p>
      <text:p text:style-name="P624"><text:span text:style-name="T625">19.3</text:span><text:span text:style-name="T626">. prašymo laikinai įtraukti į Registrą pateikimo Registro tvarkytojui data;</text:span></text:p>
      <text:p text:style-name="P627"><text:span text:style-name="T628">19.4</text:span><text:span text:style-name="T629">. duomenys apie asmenį, pateikusį prašymą.</text:span></text:p>
      <text:p text:style-name="P630"><text:span text:style-name="T631">20</text:span><text:span text:style-name="T632">. Kai šių Nuostatų</text:span><text:span text:style-name="T633"><text:s/>nustatytais atvejais nurodomi duomenys apie fizinį asmenį, nurodomas vardas, pavardė, asmens kodas; apie juridinį asmenį – pavadinimas, teisinė forma, kodas. Nurodant valdymo organų narių, dalyvių, atsakančių pagal juridinio asmens prievoles, ir šių Nuost</text:span><text:span text:style-name="T634">atų 17.8.3, 17.8.4, 17.8.5, 23.1.2 punktuose nurodytų asmenų duomenis, Registre taip pat nurodoma jų gyvenamoji vieta ar buveinė.</text:span></text:p>
      <text:p text:style-name="P635"><text:span text:style-name="T636">21</text:span><text:span text:style-name="T637">. Registre registruojami juridinio asmens steigimo dokumentai, prokūra, įmonės nuomos sutartis šių Nuostatų ir Registro<text:s/></text:span><text:span text:style-name="T638">tvarkymo taisyklių nustatyta tvarka.</text:span></text:p>
      <text:p text:style-name="P639"><text:span text:style-name="T640">22</text:span><text:span text:style-name="T641">. Registro tvarkytojui pateikiami dokumentai – steigimo sandoris, steigimo dokumentas, finansinė atskaitomybė (balansas, pelno (nuostolių) ataskaita, pinigų srautų ataskaita, nuosavo kapitalo pokyčių ataskaita, ai</text:span><text:span text:style-name="T642">škinamasis raštas), auditoriaus išvada ir audito ataskaita – saugomi ir kaupiami Registre taip pat ir skaitmenine forma.</text:span></text:p>
      <text:p text:style-name="P643"/>
      <text:p text:style-name="P644"><text:span text:style-name="T645">Atskirų juridinių asmenų teisinių formų Registro duomenys ir informacija</text:span></text:p>
      <text:p text:style-name="P646"/>
      <text:p text:style-name="P647"><text:span text:style-name="T648">23</text:span><text:span text:style-name="T649">. Be duomenų, nurodytų šių Nuostatų 17 punkte, Reg</text:span><text:span text:style-name="T650">istre registruojami ir tvarkomi šie duomenys apie atskiras juridinių asmenų teisines formas:</text:span></text:p>
      <text:p text:style-name="P651"><text:span text:style-name="T652">23.1</text:span><text:span text:style-name="T653">. apie akcines bendroves ir uždarąsias akcines bendroves:</text:span></text:p>
      <text:p text:style-name="P654"><text:span text:style-name="T655">23.1.1</text:span><text:span text:style-name="T656">. duomenys apie stebėtojų tarybos narius (nurodomas ir stebėtojų tarybos pirmininkas), jų i</text:span><text:span text:style-name="T657">šrinkimo data, buveinė (gyvenamoji vieta);</text:span></text:p>
      <text:p text:style-name="P658"><text:span text:style-name="T659">23.1.2</text:span><text:span text:style-name="T660">. duomenys apie bendrovės akcininką, kai bendrovės akcininkas yra vienas asmuo, buveinė (gyvenamoji vieta);</text:span></text:p>
      <text:p text:style-name="P661"><text:span text:style-name="T662">23.2</text:span><text:span text:style-name="T663">. apie kooperatines bendroves (kooperatyvus) – duomenys apie revizijos komisijos nari</text:span><text:span text:style-name="T664">us;</text:span></text:p>
      <text:p text:style-name="P665"><text:span text:style-name="T666">23.3</text:span><text:span text:style-name="T667">. apie žemės ūkio bendroves – duomenys apie revizijos komisijos narius;</text:span></text:p>
      <text:p text:style-name="P668"><text:span text:style-name="T669">23.4</text:span><text:span text:style-name="T670">. apie tikrąsias ir komanditines ūkines bendrijas:</text:span></text:p>
      <text:p text:style-name="P671"><text:span text:style-name="T672">23.4.1</text:span><text:span text:style-name="T673">. tikrųjų narių įnašų dydis;</text:span></text:p>
      <text:p text:style-name="P674"><text:span text:style-name="T675">23.4.2</text:span><text:span text:style-name="T676">. tikrųjų narių įnašų priklausymas jungtinės nuosavybės teise;</text:span></text:p>
      <text:p text:style-name="P677"><text:span text:style-name="T678">2</text:span><text:span text:style-name="T679">3.4.3</text:span><text:span text:style-name="T680">. duomenys apie tikruosius narius;</text:span></text:p>
      <text:p text:style-name="P681"><text:span text:style-name="T682">23.5</text:span><text:span text:style-name="T683">. apie individualias (personalines) įmones:</text:span></text:p>
      <text:p text:style-name="P684"><text:span text:style-name="T685">23.5.1</text:span><text:span text:style-name="T686">. dalyvis;</text:span></text:p>
      <text:p text:style-name="P687"><text:span text:style-name="T688">23.5.2</text:span><text:span text:style-name="T689">. įmonės priklausymas jungtinės nuosavybės teise;</text:span></text:p>
      <text:p text:style-name="P690"><text:span text:style-name="T691">23.6</text:span><text:span text:style-name="T692">. apie kredito unijas ir centrinę kredito uniją:</text:span></text:p>
      <text:p text:style-name="P693"><text:span text:style-name="T694">23.6.1</text:span><text:span text:style-name="T695">. duomenys<text:s/></text:span><text:span text:style-name="T696">apie stebėtojų tarybos narius;</text:span></text:p>
      <text:p text:style-name="P697"><text:span text:style-name="T698">23.6.2</text:span><text:span text:style-name="T699">. duomenys apie paskolų komiteto narius, išskyrus centrinę kredito uniją;</text:span></text:p>
      <text:p text:style-name="P700"><text:span text:style-name="T701">23.6.3</text:span><text:span text:style-name="T702">. duomenys apie revizorių;</text:span></text:p>
      <text:p text:style-name="P703"><text:span text:style-name="T704">23.7</text:span><text:span text:style-name="T705">. apie viešąsias įstaigas, labdaros ir paramos fondus, asociacijas, visuomenines organizacijas</text:span><text:span text:style-name="T706"><text:s/>– paramos gavėjo statuso suteikimo ir panaikinimo datos, jeigu toks statusas suteiktas;</text:span></text:p>
      <text:p text:style-name="P707"><text:span text:style-name="T708">23.8</text:span><text:span text:style-name="T709">. apie biudžetines įstaigas:</text:span></text:p>
      <text:p text:style-name="P710"><text:span text:style-name="T711">23.8.1</text:span><text:span text:style-name="T712">. duomenys apie savininko teises ir pareigas įgyvendinančią instituciją;</text:span></text:p>
      <text:p text:style-name="P713"><text:span text:style-name="T714">23.8.2</text:span><text:span text:style-name="T715">. paramos gavėjo statuso suteikimo ir p</text:span><text:span text:style-name="T716">anaikinimo datos, jeigu toks statusas suteiktas;</text:span></text:p>
      <text:p text:style-name="P717"><text:span text:style-name="T718">23.9</text:span><text:span text:style-name="T719">. apie valstybės ir savivaldybės įmonę – duomenys apie savininko teises ir pareigas įgyvendinančią instituciją.</text:span></text:p>
      <text:p text:style-name="P720"><text:span text:style-name="T721">24</text:span><text:span text:style-name="T722">. Be informacijos, nurodytos šių Nuostatų 18 punkte, Registre įrašoma ir tvar</text:span><text:span text:style-name="T723">koma ši informacija apie akcines bendroves ir uždarąsias akcines bendroves:</text:span></text:p>
      <text:p text:style-name="P724"><text:span text:style-name="T725">24.1</text:span><text:span text:style-name="T726">. įstatinio kapitalo dydis, išskyrus investicines kintamojo kapitalo bendroves;</text:span></text:p>
      <text:p text:style-name="P727"><text:span text:style-name="T728">24.2</text:span><text:span text:style-name="T729">. akcijų skaičius, akcijos nominali vertė, akcijų skaičius pagal klases;</text:span></text:p>
      <text:p text:style-name="P730"><text:span text:style-name="T731">24.3</text:span><text:span text:style-name="T732">. spr</text:span><text:span text:style-name="T733">endimo dėl įstatinio kapitalo padidinimo ar sumažinimo priėmimo data;</text:span></text:p>
      <text:p text:style-name="P734"><text:span text:style-name="T735">24.4</text:span><text:span text:style-name="T736">. sprendimo dėl konvertuojamųjų obligacijų išleidimo priėmimo data;</text:span></text:p>
      <text:p text:style-name="P737"><text:span text:style-name="T738">24.5</text:span><text:span text:style-name="T739">. auditoriaus išvados ir audito ataskaitos dėl metinės finansinės atskaitomybės pateikimo Registro tva</text:span><text:span text:style-name="T740">rkytojui data;</text:span></text:p>
      <text:p text:style-name="P741"><text:span text:style-name="T742">24.6</text:span><text:span text:style-name="T743">. veiklos ataskaitos pateikimo Registro tvarkytojui data.</text:span></text:p>
      <text:p text:style-name="P744"/>
      <text:p text:style-name="P745"><text:span text:style-name="T746">Religinių bendruomenių ir bendrijų Registro duomenys ir informacija</text:span></text:p>
      <text:p text:style-name="P747"/>
      <text:p text:style-name="P748"><text:span text:style-name="T749">25</text:span><text:span text:style-name="T750">. Registre įrašomi ir tvarkomi šie duomenys apie tradicines Lietuvos religines bendruomenes,<text:s/></text:span><text:span text:style-name="T751">bendrijas ir centrus, jų tos pačios religijos tikslams įgyvendinti įsteigtus juridinius asmenis:</text:span></text:p>
      <text:p text:style-name="P752"><text:span text:style-name="T753">25.1</text:span><text:span text:style-name="T754">. juridinio asmens kodas;</text:span></text:p>
      <text:p text:style-name="P755"><text:span text:style-name="T756">25.2</text:span><text:span text:style-name="T757">. juridinio asmens pavadinimas;</text:span></text:p>
      <text:p text:style-name="P758"><text:span text:style-name="T759">25.3</text:span><text:span text:style-name="T760">. juridinio asmens įtraukimo į Registrą data;</text:span></text:p>
      <text:p text:style-name="P761"><text:span text:style-name="T762">25.4</text:span><text:span text:style-name="T763">. juridinio asmens teisin</text:span><text:span text:style-name="T764">ė forma;</text:span></text:p>
      <text:p text:style-name="P765"><text:span text:style-name="T766">25.5</text:span><text:span text:style-name="T767">. duomenys apie juridinio asmens valdymo organų narius, turinčius teisę juridinio asmens vardu sudaryti sandorius, jų teisių ribos. Tradicinės Lietuvos religinės bendruomenės, bendrijos ar centro, jų tos pačios religijos tikslams įgyvendin</text:span><text:span text:style-name="T768">ti įsteigtų juridinių asmenų pageidavimu vietoj šiame punkte nurodytų duomenų Registre gali būti įrašoma, kad šis juridinis asmuo veikia pagal konkrečios religinės bendruomenės ar bendrijos kanonus, statutus ar kitas normas.</text:span></text:p>
      <text:p text:style-name="P769"><text:span text:style-name="T770">26</text:span><text:span text:style-name="T771">. Registre registruojam</text:span><text:span text:style-name="T772">i ir tvarkomi šie duomenys apie kitas religines bendruomenes, bendrijas ar centrus, jų tos pačios religijos tikslams įgyvendinti įsteigtus juridinius asmenis:</text:span></text:p>
      <text:p text:style-name="P773"><text:span text:style-name="T774">26.1</text:span><text:span text:style-name="T775">. šių Nuostatų 17 punkte nurodyti duomenys, išskyrus 17.8.2, 17.8.3, 17.10, 17.14, 17.16, 1</text:span><text:span text:style-name="T776">7.17, 17.18.4-17.18.6 punktuose nurodytus duomenis;</text:span></text:p>
      <text:p text:style-name="P777"><text:span text:style-name="T778">26.2</text:span><text:span text:style-name="T779">. paramos gavėjo statuso suteikimo ir panaikinimo datos, jeigu toks statusas buvo suteiktas.</text:span></text:p>
      <text:p text:style-name="P780"><text:span text:style-name="T781">27</text:span><text:span text:style-name="T782">. Registre įrašoma ir tvarkoma šių Nuostatų 18 punkte nurodyta informacija apie kitas religines</text:span><text:span text:style-name="T783"><text:s/>bendruomenes, bendrijas ar centrus, jų tos pačios religijos tikslams įgyvendinti įsteigtus juridinius asmenis, išskyrus 18.1, 18.2, 18.4-18.8, 18.11, 18.12, 18.13, 18.19, 18.21.1, 18.21.3 punktuose nurodytą informaciją.</text:span></text:p>
      <text:p text:style-name="P784"/>
      <text:p text:style-name="P785"><text:span text:style-name="T786">Profesinių sąjungų ir jų susiv</text:span><text:span text:style-name="T787">ienijimų Registro duomenys ir informacija</text:span></text:p>
      <text:p text:style-name="P788"/>
      <text:p text:style-name="P789"><text:span text:style-name="T790">28</text:span><text:span text:style-name="T791">. Registre įrašomi ir tvarkomi šie duomenys apie profesines sąjungas ir jų susivienijimus:</text:span></text:p>
      <text:p text:style-name="P792"><text:span text:style-name="T793">28.1</text:span><text:span text:style-name="T794">. įsteigimo data;</text:span></text:p>
      <text:p text:style-name="P795"><text:span text:style-name="T796">28.2</text:span><text:span text:style-name="T797">. įstatų (statuto) patvirtinimo ir pakeitimo datos;</text:span></text:p>
      <text:p text:style-name="P798"><text:span text:style-name="T799">28.3</text:span><text:span text:style-name="T800">. paramos gavėjo statuso</text:span><text:span text:style-name="T801"><text:s/>suteikimo ir panaikinimo datos, jeigu toks statusas buvo suteiktas;</text:span></text:p>
      <text:p text:style-name="P802"><text:span text:style-name="T803">28.4</text:span><text:span text:style-name="T804">. duomenys apie įmonę, įstaigą, organizaciją, jeigu profesinė sąjunga įsteigta įmonėje, įstaigoje ar organizacijoje;</text:span></text:p>
      <text:p text:style-name="P805"><text:span text:style-name="T806">28.5</text:span><text:span text:style-name="T807">. šių Nuostatų 17 punkte nurodyti duomenys, išskyrus 1</text:span><text:span text:style-name="T808">7.8.2, 17.8.3, 17.10, 17.14, 17.16, 17.17, 17.18.4-17.18.6 punktuose nurodytus duomenis.</text:span></text:p>
      <text:p text:style-name="P809"><text:span text:style-name="T810">29</text:span><text:span text:style-name="T811">. Registre įrašoma ir tvarkoma šių Nuostatų 18 punkte nurodyta informacija apie profesines sąjungas ir jų susivienijimus, išskyrus 18.1, 18.2, 18.4-18.8, 18.11</text:span><text:span text:style-name="T812">, 18.12, 18.13, 18.16, 18.19, 18.21.1, 18.21.3 punktuose nurodytą informaciją.</text:span></text:p>
      <text:p text:style-name="P813"/>
      <text:p text:style-name="P814"><text:span text:style-name="T815">Užsienio juridinių asmenų ir kitų organizacijų filialų ar atstovybių Registro duomenys ir informacija</text:span></text:p>
      <text:p text:style-name="P816"/>
      <text:p text:style-name="P817"><text:span text:style-name="T818">30</text:span><text:span text:style-name="T819">. Registre registruojami ir tvarkomi šie duomenys apie užsienio</text:span><text:span text:style-name="T820"><text:s/>juridinių asmenų ir kitų organizacijų filialus ar atstovybes ir jų steigėjus:</text:span></text:p>
      <text:p text:style-name="P821"><text:span text:style-name="T822">30.1</text:span><text:span text:style-name="T823">. filialo ar atstovybės kodas;</text:span></text:p>
      <text:p text:style-name="P824"><text:span text:style-name="T825">30.2</text:span><text:span text:style-name="T826">. filialo ar atstovybės pavadinimas;</text:span></text:p>
      <text:p text:style-name="P827"><text:span text:style-name="T828">30.3</text:span><text:span text:style-name="T829">. filialo ar atstovybės buveinė (adresas);</text:span></text:p>
      <text:p text:style-name="P830"><text:span text:style-name="T831">30.4</text:span><text:span text:style-name="T832">. filialo ar atstovybės, duomenų ir<text:s/></text:span><text:span text:style-name="T833">dokumentų, jų pakeitimų įregistravimo ir išregistravimo datos;</text:span></text:p>
      <text:p text:style-name="P834"><text:span text:style-name="T835">30.5</text:span><text:span text:style-name="T836">. filialo veikla;</text:span></text:p>
      <text:p text:style-name="P837"><text:span text:style-name="T838">30.6</text:span><text:span text:style-name="T839">. duomenys apie filialo ar atstovybės valdymo organų narius, jų paskyrimo data, parašų pavyzdžiai;</text:span></text:p>
      <text:p text:style-name="P840"><text:span text:style-name="T841">30.7</text:span><text:span text:style-name="T842">. duomenys apie steigėjo valdymo organų narius, jų p</text:span><text:span text:style-name="T843">askyrimo (išrinkimo) datos ir duomenys apie asmenis, turinčius teisę steigėjo vardu sudaryti sandorius, jų paskyrimo data ir šių asmenų parašų pavyzdžiai;</text:span></text:p>
      <text:p text:style-name="P844"><text:span text:style-name="T845">30.8</text:span><text:span text:style-name="T846">. taisyklė, pagal kurią asmenys veikia steigėjo vardu:</text:span></text:p>
      <text:p text:style-name="P847"><text:span text:style-name="T848">30.8.1</text:span><text:span text:style-name="T849">. steigėjo vardu veikia vienas</text:span><text:span text:style-name="T850"><text:s/>valdymo organas ir (ar) prokuristas;</text:span></text:p>
      <text:p text:style-name="P851"><text:span text:style-name="T852">30.8.2</text:span><text:span text:style-name="T853">. kiekybinis atstovavimas;</text:span></text:p>
      <text:p text:style-name="P854"><text:span text:style-name="T855">30.9</text:span><text:span text:style-name="T856">. filialo veiklos apribojimai:</text:span></text:p>
      <text:p text:style-name="P857"><text:span text:style-name="T858">30.9.1</text:span><text:span text:style-name="T859">. apribota filialo veikla;</text:span></text:p>
      <text:p text:style-name="P860"><text:span text:style-name="T861">30.9.2</text:span><text:span text:style-name="T862">. duomenys apie instituciją, priėmusią sprendimą dėl filialo veiklos apribojimo ir veiklos<text:s/></text:span><text:span text:style-name="T863">apribojimo panaikinimo;</text:span></text:p>
      <text:p text:style-name="P864"><text:span text:style-name="T865">30.9.3</text:span><text:span text:style-name="T866">. sprendimo dėl filialo veiklos apribojimo ir veiklos apribojimo panaikinimo priėmimo (įsiteisėjimo) datos;</text:span></text:p>
      <text:p text:style-name="P867"><text:span text:style-name="T868">30.10</text:span><text:span text:style-name="T869">. steigėjo veiklą reguliuojanti užsienio valstybės, išskyrus Europos Sąjungos valstybes nares ir kitas<text:s/></text:span><text:span text:style-name="T870">Europos ekonominės erdvės valstybes, teisė;</text:span></text:p>
      <text:p text:style-name="P871"><text:span text:style-name="T872">30.11</text:span><text:span text:style-name="T873">. licencijuojama veikla, licencijos (leidimo) išdavimo data, numeris ir duomenys apie instituciją, išdavusią licenciją (leidimą), licencijos (leidimo) galiojimo sustabdymo ar panaikinimo data;</text:span></text:p>
      <text:p text:style-name="P874"><text:span text:style-name="T875">30.12</text:span><text:span text:style-name="T876">.</text:span><text:span text:style-name="T877"><text:s/>steigėjo pavadinimas;</text:span></text:p>
      <text:p text:style-name="P878"><text:span text:style-name="T879">30.13</text:span><text:span text:style-name="T880">. steigėjo teisinė forma;</text:span></text:p>
      <text:p text:style-name="P881"><text:span text:style-name="T882">30.14</text:span><text:span text:style-name="T883">. steigėjo teisinis statusas, jo įgijimo data;</text:span></text:p>
      <text:p text:style-name="P884"><text:span text:style-name="T885">30.15</text:span><text:span text:style-name="T886">. steigėjo įstatinis (pasirašytas) kapitalas;</text:span></text:p>
      <text:p text:style-name="P887"><text:span text:style-name="T888">30.16</text:span><text:span text:style-name="T889">. steigėjo likvidatoriaus ar likvidacinės komisijos paskyrimo data, duomenys a</text:span><text:span text:style-name="T890">pie likvidatorių ar likvidacinės komisijos narius (nurodomas ir likvidacinės komisijos pirmininkas), jų teisių ribos, parašų pavyzdžiai;</text:span></text:p>
      <text:p text:style-name="P891"><text:span text:style-name="T892">30.17</text:span><text:span text:style-name="T893">. steigėjo pasibaigimo data;</text:span></text:p>
      <text:p text:style-name="P894"><text:span text:style-name="T895">30.18</text:span><text:span text:style-name="T896">. filialo ar atstovybės veiklos nutraukimo pagrindas, organas, priėmęs s</text:span><text:span text:style-name="T897">prendimą nutraukti veiklą, ir sprendimo priėmimo data.</text:span></text:p>
      <text:p text:style-name="P898"><text:span text:style-name="T899">31</text:span><text:span text:style-name="T900">. Registre įrašoma ir tvarkoma ši informacija apie užsienio juridinių asmenų ir kitų organizacijų filialus ar atstovybes ir jų steigėjus:</text:span></text:p>
      <text:p text:style-name="P901"><text:span text:style-name="T902">31.1</text:span><text:span text:style-name="T903">. užsienio valstybės registras, kuriame saugoma s</text:span><text:span text:style-name="T904">teigėjo byla;</text:span></text:p>
      <text:p text:style-name="P905"><text:span text:style-name="T906">31.2</text:span><text:span text:style-name="T907">. steigėjo įregistravimo numeris (kodas) užsienio valstybės registre, įregistravimo data;</text:span></text:p>
      <text:p text:style-name="P908"><text:span text:style-name="T909">31.3</text:span><text:span text:style-name="T910">. steigėjo buveinė;</text:span></text:p>
      <text:p text:style-name="P911"><text:span text:style-name="T912">31.4</text:span><text:span text:style-name="T913">. steigėjo finansiniai metai, išskyrus tuos atvejus, kai steigėjas įregistruotas Europos Sąjungos valstybėje</text:span><text:span text:style-name="T914"><text:s/>narėje ar kitose Europos ekonominės erdvės valstybėse;</text:span></text:p>
      <text:p text:style-name="P915"><text:span text:style-name="T916">31.5</text:span><text:span text:style-name="T917">. steigėjo veikla;</text:span></text:p>
      <text:p text:style-name="P918"><text:span text:style-name="T919">31.6</text:span><text:span text:style-name="T920">. steigėjo metinės finansinės atskaitomybės dokumentų, o įstatymų nustatytais atvejais – konsoliduotos finansinės atskaitomybės dokumentų pavadinimai ir jų pateikimo</text:span><text:span text:style-name="T921"><text:s/>Registrui data, jeigu tokia atskaitomybė būtina pagal įstatymus, taikomus juridiniam asmeniui, užsienio juridiniam asmeniui ar kitai organizacijai;</text:span></text:p>
      <text:p text:style-name="P922"><text:span text:style-name="T923">31.7</text:span><text:span text:style-name="T924">. duomenys apie notarą, patvirtinusį Registro tvarkytojui teikiamų duomenų tikrumą ir filialo ar at</text:span><text:span text:style-name="T925">stovybės nuostatų atitiktį įstatymų reikalavimams (notaro vardas, pavardė, notarų biuras, notarinio registro numeris);</text:span></text:p>
      <text:p text:style-name="P926"><text:span text:style-name="T927">31.8</text:span><text:span text:style-name="T928">. informacijos ir jos keitimo įrašymo datos;</text:span></text:p>
      <text:p text:style-name="P929"><text:span text:style-name="T930">31.9</text:span><text:span text:style-name="T931">. filialo ar atstovybės, kurioje saugomi steigėjo steigimo dokumentai ir met</text:span><text:span text:style-name="T932">inės finansinės atskaitomybės dokumentai, o įstatymų nustatytais atvejais – konsoliduotos finansinės atskaitomybės dokumentai, pavadinimas ir kodas, jeigu vienas steigėjas įsteigęs daugiau nei vieną filialą ar atstovybę;</text:span></text:p>
      <text:p text:style-name="P933"><text:span text:style-name="T934">31.10</text:span><text:span text:style-name="T935">. šiuose Nuostatuose ir ki</text:span><text:span text:style-name="T936">tuose teisės aktuose nustatytų dokumentų gavimo Registre datos;</text:span></text:p>
      <text:p text:style-name="P937"><text:span text:style-name="T938">31.11</text:span><text:span text:style-name="T939">. Registro tvarkytojo filialo, kuriame saugoma filialo ar atstovybės dokumentų byla, pavadinimas.</text:span></text:p>
      <text:p text:style-name="P940"/>
      <text:p text:style-name="P941"><text:span text:style-name="T942">V</text:span><text:span text:style-name="T943">.<text:s/></text:span><text:span text:style-name="T944">DOKUMENTŲ PATEIKIMAS</text:span></text:p>
      <text:p text:style-name="P945"/>
      <text:p text:style-name="P946"><text:span text:style-name="T947">Registro dokumentų ir duomenų teikėjai</text:span></text:p>
      <text:p text:style-name="P948"/>
      <text:p text:style-name="P949"><text:span text:style-name="T950">32</text:span><text:span text:style-name="T951">.</text:span><text:span text:style-name="T952"><text:s/>Dokumentus ir duomenis apie Registro objektus Registro tvarkytojui teikia:</text:span></text:p>
      <text:p text:style-name="P953"><text:span text:style-name="T954">32.1</text:span><text:span text:style-name="T955">. steigiamo juridinio asmens steigėjai;</text:span></text:p>
      <text:p text:style-name="P956"><text:span text:style-name="T957">32.2</text:span><text:span text:style-name="T958">. juridinio asmens valdymo organas, jeigu kitaip nenumatyta įstatymuose ar juridinio asmens steigimo dokumentuose;</text:span></text:p>
      <text:p text:style-name="P959"><text:span text:style-name="T960">32.3</text:span><text:span text:style-name="T961">. u</text:span><text:span text:style-name="T962">žsienio juridinių asmenų ir kitų organizacijų filialų ir atstovybių – valdymo organas, jeigu įstatymuose ar steigimo dokumentuose nenurodyta kitaip;</text:span></text:p>
      <text:p text:style-name="P963"><text:span text:style-name="T964">32.4</text:span><text:span text:style-name="T965">. tradicinių Lietuvos religinių bendruomenių, bendrijų ir centrų, jų tos pačios religijos tikslams<text:s/></text:span><text:span text:style-name="T966">įgyvendinti įsteigtų juridinių asmenų – Teisingumo ministerija;</text:span></text:p>
      <text:p text:style-name="P967"><text:span text:style-name="T968">32.5</text:span><text:span text:style-name="T969">. bankrutuojančių ir bankrutavusių juridinių asmenų – administratorius (likvidacinės komisijos pirmininkas);</text:span></text:p>
      <text:p text:style-name="P970"><text:span text:style-name="T971">32.6</text:span><text:span text:style-name="T972">. restruktūrizuojamų juridinių asmenų – valdymo organas arba admini</text:span><text:span text:style-name="T973">stratorius, jeigu šis paskirtas;</text:span></text:p>
      <text:p text:style-name="P974"><text:span text:style-name="T975">32.7</text:span><text:span text:style-name="T976">. juridinio asmens likvidatorius (likvidacinės komisijos pirmininkas), jeigu įstatymuose ar steigimo dokumentuose nenurodyta kitaip.</text:span></text:p>
      <text:p text:style-name="P977"><text:span text:style-name="T978">33</text:span><text:span text:style-name="T979">. Asmenys, nurodyti šių Nuostatų 32 punkte, šiuose Nuostatuose vadinami do</text:span><text:span text:style-name="T980">kumentų ir duomenų teikėjais. Jeigu dokumentų ir duomenų teikėjai veikia per atstovą, kartu su dokumentais Registro tvarkytojui turi būti pateikiami atstovo įgaliojimus patvirtinantys dokumentai.</text:span></text:p>
      <text:p text:style-name="P981"><text:span text:style-name="T982">34</text:span><text:span text:style-name="T983">. Dokumentų ir duomenų teikėjai:</text:span></text:p>
      <text:p text:style-name="P984"><text:span text:style-name="T985">34.1</text:span><text:span text:style-name="T986">. teisės aktų i</text:span><text:span text:style-name="T987">r šių Nuostatų nustatyta tvarka pateikia dokumentus ir duomenis Registro tvarkytojui;</text:span></text:p>
      <text:p text:style-name="P988"><text:span text:style-name="T989">34.2</text:span><text:span text:style-name="T990">. atsako už teikiamų dokumentų ir duomenų teisingumą ir jų pateikimą Registro tvarkytojui laiku;</text:span></text:p>
      <text:p text:style-name="P991"><text:span text:style-name="T992">34.3</text:span><text:span text:style-name="T993">. susipažinę su Registre saugomais jų pateiktais duomenim</text:span><text:span text:style-name="T994">is, turi teisę reikalauti, kad būtų ištaisyti klaidingi duomenys.</text:span></text:p>
      <text:p text:style-name="P995"/>
      <text:p text:style-name="P996"><text:span text:style-name="T997">Dokumentų pateikimas ir reikalavimai dokumentams</text:span></text:p>
      <text:p text:style-name="P998"/>
      <text:p text:style-name="P999"><text:span text:style-name="T1000">35</text:span><text:span text:style-name="T1001">. Registro tvarkytojui teikiamų duomenų tikrumą ir dokumentų atitiktį įstatymų reikalavimams šių Nuostatų nustatytais atvejais<text:s/></text:span><text:span text:style-name="T1002">tikrina notaras, Teisingumo ministerija ar Registro tvarkytojas.</text:span></text:p>
      <text:p text:style-name="P1003"><text:span text:style-name="T1004">36</text:span><text:span text:style-name="T1005">. Notarui pateikiami dokumentai, kai steigiami:</text:span></text:p>
      <text:p text:style-name="P1006"><text:span text:style-name="T1007">36.1</text:span><text:span text:style-name="T1008">. juridiniai asmenys, išskyrus politines partijas ir politines organizacijas, religines bendruomenes ir bendrijas, profesines<text:s/></text:span><text:span text:style-name="T1009">sąjungas ir jų susivienijimus, biudžetines įstaigas ir viešuosius juridinius asmenis, veikiančius pagal Lietuvos Respublikos civilinio kodekso 2.46 straipsnio 3 dalyje numatytą teisės aktą;</text:span></text:p>
      <text:p text:style-name="P1010"><text:span text:style-name="T1011">36.2</text:span><text:span text:style-name="T1012">. juridinių asmenų, išskyrus politines partijas ir politin</text:span><text:span text:style-name="T1013">es organizacijas, religines bendruomenes ir bendrijas, profesines sąjungas ir jų susivienijimus, biudžetines įstaigas ir viešuosius juridinius asmenis, veikiančius pagal Lietuvos Respublikos civilinio kodekso 2.46 straipsnio 3 dalyje numatytą teisės aktą,<text:s/></text:span><text:span text:style-name="T1014">filialai ir atstovybės;</text:span></text:p>
      <text:p text:style-name="P1015"><text:span text:style-name="T1016">36.3</text:span><text:span text:style-name="T1017">. užsienio juridinių asmenų ir kitų organizacijų filialai ir atstovybės.</text:span></text:p>
      <text:p text:style-name="P1018"><text:span text:style-name="T1019">37</text:span><text:span text:style-name="T1020">. Notarui pateikiami dokumentai po reorganizavimo registruojant naujus juridinius asmenis, išskyrus politines partijas ir politines organizacij</text:span><text:span text:style-name="T1021">as, religines bendruomenes ir bendrijas, profesines sąjungas ir jų susivienijimus, biudžetines įstaigas ir viešuosius juridinius asmenis, veikiančius pagal Lietuvos Respublikos civilinio kodekso 2.46 straipsnio 3 dalyje numatytą teisės aktą.</text:span></text:p>
      <text:p text:style-name="P1022"><text:span text:style-name="T1023">38</text:span><text:span text:style-name="T1024">. Notaru</text:span><text:span text:style-name="T1025">i pateikiami šių Nuostatų 36.1 ir 37 punktuose nurodytų juridinių asmenų steigimo dokumentai, 36.2 ir 36.3 punktuose nurodytų filialų ir atstovybių nuostatai, kai jie keičiami (steigimo dokumento pakeitimai ir visas pakeistas steigimo dokumento tekstas), t</text:span><text:span text:style-name="T1026">aip pat pakeitimus patvirtinantys dokumentai.</text:span></text:p>
      <text:p text:style-name="P1027"><text:span text:style-name="T1028">39</text:span><text:span text:style-name="T1029">. Notaras, gavęs juridinio asmens, filialo ar atstovybės dokumentus, įrašydamas prašyme, kuris pateikiamas Registro tvarkytojui, tvirtinamąjį įrašą, patvirtina surašytų duomenų, išskyrus juridinio asmens<text:s/></text:span><text:span text:style-name="T1030">ar filialo ar atstovybės pavadinimą, tikrumą, juridinio asmens steigimo dokumentų, filialo ar atstovybės nuostatų atitiktį įstatymų reikalavimams, išskyrus juridinio asmens ar filialo ar atstovybės pavadinimo atitiktį įstatymų reikalavimams, ir nurodo, kad</text:span><text:span text:style-name="T1031"><text:s/>juridinį asmenį, filialą ar atstovybę įregistruoti galima, nes įstatymuose ar steigimo sandoryje nustatytos prievolės įvykdytos ir atsirado įstatymuose ar steigimo dokumentuose numatytos aplinkybės. Pakeistų juridinio asmens steigimo dokumentų, filialo ar</text:span><text:span text:style-name="T1032"><text:s/>atstovybės nuostatų atitiktį įstatymų reikalavimams notaras tvirtina įrašydamas prašyme tvirtinamąjį įrašą.</text:span></text:p>
      <text:p text:style-name="P1033"><text:span text:style-name="T1034">40</text:span><text:span text:style-name="T1035">. Teisingumo ministerijai dokumentai ir duomenys, taip pat pakeisti steigimo dokumentai ir duomenys pateikiami registruojant politinę partiją</text:span><text:span text:style-name="T1036"><text:s/>ir politinę organizaciją, jos filialą ar atstovybę, religinę bendruomenę ar bendriją, jos filialą ar atstovybę.</text:span></text:p>
      <text:p text:style-name="P1037"><text:span text:style-name="T1038">41</text:span><text:span text:style-name="T1039">. Teisingumo ministerija:</text:span></text:p>
      <text:p text:style-name="P1040"><text:span text:style-name="T1041">41.1</text:span><text:span text:style-name="T1042">. gavusi tradicinės Lietuvos religinės bendruomenės, bendrijos ar centro, jų tos pačios religijos tikslam</text:span><text:span text:style-name="T1043">s įgyvendinti įsteigtų juridinių asmenų dokumentus, surašo prašymą, kuriame įrašo išvadą, kad tradicinę Lietuvos religinę bendruomenę, bendriją ar centrą, jų tos pačios religijos tikslams įgyvendinti įsteigtus juridinius asmenis, jų dokumentų ar duomenų pa</text:span><text:span text:style-name="T1044">keitimus įtraukti į Registrą, taip pat išbraukti tradicinę Lietuvos religinę bendruomenę, bendriją ar centrą, jų tos pačios religijos tikslams įgyvendinti įsteigtus juridinius asmenis iš Registro galima, ir perduoda prašymą Registro tvarkytojui;</text:span></text:p>
      <text:p text:style-name="P1045"><text:span text:style-name="T1046">41.2</text:span><text:span text:style-name="T1047">.<text:s/></text:span><text:span text:style-name="T1048">gavusi kitos religinės bendruomenės, bendrijos ar centro, jų tos pačios religijos tikslams įgyvendinti įsteigtų juridinių asmenų dokumentus, patvirtina steigimo dokumentų ar pakeistų steigimo dokumentų atitiktį įstatymų reikalavimams, prašyme įrašo išvadą,</text:span><text:span text:style-name="T1049"><text:s/>kad religinę bendruomenę, bendriją ar centrą, jų tos pačios religijos tikslams įgyvendinti įsteigtus juridinius asmenis, jų filialus ar atstovybes, dokumentų ar duomenų pakeitimus registruoti galima, nes išpažįstama ir skleidžiama religija nepažeidžia žmo</text:span><text:span text:style-name="T1050">gaus teisių, laisvių ir viešosios tvarkos, ir patvirtina prašyme surašytų duomenų tikrumą;</text:span></text:p>
      <text:p text:style-name="P1051"><text:span text:style-name="T1052">41.3</text:span><text:span text:style-name="T1053">. gavusi politinės partijos ir politinės organizacijos, jų filialo ar atstovybės dokumentus, patvirtina surašytų duomenų tikrumą, juridinio asmens steigimo d</text:span><text:span text:style-name="T1054">okumentų, pakeistų steigimo dokumentų atitiktį įstatymų reikalavimams ir nurodo, kad juridinį asmenį, filialą ar atstovybę įregistruoti galima, nes įstatymuose ar steigimo sandoryje nustatytos prievolės įvykdytos ir atsirado įstatymuose ar steigimo dokumen</text:span><text:span text:style-name="T1055">tuose numatytos aplinkybės.</text:span></text:p>
      <text:p text:style-name="P1056"><text:span text:style-name="T1057">42</text:span><text:span text:style-name="T1058">. Šių Nuostatų 36, 37, 38 ir 40 punktuose nurodytais atvejais dokumentai Registro tvarkytojui pateikiami tik notarui ar Teisingumo ministerijai atlikus šių Nuostatų 39 ir 41 punktuose nustatytus veiksmus.</text:span></text:p>
      <text:p text:style-name="P1059">Šių Nuostatų 36, 37, 38 ir 40 punktuose nenurodytais atvejais dokumentai ir duomenys pateikiami tiesiogiai Registro tvarkytojui, kuris tikrina duomenų tikrumą ir dokumentų atitiktį įstatymų reikalavimams. Šiais atvejais Registro tvarkytojui kartu su dokumentais pateikiamas prašymą pasirašiusio fizinio asmens tapatybę patvirtinantis dokumentas arba notariškai patvirtintas jo nuorašas, išskyrus tuos atvejus, kai šio asmens parašo tikrumas patvirtintas notaro. Registro tvarkytojui tiesiogiai teikiant fizinių asmenų parašų pavyzdžius kartu pateikiamas fizinio asmens tapatybę patvirtinantis dokumentas arba notariškai patvirtintas jo nuorašas, išskyrus tuos atvejus, kai šio asmens parašo tikrumas patvirtintas notaro.</text:p>
      <text:p text:style-name="P1060"><text:span text:style-name="T1061">Registro tvarkytojas, gavęs prašyme surašytus duomenis, steigi</text:span><text:span text:style-name="T1062">mo dokumentus, filialo ar atstovybės nuostatus, šių Nuostatų 39 ir 41 punktuose nustatyta tvarka patvirtintus notaro ar Teisingumo ministerijos, taip pat profesinės sąjungos ar jų susivienijimo, biudžetinės įstaigos, viešojo juridinio asmens, veikiančio pa</text:span><text:span text:style-name="T1063">gal Lietuvos Respublikos civilinio kodekso 2.46 straipsnio 3 dalyje numatytą teisės aktą, duomenis ir dokumentus, netikrina pateiktų duomenų tikrumo ir dokumentų turinio atitikties įstatymų reikalavimams.</text:span></text:p>
      <text:p text:style-name="P1064"><text:span text:style-name="T1065">43</text:span><text:span text:style-name="T1066">. Notarui, Teisingumo ministerijai ar Registr</text:span><text:span text:style-name="T1067">o tvarkytojui pateikiami dokumentai turi būti surašyti valstybine kalba, laikantis bendrinės lietuvių kalbos normų. Dokumentai turi būti spausdinti, tvarkingi, atitikti dokumentų rengimą ir įforminimą reglamentuojančių teisės aktų reikalavimus.</text:span></text:p>
      <text:p text:style-name="P1068"><text:span text:style-name="T1069">44</text:span><text:span text:style-name="T1070">. Jei</text:span><text:span text:style-name="T1071">gu dokumentai surašyti ne valstybine kalba, turi būti pridėti jų vertimai, pasirašyti vertėjo.</text:span></text:p>
      <text:p text:style-name="P1072"><text:span text:style-name="T1073">45</text:span><text:span text:style-name="T1074">. Dokumentų ir duomenų teikėjai Registro tvarkytojui pateikia šiuose Nuostatuose nurodytų dokumentų originalus. Dokumentus, kurių originalai grąžinami doku</text:span><text:span text:style-name="T1075">mentų ir duomenų teikėjui, ir šių dokumentų kopijų darymo tvarką nustato Registro tvarkymo taisyklės.</text:span></text:p>
      <text:p text:style-name="P1076"><text:span text:style-name="T1077">46</text:span><text:span text:style-name="T1078">. Užsienio juridinių asmenų registravimo pažymėjimų nuorašai ar registro, kuriame saugoma juridinio asmens byla, išrašai ir steigimo dokumentų nuora</text:span><text:span text:style-name="T1079">šai pateikiami legalizuoti, vadovaujantis Konsulinio dokumentų legalizavimo instrukcija, patvirtinta Užsienio reikalų ministerijos 1997 m. liepos 21 d. įsakymu Nr. 39 (Žin., 1997, Nr.<text:s/></text:span><text:a xlink:href="https://www.e-tar.lt/portal/lt/legalAct/TAR.57B0222A66C2" office:target-frame-name="_blank" xlink:show="new"><text:span text:style-name="T1080">78-2001</text:span></text:a><text:span text:style-name="T1081">).</text:span></text:p>
      <text:p text:style-name="P1082"><text:span text:style-name="T1083">47</text:span><text:span text:style-name="T1084">. Dokumentų ir duomenų teikėjas, taip pat notaras ar Teisingumo ministerija visus Registro tvarkytojui teikiamus dokumentus turi įrišti kartu taip, kad kiti asmenys negalėtų jų išimti arba pakeisti, išskyrus juridinio asmens steigimo</text:span><text:span text:style-name="T1085"><text:s/>dokumentus, kurie turi būti įrišti atskirai, ir dokumentą, patvirtinantį, kad sumokėtas atlyginimas už registravimą.</text:span></text:p>
      <text:p text:style-name="P1086"><text:span text:style-name="T1087">48</text:span><text:span text:style-name="T1088">. Visi šiuose Nuostatuose nurodyti dokumentai Registro tvarkytojui pateikiami asmeniškai arba paštu bet kuriam Registro tvarkytojo f</text:span><text:span text:style-name="T1089">ilialui arba filialo skyriui, esančiam Lietuvos Respublikos teritorijoje. Dokumentai gali būti pateikiami ir telekomunikacijų galiniais įrenginiais, jeigu užtikrinta teksto apsauga ir galima identifikuoti parašą. Registro tvarkytojo padalinys gautus dokume</text:span><text:span text:style-name="T1090">ntus pateikia tam filialui, kuriame saugoma dokumentų byla.</text:span></text:p>
      <text:p text:style-name="P1091"><text:span text:style-name="T1092">49</text:span><text:span text:style-name="T1093">. Registre įregistruotam juridiniam asmeniui, užsienio valstybės juridinio asmens ar kitos organizacijos filialui ar atstovybei suformuojama dokumentų byla. Dokumentų byloje kaupiami ir saug</text:span><text:span text:style-name="T1094">omi visi Registro tvarkytojui pateikti juridinio asmens, užsienio valstybės juridinio asmens ar kitos organizacijos filialo ar atstovybės dokumentai. Juridinio asmens filialų ir atstovybių dokumentai saugomi juridinio asmens, įsteigusio filialą ar atstovyb</text:span><text:span text:style-name="T1095">ę, dokumentų byloje.</text:span></text:p>
      <text:p text:style-name="P1096"><text:span text:style-name="T1097">50</text:span><text:span text:style-name="T1098">. Juridinio asmens, užsienio juridinio asmens ar kitos organizacijos filialo ar atstovybės dokumentų bylos saugomos pagal juridinio asmens ar užsienio juridinio asmens ar kitos organizacijos filialo ar atstovybės buveinės vietą R</text:span><text:span text:style-name="T1099">egistro tvarkytojo filialuose, kurie yra apskričių centruose.</text:span></text:p>
      <text:p text:style-name="P1100"><text:span text:style-name="T1101">51</text:span><text:span text:style-name="T1102">. Jeigu užsienio juridinis asmuo ar kita organizacija įsteigia daugiau nei vieną filialą ar atstovybę, jo steigimo dokumentai ir metinės finansinės atskaitomybės dokumentai, o įstatymų nus</text:span><text:span text:style-name="T1103">tatytais atvejais – konsoliduotos finansinės atskaitomybės dokumentai saugomi vieno iš filialų ar atstovybių dokumentų byloje, o informacijoje apie kitus filialus ar atstovybes įrašoma nuoroda į šią bylą.</text:span></text:p>
      <text:p text:style-name="P1104"/>
      <text:p text:style-name="P1105"><text:span text:style-name="T1106">Dokumentų pateikimas steigiant privatųjį jurid</text:span><text:span text:style-name="T1107">inį asmenį</text:span></text:p>
      <text:p text:style-name="P1108"/>
      <text:p text:style-name="P1109"><text:span text:style-name="T1110">52</text:span><text:span text:style-name="T1111">. Steigiant privatųjį juridinį asmenį, išskyrus tikrąsias ar komanditines ūkines bendrijas, individualias (personalines) įmones, Registro tvarkytojui pateikiami šie dokumentai:</text:span></text:p>
      <text:p text:style-name="P1112"><text:span text:style-name="T1113">52.1</text:span><text:span text:style-name="T1114">. prašymas įregistruoti juridinį asmenį;</text:span></text:p>
      <text:p text:style-name="P1115"><text:span text:style-name="T1116">52.2</text:span><text:span text:style-name="T1117">. stei</text:span><text:span text:style-name="T1118">gimo sutartis ir jos pakeitimai, jeigu sutartis pakeista iki juridinio asmens įregistravimo; jeigu juridinį asmenį steigia vienas asmuo – steigimo aktas;</text:span></text:p>
      <text:p text:style-name="P1119"><text:span text:style-name="T1120">52.3</text:span><text:span text:style-name="T1121">. steigimo dokumentas (2 egzemplioriai);</text:span></text:p>
      <text:p text:style-name="P1122"><text:span text:style-name="T1123">52.4</text:span><text:span text:style-name="T1124">. šių Nuostatų 74 punkte nurodyti dokumentai;</text:span></text:p>
      <text:p text:style-name="P1125"><text:span text:style-name="T1126">52.5</text:span><text:span text:style-name="T1127">. licencija, jeigu pagal įstatymus licencija turi būti išduota iki juridinio asmens įsteigimo;</text:span></text:p>
      <text:p text:style-name="P1128"><text:span text:style-name="T1129">52.6</text:span><text:span text:style-name="T1130">. dokumentas, patvirtinantis, kad sumokėtas atlyginimas už registravimą.</text:span></text:p>
      <text:p text:style-name="P1131"><text:span text:style-name="T1132">53</text:span><text:span text:style-name="T1133">. Steigiant akcinę bendrovę ar uždarąją akcinę bendrovę, be<text:s/></text:span><text:span text:style-name="T1134">dokumentų, nurodytų šių Nuostatų 52 punkte, Registro tvarkytojui pateikiami šie dokumentai:</text:span></text:p>
      <text:p text:style-name="P1135"><text:span text:style-name="T1136">53.1</text:span><text:span text:style-name="T1137">. turto vertinimo ataskaita, jeigu steigėjas akcijas iš dalies apmoka nepiniginiu įnašu;</text:span></text:p>
      <text:p text:style-name="P1138"><text:span text:style-name="T1139">53.2</text:span><text:span text:style-name="T1140">. steigimo ataskaita, jeigu steigiama akcinė bendrovė.</text:span></text:p>
      <text:p text:style-name="P1141"><text:span text:style-name="T1142">54</text:span><text:span text:style-name="T1143">. Steigiant tikrąją ar komanditinę ūkinę bendriją ar individualią (personalinę) įmonę, Registro tvarkytojui pateikiami šių Nuostatų 52 punkte nurodyti dokumentai, išskyrus steigimo sutartį.</text:span></text:p>
      <text:p text:style-name="P1144"/>
      <text:p text:style-name="P1145"><text:span text:style-name="T1146">Dokumentų pateikimas steigiant viešąjį juridinį asmenį</text:span></text:p>
      <text:p text:style-name="P1147"/>
      <text:p text:style-name="P1148"><text:span text:style-name="T1149">55</text:span><text:span text:style-name="T1150">. Steigiant viešąjį juridinį asmenį, išskyrus viešąjį juridinį asmenį, veikiantį pagal Lietuvos Respublikos civilinio kodekso 2.46 straipsnio 3 dalyje numatytą teisės aktą, religines bendruomenes ir bendrijas, politines partijas ir politines organizaci</text:span><text:span text:style-name="T1151">jas, profesines sąjungas ir jų susivienijimus, Registro tvarkytojui pateikiami šie dokumentai:</text:span></text:p>
      <text:p text:style-name="P1152"><text:span text:style-name="T1153">55.1</text:span><text:span text:style-name="T1154">. prašymas įregistruoti juridinį asmenį;</text:span></text:p>
      <text:p text:style-name="P1155"><text:span text:style-name="T1156">55.2</text:span><text:span text:style-name="T1157">. steigimo sutartis arba steigimo aktas;</text:span></text:p>
      <text:p text:style-name="P1158"><text:span text:style-name="T1159">55.3</text:span><text:span text:style-name="T1160">. steigimo dokumentas (2 egzemplioriai);</text:span></text:p>
      <text:p text:style-name="P1161"><text:span text:style-name="T1162">55.4</text:span><text:span text:style-name="T1163">. dokume</text:span><text:span text:style-name="T1164">ntas, patvirtinantis, kad sumokėtas atlyginimas už registravimą;</text:span></text:p>
      <text:p text:style-name="P1165"><text:span text:style-name="T1166">55.5</text:span><text:span text:style-name="T1167">. šių Nuostatų 74 punkte nurodyti dokumentai;</text:span></text:p>
      <text:p text:style-name="P1168"><text:span text:style-name="T1169">55.6</text:span><text:span text:style-name="T1170">. licencija, jeigu pagal įstatymus licencija turi būti išduota iki juridinio asmens įsteigimo.</text:span></text:p>
      <text:p text:style-name="P1171"><text:span text:style-name="T1172">56</text:span><text:span text:style-name="T1173">. Steigiant daugiabučių na</text:span><text:span text:style-name="T1174">mų savininkų bendriją, gyvenamojo namo statybos bendriją, garažų statybos ir eksploatavimo bendriją ar sodininkų bendriją, be šių Nuostatų 55 punkte nurodytų dokumentų, Registro tvarkytojui pateikiamas steigėjų sąrašas ir duomenys apie juos.</text:span></text:p>
      <text:p text:style-name="P1175"><text:span text:style-name="T1176">57</text:span><text:span text:style-name="T1177">. Steigi</text:span><text:span text:style-name="T1178">ant politinę partiją ar politinę organizaciją, Registro tvarkytojui pateikiami šių Nuostatų 55 punkte išvardyti dokumentai, išskyrus steigimo sutartį.</text:span></text:p>
      <text:p text:style-name="P1179"><text:span text:style-name="T1180">58</text:span><text:span text:style-name="T1181">. Steigiant valstybės ar savivaldybių biudžetines įstaigas, Registro tvarkytojui pateikiami šių Nuo</text:span><text:span text:style-name="T1182">statų 55 punkte nurodyti dokumentai, išskyrus šių Nuostatų 74 punkte nurodytus dokumentus.</text:span></text:p>
      <text:p text:style-name="P1183"><text:span text:style-name="T1184">59</text:span><text:span text:style-name="T1185">. Steigiant viešąjį juridinį asmenį, veikiantį pagal Lietuvos Respublikos civilinio kodekso 2.46 straipsnio 3 dalyje numatytą teisės aktą, Registro tvarkytojui</text:span><text:span text:style-name="T1186"><text:s/>pateikiama:</text:span></text:p>
      <text:p text:style-name="P1187"><text:span text:style-name="T1188">59.1</text:span><text:span text:style-name="T1189">. prašymas įtraukti juridinį asmenį į Registrą;</text:span></text:p>
      <text:p text:style-name="P1190"><text:span text:style-name="T1191">59.2</text:span><text:span text:style-name="T1192">. dokumentas, patvirtinantis, kad sumokėtas atlyginimas už registravimą.</text:span></text:p>
      <text:p text:style-name="P1193"/>
      <text:p text:style-name="P1194"><text:span text:style-name="T1195">Religinės bendruomenės ir bendrijos dokumentų pateikimas</text:span></text:p>
      <text:p text:style-name="P1196"/>
      <text:p text:style-name="P1197"><text:span text:style-name="T1198">60</text:span><text:span text:style-name="T1199">. Prašymą įtraukti tradicinę Lietuvos</text:span><text:span text:style-name="T1200"><text:s/>religinę bendruomenę, bendriją ar centrą, jų tos pačios religijos tikslams įgyvendinti įsteigtus juridinius asmenis į Registrą surašo ir pateikia Registro tvarkytojui Teisingumo ministerija.</text:span></text:p>
      <text:p text:style-name="P1201"><text:span text:style-name="T1202">61</text:span><text:span text:style-name="T1203">. Steigiant kitas religines bendruomenes, bendrijas ar cen</text:span><text:span text:style-name="T1204">trus, jų tos pačios religijos tikslams įgyvendinti įsteigtus juridinius asmenis Registro tvarkytojui pateikiami šie dokumentai:</text:span></text:p>
      <text:p text:style-name="P1205"><text:span text:style-name="T1206">61.1</text:span><text:span text:style-name="T1207">. prašymas įregistruoti juridinį asmenį;</text:span></text:p>
      <text:p text:style-name="P1208"><text:span text:style-name="T1209">61.2</text:span><text:span text:style-name="T1210">. įstatai ar juos atitinkantis dokumentas (2 egzemplioriai);</text:span></text:p>
      <text:p text:style-name="P1211"><text:span text:style-name="T1212">61.3</text:span><text:span text:style-name="T1213">.<text:s/></text:span><text:span text:style-name="T1214">šių Nuostatų 74 punkte nurodyti dokumentai;</text:span></text:p>
      <text:p text:style-name="P1215"><text:span text:style-name="T1216">61.4</text:span><text:span text:style-name="T1217">. dokumentas, patvirtinantis, kad sumokėtas atlyginimas už registravimą.</text:span></text:p>
      <text:p text:style-name="P1218"/>
      <text:p text:style-name="P1219"><text:span text:style-name="T1220">Profesinės sąjungos ir jų susivienijimo dokumentų pateikimas</text:span></text:p>
      <text:p text:style-name="P1221"/>
      <text:p text:style-name="P1222"><text:span text:style-name="T1223">62</text:span><text:span text:style-name="T1224">. Profesinės sąjungos ar jų susivienijimo dokumentų ir d</text:span><text:span text:style-name="T1225">uomenų teikėjas Registro tvarkytojui pateikia šiuos dokumentus:</text:span></text:p>
      <text:p text:style-name="P1226"><text:span text:style-name="T1227">62.1</text:span><text:span text:style-name="T1228">. prašymą įtraukti profesinę sąjungą ar jų susivienijimą į Registrą;</text:span></text:p>
      <text:p text:style-name="P1229"><text:span text:style-name="T1230">62.2</text:span><text:span text:style-name="T1231">. dokumentus, patvirtinančius, kad yra įvykdytos Lietuvos Respublikos civilinio kodekso 2.38 straipsnio 2 dal</text:span><text:span text:style-name="T1232">yje nurodytos nuostatos;</text:span></text:p>
      <text:p text:style-name="P1233"><text:span text:style-name="T1234">62.3</text:span><text:span text:style-name="T1235">. įstatus (2 egzempliorius).</text:span></text:p>
      <text:p text:style-name="P1236"/>
      <text:p text:style-name="P1237"><text:span text:style-name="T1238">Dokumentų pateikimas steigiant juridinio asmens filialą ar atstovybę</text:span></text:p>
      <text:p text:style-name="P1239"/>
      <text:p text:style-name="P1240"><text:span text:style-name="T1241">63</text:span><text:span text:style-name="T1242">. Steigiant juridinio asmens, išskyrus profesines sąjungas ar jų susivienijimus, filialą ar atstovybę, Registro</text:span><text:span text:style-name="T1243"><text:s/>tvarkytojui pateikiami šie dokumentai:</text:span></text:p>
      <text:p text:style-name="P1244"><text:span text:style-name="T1245">63.1</text:span><text:span text:style-name="T1246">. prašymas įregistruoti filialą ar atstovybę;</text:span></text:p>
      <text:p text:style-name="P1247"><text:span text:style-name="T1248">63.2</text:span><text:span text:style-name="T1249">. filialo ar atstovybės nuostatai;</text:span></text:p>
      <text:p text:style-name="P1250"><text:span text:style-name="T1251">63.3</text:span><text:span text:style-name="T1252">. šių Nuostatų 74 punkte nurodyti dokumentai;</text:span></text:p>
      <text:p text:style-name="P1253"><text:span text:style-name="T1254">63.4</text:span><text:span text:style-name="T1255">. licencija, jeigu pagal įstatymus licencija turi būti išdu</text:span><text:span text:style-name="T1256">ota iki juridinio asmens įsteigimo;</text:span></text:p>
      <text:p text:style-name="P1257"><text:span text:style-name="T1258">63.5</text:span><text:span text:style-name="T1259">. dokumentas, patvirtinantis, kad sumokėtas atlyginimas už registravimą.</text:span></text:p>
      <text:p text:style-name="P1260"><text:span text:style-name="T1261">64</text:span><text:span text:style-name="T1262">. Profesinei sąjungai ar jų susivienijimui įsteigus filialą ar atstovybę, Registro tvarkytojui pateikiami šie dokumentai:</text:span></text:p>
      <text:p text:style-name="P1263"><text:span text:style-name="T1264">64.1</text:span><text:span text:style-name="T1265">. p</text:span><text:span text:style-name="T1266">rašymas įregistruoti filialą ar atstovybę;</text:span></text:p>
      <text:p text:style-name="P1267"><text:span text:style-name="T1268">64.2</text:span><text:span text:style-name="T1269">. filialo ar atstovybės nuostatai.</text:span></text:p>
      <text:p text:style-name="P1270"/>
      <text:p text:style-name="P1271"><text:span text:style-name="T1272">Dokumentų pateikimas steigiant užsienio juridinio asmens ir kitos</text:span></text:p>
      <text:p text:style-name="P1273"><text:span text:style-name="T1274">organizacijos filialą ar atstovybę</text:span></text:p>
      <text:p text:style-name="P1275"/>
      <text:p text:style-name="P1276"><text:span text:style-name="T1277">65</text:span><text:span text:style-name="T1278">. Steigiant užsienio juridinio asmens ar kitos<text:s/></text:span><text:span text:style-name="T1279">organizacijos filialą ar atstovybę, Registro tvarkytojui pateikiami šie filialo ar atstovybės ir jų steigėjo dokumentai:</text:span></text:p>
      <text:p text:style-name="P1280"><text:span text:style-name="T1281">65.1</text:span><text:span text:style-name="T1282">. prašymas įregistruoti filialą ar atstovybę;</text:span></text:p>
      <text:p text:style-name="P1283"><text:span text:style-name="T1284">65.2</text:span><text:span text:style-name="T1285">. šių Nuostatų 74 punkte nurodyti dokumentai;</text:span></text:p>
      <text:p text:style-name="P1286"><text:span text:style-name="T1287">65.3</text:span><text:span text:style-name="T1288">. steigėjo steigimo d</text:span><text:span text:style-name="T1289">okumentas, steigimo sutartis ir įstatai, jeigu tai atskiri dokumentai ir jų pakeitimai;</text:span></text:p>
      <text:p text:style-name="P1290"><text:span text:style-name="T1291">65.4</text:span><text:span text:style-name="T1292">. steigėjo paskutiniųjų metų finansinės atskaitomybės dokumentai, o įstatymų numatytais atvejais – konsoliduotos finansinės atskaitomybės dokumentai, jeigu toki</text:span><text:span text:style-name="T1293">a atskaitomybė būtina pagal užsienio valstybės įstatymus, taikomus steigėjui;</text:span></text:p>
      <text:p text:style-name="P1294"><text:span text:style-name="T1295">65.5</text:span><text:span text:style-name="T1296">. steigėjo įregistravimo pažymėjimo nuorašas ar registro, kuriame saugoma steigėjo byla, išrašas;</text:span></text:p>
      <text:p text:style-name="P1297"><text:span text:style-name="T1298">65.6</text:span><text:span text:style-name="T1299">. licencija, jeigu pagal įstatymus licencija turi būti išduota i</text:span><text:span text:style-name="T1300">ki užsienio juridinio asmens ar kitos organizacijos filialo ar atstovybės įsteigimo;</text:span></text:p>
      <text:p text:style-name="P1301"><text:span text:style-name="T1302">65.7</text:span><text:span text:style-name="T1303">. dokumentas, patvirtinantis, kad sumokėtas atlyginimas už registravimą.</text:span></text:p>
      <text:p text:style-name="P1304"/>
      <text:p text:style-name="P1305"><text:span text:style-name="T1306">Dokumentų pateikimas registruojant prokūrą</text:span></text:p>
      <text:p text:style-name="P1307"/>
      <text:p text:style-name="P1308"><text:span text:style-name="T1309">66</text:span><text:span text:style-name="T1310">. Juridinio asmens valdymo organu</text:span><text:span text:style-name="T1311">i, juridinio asmens savininkui ar jo įgaliotam asmeniui juridinio asmens steigimo dokumentų nustatyta tvarka išdavus prokūrą, dokumentų ir duomenų teikėjas Registro tvarkytojui pateikia šiuos dokumentus:</text:span></text:p>
      <text:p text:style-name="P1312"><text:span text:style-name="T1313">66.1</text:span><text:span text:style-name="T1314">. prašymą įregistruoti prokūrą;</text:span></text:p>
      <text:p text:style-name="P1315"><text:span text:style-name="T1316">66.2</text:span><text:span text:style-name="T1317">. prok</text:span><text:span text:style-name="T1318">ūrą;</text:span></text:p>
      <text:p text:style-name="P1319"><text:span text:style-name="T1320">66.3</text:span><text:span text:style-name="T1321">. dokumentus, patvirtinančius prokūrą išdavusio asmens teisę išduoti prokūrą;</text:span></text:p>
      <text:p text:style-name="P1322"><text:span text:style-name="T1323">66.4</text:span><text:span text:style-name="T1324">. dokumentus, patvirtinančius prokuristo duomenis;</text:span></text:p>
      <text:p text:style-name="P1325"><text:span text:style-name="T1326">66.5</text:span><text:span text:style-name="T1327">. dokumentą, patvirtinantį, kad sumokėtas atlyginimas už registravimą.</text:span></text:p>
      <text:p text:style-name="P1328"><text:span text:style-name="T1329">67</text:span><text:span text:style-name="T1330">. Registro tvarkyto</text:span><text:span text:style-name="T1331">jas, gavęs šių Nuostatų 66 punkte nurodytus dokumentus, ne vėliau kaip per 5 darbo dienas priima sprendimą dėl prokūros registravimo.</text:span></text:p>
      <text:p text:style-name="P1332"><text:span text:style-name="T1333">68</text:span><text:span text:style-name="T1334">. Dokumentų ir duomenų teikėjas ne vėliau kaip per 3 dienas nuo prokūros atšaukimo ar atsisakymo arba prokuristo mir</text:span><text:span text:style-name="T1335">ties Registro tvarkytojui pateikia šiuos dokumentus:</text:span></text:p>
      <text:p text:style-name="P1336"><text:span text:style-name="T1337">68.1</text:span><text:span text:style-name="T1338">. prašymą išregistruoti prokūrą;</text:span></text:p>
      <text:p text:style-name="P1339"><text:span text:style-name="T1340">68.2</text:span><text:span text:style-name="T1341">. dokumento, patvirtinančio, kad atstovaujamasis prokūrą atšaukė, prokuristas jos atsisakė, originalą ar nuorašą arba mirties liudijimo nuorašą, jeigu<text:s/></text:span><text:span text:style-name="T1342">prokuristas mirė;</text:span></text:p>
      <text:p text:style-name="P1343"><text:span text:style-name="T1344">68.3</text:span><text:span text:style-name="T1345">. įregistruotą prokūrą.</text:span></text:p>
      <text:p text:style-name="P1346"><text:span text:style-name="T1347">69</text:span><text:span text:style-name="T1348">. Registro tvarkytojas, gavęs šių Nuostatų 68 punkte nurodytus dokumentus, ne vėliau kaip per 5 darbo dienas prokūrą išregistruoja. Registro tvarkytojas prokūrą taip pat išregistruoja įregistravęs j</text:span><text:span text:style-name="T1349">uridinio asmens teisinį statusą „likviduojamas“ ar „reorganizuojamas“.</text:span></text:p>
      <text:p text:style-name="P1350"/>
      <text:p text:style-name="P1351"><text:span text:style-name="T1352">Dokumentų pateikimas registruojant franšizės ir subfranšizės sutarties sudarymo, pakeitimo ar pabaigos faktą</text:span></text:p>
      <text:p text:style-name="P1353"/>
      <text:p text:style-name="P1354"><text:span text:style-name="T1355">70</text:span><text:span text:style-name="T1356">. Juridinis asmuo (teisių turėtojas) arba juridinis asmuo (naudo</text:span><text:span text:style-name="T1357">tojas), sudaręs franšizės ar subfranšizės sutartį arba susitarimą dėl franšizės ar subfranšizės sutarties pakeitimo, Registro tvarkytojui pateikia šiuos dokumentus:</text:span></text:p>
      <text:p text:style-name="P1358"><text:span text:style-name="T1359">70.1</text:span><text:span text:style-name="T1360">. prašymą įregistruoti franšizės ar subfranšizės sutarties sudarymo ar pakeitimo<text:s/></text:span><text:span text:style-name="T1361">faktą;</text:span></text:p>
      <text:p text:style-name="P1362"><text:span text:style-name="T1363">70.2</text:span><text:span text:style-name="T1364">. franšizės ar subfranšizės sutarties nuorašą arba franšizės ar subfranšizės sutarties pakeitimo nuorašą;</text:span></text:p>
      <text:p text:style-name="P1365"><text:span text:style-name="T1366">70.3</text:span><text:span text:style-name="T1367">. dokumentą, patvirtinantį, kad sumokėtas atlyginimas už registravimą.</text:span></text:p>
      <text:p text:style-name="P1368"><text:span text:style-name="T1369">71</text:span><text:span text:style-name="T1370">. Registro tvarkytojas franšizės ar subfranšizės</text:span><text:span text:style-name="T1371"><text:s/>sutarties pabaigos faktą registruoja taip:</text:span></text:p>
      <text:p text:style-name="P1372"><text:span text:style-name="T1373">71.1</text:span><text:span text:style-name="T1374">. jeigu buvo sudaryta terminuota franšizės ar subfranšizės sutartis, Registro tvarkytojas registruoja franšizės ar subfranšizės sutarties pabaigą ne vėliau kaip kitą darbo dieną po to, kai pasibaigia termin</text:span><text:span text:style-name="T1375">as, ir raštu praneša apie tai franšizės sutarties šalims;</text:span></text:p>
      <text:p text:style-name="P1376"><text:span text:style-name="T1377">71.2</text:span><text:span text:style-name="T1378">. jeigu franšizės ar subfranšizės sutartis pasibaigia, išskyrus šių Nuostatų 71.1 punkte numatytą atvejį, teisių turėtojas arba naudotojas pateikia Registro tvarkytojui prašymą įregistruoti<text:s/></text:span><text:span text:style-name="T1379">franšizės ar subfranšizės sutarties pabaigos faktą.</text:span></text:p>
      <text:p text:style-name="P1380"><text:span text:style-name="T1381">72</text:span><text:span text:style-name="T1382">. Registro tvarkytojas, gavęs šių Nuostatų 70 ir 71 punktuose nurodytus dokumentus, ne vėliau kaip per 5 darbo dienas priima sprendimą dėl franšizės ar subfranšizės sutarties sudarymo, pakeitimo a</text:span><text:span text:style-name="T1383">r pabaigos fakto registravimo.</text:span></text:p>
      <text:p text:style-name="P1384"/>
      <text:p text:style-name="P1385"><text:span text:style-name="T1386">Reikalavimai juridinio asmens pavadinimui ir laikinas pavadinimo</text:span></text:p>
      <text:p text:style-name="P1387"><text:span text:style-name="T1388">įtraukimas į Registrą</text:span></text:p>
      <text:p text:style-name="P1389"/>
      <text:p text:style-name="P1390"><text:span text:style-name="T1391">73</text:span><text:span text:style-name="T1392">. Juridinio asmens, filialo ar atstovybės pavadinimas turi atitikti Lietuvos Respublikos civilinio kodekso 2.39 ir 2.40 straip</text:span><text:span text:style-name="T1393">sniuose, šiuose Nuostatuose ir kituose teisės aktuose nustatytus reikalavimus.</text:span></text:p>
      <text:p text:style-name="P1394"><text:span text:style-name="T1395">74</text:span><text:span text:style-name="T1396">. Steigiamas juridinis asmuo, juridinis asmuo, filialas ar atstovybė šiais atvejais turi gauti šiuos leidimus (sutikimus):</text:span></text:p>
      <text:p text:style-name="P1397"><text:span text:style-name="T1398">74.1</text:span><text:span text:style-name="T1399">. jeigu pavadinime vartojamas Lietuvos Res</text:span><text:span text:style-name="T1400">publikos oficialusis ar tradicinis (trumpasis) valstybės pavadinimas, – teisingumo ministro leidimą vartoti valstybės pavadinimą;</text:span></text:p>
      <text:p text:style-name="P1401"><text:span text:style-name="T1402">74.2</text:span><text:span text:style-name="T1403">. jeigu pavadinime vartojamas žodis „katalikų“, – rašytinį Katalikų Bažnyčios vadovybės (vyskupo) sutikimą.</text:span></text:p>
      <text:p text:style-name="P1404"><text:span text:style-name="T1405">75</text:span><text:span text:style-name="T1406">.<text:s/></text:span><text:span text:style-name="T1407">Filialo ar atstovybės pavadinime privalo būti juridinio asmens (steigėjo) pavadinimas ir žodis „filialas“ ar „atstovybė“.</text:span></text:p>
      <text:p text:style-name="P1408"><text:span text:style-name="T1409">76</text:span><text:span text:style-name="T1410">. Dokumentų ir duomenų teikėjai gali kreiptis į Registro tvarkytoją su prašymu laikinai įtraukti į Registrą juridinio asmens<text:s/></text:span><text:span text:style-name="T1411">pavadinimą. Šiuo atveju pateikiami šie dokumentai:</text:span></text:p>
      <text:p text:style-name="P1412"><text:span text:style-name="T1413">76.1</text:span><text:span text:style-name="T1414">. prašymas laikinai įtraukti į Registrą juridinio asmens pavadinimą;</text:span></text:p>
      <text:p text:style-name="P1415"><text:span text:style-name="T1416">76.2</text:span><text:span text:style-name="T1417">. dokumentas, patvirtinantis, kad sumokėtas atlyginimas už registravimą;</text:span></text:p>
      <text:p text:style-name="P1418"><text:span text:style-name="T1419">76.3</text:span><text:span text:style-name="T1420">. šių Nuostatų 74 punkte nurodyti dokumen</text:span><text:span text:style-name="T1421">tai.</text:span></text:p>
      <text:p text:style-name="P1422"><text:span text:style-name="T1423">77</text:span><text:span text:style-name="T1424">. Registro tvarkytojas, gavęs šių Nuostatų 76 punkte nurodytus dokumentus ar prašymą įregistruoti juridinį asmenį, filialą ar atstovybę, nustato, ar pavadinimas nėra tapatus su kitų juridinių asmenų, filialų ar atstovybių pavadinimais, laikina</text:span><text:span text:style-name="T1425">i įtrauktais į Registrą pavadinimais ir prekių ženklais, įregistruotais Prekių ženklų registre. Nustatant tapatumą, nevertinami teisinę formą nusakantys žodžiai ar jų santrumpa.</text:span></text:p>
      <text:p text:style-name="P1426"><text:span text:style-name="T1427">78</text:span><text:span text:style-name="T1428">. Notaras ar Teisingumo ministerija netikrina juridinio asmens, filialo<text:s/></text:span><text:span text:style-name="T1429">ar atstovybės pavadinimo atitikties teisės aktų reikalavimams. Registro tvarkytojas tikrina tik šių Nuostatų 75 ir 77 punktuose nurodytus reikalavimus pavadinimui.</text:span></text:p>
      <text:p text:style-name="P1430"><text:span text:style-name="T1431">79</text:span><text:span text:style-name="T1432">. Registro tvarkytojas, gavęs prašymą laikinai įtraukti į Registrą juridinio asmens pa</text:span><text:span text:style-name="T1433">vadinimą, ne vėliau kaip kitą darbo dieną įtraukia į Registrą juridinio asmens pavadinimą, jeigu tam nėra kliūčių.</text:span></text:p>
      <text:p text:style-name="P1434"><text:span text:style-name="T1435">80</text:span><text:span text:style-name="T1436">. Laikinai įtrauktas į Registrą juridinio asmens, filialo ar atstovybės pavadinimas Registre saugomas 6 mėnesius nuo prašymo pateikimo<text:s/></text:span><text:span text:style-name="T1437">Registro tvarkytojui dienos. Jeigu per šį laiką juridinis asmuo, filialas ar atstovybė neįsteigiami ar nepakeičia pavadinimo, pavadinimas išbraukiamas iš Registro, nepranešus apie tai asmenims, pateikusiems prašymą.</text:span></text:p>
      <text:p text:style-name="P1438"/>
      <text:p text:style-name="P1439"><text:span text:style-name="T1440">Paramos gavėjo statuso suteikimas i</text:span><text:span text:style-name="T1441">r panaikinimas</text:span></text:p>
      <text:p text:style-name="P1442"/>
      <text:p text:style-name="P1443"><text:span text:style-name="T1444">81</text:span><text:span text:style-name="T1445">. Norintis įgyti paramos gavėjo statusą juridinis asmuo, išskyrus tradicines Lietuvos religines bendruomenes, bendrijas ir centrus, jų tos pačios religijos tikslams įgyvendinti įsteigtus juridinius asmenis, Registro tvarkytojui<text:s/></text:span><text:span text:style-name="T1446">pateikia prašymą suteikti paramos gavėjo statusą ir dokumentą, patvirtinantį, kad sumokėtas atlyginimas už registravimą.</text:span></text:p>
      <text:p text:style-name="P1447"><text:span text:style-name="T1448">82</text:span><text:span text:style-name="T1449">. Registro tvarkytojas, gavęs prašymą, ne vėliau kaip per 5 darbo dienas priima sprendimą dėl paramos gavėjo statuso suteikimo ju</text:span><text:span text:style-name="T1450">ridiniam asmeniui ir įregistruoja atitinkamus duomenis, jeigu juridinio asmens steigimo dokumentuose numatyta visuomenei naudinga veikla, nustatyta Lietuvos Respublikos labdaros ir paramos įstatyme (Žin., 1993, Nr.<text:s/></text:span><text:a xlink:href="https://www.e-tar.lt/portal/lt/legalAct/TAR.C0FF21832A85" office:target-frame-name="_blank" xlink:show="new"><text:span text:style-name="T1451">21-506</text:span></text:a><text:span text:style-name="T1452">; 2000, Nr.<text:s/></text:span><text:a xlink:href="https://www.e-tar.lt/portal/lt/legalAct/TAR.900ADEA42E8E" office:target-frame-name="_blank" xlink:show="new"><text:span text:style-name="T1453">61-1818</text:span></text:a><text:span text:style-name="T1454">), išskyrus biudžetines įstaigas, ir paramos gavimas.</text:span></text:p>
      <text:p text:style-name="P1455"><text:span text:style-name="T1456">83</text:span><text:span text:style-name="T1457">. Priėmęs sprendimą dėl paramos gavėjo statuso suteiki</text:span><text:span text:style-name="T1458">mo, Registro tvarkytojas ne vėliau kaip kitą darbo dieną raštu praneša apie tai juridiniam asmeniui.</text:span></text:p>
      <text:p text:style-name="P1459"><text:span text:style-name="T1460">84</text:span><text:span text:style-name="T1461">. Registro tvarkytojas panaikina juridinio asmens paramos gavėjo statusą, jeigu:</text:span></text:p>
      <text:p text:style-name="P1462"><text:span text:style-name="T1463">84.1</text:span><text:span text:style-name="T1464">. gauna kontrolės institucijos pranešimą Lietuvos Respublikos<text:s/></text:span><text:span text:style-name="T1465">labdaros ir paramos įstatymo nustatytais atvejais;</text:span></text:p>
      <text:p text:style-name="P1466"><text:span text:style-name="T1467">84.2</text:span><text:span text:style-name="T1468">. su prašymu panaikinti jam paramos gavėjo statusą kreipiasi pats juridinis asmuo.</text:span></text:p>
      <text:p text:style-name="P1469"><text:span text:style-name="T1470">85</text:span><text:span text:style-name="T1471">. Registro tvarkytojas, priėmęs sprendimą dėl paramos gavėjo statuso panaikinimo, ne vėliau kaip kitą<text:s/></text:span><text:span text:style-name="T1472">darbo dieną įregistruoja atitinkamus duomenis ir raštu praneša apie tai juridiniam asmeniui.</text:span></text:p>
      <text:p text:style-name="P1473"/>
      <text:p text:style-name="P1474"><text:span text:style-name="T1475">Finansinės atskaitomybės pateikimas</text:span></text:p>
      <text:p text:style-name="P1476"/>
      <text:p text:style-name="P1477"><text:span text:style-name="T1478">86</text:span><text:span text:style-name="T1479">. Metinę finansinę atskaitomybę, taip pat konsoliduotą, jeigu tokia atskaitomybė būtina pagal įstatymus, taikomus j</text:span><text:span text:style-name="T1480">uridiniam asmeniui, užsienio juridiniam asmeniui ar kitai organizacijai arba jų filialui ar atstovybei, Registro tvarkytojui pateikia (neatsižvelgiant į teisinį statusą):</text:span></text:p>
      <text:p text:style-name="P1481"><text:span text:style-name="T1482">86.1</text:span><text:span text:style-name="T1483">. akcinės bendrovės;</text:span></text:p>
      <text:p text:style-name="P1484"><text:span text:style-name="T1485">86.2</text:span><text:span text:style-name="T1486">. uždarosios akcinės bendrovės;</text:span></text:p>
      <text:p text:style-name="P1487"><text:span text:style-name="T1488">86.3</text:span><text:span text:style-name="T1489">. kooperat</text:span><text:span text:style-name="T1490">inės bendrovės (kooperatyvai);</text:span></text:p>
      <text:p text:style-name="P1491"><text:span text:style-name="T1492">86.4</text:span><text:span text:style-name="T1493">. žemės ūkio bendrovės;</text:span></text:p>
      <text:p text:style-name="P1494"><text:span text:style-name="T1495">86.5</text:span><text:span text:style-name="T1496">. valstybės įmonės;</text:span></text:p>
      <text:p text:style-name="P1497"><text:span text:style-name="T1498">86.6</text:span><text:span text:style-name="T1499">. savivaldybių įmonės;</text:span></text:p>
      <text:p text:style-name="P1500"><text:span text:style-name="T1501">86.7</text:span><text:span text:style-name="T1502">. tikrosios ir komanditinės ūkinės bendrijos, jeigu sudaro finansinę atskaitomybę;</text:span></text:p>
      <text:p text:style-name="P1503"><text:span text:style-name="T1504">86.8</text:span><text:span text:style-name="T1505">. individualios (personalinės) įmon</text:span><text:span text:style-name="T1506">ės, jeigu sudaro finansinę atskaitomybę;</text:span></text:p>
      <text:p text:style-name="P1507"><text:span text:style-name="T1508">86.9</text:span><text:span text:style-name="T1509">. užsienio juridinio asmens ar kitos organizacijos filialai ar atstovybės.</text:span></text:p>
      <text:p text:style-name="P1510"><text:span text:style-name="T1511">87</text:span><text:span text:style-name="T1512">. Užsienio valstybės, išskyrus Europos Sąjungos valstybes nares ir Europos ekonominės erdvės valstybes, juridinio asmens ar<text:s/></text:span><text:span text:style-name="T1513">kitos organizacijos filialas ar atstovybė Registro tvarkytojui pateikia visus šių Nuostatų 90 punkte nurodytus steigėjo (užsienio juridinio asmens ar kitos organizacijos) metinės finansinės atskaitomybės, taip pat konsoliduotos, dokumentus, jeigu tokia ats</text:span><text:span text:style-name="T1514">kaitomybė būtina pagal įstatymus.</text:span></text:p>
      <text:p text:style-name="P1515"><text:span text:style-name="T1516">88</text:span><text:span text:style-name="T1517">. Europos Sąjungos valstybėse narėse, Europos ekonominės erdvės valstybėse įregistruotų juridinių asmenų filialai ar atstovybės Registro tvarkytojui pateikia šių Nuostatų 90.1, 90.2 ir 90.5 punktuose nurodytus dokume</text:span><text:span text:style-name="T1518">ntus ir kitus metinės finansinės atskaitomybės, taip pat konsoliduotos, dokumentus, jeigu juos sudaro pagal užsienio valstybės teisės aktus. Finansinės atskaitomybės dokumentai turi atitikti užsienio valstybės teisės aktuose nustatytą formą.</text:span></text:p>
      <text:p text:style-name="P1519"><text:span text:style-name="T1520">89</text:span><text:span text:style-name="T1521">. Metinė</text:span><text:span text:style-name="T1522"><text:s/>finansinė atskaitomybė, taip pat konsoliduota, Registro tvarkytojui turi būti pateikta per 30 dienų nuo momento, kai juridinis asmuo ją patvirtina įstatymų ir juridinio asmens steigimo dokumentų nustatyta tvarka, jeigu įstatymai nenumato kitaip.</text:span></text:p>
      <text:p text:style-name="P1523"><text:span text:style-name="T1524">90</text:span><text:span text:style-name="T1525">. R</text:span><text:span text:style-name="T1526">egistro tvarkytojui pateikiamą metinę finansinę atskaitomybę, taip pat konsoliduotą, sudaro šios ataskaitos:</text:span></text:p>
      <text:p text:style-name="P1527"><text:span text:style-name="T1528">90.1</text:span><text:span text:style-name="T1529">. balansas (balansinė ataskaita);</text:span></text:p>
      <text:p text:style-name="P1530"><text:span text:style-name="T1531">90.2</text:span><text:span text:style-name="T1532">. pelno (nuostolių) ataskaita;</text:span></text:p>
      <text:p text:style-name="P1533"><text:span text:style-name="T1534">90.3</text:span><text:span text:style-name="T1535">. pinigų srautų ataskaita, jeigu sudaroma;</text:span></text:p>
      <text:p text:style-name="P1536"><text:span text:style-name="T1537">90.4</text:span><text:span text:style-name="T1538">. nuosavo</text:span><text:span text:style-name="T1539"><text:s/>kapitalo pokyčių ataskaita;</text:span></text:p>
      <text:p text:style-name="P1540"><text:span text:style-name="T1541">90.5</text:span><text:span text:style-name="T1542">. aiškinamasis raštas.</text:span></text:p>
      <text:p text:style-name="P1543"><text:span text:style-name="T1544">91</text:span><text:span text:style-name="T1545">. Kartu su metine finansine atskaitomybe, taip pat konsoliduota, pateikiama:</text:span></text:p>
      <text:p text:style-name="P1546"><text:span text:style-name="T1547">91.1</text:span><text:span text:style-name="T1548">. akcinės bendrovės veiklos ataskaita ir uždarosios akcinės bendrovės veiklos ataskaita, jeigu sudaroma;</text:span></text:p>
      <text:p text:style-name="P1549"><text:span text:style-name="T1550">91.2</text:span><text:span text:style-name="T1551">. auditoriaus išvada, jeigu atliktas auditas, ir audito ataskaita, jeigu sudaroma.</text:span></text:p>
      <text:p text:style-name="P1552"/>
      <text:p text:style-name="P1553"><text:span text:style-name="T1554">Pranešimai Registro tvarkytojui</text:span></text:p>
      <text:p text:style-name="P1555"/>
      <text:p text:style-name="P1556"><text:span text:style-name="T1557">92</text:span><text:span text:style-name="T1558">. Pranešimus, kuriuose turi būti nurodyti atitinkami šių Nuostatų 17, 18, 30 ar 31 punktuose nurodyti duomenys ar infor</text:span><text:span text:style-name="T1559">macija, Registro tvarkytojui teikia:</text:span></text:p>
      <text:p text:style-name="P1560"><text:span text:style-name="T1561">92.1</text:span><text:span text:style-name="T1562">. institucijos – ne vėliau kaip per 3 darbo dienas nuo sprendimo išduoti juridiniams asmenims, filialams ar atstovybėms licencijas (leidimus), sustabdyti licencijos (leidimo) galiojimą ar panaikinti licencijos (le</text:span><text:span text:style-name="T1563">idimo) galiojimo sustabdymą ar panaikinti licencijos (leidimo) galiojimą;</text:span></text:p>
      <text:p text:style-name="P1564"><text:span text:style-name="T1565">92.2</text:span><text:span text:style-name="T1566">. institucijos – ne vėliau kaip per 3 darbo dienas nuo sprendimo apriboti juridinio asmens veiklą ar panaikinti juridinio asmens veiklos apribojimą įsigaliojimo (įsiteisėjimo</text:span><text:span text:style-name="T1567">);</text:span></text:p>
      <text:p text:style-name="P1568"><text:span text:style-name="T1569">92.3</text:span><text:span text:style-name="T1570">. dokumentų ir duomenų teikėjas – ne vėliau kaip per 30 dienų nuo filialo ar atstovybės įregistravimo užsienio valstybėje;</text:span></text:p>
      <text:p text:style-name="P1571"><text:span text:style-name="T1572">92.4</text:span><text:span text:style-name="T1573">. dokumentų ir duomenų teikėjai – ne vėliau kaip per 30 dienų nuo juridinio asmens dalyvių skaičiaus sumažėjimo da</text:span><text:span text:style-name="T1574">ugiau nei įstatymų leidžiamas minimumas;</text:span></text:p>
      <text:p text:style-name="P1575"><text:span text:style-name="T1576">92.5</text:span><text:span text:style-name="T1577">. Turto arešto aktų registro tvarkytojas – per 8 darbo valandas nuo turto administravimo įsteigimo ar administravimo panaikinimo;</text:span></text:p>
      <text:p text:style-name="P1578"><text:span text:style-name="T1579">92.6</text:span><text:span text:style-name="T1580">. dokumentų ir duomenų teikėjai – šiuose Nuostatuose ir kituose teisė</text:span><text:span text:style-name="T1581">s aktuose nustatytais atvejais ir terminais;</text:span></text:p>
      <text:p text:style-name="P1582"><text:span text:style-name="T1583">92.7</text:span><text:span text:style-name="T1584">. Nekilnojamojo turto registro tvarkytojas – nedelsdamas po to, kai įregistruojama įmonės nuomos sutartis, bet ne vėliau kaip per 8 darbo valandas;</text:span></text:p>
      <text:p text:style-name="P1585"><text:span text:style-name="T1586">92.8</text:span><text:span text:style-name="T1587">. teismas (teisėjas), likvidacinės komisijos pi</text:span><text:span text:style-name="T1588">rmininkas ar administratorius – bankroto procesą reglamentuojančių įstatymų nustatytais atvejais;</text:span></text:p>
      <text:p text:style-name="P1589"><text:span text:style-name="T1590">92.9</text:span><text:span text:style-name="T1591">. teritorinė valstybinė mokesčių inspekcija – apie juridinio asmens, užsienio juridinio asmens ar kitos organizacijos filialo ar atstovybės atsiskaity</text:span><text:span text:style-name="T1592">mą su biudžetais ir pinigų fondais;</text:span></text:p>
      <text:p text:style-name="P1593"><text:span text:style-name="T1594">92.10</text:span><text:span text:style-name="T1595">. kiti teisės aktuose nurodyti asmenys.</text:span></text:p>
      <text:p text:style-name="P1596"><text:span text:style-name="T1597">93</text:span><text:span text:style-name="T1598">. Registro tvarkytojas, gavęs pranešimą, ne vėliau kaip kitą darbo dieną įrašo informaciją ar įregistruoja Registro duomenis.</text:span></text:p>
      <text:p text:style-name="P1599"><text:span text:style-name="T1600">94</text:span><text:span text:style-name="T1601">. Registro tvarkytojas, gavęs<text:s/></text:span><text:span text:style-name="T1602">Nekilnojamojo turto registro tvarkytojo pranešimą apie įregistruotą įmonės nuomos sutartį, tuoj pat įregistruoja šios sutarties įregistravimo Nekilnojamojo turto registre datą. Įmonės nuomos sutartis laikoma įregistruota Registre nuo jos įregistravimo Neki</text:span><text:span text:style-name="T1603">lnojamojo turto registre dienos.</text:span></text:p>
      <text:p text:style-name="P1604"/>
      <text:p text:style-name="P1605"><text:span text:style-name="T1606">VI</text:span><text:span text:style-name="T1607">.<text:s/></text:span><text:span text:style-name="T1608">REGISTRAVIMAS REGISTRE</text:span></text:p>
      <text:p text:style-name="P1609"/>
      <text:p text:style-name="P1610"><text:span text:style-name="T1611">Registro tvarkytojo sprendimų priėmimas</text:span></text:p>
      <text:p text:style-name="P1612"/>
      <text:p text:style-name="P1613"><text:span text:style-name="T1614">95</text:span><text:span text:style-name="T1615">. Registro tvarkytojas, gavęs šiuose Nuostatuose nurodytus dokumentus, ne vėliau kaip per 5 darbo dienas, išskyrus tuos atvejus, kai šiuo</text:span><text:span text:style-name="T1616">se Nuostatuose numatyti kitokie įregistravimo terminai, patikrina, ar nėra kliūčių įregistruoti Registro objektą, steigimo dokumentus ar Registro duomenis. Jeigu kliūčių nėra, Registro tvarkytojas priima šių Nuostatų 96.1 punkte nurodytą sprendimą ir įregi</text:span><text:span text:style-name="T1617">struoja Registro objektą, steigimo dokumentus ir Registro duomenis, kitu atveju – informuoja apie tai dokumentų ir duomenų teikėją, nustatydamas terminą, per kurį trūkumai turi būti pašalinti. Jeigu per nustatytąjį terminą trūkumai nepašalinami ar nepateik</text:span><text:span text:style-name="T1618">iami pataisyti dokumentai, Registro tvarkytojas priima šių Nuostatų 96.2 punkte nurodytą sprendimą.</text:span></text:p>
      <text:p text:style-name="P1619"><text:span text:style-name="T1620">96</text:span><text:span text:style-name="T1621">. Registro tvarkytojas priima šiuos sprendimus:</text:span></text:p>
      <text:p text:style-name="P1622"><text:span text:style-name="T1623">96.1</text:span><text:span text:style-name="T1624">. įregistruoti ar išregistruoti Registro objektą, įregistruoti pakeistus juridinio asmens<text:s/></text:span><text:span text:style-name="T1625">steigimo dokumentus ir įregistruoti Registro duomenis ar jų pakeitimus;</text:span></text:p>
      <text:p text:style-name="P1626"><text:span text:style-name="T1627">96.2</text:span><text:span text:style-name="T1628">. atsisakyti įregistruoti ar išregistruoti Registro objektą, įregistruoti pakeistus juridinio asmens steigimo dokumentus ir įregistruoti Registro duomenis ar jų pakeitimus.</text:span></text:p>
      <text:p text:style-name="P1629"><text:span text:style-name="T1630">97</text:span><text:span text:style-name="T1631">. Šių Nuostatų 96.2 punkte nurodytą sprendimą Registro tvarkytojas gali priimti Lietuvos Respublikos civilinio kodekso 2.68 straipsnio 1 dalyje nustatytais atvejais. Šis sprendimas turi būti motyvuotas ir ne vėliau kaip kitą darbo dieną nuo sprendimo<text:s/></text:span><text:span text:style-name="T1632">priėmimo dokumentų ir duomenų teikėjui įteiktas asmeniškai arba išsiųstas paštu. Kartu su šiuo sprendimu dokumentai grąžinami dokumentų ir duomenų teikėjui.</text:span></text:p>
      <text:p text:style-name="P1633"><text:span text:style-name="T1634">98</text:span><text:span text:style-name="T1635">. Registro tvarkytojas Registro objektus, pakeistus steigimo dokumentus, duomenų pakeitimus a</text:span><text:span text:style-name="T1636">r naujus (papildomus) duomenis turi įregistruoti ne vėliau kaip per 5 darbo dienas nuo visų dokumentų gavimo, jeigu šiuose Nuostatuose nenustatyti kitokie terminai.</text:span></text:p>
      <text:p text:style-name="P1637"><text:span text:style-name="T1638">99</text:span><text:span text:style-name="T1639">. Registro tvarkytojo vardu sprendimus priima Registro tvarkytojo filialų, esančių ap</text:span><text:span text:style-name="T1640">skričių centruose, darbuotojai, atitinkantys Registro tvarkymo taisyklėse nustatytus kvalifikacijos reikalavimus. Šių darbuotojų kvalifikacijos suteikimo ir sprendimų priėmimo tvarką nustato Registro tvarkymo taisyklės.</text:span></text:p>
      <text:p text:style-name="P1641"/>
      <text:p text:style-name="P1642"><text:span text:style-name="T1643">Duomenų registravimas Registre</text:span></text:p>
      <text:p text:style-name="P1644"/>
      <text:p text:style-name="P1645"><text:span text:style-name="T1646">100</text:span><text:span text:style-name="T1647">. Registre registruojamam juridiniam asmeniui, filialui ir atstovybei suteikiamas kodas, kurio struktūrą nustato Registro tvarkymo taisyklės.</text:span></text:p>
      <text:p text:style-name="P1648"><text:span text:style-name="T1649">101</text:span><text:span text:style-name="T1650">. Juridinis asmuo, filialas ar atstovybė laikomi įregistruotais, kai Registre įrašomi atitinkami įr</text:span><text:span text:style-name="T1651">ašai.<text:s/></text:span></text:p>
      <text:p text:style-name="P1652"><text:span text:style-name="T1653">102</text:span><text:span text:style-name="T1654">. Registre šiuose Nuostatuose nurodyti duomenys registruojami ir informacija įrašoma Registro tvarkymo taisyklių nustatyta tvarka.</text:span></text:p>
      <text:p text:style-name="P1655"><text:span text:style-name="T1656">103</text:span><text:span text:style-name="T1657">. Duomenys ir informacija keičiami ir kaupiami Registre senus įrašus papildant naujais. Ištaisomi tik kl</text:span><text:span text:style-name="T1658">aidingi duomenys ir informacija. Įregistravęs pakeistus steigimo dokumentus, Registro tvarkytojas kartu įrašo į Registrą pakeistą informaciją.</text:span></text:p>
      <text:p text:style-name="P1659"><text:span text:style-name="T1660">104</text:span><text:span text:style-name="T1661">. Jeigu naudojamasi kitų valstybės registrų, kadastrų, klasifikatorių ar informacinių sistemų duomenimis,<text:s/></text:span><text:span text:style-name="T1662">naudojamasi šių registrų, kadastrų, klasifikatorių ar informacinių sistemų registro objektui suteiktu identifikavimo kodu.</text:span></text:p>
      <text:p text:style-name="P1663"><text:span text:style-name="T1664">105</text:span><text:span text:style-name="T1665">. Klaidingi duomenys ar informacija Registre taisomi ar papildomi juridinio asmens, institucijos, pateikusios pranešimus<text:s/></text:span><text:span text:style-name="T1666">Registro tvarkytojui, arba asmens, kurio duomenys ar informacija įrašyta Registre, prašymu, taip pat Registro tvarkytojo iniciatyva. Klaidingais laikomi Registre įregistruoti duomenys ar įrašyta informacija, neatitinkantys Registrui pateiktų dokumentų.</text:span></text:p>
      <text:p text:style-name="P1667"><text:span text:style-name="T1668">1</text:span><text:span text:style-name="T1669">06</text:span><text:span text:style-name="T1670">. Dokumentų ir duomenų teikėjai, asmuo, kurio duomenys ar informacija įrašyti Registre, ir institucijos, teikiančios Registro tvarkytojui pranešimus, gali pateikti Registro tvarkytojui rašytinį prašymą ištaisyti klaidingus Registro duomenis ir informac</text:span><text:span text:style-name="T1671">iją. Registro tvarkytojas, gavęs šį prašymą ir jame nurodytus faktus patvirtinančius dokumentus, turi per 5 darbo dienas ištaisyti Registro duomenis ar informaciją ir apie tai raštu pranešti juridiniam asmeniui, kurio duomenys ar informacija ištaisyti, ir<text:s/></text:span><text:span text:style-name="T1672">asmenims, kuriems klaidingi duomenys perduoti.</text:span></text:p>
      <text:p text:style-name="P1673"><text:span text:style-name="T1674">107</text:span><text:span text:style-name="T1675">. Registro tvarkytojas, pastebėjęs Registre klaidą, apie tai nedelsdamas raštu informuoja juridinį asmenį, kurio duomenys ar informacija turi būti ištaisyti, ir asmenis, kuriems klaidingi duomenys perdu</text:span><text:span text:style-name="T1676">oti. Jeigu per Registro tvarkytojo nustatytą terminą asmuo nepareiškia nesutinkąs, kad klaida būtų taisoma, Registro tvarkytojas ištaiso Registro duomenis ar informaciją. Apie ištaisytus duomenis ar informaciją Registro tvarkytojas ne vėliau kaip per 3 dar</text:span><text:span text:style-name="T1677">bo dienas praneša juridiniam asmeniui, kurio duomenys ar informacija ištaisyti, ir asmenims, kuriems klaidingi duomenys perduoti.</text:span></text:p>
      <text:p text:style-name="P1678"><text:span text:style-name="T1679">108</text:span><text:span text:style-name="T1680">. Išregistravus juridinį asmenį, filialą, atstovybę, įregistravus Registre naujus duomenis ar įrašius naują informaciją</text:span><text:span text:style-name="T1681">, visi Registre buvę duomenys ir informacija perkeliami į Registro archyvą ir saugomi, kol jų reikia duomenimis tvarkyti.</text:span></text:p>
      <text:p text:style-name="P1682"/>
      <text:p text:style-name="P1683"><text:span text:style-name="T1684">Registravimo pažymėjimo išdavimas</text:span></text:p>
      <text:p text:style-name="P1685"/>
      <text:p text:style-name="P1686"><text:span text:style-name="T1687">109</text:span><text:span text:style-name="T1688">. Įregistravęs juridinį asmenį, filialą ar atstovybę, Registro tvarkytojas ne vėliau ka</text:span><text:span text:style-name="T1689">ip kitą darbo dieną išduoda Teisingumo ministerijos nustatytos formos registravimo pažymėjimą. Registravimo pažymėjimas kartu su įregistruotais steigimo dokumentais įteikiamas asmeniškai arba prašymą pateikusio asmens pageidavimu išsiunčiamas paštu.</text:span></text:p>
      <text:p text:style-name="P1690"><text:span text:style-name="T1691">110</text:span><text:span text:style-name="T1692">. Pasikeitus duomenims, nurodytiems registravimo pažymėjime, išduodamas naujas registravimo pažymėjimas.</text:span></text:p>
      <text:p text:style-name="P1693"><text:span text:style-name="T1694">111</text:span><text:span text:style-name="T1695">. Praradęs registravimo pažymėjimą, dokumentų ir duomenų teikėjas Registro tvarkytojui pateikia:</text:span></text:p>
      <text:p text:style-name="P1696"><text:span text:style-name="T1697">111.1</text:span><text:span text:style-name="T1698">. prašymą išduoti registravimo pažymėji</text:span><text:span text:style-name="T1699">mo dublikatą;</text:span></text:p>
      <text:p text:style-name="P1700"><text:span text:style-name="T1701">111.2</text:span><text:span text:style-name="T1702">. dokumentą, patvirtinantį, kad apie registravimo pažymėjimo praradimą paskelbta viešai;</text:span></text:p>
      <text:p text:style-name="P1703"><text:span text:style-name="T1704">111.3</text:span><text:span text:style-name="T1705">. dokumentą, patvirtinantį, kad sumokėtas atlyginimas už registravimo pažymėjimo dublikato išdavimą.</text:span></text:p>
      <text:p text:style-name="P1706"><text:span text:style-name="T1707">112</text:span><text:span text:style-name="T1708">. Registro tvarkytojas,<text:s/></text:span><text:span text:style-name="T1709">gavęs šių Nuostatų 111 punkte nurodytus dokumentus, ne vėliau kaip per 3 darbo dienas išduoda registravimo pažymėjimo dublikatą.</text:span></text:p>
      <text:p text:style-name="P1710"/>
      <text:p text:style-name="P1711"><text:span text:style-name="T1712">VII</text:span><text:span text:style-name="T1713">.<text:s/></text:span><text:span text:style-name="T1714">DOKUMENTŲ IR DUOMENŲ PAKEITIMŲ PATEIKIMAS</text:span></text:p>
      <text:p text:style-name="P1715"/>
      <text:p text:style-name="P1716"><text:span text:style-name="T1717">Bendrosios nuostatos</text:span></text:p>
      <text:p text:style-name="P1718"/>
      <text:p text:style-name="P1719"><text:span text:style-name="T1720">113</text:span><text:span text:style-name="T1721">. Pasikeitus juridinio asmens steigimo<text:s/></text:span><text:span text:style-name="T1722">dokumentams, filialo ar atstovybės nuostatams ir (ar) šiuose Nuostatuose nurodytiems Registro duomenims, dokumentų ir duomenų teikėjas Registro tvarkytojui atitinkamai pateikia šiuos dokumentus:</text:span></text:p>
      <text:p text:style-name="P1723"><text:span text:style-name="T1724">113.1</text:span><text:span text:style-name="T1725">. prašymą įregistruoti pakeitimus;</text:span></text:p>
      <text:p text:style-name="P1726"><text:span text:style-name="T1727">113.2</text:span><text:span text:style-name="T1728">. juridini</text:span><text:span text:style-name="T1729">o asmens organo sprendimą pakeisti juridinio asmens Registro duomenis;</text:span></text:p>
      <text:p text:style-name="P1730"><text:span text:style-name="T1731">113.3</text:span><text:span text:style-name="T1732">. steigimo dokumento pakeitimus ir visą pakeistą steigimo dokumento tekstą (2 egzempliorius);</text:span></text:p>
      <text:p text:style-name="P1733"><text:span text:style-name="T1734">113.4</text:span><text:span text:style-name="T1735">. sprendimą pakeisti filialo ar atstovybės Registro duomenis;</text:span></text:p>
      <text:p text:style-name="P1736"><text:span text:style-name="T1737">113.5</text:span><text:span text:style-name="T1738">.<text:s/></text:span><text:span text:style-name="T1739">filialo ar atstovybės nuostatų pakeitimus ir visą pakeistą nuostatų tekstą;</text:span></text:p>
      <text:p text:style-name="P1740"><text:span text:style-name="T1741">113.6</text:span><text:span text:style-name="T1742">. valstybinės priežiūros institucijos leidimą, jeigu tokio leidimo išdavimas numatytas įstatymuose;</text:span></text:p>
      <text:p text:style-name="P1743"><text:span text:style-name="T1744">113.7</text:span><text:span text:style-name="T1745">. pažymėjimo originalą, jeigu keičiasi jame nurodyti duomenys;</text:span></text:p>
      <text:p text:style-name="P1746"><text:span text:style-name="T1747">113.8</text:span><text:span text:style-name="T1748">. dokumentą, patvirtinantį, kad sumokėtas atlyginimas už registravimą;</text:span></text:p>
      <text:p text:style-name="P1749"><text:span text:style-name="T1750">113.9</text:span><text:span text:style-name="T1751">. kitus įstatymuose nustatytus dokumentus.</text:span></text:p>
      <text:p text:style-name="P1752"><text:span text:style-name="T1753">114</text:span><text:span text:style-name="T1754">. Jeigu didinamas akcinės bendrovės ar uždarosios akcinės bendrovės įstatinis kapitalas, be dokumentų, nurodytų ši</text:span><text:span text:style-name="T1755">ų Nuostatų 113 punkte, atitinkamai pateikiami šie dokumentai:</text:span></text:p>
      <text:p text:style-name="P1756"><text:span text:style-name="T1757">114.1</text:span><text:span text:style-name="T1758">. visuotinio akcininkų susirinkimo sprendimas padidinti įstatinį kapitalą;</text:span></text:p>
      <text:p text:style-name="P1759"><text:span text:style-name="T1760">114.2</text:span><text:span text:style-name="T1761">. turto vertinimo ataskaita, jeigu už akcijas sumokama nepiniginiu įnašu;</text:span></text:p>
      <text:p text:style-name="P1762"><text:span text:style-name="T1763">114.3</text:span><text:span text:style-name="T1764">. tarpinė finansinė<text:s/></text:span><text:span text:style-name="T1765">atskaitomybė, jeigu sprendimas didinti įstatinį kapitalą iš bendrovės lėšų priimtas praėjus 6 mėnesiams nuo finansinių metų pabaigos;</text:span></text:p>
      <text:p text:style-name="P1766"><text:span text:style-name="T1767">114.4</text:span><text:span text:style-name="T1768">. visuotinio akcininkų susirinkimo sprendimas išleisti konvertuojamąsias obligacijas;</text:span></text:p>
      <text:p text:style-name="P1769"><text:span text:style-name="T1770">114.5</text:span><text:span text:style-name="T1771">. dokumentas, patv</text:span><text:span text:style-name="T1772">irtinantis pasiūlymą įsigyti akcijų ar konvertuojamųjų obligacijų pirmumo teise;</text:span></text:p>
      <text:p text:style-name="P1773"><text:span text:style-name="T1774">114.6</text:span><text:span text:style-name="T1775">. dokumentas, patvirtinantis sprendimą atšaukti pirmumo teisę.</text:span></text:p>
      <text:p text:style-name="P1776"><text:span text:style-name="T1777">115</text:span><text:span text:style-name="T1778">. Jeigu mažinamas akcinės bendrovės ar uždarosios akcinės bendrovės įstatinis kapitalas, be do</text:span><text:span text:style-name="T1779">kumentų, nurodytų šių Nuostatų 113 punkte, atitinkamai pateikiami šie dokumentai:</text:span></text:p>
      <text:p text:style-name="P1780"><text:span text:style-name="T1781">115.1</text:span><text:span text:style-name="T1782">. dokumentas, patvirtinantis akcijų anuliavimą;</text:span></text:p>
      <text:p text:style-name="P1783"><text:span text:style-name="T1784">115.2</text:span><text:span text:style-name="T1785">. dokumentas, patvirtinantis sprendimą sumažinti įstatinį kapitalą.</text:span></text:p>
      <text:p text:style-name="P1786"/>
      <text:p text:style-name="P1787"/>
      <text:p text:style-name="P1788"><text:span text:style-name="T1789">Reorganizuojamo ir reorganizavime<text:s/></text:span><text:span text:style-name="T1790">dalyvaujančio juridinio asmens dokumentų ir duomenų pakeitimų pateikimas</text:span></text:p>
      <text:p text:style-name="P1791"/>
      <text:p text:style-name="P1792"><text:span text:style-name="T1793">116</text:span><text:span text:style-name="T1794">. Reorganizuojamo ir reorganizavime dalyvaujančio juridinio asmens dokumentų ir duomenų teikėjai ne vėliau kaip pirmąją reorganizavimo sąlygų viešo paskelbimo dieną Registro t</text:span><text:span text:style-name="T1795">varkytojui pateikia šiuos dokumentus:</text:span></text:p>
      <text:p text:style-name="P1796"><text:span text:style-name="T1797">116.1</text:span><text:span text:style-name="T1798">. prašymą įregistruoti ar įrašyti juridinio asmens teisinį statusą (reorganizuojamas ar dalyvaujantis reorganizavime);</text:span></text:p>
      <text:p text:style-name="P1799"><text:span text:style-name="T1800">116.2</text:span><text:span text:style-name="T1801">. reorganizavimo sąlygas;</text:span></text:p>
      <text:p text:style-name="P1802"><text:span text:style-name="T1803">116.3</text:span><text:span text:style-name="T1804">. reorganizavimo sąlygų vertinimo ataskaitą ir<text:s/></text:span><text:span text:style-name="T1805">valdymo organų parengtą ataskaitą, jeigu tokių ataskaitų pateikimą numato įstatymai;</text:span></text:p>
      <text:p text:style-name="P1806"><text:span text:style-name="T1807">116.4</text:span><text:span text:style-name="T1808">. valstybinės priežiūros institucijos leidimą, jeigu tokio leidimo išdavimas numatytas įstatymuose;</text:span></text:p>
      <text:p text:style-name="P1809"><text:span text:style-name="T1810">116.5</text:span><text:span text:style-name="T1811">. dokumentą, patvirtinantį, kad sumokėtas atlyginimas</text:span><text:span text:style-name="T1812"><text:s/>už registravimą.</text:span></text:p>
      <text:p text:style-name="P1813"><text:span text:style-name="T1814">117</text:span><text:span text:style-name="T1815">. Registro tvarkytojas, gavęs šių Nuostatų 116 punkte nurodytus dokumentus, ne vėliau kaip per 3 darbo dienas įregistruoja ar įrašo juridinio asmens teisinį statusą „reorganizuojamas“ ar „dalyvaujantis reorganizavime“.</text:span></text:p>
      <text:p text:style-name="P1816"><text:span text:style-name="T1817">118</text:span><text:span text:style-name="T1818">. R</text:span><text:span text:style-name="T1819">eorganizuojami ar reorganizavime dalyvaujantys juridiniai asmenys, norintys paskirti visiems juridiniams asmenims bendrą reikiamą kvalifikaciją turintį nepriklausomą ekspertą, Registro tvarkytojui turi pateikti bendrą prašymą ir dokumentus, patvirtinančius</text:span><text:span text:style-name="T1820"><text:s/>eksperto kvalifikaciją ir nepriklausomumą. Registro tvarkytojas per 3 darbo dienas nuo prašymo gavimo priima sprendimą pritarti ar nepritarti bendrojo eksperto skyrimui ir ne vėliau kaip kitą darbo dieną raštu praneša apie tai prašymą pateikusiems juridin</text:span><text:span text:style-name="T1821">iams asmenims.</text:span></text:p>
      <text:p text:style-name="P1822"><text:span text:style-name="T1823">119</text:span><text:span text:style-name="T1824">. Jeigu nuo reorganizavimo sąlygų pateikimo Registro tvarkytojui iki sprendimo dėl reorganizavimo priėmimo įvyksta esminių pasikeitimų, dokumentų ir duomenų teikėjas ne vėliau kaip per 3 dienas nuo pasikeitimų atsiradimo Registro tvar</text:span><text:span text:style-name="T1825">kytojui raštu pateikia pranešimą apie įvykusius pasikeitimus.</text:span></text:p>
      <text:p text:style-name="P1826"><text:span text:style-name="T1827">120</text:span><text:span text:style-name="T1828">. Dokumentų ir duomenų teikėjai ne vėliau kaip per 5 dienas nuo sprendimo dėl reorganizavimo priėmimo pateikia šį sprendimą Registro tvarkytojui, kuris ne vėliau kaip per 3 darbo dienas į</text:span><text:span text:style-name="T1829">rašo informaciją į Registrą.</text:span></text:p>
      <text:p text:style-name="P1830"><text:span text:style-name="T1831">121</text:span><text:span text:style-name="T1832">. Jeigu reorganizuojamas užsienio juridinis asmuo ar kita organizacija, įsteigusi filialą ar atstovybę Lietuvoje, dokumentų ir duomenų teikėjas ne vėliau kaip per 30 dienų nuo sprendimo dėl užsienio juridinio asmens ar k</text:span><text:span text:style-name="T1833">itos organizacijos reorganizavimo priėmimo Registro tvarkytojui pateikia dokumentą, patvirtinantį sprendimo dėl reorganizavimo priėmimą. Registro tvarkytojas, gavęs dokumentus, ne vėliau kaip per 3 darbo dienas įregistruoja steigėjo teisinį statusą.</text:span></text:p>
      <text:p text:style-name="P1834"><text:span text:style-name="T1835">122</text:span><text:span text:style-name="T1836">. Reorganizuojant juridinį asmenį prijungimo ar išdalijimo būdu, po reorganizavimo tęsiančių veiklą juridinių asmenų dokumentų ir duomenų teikėjai, kai įvykdytos reorganizavimo sąlygos, per įstatymuose ir reorganizavimo sąlygose nustatytą terminą Registro</text:span><text:span text:style-name="T1837"><text:s/>tvarkytojui pateikia šiuos dokumentus:</text:span></text:p>
      <text:p text:style-name="P1838"><text:span text:style-name="T1839">122.1</text:span><text:span text:style-name="T1840">. prašymą įregistruoti pakeistus Registro duomenis;</text:span></text:p>
      <text:p text:style-name="P1841"><text:span text:style-name="T1842">122.2</text:span><text:span text:style-name="T1843">. steigimo dokumento pakeitimus ir visą pakeistą steigimo dokumento tekstą (2 egzempliorius);</text:span></text:p>
      <text:p text:style-name="P1844"><text:span text:style-name="T1845">122.3</text:span><text:span text:style-name="T1846">. turto vertinimo ataskaitą, jeigu turtą įver</text:span><text:span text:style-name="T1847">tinti būtina pagal įstatymus;</text:span></text:p>
      <text:p text:style-name="P1848"><text:span text:style-name="T1849">122.4</text:span><text:span text:style-name="T1850">. dokumentą, patvirtinantį, kad sumokėtas atlyginimas už registravimą.</text:span></text:p>
      <text:p text:style-name="P1851"><text:span text:style-name="T1852">123</text:span><text:span text:style-name="T1853">. Reorganizuotas juridinis asmuo iš Registro išregistruojamas šių Nuostatų 148 ir 149 punktuose nustatyta tvarka.</text:span></text:p>
      <text:p text:style-name="P1854"><text:span text:style-name="T1855">124</text:span><text:span text:style-name="T1856">. Reorganizuojan</text:span><text:span text:style-name="T1857">t juridinį asmenį sujungimo ar padalijimo būdu, reorganizuojamų juridinių asmenų dokumentų ir duomenų teikėjai Registro tvarkytojui pateikia šiuos dokumentus:</text:span></text:p>
      <text:p text:style-name="P1858"><text:span text:style-name="T1859">124.1</text:span><text:span text:style-name="T1860">. prašymą įregistruoti naują juridinį asmenį, pasirašytą visų reorganizuojamų juridinių as</text:span><text:span text:style-name="T1861">menų dokumentų ir duomenų teikėjų;</text:span></text:p>
      <text:p text:style-name="P1862"><text:span text:style-name="T1863">124.2</text:span><text:span text:style-name="T1864">. naujo juridinio asmens steigimo dokumentus (2 egzempliorius);</text:span></text:p>
      <text:p text:style-name="P1865"><text:span text:style-name="T1866">124.3</text:span><text:span text:style-name="T1867">. dokumentą, patvirtinantį, kad sumokėtas atlyginimas už registravimą.</text:span></text:p>
      <text:p text:style-name="P1868"/>
      <text:p text:style-name="P1869"><text:span text:style-name="T1870">Pertvarkomo juridinio asmens dokumentų ir duomenų pakeitimų<text:s/></text:span><text:span text:style-name="T1871">pateikimas</text:span></text:p>
      <text:p text:style-name="P1872"/>
      <text:p text:style-name="P1873"><text:span text:style-name="T1874">125</text:span><text:span text:style-name="T1875">. Akcinės bendrovės ar uždarosios akcinės bendrovės dokumentų ir duomenų teikėjas per įstatymų nustatytus terminus Registro tvarkytojui pateikia turto, kuris perduodamas už bendrovės akcijas, vertinimo ataskaitą.</text:span></text:p>
      <text:p text:style-name="P1876"><text:span text:style-name="T1877">126</text:span><text:span text:style-name="T1878">. Dokumentų ir<text:s/></text:span><text:span text:style-name="T1879">duomenų teikėjas ne vėliau kaip pirmąją sprendimo dėl juridinio asmens pertvarkymo viešo paskelbimo dieną Registro tvarkytojui pateikia:</text:span></text:p>
      <text:p text:style-name="P1880"><text:span text:style-name="T1881">126.1</text:span><text:span text:style-name="T1882">. prašymą įregistruoti teisinį statusą;</text:span></text:p>
      <text:p text:style-name="P1883"><text:span text:style-name="T1884">126.2</text:span><text:span text:style-name="T1885">. sprendimą dėl juridinio asmens pertvarkymo;</text:span></text:p>
      <text:p text:style-name="P1886"><text:span text:style-name="T1887">126.3</text:span><text:span text:style-name="T1888">. valsty</text:span><text:span text:style-name="T1889">binės priežiūros institucijos leidimą, jeigu tokio leidimo išdavimas numatytas įstatymuose;</text:span></text:p>
      <text:p text:style-name="P1890"><text:span text:style-name="T1891">126.4</text:span><text:span text:style-name="T1892">. dokumentą, patvirtinantį, kad sumokėtas atlyginimas už registravimą.</text:span></text:p>
      <text:p text:style-name="P1893"><text:span text:style-name="T1894">127</text:span><text:span text:style-name="T1895">. Registro tvarkytojas, gavęs šių Nuostatų 126 punkte nurodytus dokumentus,</text:span><text:span text:style-name="T1896"><text:s/>ne vėliau kaip per 3 darbo dienas įregistruoja juridinio asmens teisinį statusą „pertvarkomas“.</text:span></text:p>
      <text:p text:style-name="P1897"><text:span text:style-name="T1898">128</text:span><text:span text:style-name="T1899">. Juridinio asmens dokumentų ir duomenų teikėjas, pasibaigus pertvarkymo procedūroms, Registro tvarkytojui pateikia šiuos dokumentus:</text:span></text:p>
      <text:p text:style-name="P1900"><text:span text:style-name="T1901">128.1</text:span><text:span text:style-name="T1902">. prašymą į</text:span><text:span text:style-name="T1903">registruoti pakeitimus;</text:span></text:p>
      <text:p text:style-name="P1904"><text:span text:style-name="T1905">128.2</text:span><text:span text:style-name="T1906">. visą pakeistą steigimo dokumento tekstą (2 egzempliorius);</text:span></text:p>
      <text:p text:style-name="P1907"><text:span text:style-name="T1908">128.3</text:span><text:span text:style-name="T1909">. dokumentus, nurodytus šių Nuostatų 74 punkte, jeigu keičiamas juridinio asmens pavadinimas;</text:span></text:p>
      <text:p text:style-name="P1910"><text:span text:style-name="T1911">128.4</text:span><text:span text:style-name="T1912">. dokumentą, patvirtinantį, kad sumokėtas atlygini</text:span><text:span text:style-name="T1913">mas už registravimą.</text:span></text:p>
      <text:p text:style-name="P1914"/>
      <text:p text:style-name="P1915"><text:span text:style-name="T1916">Restruktūrizuojamo juridinio asmens dokumentų ir duomenų pakeitimų pateikimas</text:span></text:p>
      <text:p text:style-name="P1917"/>
      <text:p text:style-name="P1918"><text:span text:style-name="T1919">129</text:span><text:span text:style-name="T1920">. Dokumentų ir duomenų teikėjas ne vėliau kaip per 5 dienas nuo teismo nutarties dėl restruktūrizavimo bylos iškėlimo, teismo nutarties dėl re</text:span><text:span text:style-name="T1921">struktūrizavimo bylos nutraukimo ar sprendimo baigti restruktūrizavimo bylą įsiteisėjimo Registro tvarkytojui pateikia:</text:span></text:p>
      <text:p text:style-name="P1922"><text:span text:style-name="T1923">129.1</text:span><text:span text:style-name="T1924">. prašymą įregistruoti teisinį statusą;</text:span></text:p>
      <text:p text:style-name="P1925"><text:span text:style-name="T1926">129.2</text:span><text:span text:style-name="T1927">. įsiteisėjusios teismo nutarties ar sprendimo nuorašą;</text:span></text:p>
      <text:p text:style-name="P1928"><text:span text:style-name="T1929">129.3</text:span><text:span text:style-name="T1930">. dokumentą,<text:s/></text:span><text:span text:style-name="T1931">patvirtinantį, kad sumokėtas atlyginimas už registravimą.</text:span></text:p>
      <text:p text:style-name="P1932"><text:span text:style-name="T1933">130</text:span><text:span text:style-name="T1934">. Registro tvarkytojas, gavęs šių Nuostatų 129 punkte nurodytus dokumentus, ne vėliau kaip per 3 darbo dienas įregistruoja ar išregistruoja juridinio asmens teisinį statusą „restruktūrizuoj</text:span><text:span text:style-name="T1935">amas“ ir kitus juridinio asmens duomenų pakeitimus.</text:span></text:p>
      <text:p text:style-name="P1936"><text:span text:style-name="T1937">131</text:span><text:span text:style-name="T1938">. Dokumentų ir duomenų teikėjas, pasibaigus restruktūrizavimo procedūroms, Registro tvarkytojui pateikia šiuos dokumentus:</text:span></text:p>
      <text:p text:style-name="P1939"><text:span text:style-name="T1940">131.1</text:span><text:span text:style-name="T1941">. prašymą įregistruoti pakeitimus;</text:span></text:p>
      <text:p text:style-name="P1942"><text:span text:style-name="T1943">131.2</text:span><text:span text:style-name="T1944">. steigimo dokumento pa</text:span><text:span text:style-name="T1945">keitimus ir visą pakeistą steigimo dokumento tekstą (2 egzempliorius);</text:span></text:p>
      <text:p text:style-name="P1946"><text:span text:style-name="T1947">131.3</text:span><text:span text:style-name="T1948">. dokumentus, nurodytus šių Nuostatų 74 punkte;</text:span></text:p>
      <text:p text:style-name="P1949"><text:span text:style-name="T1950">131.4</text:span><text:span text:style-name="T1951">. dokumentą, patvirtinantį, kad sumokėtas atlyginimas už registravimą.</text:span></text:p>
      <text:p text:style-name="P1952"/>
      <text:p text:style-name="P1953"><text:span text:style-name="T1954">Bankrutuojančio ir bankrutavusio<text:s/></text:span><text:span text:style-name="T1955">juridinio asmens dokumentų ir duomenų pakeitimų pateikimas</text:span></text:p>
      <text:p text:style-name="P1956"/>
      <text:p text:style-name="P1957"><text:span text:style-name="T1958">132</text:span><text:span text:style-name="T1959">. Teismas ar teisėjas, priėmęs nutartį dėl bankroto bylos iškėlimo ar nutartį dėl supaprastinto bankroto proceso taikymo juridiniam asmeniui, nedelsdamas raštu praneša apie tai Registro tva</text:span><text:span text:style-name="T1960">rkytojui. Registro tvarkytojas, gavęs teismo ar teisėjo pranešimą, ne vėliau kaip kitą darbo dieną įrašo informaciją į Registrą.</text:span></text:p>
      <text:p text:style-name="P1961"><text:span text:style-name="T1962">133</text:span><text:span text:style-name="T1963">. Dokumentų ir duomenų teikėjas ne vėliau kaip per 5 dienas nuo teismo nutarties dėl bankroto bylos iškėlimo ar nutrauki</text:span><text:span text:style-name="T1964">mo įsiteisėjimo, taip pat kreditorių susirinkimo sprendimo bankroto procedūras vykdyti ne teismo tvarka ar šias procedūras nutraukti priėmimo Registro tvarkytojui pateikia šiuos dokumentus:</text:span></text:p>
      <text:p text:style-name="P1965"><text:span text:style-name="T1966">133.1</text:span><text:span text:style-name="T1967">. prašymą įregistruoti ar išregistruoti teisinį statusą;</text:span></text:p>
      <text:p text:style-name="P1968"><text:span text:style-name="T1969">133.2</text:span><text:span text:style-name="T1970">. įsiteisėjusios teismo nutarties nuorašą ar kreditorių susirinkimo sprendimą;</text:span></text:p>
      <text:p text:style-name="P1971"><text:span text:style-name="T1972">133.3</text:span><text:span text:style-name="T1973">. dokumentą, patvirtinantį duomenis apie administratorių, jo teisių ribas, kuriame taip pat pateikiamas parašo pavyzdys;</text:span></text:p>
      <text:p text:style-name="P1974"><text:span text:style-name="T1975">133.4</text:span><text:span text:style-name="T1976">. dokumentą, patvirtinantį, kad</text:span><text:span text:style-name="T1977"><text:s/>sumokėtas atlyginimas už registravimą.</text:span></text:p>
      <text:p text:style-name="P1978"><text:span text:style-name="T1979">134</text:span><text:span text:style-name="T1980">. Registro tvarkytojas, gavęs šių Nuostatų 133 punkte nurodytus dokumentus, ne vėliau kaip per 3 darbo dienas įregistruoja juridinio asmens teisinį statusą „bankrutuojantis“ ir duomenis apie administratorių.</text:span></text:p>
      <text:p text:style-name="P1981"><text:span text:style-name="T1982">135</text:span><text:span text:style-name="T1983">. Dokumentų ir duomenų teikėjas ne vėliau kaip per 5 dienas nuo teismo nutarties (sprendimo) pripažinti juridinį asmenį bankrutavusiu ir likviduoti juridinį asmenį dėl bankroto įsiteisėjimo ar kreditorių susirinkimo sprendimo likviduoti juridinį as</text:span><text:span text:style-name="T1984">menį dėl bankroto, kai bankroto procedūros vykdomos ne teismo tvarka, priėmimo Registro tvarkytojui pateikia šiuos dokumentus:</text:span></text:p>
      <text:p text:style-name="P1985"><text:span text:style-name="T1986">135.1</text:span><text:span text:style-name="T1987">. prašymą įregistruoti teisinį statusą;</text:span></text:p>
      <text:p text:style-name="P1988"><text:span text:style-name="T1989">135.2</text:span><text:span text:style-name="T1990">. įsiteisėjusios teismo nutarties (sprendimo) nuorašą ar kreditorių susir</text:span><text:span text:style-name="T1991">inkimo sprendimą;</text:span></text:p>
      <text:p text:style-name="P1992"><text:span text:style-name="T1993">135.3</text:span><text:span text:style-name="T1994">. dokumentą, patvirtinantį, kad sumokėtas atlyginimas už registravimą.</text:span></text:p>
      <text:p text:style-name="P1995"><text:span text:style-name="T1996">136</text:span><text:span text:style-name="T1997">. Registro tvarkytojas, gavęs šių Nuostatų 135 punkte nurodytus dokumentus, ne vėliau kaip per 3 darbo dienas įregistruoja juridinio asmens teisinį<text:s/></text:span><text:span text:style-name="T1998">statusą „bankrutavęs“.</text:span></text:p>
      <text:p text:style-name="P1999"><text:span text:style-name="T2000">137</text:span><text:span text:style-name="T2001">. Jeigu užsienio juridiniam asmeniui ar kitai organizacijai, įsteigusiai filialą ar atstovybę Lietuvoje, pradėtas bankroto procesas ar kitas procesas dėl nemokumo, užsienio juridinio asmens ar kitos organizacijos filialo ar at</text:span><text:span text:style-name="T2002">stovybės dokumentų ir duomenų teikėjas ne vėliau kaip per 5 dienas nuo užsienio juridinio asmens ar kitos organizacijos bankroto proceso ar nemokumo proceso pradžios Registro tvarkytojui pateikia šiuos dokumentus:</text:span></text:p>
      <text:p text:style-name="P2003"><text:span text:style-name="T2004">137.1</text:span><text:span text:style-name="T2005">. prašymą įregistruoti teisinį stat</text:span><text:span text:style-name="T2006">usą;</text:span></text:p>
      <text:p text:style-name="P2007"><text:span text:style-name="T2008">137.2</text:span><text:span text:style-name="T2009">. sprendimą dėl bankroto proceso ar kito proceso dėl nemokumo;</text:span></text:p>
      <text:p text:style-name="P2010"><text:span text:style-name="T2011">137.3</text:span><text:span text:style-name="T2012">. dokumentą, patvirtinantį, kad sumokėtas atlyginimas už registravimą.</text:span></text:p>
      <text:p text:style-name="P2013"><text:span text:style-name="T2014">138</text:span><text:span text:style-name="T2015">. Registro tvarkytojas, gavęs šių Nuostatų 137 punkte nurodytus dokumentus, ne vėliau kaip</text:span><text:span text:style-name="T2016"><text:s/>per 3 darbo dienas įregistruoja užsienio juridinio asmens ar kitos organizacijos filialo ar atstovybės steigėjo teisinį statusą.</text:span></text:p>
      <text:p text:style-name="P2017"/>
      <text:p text:style-name="P2018"><text:span text:style-name="T2019">Likviduojamo juridinio asmens dokumentų ir duomenų pakeitimų pateikimas</text:span></text:p>
      <text:p text:style-name="P2020"/>
      <text:p text:style-name="P2021"><text:span text:style-name="T2022">139</text:span><text:span text:style-name="T2023">. Dokumentų ir duomenų teikėjas arba asmu</text:span><text:span text:style-name="T2024">o, priėmęs sprendimą likviduoti juridinį asmenį, ne vėliau kaip pirmąją sprendimo likviduoti juridinį asmenį viešo paskelbimo dieną Registro tvarkytojui pateikia:</text:span></text:p>
      <text:p text:style-name="P2025"><text:span text:style-name="T2026">139.1</text:span><text:span text:style-name="T2027">. prašymą įregistruoti teisinį statusą;</text:span></text:p>
      <text:p text:style-name="P2028"><text:span text:style-name="T2029">139.2</text:span><text:span text:style-name="T2030">. sprendimą likviduoti juridinį asmen</text:span><text:span text:style-name="T2031">į;</text:span></text:p>
      <text:p text:style-name="P2032"><text:span text:style-name="T2033">139.3</text:span><text:span text:style-name="T2034">. dokumentą, patvirtinantį duomenis apie likvidatorių ar likvidacinės komisijos pirmininką, jo teisių ribas, kuriame taip pat pateikiamas parašo pavyzdys;</text:span></text:p>
      <text:p text:style-name="P2035"><text:span text:style-name="T2036">139.4</text:span><text:span text:style-name="T2037">. valstybinės priežiūros institucijos leidimą, jeigu tokio leidimo išdavimas<text:s/></text:span><text:span text:style-name="T2038">numatytas įstatymuose;</text:span></text:p>
      <text:p text:style-name="P2039"><text:span text:style-name="T2040">139.5</text:span><text:span text:style-name="T2041">. dokumentą, patvirtinantį, kad sumokėtas atlyginimas už registravimą.</text:span></text:p>
      <text:p text:style-name="P2042"><text:span text:style-name="T2043">140</text:span><text:span text:style-name="T2044">. Užsienio juridinio asmens ar kitos organizacijos filialo ar atstovybės dokumentų ir duomenų teikėjas ne vėliau kaip kitą darbo dieną nuo likvi</text:span><text:span text:style-name="T2045">duojamo užsienio juridinio asmens ar kitos organizacijos statuso įgijimo Registro tvarkytojui pateikia:</text:span></text:p>
      <text:p text:style-name="P2046"><text:span text:style-name="T2047">140.1</text:span><text:span text:style-name="T2048">. prašymą įregistruoti teisinį statusą;</text:span></text:p>
      <text:p text:style-name="P2049"><text:span text:style-name="T2050">140.2</text:span><text:span text:style-name="T2051">. sprendimą likviduoti užsienio juridinį asmenį ar kitą organizaciją;</text:span></text:p>
      <text:p text:style-name="P2052"><text:span text:style-name="T2053">140.3</text:span><text:span text:style-name="T2054">. dokumentą, patv</text:span><text:span text:style-name="T2055">irtinantį, kad sumokėtas atlyginimas už registravimą.</text:span></text:p>
      <text:p text:style-name="P2056"><text:span text:style-name="T2057">141</text:span><text:span text:style-name="T2058">. Registro tvarkytojas, gavęs šių Nuostatų 139 ir 140 punktuose nurodytus dokumentus, ne vėliau kaip per 3 darbo dienas įregistruoja juridinio asmens ar užsienio juridinio asmens ar kitos<text:s/></text:span><text:span text:style-name="T2059">organizacijos, įsteigusios filialą ar atstovybę Lietuvoje, teisinį statusą „likviduojamas“ ir likvidatoriaus duomenis.</text:span></text:p>
      <text:p text:style-name="P2060"/>
      <text:p text:style-name="P2061"><text:span text:style-name="T2062">VIII</text:span><text:span text:style-name="T2063">.<text:s/></text:span><text:span text:style-name="T2064">IŠREGISTRAVIMAS IŠ REGISTRO</text:span></text:p>
      <text:p text:style-name="P2065"/>
      <text:p text:style-name="P2066"><text:span text:style-name="T2067">Likviduoto juridinio asmens išregistravimas</text:span></text:p>
      <text:p text:style-name="P2068"/>
      <text:p text:style-name="P2069"><text:span text:style-name="T2070">142</text:span><text:span text:style-name="T2071">. Dokumentų ir duomenų teikėjas, atliku</text:span><text:span text:style-name="T2072">s juridinio asmens likvidavimo procedūrą, Registro tvarkytojui pateikia šiuos dokumentus:</text:span></text:p>
      <text:p text:style-name="P2073"><text:span text:style-name="T2074">142.1</text:span><text:span text:style-name="T2075">. prašymą išregistruoti likviduotą juridinį asmenį;</text:span></text:p>
      <text:p text:style-name="P2076"><text:span text:style-name="T2077">142.2</text:span><text:span text:style-name="T2078">. likvidavimo aktą;</text:span></text:p>
      <text:p text:style-name="P2079"><text:span text:style-name="T2080">142.3</text:span><text:span text:style-name="T2081">. juridinio asmens registravimo pažymėjimo originalą;</text:span></text:p>
      <text:p text:style-name="P2082"><text:span text:style-name="T2083">142.4</text:span><text:span text:style-name="T2084">. teri</text:span><text:span text:style-name="T2085">torinio archyvo išduotą pažymą apie dokumentų atidavimą saugoti.</text:span></text:p>
      <text:p text:style-name="P2086"><text:span text:style-name="T2087">143</text:span><text:span text:style-name="T2088">. Registro tvarkytojas, gavęs šių Nuostatų 142 punkte nurodytus dokumentus ir 92.9 punkte nurodytą pranešimą apie juridinį asmenį, ne vėliau kaip per 5 darbo dienas išregistruoja jur</text:span><text:span text:style-name="T2089">idinį asmenį.</text:span></text:p>
      <text:p text:style-name="P2090"/>
      <text:p text:style-name="P2091"><text:span text:style-name="T2092">Filialo ar atstovybės išregistravimas</text:span></text:p>
      <text:p text:style-name="P2093"/>
      <text:p text:style-name="P2094"><text:span text:style-name="T2095">144</text:span><text:span text:style-name="T2096">. Nutraukus filialo ar atstovybės veiklą, juridinio asmens (steigėjo) ar užsienio juridinio asmens ar kitos organizacijos filialo ar atstovybės dokumentų ir duomenų teikėjas Registro tvarkyto</text:span><text:span text:style-name="T2097">jui pateikia šiuos dokumentus:</text:span></text:p>
      <text:p text:style-name="P2098"><text:span text:style-name="T2099">144.1</text:span><text:span text:style-name="T2100">. prašymą išregistruoti filialą ar atstovybę;</text:span></text:p>
      <text:p text:style-name="P2101"><text:span text:style-name="T2102">144.2</text:span><text:span text:style-name="T2103">. dokumentą, patvirtinantį sprendimą dėl filialo ar atstovybės veiklos nutraukimo;</text:span></text:p>
      <text:p text:style-name="P2104"><text:span text:style-name="T2105">144.3</text:span><text:span text:style-name="T2106">. valstybinės priežiūros institucijos leidimą, jeigu tokio leidimo išda</text:span><text:span text:style-name="T2107">vimas numatytas įstatymuose;</text:span></text:p>
      <text:p text:style-name="P2108"><text:span text:style-name="T2109">144.4</text:span><text:span text:style-name="T2110">. filialo ar atstovybės registravimo pažymėjimo originalą;</text:span></text:p>
      <text:p text:style-name="P2111"><text:span text:style-name="T2112">144.5</text:span><text:span text:style-name="T2113">. teritorinio archyvo išduotą pažymą apie dokumentų atidavimą saugoti, jeigu nutraukiama užsienio juridinio asmens ar kitos organizacijos filialo ar a</text:span><text:span text:style-name="T2114">tstovybės veikla.</text:span></text:p>
      <text:p text:style-name="P2115"><text:span text:style-name="T2116">145</text:span><text:span text:style-name="T2117">. Registro tvarkytojas, gavęs šių Nuostatų 144 punkte nurodytus dokumentus ir 92.9 punkte nurodytą pranešimą apie užsienio juridinio asmens ar kitos organizacijos filialą ar atstovybę, ne vėliau kaip per 5 darbo dienas<text:s/></text:span><text:span text:style-name="T2118">išregistruoja filialą ar atstovybę.</text:span></text:p>
      <text:p text:style-name="P2119"><text:span text:style-name="T2120">146</text:span><text:span text:style-name="T2121">. Filialas ar atstovybė išregistruojami, kai jų veikla nutraukiama steigėjo (juridinio asmens, užsienio juridinio asmens ar kitos organizacijos) ar teismo sprendimu arba pasibaigia pats steigėjas.</text:span></text:p>
      <text:p text:style-name="P2122"><text:span text:style-name="T2123">147</text:span><text:span text:style-name="T2124">. Visi<text:s/></text:span><text:span text:style-name="T2125">juridinio asmens įsteigti filialai ir atstovybės turi būti išregistruoti iki juridinio asmens išregistravimo.</text:span></text:p>
      <text:p text:style-name="P2126"/>
      <text:p text:style-name="P2127"><text:span text:style-name="T2128">Reorganizuoto juridinio asmens išregistravimas</text:span></text:p>
      <text:p text:style-name="P2129"/>
      <text:p text:style-name="P2130"><text:span text:style-name="T2131">148</text:span><text:span text:style-name="T2132">. Po reorganizavimo pasibaigiančio juridinio asmens dokumentų ir duomenų teikėjas Regi</text:span><text:span text:style-name="T2133">stro tvarkytojui pateikia:</text:span></text:p>
      <text:p text:style-name="P2134"><text:span text:style-name="T2135">148.1</text:span><text:span text:style-name="T2136">. prašymą išregistruoti juridinį asmenį;</text:span></text:p>
      <text:p text:style-name="P2137"><text:span text:style-name="T2138">148.2</text:span><text:span text:style-name="T2139">. juridinio asmens registravimo pažymėjimo originalą.</text:span></text:p>
      <text:p text:style-name="P2140"><text:span text:style-name="T2141">149</text:span><text:span text:style-name="T2142">. Registro tvarkytojas, gavęs šių Nuostatų 148 punkte nurodytus dokumentus, ne vėliau kaip per 5 darbo dienas</text:span><text:span text:style-name="T2143"><text:s/>išregistruoja reorganizuotą juridinį asmenį.</text:span></text:p>
      <text:p text:style-name="P2144"/>
      <text:p text:style-name="P2145"><text:span text:style-name="T2146">Bankrutavusio juridinio asmens išregistravimas</text:span></text:p>
      <text:p text:style-name="P2147"/>
      <text:p text:style-name="P2148"><text:span text:style-name="T2149">150</text:span><text:span text:style-name="T2150">. Įsiteisėjus teismo sprendimui dėl juridinio asmens pabaigos (nutarčiai išregistruoti likviduotą dėl bankroto įmonę), taip pat kreditorių susirinkimu</text:span><text:span text:style-name="T2151">i priėmus sprendimą dėl juridinio asmens pabaigos, kai bankroto procedūros vykdomos ne teismo tvarka, dokumentų ir duomenų teikėjas ne vėliau kaip per 5 dienas nuo sprendimo įsiteisėjimo (kreditorių sprendimo priėmimo) Registro tvarkytojui pateikia šiuos d</text:span><text:span text:style-name="T2152">okumentus:</text:span></text:p>
      <text:p text:style-name="P2153"><text:span text:style-name="T2154">150.1</text:span><text:span text:style-name="T2155">. prašymą išregistruoti juridinį asmenį;</text:span></text:p>
      <text:p text:style-name="P2156"><text:span text:style-name="T2157">150.2</text:span><text:span text:style-name="T2158">. dokumentą, patvirtinantį sprendimą dėl juridinio asmens pabaigos;</text:span></text:p>
      <text:p text:style-name="P2159"><text:span text:style-name="T2160">150.3</text:span><text:span text:style-name="T2161">. juridinio asmens registravimo pažymėjimo originalą;</text:span></text:p>
      <text:p text:style-name="P2162"><text:span text:style-name="T2163">150.4</text:span><text:span text:style-name="T2164">. teritorinio archyvo pažymą apie dokumentų atid</text:span><text:span text:style-name="T2165">avimą saugoti;</text:span></text:p>
      <text:p text:style-name="P2166"><text:span text:style-name="T2167">150.5</text:span><text:span text:style-name="T2168">. bankų ir kitų kredito įstaigų, aptarnavusių juridinį asmenį, sąrašą.</text:span></text:p>
      <text:p text:style-name="P2169"><text:span text:style-name="T2170">151</text:span><text:span text:style-name="T2171">. Jeigu užsienio juridinis asmuo ar kita organizacija, įsteigusi filialą ar atstovybę Lietuvoje, pripažįstama pasibaigusia dėl bankroto, dokumentų ir du</text:span><text:span text:style-name="T2172">omenų teikėjas ne vėliau kaip per 30 dienų nuo sprendimo priėmimo Registro tvarkytojui pateikia dokumentą, patvirtinantį sprendimą dėl juridinio asmens pabaigos, prašymą išregistruoti filialą ar atstovybę, registravimo pažymėjimo originalą, bankų ir kitų k</text:span><text:span text:style-name="T2173">redito įstaigų, aptarnavusių filialą ar atstovybę, sąrašą (pavadinimas, kodas, teisinė forma, buveinė).</text:span></text:p>
      <text:p text:style-name="P2174"><text:span text:style-name="T2175">152</text:span><text:span text:style-name="T2176">. Registro tvarkytojas, gavęs šių Nuostatų 150 ar 151 punktuose nurodytus dokumentus, ne vėliau kaip per 5 darbo dienas išregistruoja juridinį as</text:span><text:span text:style-name="T2177">menį ar užsienio juridinio asmens ar kitos organizacijos filialą ar atstovybę ir atlieka kitus veiksmus, nurodytus Lietuvos Respublikos įmonių bankroto įstatyme (Žin., 2001, Nr.<text:s/></text:span><text:a xlink:href="https://www.e-tar.lt/portal/lt/legalAct/TAR.0808D5C392B2" office:target-frame-name="_blank" xlink:show="new"><text:span text:style-name="T2178">31-1010</text:span></text:a><text:span text:style-name="T2179">).</text:span></text:p>
      <text:p text:style-name="P2180"/>
      <text:p text:style-name="P2181"><text:span text:style-name="T2182">IX</text:span><text:span text:style-name="T2183">.<text:s/></text:span><text:span text:style-name="T2184">REGISTRO DUOMENŲ, DOKUMENTŲ IR INFORMACIJOS SAUGA</text:span></text:p>
      <text:p text:style-name="P2185"/>
      <text:p text:style-name="P2186"><text:span text:style-name="T2187">153</text:span><text:span text:style-name="T2188">. Vadovaujantis Lietuvos Respublikos valstybės ir tarnybos paslapčių įstatymu (Žin., 1999, Nr.<text:s/></text:span><text:a xlink:href="https://www.e-tar.lt/portal/lt/legalAct/TAR.F4CA26A706AF" office:target-frame-name="_blank" xlink:show="new"><text:span text:style-name="T2189">105-3019</text:span></text:a><text:span text:style-name="T2190">), Lietuvos Respublikos asmens duomenų teisinės apsaugos įstatymu, Lietuvos Respublikos statistikos įstatymu (Žin., 1993, Nr.<text:s/></text:span><text:a xlink:href="https://www.e-tar.lt/portal/lt/legalAct/TAR.026F44E06A27" office:target-frame-name="_blank" xlink:show="new"><text:span text:style-name="T2191">54-1048</text:span></text:a><text:span text:style-name="T2192">; 1999, Nr.<text:s/></text:span><text:a xlink:href="https://www.e-tar.lt/portal/lt/legalAct/TAR.6DB942D8B6C2" office:target-frame-name="_blank" xlink:show="new"><text:span text:style-name="T2193">114-3299</text:span></text:a><text:span text:style-name="T2194">), Lietuvos Respublikos konkurencijos įstatymu (Žin., 1999, Nr.<text:s/></text:span><text:a xlink:href="https://www.e-tar.lt/portal/lt/legalAct/TAR.B8B6AFC2BFF1" office:target-frame-name="_blank" xlink:show="new"><text:span text:style-name="T2195">30-856</text:span></text:a><text:span text:style-name="T2196">), Lietuvos Respublikos Vyriausybės 1997 m.<text:s/></text:span><text:span text:style-name="T2197">rugsėjo 4 d. nutarimu Nr. 952 „Dėl duomenų saugos valstybės ir savivaldybių informacinėse sistemose“ (Žin., 1997, Nr.<text:s/></text:span><text:a xlink:href="https://www.e-tar.lt/portal/lt/legalAct/TAR.69A782236F58" office:target-frame-name="_blank" xlink:show="new"><text:span text:style-name="T2198">83-2075</text:span></text:a><text:span text:style-name="T2199">; 2003, Nr. 2-45) ir kitais teisės aktais, nustatanč</text:span><text:span text:style-name="T2200">iais duomenų, dokumentų ir informacijos saugos tvarką, taip pat šiais Nuostatais, už Registro duomenų, informacijos ir dokumentų saugą atsakingas Registro tvarkytojas.</text:span></text:p>
      <text:p text:style-name="P2201"><text:span text:style-name="T2202">154</text:span><text:span text:style-name="T2203">. Registro tvarkytojas privalo įgyvendinti tinkamas technines, organizacines ir k</text:span><text:span text:style-name="T2204">itas priemones, kurios užtikrintų:</text:span></text:p>
      <text:p text:style-name="P2205"><text:span text:style-name="T2206">154.1</text:span><text:span text:style-name="T2207">. registruojamų, perduodamų ryšių linijomis, saugomų, apdorojamų ir naudojamų duomenų, dokumentų ir informacijos saugą;</text:span></text:p>
      <text:p text:style-name="P2208"><text:span text:style-name="T2209">154.2</text:span><text:span text:style-name="T2210">. asmens duomenų apsaugą nuo atsitiktinio ar neteisėto sunaikinimo, pakeitimo,<text:s/></text:span><text:span text:style-name="T2211">atskleidimo, taip pat bet kokio neteisėto tvarkymo.</text:span></text:p>
      <text:p text:style-name="P2212"><text:span text:style-name="T2213">155</text:span><text:span text:style-name="T2214">. Registro tvarkytojas nustato:</text:span></text:p>
      <text:p text:style-name="P2215"><text:span text:style-name="T2216">155.1</text:span><text:span text:style-name="T2217">. naujo duomenų gavėjo registravimo kompiuteryje procedūras ir duomenis, kurių reikia duomenų gavėjo tapatumui įrodyti;</text:span></text:p>
      <text:p text:style-name="P2218"><text:span text:style-name="T2219">155.2</text:span><text:span text:style-name="T2220">. kaip duomenų gavėjas turi</text:span><text:span text:style-name="T2221"><text:s/>įrodyti savo tapatumą;</text:span></text:p>
      <text:p text:style-name="P2222"><text:span text:style-name="T2223">155.3</text:span><text:span text:style-name="T2224">. Registro kompiuterių technikos ir patalpų apsaugos taisykles.</text:span></text:p>
      <text:p text:style-name="P2225"/>
      <text:p text:style-name="P2226"><text:span text:style-name="T2227">X</text:span><text:span text:style-name="T2228">.<text:s/></text:span><text:span text:style-name="T2229">REGISTRO DOKUMENTŲ, DUOMENŲ IR INFORMACIJOS NAUDOJIMAS</text:span></text:p>
      <text:p text:style-name="P2230"/>
      <text:p text:style-name="P2231"><text:span text:style-name="T2232">156</text:span><text:span text:style-name="T2233">. Registro dokumentų kopijos, duomenys ir informacija teikiami atlygintinai, išskyru</text:span><text:span text:style-name="T2234">s teisės aktų numatytus atvejus.</text:span></text:p>
      <text:p text:style-name="P2235"><text:span text:style-name="T2236">157</text:span><text:span text:style-name="T2237">. Dokumentų ir pavienių dokumentų lapų kopijos, duomenys ir informacija gali būti teikiami telekomunikacijų galiniais įrenginiais, jeigu užtikrinta teksto apsauga ir galima identifikuoti registro tvarkytojo parašą.</text:span></text:p>
      <text:p text:style-name="P2238"><text:span text:style-name="T2239">158</text:span><text:span text:style-name="T2240">. Juridinių asmenų registravimo duomenys, dokumentų kopijos ir informacija teikiami šiais būdais:</text:span></text:p>
      <text:p text:style-name="P2241"><text:span text:style-name="T2242">158.1</text:span><text:span text:style-name="T2243">. Išduodamas Registro išrašas apie juridinį asmenį, filialą ar atstovybę popieriuje su žyma „išrašas tikras“, išskyrus tuos atvejus, kai asmuo<text:s/></text:span><text:span text:style-name="T2244">prašyme atsisako tokios žymos. Gali būti išduodamas ir skaitmeninės formos Registro išrašas su žyma „išrašas tikras“, jeigu asmuo aiškiai prašo tokios žymos.</text:span></text:p>
      <text:p text:style-name="P2245"><text:span text:style-name="T2246">158.2</text:span><text:span text:style-name="T2247">. Pateikiamos juridinio asmens dokumentų byloje esančių dokumentų kopijos su žyma „kopija</text:span><text:span text:style-name="T2248"><text:s/>tikra“, išskyrus tuos atvejus, kai asmuo prašyme atsisako tokios žymos. Gali būti išduodamos ir skaitmeninės formos dokumentų kopijos su žyma „kopija tikra“, jeigu asmuo aiškiai prašo tokios žymos.</text:span></text:p>
      <text:p text:style-name="P2249"><text:span text:style-name="T2250">158.3</text:span><text:span text:style-name="T2251">. Pagal gavėjo pateiktą prašymą išduodami specia</text:span><text:span text:style-name="T2252">liomis aplikacijomis suformuoti Registro duomenų ar informacijos išrašai.</text:span></text:p>
      <text:p text:style-name="P2253"><text:span text:style-name="T2254">158.4</text:span><text:span text:style-name="T2255">. Atliekami vienkartiniai duomenų ar informacijos apibendrinimai, analizė ar įvairūs statistiniai skaičiavimai pagal gavėjo prašymą.</text:span></text:p>
      <text:p text:style-name="P2256"><text:span text:style-name="T2257">158.5</text:span><text:span text:style-name="T2258">. Registro duomenys ar informac</text:span><text:span text:style-name="T2259">ija teikiami pagal Registro tvarkytojo sutartis su gavėju. Vadovaujančioji Registro tvarkymo įstaiga įgaliojimus Registro tvarkytojui sudaryti sutartis su gavėju ir jų sudarymo tvarką nustato Registro tvarkymo taisyklėse.</text:span></text:p>
      <text:p text:style-name="P2260"><text:span text:style-name="T2261">159</text:span><text:span text:style-name="T2262">. Nesant sutarties, kiekv</text:span><text:span text:style-name="T2263">ienas asmuo, nurodęs Registro tvarkytojui juridinio asmens kodą ar juridinio asmens pavadinimą, turi teisę nedelsiant nemokamai gauti žodžiu ir internetu duomenis apie juridinio asmens pavadinimą, kodą, teisinę formą, buveinę (adresą), teisinį statusą, apr</text:span><text:span text:style-name="T2264">ibotą juridinio asmens veiklą ir išregistravimo datą.</text:span></text:p>
      <text:p text:style-name="P2265"><text:span text:style-name="T2266">160</text:span><text:span text:style-name="T2267">. Registro tvarkytojo ir duomenų gavėjo sutartyje nustatomos duomenų gavėjo teisės ir atsakomybė, duomenų ir informacijos naudojimo tikslas, sąlygos ir tvarka.</text:span></text:p>
      <text:p text:style-name="P2268"><text:span text:style-name="T2269">161</text:span><text:span text:style-name="T2270">. Duomenys ir informacija va</text:span><text:span text:style-name="T2271">lstybės registrų (kadastrų, klasifikatorių) tvarkytojams ir informacinių sistemų valdytojams teikiami, jeigu jų teikimas numatytas teisės aktų nustatyta tvarka patvirtintuose registrų (kadastrų, klasifikatorių) ar informacinių sistemų nuostatuose, kuriuose</text:span><text:span text:style-name="T2272"><text:s/>reglamentuota gaunamų duomenų ar informacijos apimtis ir naudojimas.</text:span></text:p>
      <text:p text:style-name="P2273"><text:span text:style-name="T2274">162</text:span><text:span text:style-name="T2275">. Duomenų gavėjai neturi teisės naudoti gautų duomenų ar informacijos kitam tikslui negu nustatyta juos perduodant, taip pat perduoti tretiesiems asmenims pakeistų ar patikslintų<text:s/></text:span><text:span text:style-name="T2276">duomenų ar informacijos, jeigu įstatymai nenustato kitaip. Duomenų gavėjai, išskyrus valstybės registrus, neturi teisės kaupti gautų Registro duomenų ir informacijos informacinėse sistemose ir (ar) teikti šių duomenų ar informacijos atlygintinai tretiesiem</text:span><text:span text:style-name="T2277">s asmenims.</text:span></text:p>
      <text:p text:style-name="P2278"/>
      <text:p text:style-name="P2279"><text:span text:style-name="T2280">XI</text:span><text:span text:style-name="T2281">.<text:s/></text:span><text:span text:style-name="T2282">REGISTRO DUOMENŲ SKELBIMAS</text:span></text:p>
      <text:p text:style-name="P2283"/>
      <text:p text:style-name="P2284"><text:span text:style-name="T2285">163</text:span><text:span text:style-name="T2286">. Registro tvarkytojas apie juridinio asmens įregistravimą, jo duomenų ar informacijos pakeitimo įregistravimą, taip pat užsienio juridinio asmens ar kitos organizacijos filialo įregistravimą, jų du</text:span><text:span text:style-name="T2287">omenų ar informacijos pakeitimų įregistravimą skelbia elektroninės formos oficialiame leidinyje – Registro tvarkytojo interneto svetainėje. Paskelbti Registro duomenys laikomi Registro tvarkytojo interneto svetainėje 15 darbo dienų.</text:span></text:p>
      <text:p text:style-name="P2288"><text:span text:style-name="T2289">164</text:span><text:span text:style-name="T2290">. Registro tvark</text:span><text:span text:style-name="T2291">ytojo interneto svetainėje skelbiami šie Registro duomenys:</text:span></text:p>
      <text:p text:style-name="P2292"><text:span text:style-name="T2293">164.1</text:span><text:span text:style-name="T2294">. pavadinimas;</text:span></text:p>
      <text:p text:style-name="P2295"><text:span text:style-name="T2296">164.2</text:span><text:span text:style-name="T2297">. kodas;</text:span></text:p>
      <text:p text:style-name="P2298"><text:span text:style-name="T2299">164.3</text:span><text:span text:style-name="T2300">. buveinė (adresas);</text:span></text:p>
      <text:p text:style-name="P2301"><text:span text:style-name="T2302">164.4</text:span><text:span text:style-name="T2303">. teisinė forma;</text:span></text:p>
      <text:p text:style-name="P2304"><text:span text:style-name="T2305">164.5</text:span><text:span text:style-name="T2306">. valdymo organų nariai (vardas, pavardė);</text:span></text:p>
      <text:p text:style-name="P2307"><text:span text:style-name="T2308">164.6</text:span><text:span text:style-name="T2309">. likvidatoriaus (likvidacinės<text:s/></text:span><text:span text:style-name="T2310">komisijos) paskyrimo ir atleidimo datos, duomenys apie likvidatorių ar likvidacinės komisijos narius (vardas, pavardė);</text:span></text:p>
      <text:p text:style-name="P2311"><text:span text:style-name="T2312">164.7</text:span><text:span text:style-name="T2313">. juridinio asmens teisinis statusas:</text:span></text:p>
      <text:p text:style-name="P2314"><text:span text:style-name="T2315">164.7.1</text:span><text:span text:style-name="T2316">. reorganizuojamas;</text:span></text:p>
      <text:p text:style-name="P2317"><text:span text:style-name="T2318">164.7.2</text:span><text:span text:style-name="T2319">. dalyvaujantis reorganizavime;</text:span></text:p>
      <text:p text:style-name="P2320"><text:span text:style-name="T2321">164.7.3</text:span><text:span text:style-name="T2322">. pert</text:span><text:span text:style-name="T2323">varkomas;</text:span></text:p>
      <text:p text:style-name="P2324"><text:span text:style-name="T2325">164.7.4</text:span><text:span text:style-name="T2326">. restruktūrizuojamas;</text:span></text:p>
      <text:p text:style-name="P2327"><text:span text:style-name="T2328">164.7.5</text:span><text:span text:style-name="T2329">. bankrutuojantis;</text:span></text:p>
      <text:p text:style-name="P2330"><text:span text:style-name="T2331">164.7.6</text:span><text:span text:style-name="T2332">. bankrutavęs;</text:span></text:p>
      <text:p text:style-name="P2333"><text:span text:style-name="T2334">164.7.7</text:span><text:span text:style-name="T2335">. likviduojamas;</text:span></text:p>
      <text:p text:style-name="P2336"><text:span text:style-name="T2337">164.8</text:span><text:span text:style-name="T2338">. apribota juridinio asmens veikla;</text:span></text:p>
      <text:p text:style-name="P2339"><text:span text:style-name="T2340">164.9</text:span><text:span text:style-name="T2341">. pranešimo apie numatomą juridinio asmens likvidavimą Registro tvarkyto</text:span><text:span text:style-name="T2342">jo iniciatyva paskelbimo data;</text:span></text:p>
      <text:p text:style-name="P2343"><text:span text:style-name="T2344">164.10</text:span><text:span text:style-name="T2345">. įregistravimo Registre data;</text:span></text:p>
      <text:p text:style-name="P2346"><text:span text:style-name="T2347">164.11</text:span><text:span text:style-name="T2348">. išregistravimo data.</text:span></text:p>
      <text:p text:style-name="P2349"><text:span text:style-name="T2350">165</text:span><text:span text:style-name="T2351">. Be šių Nuostatų 164 punkte nurodytų duomenų, skelbiami visi kiti akcinių bendrovių, uždarųjų akcinių bendrovių ir užsienio juridinių asmenų<text:s/></text:span><text:span text:style-name="T2352">ir kitų organizacijų filialų Registre įregistruoti duomenys, informacija ir dokumentai – Registro tvarkytojo interneto svetainėje įrašomos nuorodos į juos.</text:span></text:p>
      <text:p text:style-name="P2353"><text:span text:style-name="T2354">166</text:span><text:span text:style-name="T2355">. Įregistravęs šių Nuostatų 164 ir 165 punktuose nurodytus duomenis, informaciją ir dokumentu</text:span><text:span text:style-name="T2356">s, Registro tvarkytojas juos paskelbia ne vėliau kaip kitą darbo dieną.</text:span></text:p>
      <text:p text:style-name="P2357"><text:span text:style-name="T2358">167</text:span><text:span text:style-name="T2359">. Įregistravęs šių Nuostatų 164 ir 165 punktuose nurodytų Registro duomenų ar informacijos pakeitimus, Registro tvarkytojas ne vėliau kaip kitą darbo dieną paskelbia pasikeitusi</text:span><text:span text:style-name="T2360">us duomenis ar informaciją ir pakeitimo įregistravimo datą.</text:span></text:p>
      <text:p text:style-name="P2361"/>
      <text:p text:style-name="P2362"><text:span text:style-name="T2363">XII</text:span><text:span text:style-name="T2364">.<text:s/></text:span><text:span text:style-name="T2365">REGISTRO SĄVEIKA SU KITAIS VALSTYBĖS REGISTRAIS</text:span></text:p>
      <text:p text:style-name="P2366"/>
      <text:p text:style-name="P2367"><text:span text:style-name="T2368">168</text:span><text:span text:style-name="T2369">. Registro funkcionavimui užtikrinti naudojamasi kitų valstybės registrų, informacinių sistemų ir klasifikatorių duomenimis:</text:span></text:p>
      <text:p text:style-name="P2370"><text:span text:style-name="T2371">168.1</text:span><text:span text:style-name="T2372">. Gyventojų registro;</text:span></text:p>
      <text:p text:style-name="P2373"><text:span text:style-name="T2374">168.2</text:span><text:span text:style-name="T2375">. Užsieniečių registro;</text:span></text:p>
      <text:p text:style-name="P2376"><text:span text:style-name="T2377">168.3</text:span><text:span text:style-name="T2378">. Nekilnojamojo turto registro;</text:span></text:p>
      <text:p text:style-name="P2379"><text:span text:style-name="T2380">168.4</text:span><text:span text:style-name="T2381">. Pasaulio šalių ir teritorijų registro;</text:span></text:p>
      <text:p text:style-name="P2382"><text:span text:style-name="T2383">168.5</text:span><text:span text:style-name="T2384">. Lietuvos Respublikos teritorijos administracinių vienetų, gyvenamųjų vietovių ir gatvių<text:s/></text:span><text:span text:style-name="T2385">valstybės registro;</text:span></text:p>
      <text:p text:style-name="P2386"><text:span text:style-name="T2387">168.6</text:span><text:span text:style-name="T2388">. Prekių ženklų registro;</text:span></text:p>
      <text:p text:style-name="P2389"><text:span text:style-name="T2390">168.7</text:span><text:span text:style-name="T2391">. Patentų registro;</text:span></text:p>
      <text:p text:style-name="P2392"><text:span text:style-name="T2393">168.8</text:span><text:span text:style-name="T2394">. Turto arešto aktų registro;</text:span></text:p>
      <text:p text:style-name="P2395"><text:span text:style-name="T2396">168.9</text:span><text:span text:style-name="T2397">. Pasaulio šalių ir teritorijų valiutų registro;</text:span></text:p>
      <text:p text:style-name="P2398"><text:span text:style-name="T2399">168.10</text:span><text:span text:style-name="T2400">. Ekonominės veiklos rūšių klasifikatoriaus;</text:span></text:p>
      <text:p text:style-name="P2401"><text:span text:style-name="T2402">168.11</text:span><text:span text:style-name="T2403">. kitų val</text:span><text:span text:style-name="T2404">stybės registrų, informacinių sistemų ir klasifikatorių.</text:span></text:p>
      <text:p text:style-name="P2405"><text:span text:style-name="T2406">169</text:span><text:span text:style-name="T2407">. Valstybės registrų, informacinių sistemų ir klasifikatorių duomenys gaunami pagal Registro tvarkytojo sudarytas sutartis su atitinkamų registrų ir klasifikatorių tvarkytojais Registro tvar</text:span><text:span text:style-name="T2408">kymo taisyklių nustatyta tvarka.</text:span></text:p>
      <text:p text:style-name="P2409"><text:span text:style-name="T2410">170</text:span><text:span text:style-name="T2411">. Registro tvarkytojas teikia duomenis apie juridinius asmenis, filialus ar atstovybes kitiems registrams ir informacinėms sistemoms. Sąveika su kiekvienu registru ar informacine sistema nustatoma teisės aktu arba du</text:span><text:span text:style-name="T2412">omenų teikimo sutartimi.</text:span></text:p>
      <text:p text:style-name="P2413"><text:span text:style-name="T2414">171</text:span><text:span text:style-name="T2415">. Duomenys kitų valstybės registrų ir informacinių sistemų tvarkytojams teikiami teisės aktų nustatyta tvarka.</text:span></text:p>
      <text:p text:style-name="P2416"><text:span text:style-name="T2417">172</text:span><text:span text:style-name="T2418">. Kitų registrų ir informacinių sistemų, valstybės ar savivaldybių institucijų naudojami duomenys, informa</text:span><text:span text:style-name="T2419">cija ir dokumentai turi atitikti Registro duomenis, dokumentus ir informaciją, išskyrus tuos atvejus, kai pirminis duomenų ir dokumentų registravimas teisės aktų nustatyta tvarka vykdomas kituose pagrindiniuose valstybės registruose.</text:span></text:p>
      <text:p text:style-name="P2420"/>
      <text:p text:style-name="P2421"/>
      <text:p text:style-name="P2422"><text:span text:style-name="T2423">XIII</text:span><text:span text:style-name="T2424">. REGISTRO</text:span><text:span text:style-name="T2425"><text:s/>DUOMENŲ IR INFORMACIJOS PERDAVIMAS UŽSIENIO</text:span></text:p>
      <text:p text:style-name="P2426"><text:span text:style-name="T2427">VALSTYBĖMS</text:span></text:p>
      <text:p text:style-name="P2428"/>
      <text:p text:style-name="P2429"><text:span text:style-name="T2430">173</text:span><text:span text:style-name="T2431">. Registro duomenys ir informacija užsienio valstybėms teikiami tik teisės aktų ir Lietuvos Respublikos tarptautinių sutarčių nustatytais atvejais.</text:span></text:p>
      <text:p text:style-name="P2432"><text:span text:style-name="T2433">174</text:span><text:span text:style-name="T2434">. Registro duomenys ir informacija<text:s/></text:span><text:span text:style-name="T2435">teikiami tarptautiniais kompiuteriniais tinklais tik teisės aktų ir Lietuvos Respublikos tarptautinių sutarčių numatytais atvejais.</text:span></text:p>
      <text:p text:style-name="P2436"/>
      <text:p text:style-name="P2437"><text:span text:style-name="T2438">XIV</text:span><text:span text:style-name="T2439">.<text:s/></text:span><text:span text:style-name="T2440">REGISTRO TVARKYTOJO VEIKSMŲ APSKUNDIMAS</text:span></text:p>
      <text:p text:style-name="P2441"/>
      <text:p text:style-name="P2442"><text:span text:style-name="T2443">175</text:span><text:span text:style-name="T2444">. Registro tvarkytojo ir Teisingumo ministerijos veiksmai gali b</text:span><text:span text:style-name="T2445">ūti skundžiami įstatymų nustatyta tvarka.</text:span></text:p>
      <text:p text:style-name="P2446"/>
      <text:p text:style-name="P2447"><text:span text:style-name="T2448">XV</text:span><text:span text:style-name="T2449">.<text:s/></text:span><text:span text:style-name="T2450">REGISTRO FINANSAVIMAS</text:span></text:p>
      <text:p text:style-name="P2451"/>
      <text:p text:style-name="P2452"><text:span text:style-name="T2453">176</text:span><text:span text:style-name="T2454">. Registro finansavimo šaltiniai yra Lietuvos Respublikos valstybės biudžetas ir pajamos, gautos už juridinių asmenų registravimą ir kitas Registro tvarkytojo teikiamas pasl</text:span><text:span text:style-name="T2455">augas.</text:span></text:p>
      <text:p text:style-name="P2456"/>
      <text:p text:style-name="P2457"><text:span text:style-name="T2458">XVI</text:span><text:span text:style-name="T2459">.<text:s/></text:span><text:span text:style-name="T2460">REGISTRO LIKVIDAVIMAS IR REORGANIZAVIMAS</text:span></text:p>
      <text:p text:style-name="P2461"/>
      <text:p text:style-name="P2462"><text:span text:style-name="T2463">177</text:span><text:span text:style-name="T2464">. Registras likviduojamas ir reorganizuojamas Lietuvos Respublikos įstatymų ir Lietuvos Respublikos Vyriausybės nustatyta tvarka.</text:span></text:p>
      <text:p text:style-name="P2465"><text:span text:style-name="T2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2T08:32:00Z</meta:creation-date>
    <dc:date>2024-01-12T08:32:00Z</dc:date>
    <meta:template xlink:href="Normal.dotm" xlink:type="simple"/>
    <meta:editing-cycles>2</meta:editing-cycles>
    <meta:editing-duration>PT0S</meta:editing-duration>
    <meta:document-statistic meta:page-count="3" meta:paragraph-count="976" meta:word-count="12826" meta:character-count="92787" meta:row-count="2075" meta:non-whitespace-character-count="80937"/>
  </office:meta>
</office:document-meta>
</file>