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2 M. GRUODŽIO 30 D. ĮSAKYMO NR. 522 „DĖL NEKILNOJAMOJO TURTO OBJEKTŲ KADASTRINIŲ MATAVIMŲ IR KADASTRO DUOMENŲ SURINKIMO BEI TIKSLINIMO TAISYKLIŲ“ PAKEITIMO</text:p>
      <text:p text:style-name="P9"/>
      <text:p text:style-name="P10">2003 m. lapkričio 6 d. Nr. 3D-473</text:p>
      <text:p text:style-name="P11">Vilnius</text:p>
      <text:p text:style-name="P12"/>
      <text:p text:style-name="P13"><text:span text:style-name="T14">Pakeičiu</text:span><text:span text:style-name="T15"><text:s/>Nekilnojamojo turto objektų kadastrinių matavimų ir kadastro duomenų surinkimo bei tikslinimo taisykles, patvirtintas Lietuvos Respublikos žemės ūkio ministro 2002 m. gruodžio 30 d. įsakymu Nr. 522 (Žin., 2003, Nr.<text:s/></text:span><text:a xlink:href="https://www.e-tar.lt/portal/lt/legalAct/TAR.0C92F245D907" office:target-frame-name="_blank" xlink:show="new"><text:span text:style-name="T16">18-790</text:span></text:a><text:span text:style-name="T17">):</text:span></text:p>
      <text:p text:style-name="P18"><text:span text:style-name="T19">1</text:span><text:span text:style-name="T20">. Išdėstau 12 punktą taip:</text:span></text:p>
      <text:p text:style-name="P21"><text:span text:style-name="T22">„</text:span><text:span text:style-name="T23">12</text:span><text:span text:style-name="T24">. Inžinerinių statinių (susisiekimo komunikacijų inžinerinių tinklų, kanalų, taip pat visų kitų statinių, kurie nėra pastatai) kadastro duomenys nustatomi iš užsakovo ar vykdytojo surinktos topografinės ar kartografinės medžiagos ir jiems sudaryti panaudotos medžiagos pagal jų tarpusavio susitarimą. Inžinerinių statinių kadastrinių matavimų bylų rengimo taisykles ir šių statinių kadastro duomenų formas tvirtina Nacionalinė žemės tarnyba prie Žemės ūkio ministerijos“.</text:span></text:p>
      <text:p text:style-name="P25"><text:span text:style-name="T26">2</text:span><text:span text:style-name="T27">. Išdėstau 29.9 punktą taip:</text:span></text:p>
      <text:p text:style-name="P28"><text:span text:style-name="T29">„</text:span><text:span text:style-name="T30">29.9</text:span><text:span text:style-name="T31">. kviestiniams asmenims pareiškus pastabų raštu ar žodžiu (šių taisyklių 29.8.5 punktas), vykdytojas pagal Nekilnojamojo turto registre įregistruotų žemės sklypų (besiribojančių bei matuojamo žemės sklypo) suformavimo dokumentus (žemės sklypo planus, lauko matavimų abrisus, žemės sklypų ribų paženklinimo-parodymo aktus ir kt.) išnagrinėja pastabas ir per 5 darbo dienas priima sprendimą dėl tikslingumo patikslinti žemės sklypų ribų posūkio taškų ir riboženklių padėtis. Dėl pateiktų pastabų kadastriniai matavimai nestabdomi. Ginčai dėl kadastrinių matavimų nagrinėjami vadovaujantis įstatymų nustatyta tvarka“.</text:span></text:p>
      <text:p text:style-name="P32"><text:span text:style-name="T33">3</text:span><text:span text:style-name="T34">. Išdėstau 111 punktą taip:</text:span></text:p>
      <text:p text:style-name="P35"><text:span text:style-name="T36">„</text:span><text:span text:style-name="T37">111</text:span><text:span text:style-name="T38">. Pagalbinių pastatų ir kitų statinių pagrindiniai konstrukciniai elementai bei kiti kadastro duomenys aprašomi 6B ir 6C formose (16–17 priedai)“.</text:span></text:p>
      <text:p text:style-name="P39"/>
      <text:p text:style-name="P40"/>
      <text:p text:style-name="P41"/>
      <text:p text:style-name="P42"><text:span text:style-name="T43">ŽEMĖS ŪKIO MINISTRAS</text:span><text:span text:style-name="T44"><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7-13T12:21:00Z</meta:creation-date>
    <dc:date>2016-07-13T12:21:00Z</dc:date>
    <meta:template xlink:href="Normal.dotm" xlink:type="simple"/>
    <meta:editing-cycles>2</meta:editing-cycles>
    <meta:editing-duration>PT0S</meta:editing-duration>
    <meta:document-statistic meta:page-count="1" meta:paragraph-count="18" meta:word-count="237" meta:character-count="2000" meta:row-count="61" meta:non-whitespace-character-count="1781"/>
  </office:meta>
</office:document-meta>
</file>