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break-before="page" fo:text-align="center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DASTRO DUOMENŲ, KURIŲ REIKIA NEKILNOJAMOJO TURTO MOKESČIAMS APSKAIČIUOTI IR KITIEMS TIKSLAMS, RENGIMO, TEIKIMO IR ATSISKAITYMO UŽ JUOS TAISYKLIŲ PATVIRTINIMO</text:p>
      <text:p text:style-name="P15"/>
      <text:p text:style-name="P16">2003<text:s/>m. lapkričio 4 d. Nr. 1373</text:p>
      <text:p text:style-name="P17">Vilnius</text:p>
      <text:p text:style-name="P18"/>
      <text:p text:style-name="P19"><text:span text:style-name="T20">Vadovaudamasi Lietuvos Respublikos žemės reformos įstatymo (Žin., 1991, Nr.<text:s/></text:span><text:a xlink:href="https://www.e-tar.lt/portal/lt/legalAct/TAR.075D49C59279" office:target-frame-name="_blank" xlink:show="new"><text:span text:style-name="T21">24-635</text:span></text:a><text:span text:style-name="T22">; 1997, Nr. 69-1735; 2000, Nr.<text:s/></text:span><text:a xlink:href="https://www.e-tar.lt/portal/lt/legalAct/TAR.AE90D023124C" office:target-frame-name="_blank" xlink:show="new"><text:span text:style-name="T23">56-1649</text:span></text:a><text:span text:style-name="T24">; 2001, Nr.<text:s/></text:span><text:a xlink:href="https://www.e-tar.lt/portal/lt/legalAct/TAR.7A3423ED809B" office:target-frame-name="_blank" xlink:show="new"><text:span text:style-name="T25">71-2524</text:span></text:a><text:span text:style-name="T26">; 2003, Nr.<text:s/></text:span><text:a xlink:href="https://www.e-tar.lt/portal/lt/legalAct/TAR.98F77FD16B34" office:target-frame-name="_blank" xlink:show="new"><text:span text:style-name="T27">38-1660</text:span></text:a><text:span text:style-name="T28">)<text:s/></text:span><text:span text:style-name="T29">22 straipsniu ir įgyvendindama Lietuvos Respublikos Vyriausybės 2002 m. balandžio 15 d. nutarimo Nr. 534 „Dėl Lietuvos Respublikos nekilnojamojo turto kadastro nuostatų patvirtinimo“ (Žin., 2002, Nr.<text:s/></text:span><text:a xlink:href="https://www.e-tar.lt/portal/lt/legalAct/TAR.ABFF44B31A81" office:target-frame-name="_blank" xlink:show="new"><text:span text:style-name="T30">41-1539</text:span></text:a><text:span text:style-name="T31">) 5 punktą, Lietuvos Respublikos Vyriausybė<text:s/></text:span><text:span text:style-name="T32">nutari</text:span><text:span text:style-name="T33">a:</text:span></text:p>
      <text:p text:style-name="P34"><text:span text:style-name="T35">Patvirtinti Kadastro duomenų, kurių reikia nekilnojamojo turto mokesčiams apskaičiuoti ir kitiems tikslams, rengimo, teikimo ir atsiskaitymo už juos taisykles (pridedama)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ŽEMĖS ŪKIO MINISTRAS<text:tab/>JERONIMAS KRAUJELIS</text:p>
      <text:p text:style-name="P43">______________</text:p>
      <text:p text:style-name="P44"/>
      <text:p text:style-name="P45"><text:span text:style-name="T46">PATVIRTINTA</text:span></text:p>
      <text:p text:style-name="P47">Lietuvos Respublikos Vyriausybės</text:p>
      <text:p text:style-name="P48">2003 m. lapkričio 4 d. nutarimu<text:s/></text:p>
      <text:p text:style-name="P49">Nr. 1373</text:p>
      <text:p text:style-name="P50"/>
      <text:p text:style-name="P51"><text:span text:style-name="T52">KADASTRO DUOMENŲ, KURIŲ REIKIA NEKILNOJAMOJO TURTO<text:s/></text:span><text:span text:style-name="T53">MOKESČIAMS APSKAIČIUOTI IR KITIEMS TIKSLAMS, RENGIMO, TEIKIMO IR</text:span></text:p>
      <text:p text:style-name="P54"><text:span text:style-name="T55">ATSISKAITYMO UŽ JUOS TAISYKLĖS</text:span></text:p>
      <text:p text:style-name="P56"/>
      <text:p text:style-name="P57"><text:span text:style-name="T58">1</text:span><text:span text:style-name="T59">. Kadastro duomenų, kurių reikia nekilnojamojo turto mokesčiams apskaičiuoti ir kitiems tikslams, rengimo, teikimo ir atsiskaitymo už juos taisyklės (toli</text:span><text:span text:style-name="T60">au vadinama – Taisyklės) nustato nekilnojamojo turto kadastro duomenų, kurių reikia nekilnojamojo turto, žemės nuomos mokesčiams apskaičiuoti ir kitoms tiesioginėms funkcijoms vykdyti, pateikimo Valstybinei mokesčių inspekcijai prie Finansų ministerijos (t</text:span><text:span text:style-name="T61">oliau vadinama – Valstybinė mokesčių inspekcija), kitoms valstybės ir savivaldybių institucijoms, taip pat kadastro duomenų apie Nekilnojamojo turto registre neįregistruotus valstybinės žemės sklypus, kurie suteikti teisės aktų nustatyta tvarka arba kuriai</text:span><text:span text:style-name="T62">s žemę administruojančių institucijų sprendimais leista naudotis žemės reformos metu (toliau vadinama – suteikti naudotis valstybinės žemės sklypai), ir jų naudotojus rengimo ir kaupimo tvarką.</text:span></text:p>
      <text:p text:style-name="P63"><text:span text:style-name="T64">2</text:span><text:span text:style-name="T65">. Valstybinei mokesčių inspekcijai, kitoms valstybės ir s</text:span><text:span text:style-name="T66">avivaldybių institucijoms Nekilnojamojo turto registre įregistruotų nekilnojamųjų daiktų kadastro duomenis valstybės įmonė Registrų centras (toliau vadinama – kadastro tvarkytojas) teikia iš Nekilnojamojo turto registro centrinio duomenų banko Nekilnojamoj</text:span><text:span text:style-name="T67">o turto registro nuostatų, patvirtintų Lietuvos Respublikos Vyriausybės 2002 m. liepos 12 d. nutarimu Nr. 1129 (Žin., 2002, Nr.<text:s/></text:span><text:a xlink:href="https://www.e-tar.lt/portal/lt/legalAct/TAR.4913B9CEDF48" office:target-frame-name="_blank" xlink:show="new"><text:span text:style-name="T68">72-3077</text:span></text:a><text:span text:style-name="T69">), nustatyta tvarka. Teikiamų duomenų turi</text:span><text:span text:style-name="T70">nys, forma, teikimo terminai ir kitos sąlygos nustatomos kadastro tvarkytojo ir šiame punkte nurodytų institucijų sutartimi.</text:span></text:p>
      <text:p text:style-name="P71"><text:span text:style-name="T72">3</text:span><text:span text:style-name="T73">. Kadastro duomenis apie Nekilnojamojo turto registre neįregistruotus suteiktus naudotis valstybinės žemės sklypus ir jų naudo</text:span><text:span text:style-name="T74">tojus rengia duomenų tvarkytojai:</text:span></text:p>
      <text:p text:style-name="P75"><text:span text:style-name="T76">3.1</text:span><text:span text:style-name="T77">. apskričių viršininkų administracijų žemės tvarkymo departamentų teritoriniai žemėtvarkos skyriai:</text:span></text:p>
      <text:p text:style-name="P78"><text:span text:style-name="T79">3.1.1</text:span><text:span text:style-name="T80">. apie asmenims suteiktus naudotis valstybinės žemės sklypus, dėl kurių pateikti prašymai privatizuoti, išsinu</text:span><text:span text:style-name="T81">omoti ar gauti naudotis neatlygintinai, bet valstybinės žemės nuomos ar panaudos sutartys nesudarytos;</text:span></text:p>
      <text:p text:style-name="P82"><text:span text:style-name="T83">3.1.2</text:span><text:span text:style-name="T84">. apie asmenims suteiktus ar išnuomotus valstybinės žemės sklypus, dėl kurių valstybinės žemės nuomos ar panaudos sutartys sudarytos;</text:span></text:p>
      <text:p text:style-name="P85"><text:span text:style-name="T86">3.1.3</text:span><text:span text:style-name="T87">.</text:span><text:span text:style-name="T88"><text:s/>apie asmenims suprojektuotus ir paženklintus vietovėje pagal žemės reformos žemėtvarkos projektus naudojamus valstybinės žemės sklypus;</text:span></text:p>
      <text:p text:style-name="P89"><text:span text:style-name="T90">3.1.4</text:span><text:span text:style-name="T91">. apie kaimo vietovėje esančius statiniams ir įrenginiams eksploatuoti reikalingus žemės sklypus, kurie nebuvo</text:span><text:span text:style-name="T92"><text:s/>suteikti ar išnuomoti;</text:span></text:p>
      <text:p text:style-name="P93"><text:span text:style-name="T94">3.2</text:span><text:span text:style-name="T95">. savivaldybių institucijos:</text:span></text:p>
      <text:p text:style-name="P96"><text:span text:style-name="T97">3.2.1</text:span><text:span text:style-name="T98">. apie mieste esančius statiniams ir įrenginiams eksploatuoti reikalingus žemės sklypus, kurie nebuvo suteikti ar išnuomoti;</text:span></text:p>
      <text:p text:style-name="P99"><text:span text:style-name="T100">3.2.2</text:span><text:span text:style-name="T101">. apie asmenims savivaldybių išnuomotus (pagal galioj</text:span><text:span text:style-name="T102">ančias sutartis) žemės sklypus;</text:span></text:p>
      <text:p text:style-name="P103"><text:span text:style-name="T104">3.3</text:span><text:span text:style-name="T105">. miškų urėdijos, valstybinių parkų ir rezervatų direkcijos – apie joms priskirtose teritorijose esančius fizinių asmenų tarnybinėms daloms naudojamus žemės sklypus, taip pat fizinių ir juridinių asmenų kitokiai vei</text:span><text:span text:style-name="T106">klai naudojamus žemės sklypus.</text:span></text:p>
      <text:p text:style-name="P107"><text:span text:style-name="T108">4</text:span><text:span text:style-name="T109">. Kadastro tvarkytojas šių Taisyklių 3 punkte nurodytų duomenų tvarkytojų rašytiniu prašymu perduoda jiems žemės naudojimo suteikimą patvirtinančių dokumentų, naudotojų statistinių grupių, vietovių, gatvių, pagrindinės</text:span><text:span text:style-name="T110"><text:s/>tikslinės žemės naudojimo paskirties klasifikatorius.</text:span></text:p>
      <text:p text:style-name="P111"><text:span text:style-name="T112">5</text:span><text:span text:style-name="T113">. Kadastro duomenis apie Nekilnojamojo turto registre neįregistruotus suteiktus naudotis valstybinės žemės sklypus, jų naudotojus pagal sausio 1 dienos būklę šių Taisyklių 3 punkte nurodyti<text:s/></text:span><text:span text:style-name="T114">duomenų tvarkytojai parengia kasmet iki balandžio 1 dienos.</text:span></text:p>
      <text:p text:style-name="P115"><text:span text:style-name="T116">6</text:span><text:span text:style-name="T117">. Kadastro duomenis apie Nekilnojamojo turto registre neįregistruotus suteiktus naudotis valstybinės žemės sklypus, jų naudotojus ir žemės naudojimo pasikeitimus šių Taisyklių 3 punkte nurody</text:span><text:span text:style-name="T118">ti duomenų tvarkytojai valstybės, savivaldybių institucijoms ir juridiniams asmenims jų rašytiniu prašymu teikia neatlygintinai, kai to reikia žemės nuomos mokesčiams apskaičiuoti ir žemės fondo valstybinei apskaitai tvarkyti. Teikiamų duomenų turinys, for</text:span><text:span text:style-name="T119">ma, teikimo terminai ir kitos sąlygos nustatomi šių Taisyklių 3 punkte nurodytų duomenų tvarkytojų sutartimis su valstybės, savivaldybių institucijomis ar juridiniais asmenimis.</text:span></text:p>
      <text:p text:style-name="P120"><text:span text:style-name="T121">7</text:span><text:span text:style-name="T122">. Kadastro duomenys, kurių reikia žemės nuomos mokesčiams apskaičiuoti, a</text:span><text:span text:style-name="T123">pie Nekilnojamojo turto registre neįregistruotus suteiktus naudotis valstybinės žemės sklypus, jų naudotojus ir žemės naudojimo pasikeitimus kaupiami savivaldybių tvarkomoje mokesčių administravimo savivaldybėse informacinėje sistemoje. Savivaldybių instit</text:span><text:span text:style-name="T124">ucijoms teikiamų kadastro duomenų turinys, forma (toliau vadinama – kadastro duomenų forma), teikimo terminai ir kitos sąlygos nustatomi šių Taisyklių 3 punkte nurodytų duomenų tvarkytojų sutartimis su savivaldybių institucijomis.</text:span></text:p>
      <text:p text:style-name="P125"><text:span text:style-name="T126">8</text:span><text:span text:style-name="T127">. Kadastro duomenis,</text:span><text:span text:style-name="T128"><text:s/>kurių reikia mokesčių administravimo savivaldybėse informacinei sistemai, apie Nekilnojamojo turto registre neįregistruotus suteiktus naudotis valstybinės žemės sklypus, jų naudotojus ir žemės naudojimo pasikeitimus, įvykusius per metų I pusmetį, pagal li</text:span><text:span text:style-name="T129">epos 1 dienos būklę šių Taisyklių 3 punkte nurodyti duomenų tvarkytojai atnaujina iki rugsėjo 1 dienos.</text:span></text:p>
      <text:p text:style-name="P130"><text:span text:style-name="T131">9</text:span><text:span text:style-name="T132">. Kadastro duomenis apie Nekilnojamojo turto registre neįregistruotus suteiktus naudotis valstybinės žemės sklypus apskričių viršininkų administrac</text:span><text:span text:style-name="T133">ijų žemės tvarkymo departamentų teritoriniai žemėtvarkos skyriai rengia vadovaudamiesi šiais dokumentais:</text:span></text:p>
      <text:p text:style-name="P134"><text:span text:style-name="T135">9.1</text:span><text:span text:style-name="T136">. valstybinės žemės nuomos ir panaudos sutartimis, sprendimais dėl valstybinės žemės sklypų suteikimo teisės aktų nustatyta tvarka arba žemę admi</text:span><text:span text:style-name="T137">nistruojančių institucijų sprendimais leisti naudotis žeme žemės reformos metu;</text:span></text:p>
      <text:p text:style-name="P138"><text:span text:style-name="T139">9.2</text:span><text:span text:style-name="T140">. asmeninio ūkio žemės naudotojų sąrašais;</text:span></text:p>
      <text:p text:style-name="P141"><text:span text:style-name="T142">9.3</text:span><text:span text:style-name="T143">. apskričių viršininkų įsakymais dėl žemės reformos žemėtvarkos projektų patvirtinimo ir žemės sklypų paženklinimo- par</text:span><text:span text:style-name="T144">odymo aktais;</text:span></text:p>
      <text:p text:style-name="P145"><text:span text:style-name="T146">9.4</text:span><text:span text:style-name="T147">. teritorijų planavimo dokumentais, namų valdų žemės sklypų techninės apskaitos bylomis, žemės sklypų planais ir informacija apie Nekilnojamojo turto registre įregistruotus nekilnojamuosius daiktus.</text:span></text:p>
      <text:p text:style-name="P148"><text:span text:style-name="T149">10</text:span><text:span text:style-name="T150">. Kadastro duomenis apie Nek</text:span><text:span text:style-name="T151">ilnojamojo turto registre neįregistruotus suteiktus naudotis valstybinės žemės sklypus savivaldybių institucijos rengia vadovaudamosi šiais dokumentais:</text:span></text:p>
      <text:p text:style-name="P152"><text:span text:style-name="T153">10.1</text:span><text:span text:style-name="T154">. sprendimais dėl valstybinės žemės sklypų suteikimo teisės aktų nustatyta tvarka arba žemę admin</text:span><text:span text:style-name="T155">istruojančių institucijų sprendimais leisti naudotis žeme žemės reformos metu;</text:span></text:p>
      <text:p text:style-name="P156"><text:span text:style-name="T157">10.2</text:span><text:span text:style-name="T158">. savivaldybių sudarytomis valstybinės žemės nuomos ar panaudos sutartimis;</text:span></text:p>
      <text:p text:style-name="P159"><text:span text:style-name="T160">10.3</text:span><text:span text:style-name="T161">. informacija apie Nekilnojamojo turto registre įregistruotus nekilnojamuosius<text:s/></text:span><text:span text:style-name="T162">daiktus.</text:span></text:p>
      <text:p text:style-name="P163"><text:span text:style-name="T164">11</text:span><text:span text:style-name="T165">. Kadastro duomenis apie Nekilnojamojo turto registre neįregistruotus suteiktus naudotis valstybinės žemės sklypus miškų urėdijos, valstybinių parkų ir rezervatų direkcijos rengia vadovaudamosi fizinių asmenų tarnybinėms daloms naudojamų ž</text:span><text:span text:style-name="T166">emės sklypų, taip pat fizinių ir juridinių asmenų kitokiai veiklai naudojamų žemės sklypų suteikimo dokumentais.</text:span></text:p>
      <text:p text:style-name="P167"><text:span text:style-name="T168">12</text:span><text:span text:style-name="T169">. Pagal šių Taisyklių 3.1.4 ir 3.2.1 punktus į kadastro duomenų formą įtraukiami ir duomenys apie žemės sklypus, dėl kurių nepateikti pra</text:span><text:span text:style-name="T170">šymai šiuos sklypus privatizuoti, išsinuomoti ar gauti naudotis neatlygintinai arba už kuriuos sumokėta pinigais ar valstybės vienkartinėmis išmokomis, tačiau privatizavimo dokumentai nebaigti tvarkyti.</text:span></text:p>
      <text:p text:style-name="P171">______________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20:34:00Z</meta:creation-date>
    <dc:date>2015-06-09T20:34:00Z</dc:date>
    <meta:template xlink:href="Normal" xlink:type="simple"/>
    <meta:editing-cycles>2</meta:editing-cycles>
    <meta:editing-duration>PT0S</meta:editing-duration>
    <meta:document-statistic meta:page-count="3" meta:paragraph-count="54" meta:word-count="1061" meta:character-count="8822" meta:row-count="205" meta:non-whitespace-character-count="7815"/>
  </office:meta>
</office:document-meta>
</file>