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1992 M. TARPVALSTYBINIŲ VANDENTAKIŲ IR TARPTAUTINIŲ EŽERŲ APSAUGOS IR NAUDOJIMO KONVENCIJOS VANDENS IR SVEIKATOS PROTOKOLĄ</text:p>
      <text:p text:style-name="P15"/>
      <text:p text:style-name="P16">2003 m. lapkričio 4 d. Nr. 276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1999 m. birželio 17 d. Londone priimtą 1992 metų Tarpvalstybinių vandentak</text:span><text:span text:style-name="T26">ių ir tarptautinių ežerų apsaugos ir naudojimo konvencijos Vandens ir sveikatos protokolą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sveikatos apsaugos ministras Juozas Olekas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Šis dekretas įsigalioja nuo jo p</text:span><text:span text:style-name="T39">asirašymo dienos.</text:span></text:p>
      <text:p text:style-name="P40"/>
      <text:p text:style-name="P41"/>
      <text:p text:style-name="P42">RESPUBLIKOS PREZIDENTAS<text:tab/>ROLANDAS PAKSAS</text:p>
      <text:p text:style-name="P43">______________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8T00:41:00Z</meta:creation-date>
    <dc:date>2015-09-08T00:41:00Z</dc:date>
    <meta:template xlink:href="Normal.dotm" xlink:type="simple"/>
    <meta:editing-cycles>2</meta:editing-cycles>
    <meta:editing-duration>PT0S</meta:editing-duration>
    <meta:document-statistic meta:page-count="1" meta:paragraph-count="6" meta:word-count="112" meta:character-count="814" meta:row-count="21" meta:non-whitespace-character-count="708"/>
  </office:meta>
</office:document-meta>
</file>