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>
        <style:tab-stops>
          <style:tab-stop style:type="left" style:position="4.1562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PILDYMO</text:p>
      <text:p text:style-name="P12"/>
      <text:p text:style-name="P13">2003 m. spalio 30 d. Nr. 13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3, Nr.<text:s/></text:span><text:a xlink:href="https://www.e-tar.lt/portal/lt/legalAct/TAR.48D9763A9798" office:target-frame-name="_blank" xlink:show="new"><text:span text:style-name="T25">87-3945</text:span></text:a><text:span text:style-name="T26">), pastraipa „Apskričių viršininkų administracijų“ (po 4.460 punkto) ir šiuo 4.461 punktu:</text:span></text:p>
      <text:p text:style-name="P27"><text:span text:style-name="T28">„Apskričių viršininkų administracijų</text:span></text:p>
      <text:p text:style-name="P29"><text:span text:style-name="T30">4.461</text:span><text:span text:style-name="T31">. leidimo įsigyti nuosavybėn ne žemės</text:span></text:p>
      <text:p text:style-name="P32"><text:span text:style-name="T33">ūkio paskirties žemės sklypą išdavimą<text:s/></text:span><text:span text:style-name="T34"><text:tab/>100 litų“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19:00Z</meta:creation-date>
    <dc:date>2015-06-26T20:19:00Z</dc:date>
    <meta:template xlink:href="Normal" xlink:type="simple"/>
    <meta:editing-cycles>2</meta:editing-cycles>
    <meta:editing-duration>PT0S</meta:editing-duration>
    <meta:document-statistic meta:page-count="1" meta:paragraph-count="17" meta:word-count="153" meta:character-count="1125" meta:row-count="49" meta:non-whitespace-character-count="989"/>
  </office:meta>
</office:document-meta>
</file>