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keep-with-next="always" fo:text-align="center"/>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P452" style:parent-style-name="Normal" style:family="paragraph">
      <style:paragraph-properties fo:text-indent="0.4916in"/>
      <style:text-properties fo:color="#000000"/>
    </style:style>
    <style:style style:name="P453" style:parent-style-name="Normal" style:family="paragraph">
      <style:paragraph-properties fo:text-indent="3.5437in"/>
    </style:style>
    <style:style style:name="P454" style:parent-style-name="Normal" style:family="paragraph">
      <style:paragraph-properties fo:text-indent="3.5437in"/>
    </style:style>
    <style:style style:name="P455" style:parent-style-name="Normal" style:family="paragraph">
      <style:paragraph-properties fo:text-indent="3.5437in"/>
    </style:style>
    <style:style style:name="P456" style:parent-style-name="Normal" style:family="paragraph">
      <style:paragraph-properties fo:text-indent="3.5437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text-indent="0.4916in"/>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ATYBOS ĮSTATYMO 1, 2, 6, 8, 25, 29 STRAIPSNIŲ PAKEITIMO IR PAPILDYMO BEI ĮSTATYMO PAPILDYMO NAUJU DVYLIKTUOJU SKIRSNIU IR PRIEDU</text:p>
      <text:p text:style-name="P16">Į S T A T Y M A S</text:p>
      <text:p text:style-name="P17"/>
      <text:p text:style-name="P18">2003 m. spalio 16 d. Nr. IX-1780</text:p>
      <text:p text:style-name="P19">Vilnius</text:p>
      <text:p text:style-name="P20"/>
      <text:p text:style-name="P21"><text:span text:style-name="T22">(Žin., 1</text:span><text:span text:style-name="T23">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2, Nr.<text:s/></text:span><text:a xlink:href="https://www.e-tar.lt/portal/lt/legalAct/TAR.28171DB80C1A" office:target-frame-name="_blank" xlink:show="new"><text:span text:style-name="T28">124-5625</text:span></text:a><text:span text:style-name="T29">)</text:span></text:p>
      <text:p text:style-name="P30"/>
      <text:p text:style-name="P31"><text:span text:style-name="T32">1</text:span><text:span text:style-name="T33"><text:s/>straipsnis.</text:span><text:span text:style-name="T34"><text:tab/></text:span><text:span text:style-name="T35">1 straipsnio 1 dalies pakeitimas, 2 dalies papildymas 3 punktu, straipsnio papildymas 3 dalimi</text:span></text:p>
      <text:p text:style-name="P36"><text:span text:style-name="T37">1</text:span><text:span text:style-name="T38">. 1 straipsnio 1 dalyje vietoj žodžių „Lietuvos Respublikoje“ įrašyti žodžius „Lietuvos Respublikos t</text:span><text:span text:style-name="T39">eritorijoje“, po žodžių „jų pripažinimo tinkamais naudoti“ įrašyti žodžius „statinių naudojimo ir priežiūros“ ir šią dalį išdėstyti taip:</text:span></text:p>
      <text:p text:style-name="P40"><text:span text:style-name="T41">„</text:span><text:span text:style-name="T42">1</text:span><text:span text:style-name="T43">. Šis Įstatymas nustato visų Lietuvos Respublikos teritorijoje statomų, rekonstruojamų ir remontuojamų statinių es</text:span><text:span text:style-name="T44">minius reikalavimus, statybos techninio normavimo, statybinių tyrinėjimų, statinių projektavimo, naujų statinių statybos, rekonstravimo, remonto, jų pripažinimo tinkamais naudoti, statinių naudojimo ir priežiūros, nugriovimo bei visos šios veiklos priežiūr</text:span><text:span text:style-name="T45">os tvarką, statybos dalyvių, viešojo administravimo subjektų, inžinerinių tinklų bei susisiekimo komunikacijų savininkų (ar naudotojų), kitų juridinių ir fizinių asmenų veiklos šioje srityje principus.“</text:span></text:p>
      <text:p text:style-name="P46"><text:span text:style-name="T47">2</text:span><text:span text:style-name="T48">. 1 straipsnio 2 dalį papildyti 3 punktu:</text:span></text:p>
      <text:p text:style-name="P49"><text:span text:style-name="T50">„</text:span><text:span text:style-name="T51">3</text:span><text:span text:style-name="T52">) naudojamame statinyje vykdomos ūkinės komercinės ar kitos veiklos reikalavimus.“</text:span></text:p>
      <text:p text:style-name="P53"><text:span text:style-name="T54">3</text:span><text:span text:style-name="T55">. Papildyti 1 straipsnį 3 dalimi:</text:span></text:p>
      <text:p text:style-name="P56"><text:span text:style-name="T57">„</text:span><text:span text:style-name="T58">3</text:span><text:span text:style-name="T59">. Įstatymas yra suderintas su šio Įstatymo priede nurodytu Europos Sąjungos teisės aktu.“</text:span></text:p>
      <text:p text:style-name="P60"/>
      <text:p text:style-name="P61"><text:span text:style-name="T62">2</text:span><text:span text:style-name="T63"><text:s/>straipsnis.</text:span><text:span text:style-name="T64"><text:tab/></text:span><text:span text:style-name="T65">2 straipsnio 21 ir 54 dalių pakeitimas ir papildymas 72, 73, 74, 75, 76, 77 ir 78 dalimis<text:s/></text:span></text:p>
      <text:p text:style-name="P66"><text:span text:style-name="T67">1</text:span><text:span text:style-name="T68">. 2 straipsnio 21 dalyje po žodžių</text:span><text:span text:style-name="T69"><text:s/>„</text:span><text:span text:style-name="T70">Statinio paprastasis remontas“ įrašyti žodžius „(atitinka Civilinio kodekso sąvoką „einamasis remontas“)“ ir šią dalį išdėst</text:span><text:span text:style-name="T71">yti taip:</text:span></text:p>
      <text:p text:style-name="P72"><text:span text:style-name="T73">„</text:span><text:span text:style-name="T74">21</text:span><text:span text:style-name="T75">.<text:s/></text:span><text:span text:style-name="T76">Statinio paprastasis remontas</text:span><text:span text:style-name="T77"><text:s/>(atitinka Civilinio kodekso sąvoką „einamasis remontas“) – statinio remontas, kai: atliekami statinio išorės ir vidaus konstrukcijų bei kitų statinio elementų remonto darbai – šalinami šių elementų defektai ne</text:span><text:span text:style-name="T78">keičiant ir nestiprinant statinio laikančiųjų konstrukcijų, bet keičiant ar stiprinant kitas statinio konstrukcijas bei statinio elementus; keičiamos pertvarų vietos; nežymiai keičiamas statinio fasadas (atnaujinama fasado apdaila, įstiklinamos gyvenamojo<text:s/></text:span><text:span text:style-name="T79">namo atskirų butų lodžijos, balkonai, pakeičiami butų ar kitų patalpų langai, durys, vėdinimo angos nekeičiant kiekvieno iš jų matmenų daugiau kaip 10 procentų), keičiamos atskirosios statinio inžinerinės sistemos (jų tipas, pralaidumas) ar šalinami jų def</text:span><text:span text:style-name="T80">ektai; šalinami bendrųjų statinio inžinerinių sistemų defektai – pakeičiami atskiri susidėvėję šių sistemų elementai, tačiau nekeičiamas jų tipas bei pralaidumas; atliekamas bendrųjų statinio inžinerinių sistemų dalių, kurios skirtos tik butų ar kitų patal</text:span><text:span text:style-name="T81">pų reikmėms, remontas pertvarkant, pakeičiant visiškai ar iš dalies šias sistemų dalis, tačiau nekeičiant butuose ar kitose patalpose esančių bendrųjų statinio inžinerinių sistemų bendrojo naudojimo elementų; atliekami technologinių įrenginių ir technologi</text:span><text:span text:style-name="T82">nių sistemų, inžinerinių tinklų ir susisiekimo komunikacijų paprastojo remonto darbai, nurodyti normatyviniuose statinio saugos ir paskirties dokumentuose.“<text:s/></text:span></text:p>
      <text:p text:style-name="P83"><text:span text:style-name="T84">2</text:span><text:span text:style-name="T85">.</text:span><text:span text:style-name="T86"><text:s/></text:span><text:span text:style-name="T87">2 straipsnio 54 dalyje po žodžio „naudoti“ įrašyti žodžius „statinio naudojimo, priežiū</text:span><text:span text:style-name="T88">ros“, po žodžių „reglamentai, statybos“ įrašyti žodžius „bei statinių naudojimo ir priežiūros“ ir šią dalį išdėstyti taip:<text:s/></text:span></text:p>
      <text:p text:style-name="P89"><text:span text:style-name="T90">„</text:span><text:span text:style-name="T91">54</text:span><text:span text:style-name="T92">.<text:s/></text:span><text:span text:style-name="T93">Normatyvinis statybos techninis dokumentas</text:span><text:span text:style-name="T94"><text:s/>– dokumentas, kuris nustato statinio projektavimo, statybos, statinio pripažinimo<text:s/></text:span><text:span text:style-name="T95">tinkamu naudoti, statinio naudojimo, priežiūros ir nugriovimo reikalavimus, taisykles, bendruosius principus ir charakteristikas. Tai statybos<text:s/></text:span><text:soft-page-break/><text:span text:style-name="T96">techniniai reglamentai, statybos bei statinių naudojimo ir priežiūros taisyklės, standartai, techniniai liudijima</text:span><text:span text:style-name="T97">i, metodiniai nurodymai, rekomendacijos.“</text:span></text:p>
      <text:p text:style-name="P98"><text:span text:style-name="T99">3</text:span><text:span text:style-name="T100">. Papildyti 2 straipsnį 72, 73, 74, 75, 76, 77 ir 78 dalimis:</text:span></text:p>
      <text:p text:style-name="P101"><text:span text:style-name="T102">„</text:span><text:span text:style-name="T103">72</text:span><text:span text:style-name="T104">.</text:span><text:span text:style-name="T105"><text:s/>Statinio naudojimas<text:s/></text:span><text:span text:style-name="T106">– esminių statinio reikalavimų pagrindu sukurto statinio savybių panaudojimas naudotojo poreikiams tenkinti.</text:span></text:p>
      <text:p text:style-name="P107"><text:span text:style-name="T108">73</text:span><text:span text:style-name="T109">.</text:span><text:span text:style-name="T110"><text:s/>Statinio naudotojas</text:span><text:span text:style-name="T111"><text:s/>– statinio savininkas arba kitas fizinis ar juridinis asmuo, kuris naudoja statinį (jo dalį) Lietuvos Respublikos įstatymų, administracinių aktų, sutarčių ar teismo sprendimų pagrindu.<text:s/></text:span></text:p>
      <text:p text:style-name="P112"><text:span text:style-name="T113">74</text:span><text:span text:style-name="T114">.</text:span><text:span text:style-name="T115"><text:s/>Statinio priežiūra<text:s/></text:span><text:span text:style-name="T116">– šio ir kitų įstatymų</text:span><text:span text:style-name="T117"><text:s/>bei kitų teisės aktų nustatytų techninių, organizacinių ir viešojo administravimo priemonių visuma vykdant statinio techninę priežiūrą ir statinio naudojimo priežiūrą.</text:span></text:p>
      <text:p text:style-name="P118"><text:span text:style-name="T119">75</text:span><text:span text:style-name="T120">.</text:span><text:span text:style-name="T121"><text:s/>Statinio techninė priežiūra<text:s/></text:span><text:span text:style-name="T122">– statinio naudotojo organizuojama šio ir kitų įsta</text:span><text:span text:style-name="T123">tymų bei kitų teisės aktų nustatytų techninių, organizacinių priemonių visuma, užtikrinanti šio Įstatymo 4 straipsnio 1 dalyje nustatytus statinio esminius reikalavimus per visą statinio ekonomiškai pagrįstą naudojimo trukmę.</text:span></text:p>
      <text:p text:style-name="P124"><text:span text:style-name="T125">76</text:span><text:span text:style-name="T126">.<text:s/></text:span><text:span text:style-name="T127">Statinio naudojimo pri</text:span><text:span text:style-name="T128">ežiūra<text:s/></text:span><text:span text:style-name="T129">– viešojo administravimo subjekto atliekama kontrolė, kurios tikslas – nustatyti, ar statinio techninė priežiūra atitinka šio ir kitų įstatymų bei kitų teisės aktų, taip pat normatyvinių statybos techninių dokumentų reikalavimus.</text:span></text:p>
      <text:p text:style-name="P130"><text:span text:style-name="T131">77</text:span><text:span text:style-name="T132">.</text:span><text:span text:style-name="T133"><text:s/>Statinio pa</text:span><text:span text:style-name="T134">skirtis</text:span><text:span text:style-name="T135"><text:s/>– statinio viešajame registre nurodytas statinio naudojimo tikslas (žmonėms gyventi, ūkinei komercinei ar kitai veiklai), kai statinys atitinka saugos ir jame planuojamos (atliekamos) veiklos (technologijos proceso) privalomus reikalavimus, nustaty</text:span><text:span text:style-name="T136">tus normatyviniuose statinio saugos ir paskirties dokumentuose.<text:s/></text:span></text:p>
      <text:p text:style-name="P137"><text:span text:style-name="T138">78</text:span><text:span text:style-name="T139">.<text:s/></text:span><text:span text:style-name="T140">Statinio techninis prižiūrėtojas<text:s/></text:span><text:span text:style-name="T141">– fizinis ar juridinis asmuo, šio Įstatymo 41 straipsnio 1 ir 2 dalių nustatytais pagrindais ir pagal to paties straipsnio 3 dalies nustatytus<text:s/></text:span><text:span text:style-name="T142">reikalavimus atliekantis statinio techninę priežiūrą.“</text:span></text:p>
      <text:p text:style-name="Normal"/>
      <text:p text:style-name="P143"><text:span text:style-name="T144">3</text:span><text:span text:style-name="T145"><text:s/>straipsnis.<text:s/></text:span><text:span text:style-name="T146">6 straipsnio 1 dalies pakeitimas ir papildymas</text:span></text:p>
      <text:p text:style-name="P147"><text:span text:style-name="T148">Pakeisti ir papildyti 6 straipsnio 1 dalį ir ją išdėstyti taip:</text:span></text:p>
      <text:p text:style-name="P149"><text:span text:style-name="T150">„</text:span><text:span text:style-name="T151">1</text:span><text:span text:style-name="T152">. Atliekant statinio statybinius tyrinėjimus, rengiant stat</text:span><text:span text:style-name="T153">inio projektą, statant ir pripažįstant statinį tinkamu naudoti bei statinį naudojant ir prižiūrint, be šio Įstatymo, privaloma vadovautis kitais įstatymais, teisės aktais ir nustatyta tvarka patvirtintais normatyviniais statinio saugos ir paskirties dokume</text:span><text:span text:style-name="T154">ntais, reglamentuojančiais:</text:span></text:p>
      <text:p text:style-name="P155"><text:span text:style-name="T156">1</text:span><text:span text:style-name="T157">) aplinkos apsaugą ir planuojamos ūkinės veiklos poveikio aplinkai vertinimą;</text:span></text:p>
      <text:p text:style-name="P158"><text:span text:style-name="T159">2</text:span><text:span text:style-name="T160">) saugomų teritorijų, kraštovaizdžio, nekilnojamųjų kultūros paveldo</text:span><text:span text:style-name="T161"><text:s/></text:span><text:span text:style-name="T162">vertybių ir jų teritorijų apsaugą;</text:span></text:p>
      <text:p text:style-name="P163"><text:span text:style-name="T164">3</text:span><text:span text:style-name="T165">) gaisrinę saugą;</text:span></text:p>
      <text:p text:style-name="P166"><text:span text:style-name="T167">4</text:span><text:span text:style-name="T168">) sveikato</text:span><text:span text:style-name="T169">s apsaugą ir visuomenės sveikatos priežiūrą;</text:span></text:p>
      <text:p text:style-name="P170"><text:span text:style-name="T171">5</text:span><text:span text:style-name="T172">) darbuotojų saugą ir sveikatą, visuomenės sveikatos saugą;</text:span></text:p>
      <text:p text:style-name="P173"><text:span text:style-name="T174">6</text:span><text:span text:style-name="T175">) branduolinę saugą ir energetikos objektų, įrenginių techninę saugą;</text:span></text:p>
      <text:p text:style-name="P176"><text:span text:style-name="T177">7</text:span><text:span text:style-name="T178">) potencialiai pavojingų įrenginių priežiūrą;<text:s/></text:span></text:p>
      <text:p text:style-name="P179"><text:span text:style-name="T180">8</text:span><text:span text:style-name="T181">) statinio pri</text:span><text:span text:style-name="T182">ežiūrą.“</text:span></text:p>
      <text:p text:style-name="Normal"/>
      <text:p text:style-name="P183"><text:span text:style-name="T184">4</text:span><text:span text:style-name="T185"><text:s/>straipsnis.<text:s/></text:span><text:span text:style-name="T186">8 straipsnio 1 dalies 1 ir 2 punktų pakeitimas</text:span></text:p>
      <text:p text:style-name="P187"><text:span text:style-name="T188">1</text:span><text:span text:style-name="T189">. 8 straipsnio 1 dalies 1 punkte po žodžių „jų statybos“ įrašyti žodžius „naudojimo ir priežiūros“, po žodžių „į standartus arba statybos“ įrašyti žodžius „ar statinių<text:s/></text:span><text:span text:style-name="T190">naudojimo ir techninės priežiūros“ ir šį punktą išdėstyti taip:</text:span></text:p>
      <text:p text:style-name="P191"><text:span text:style-name="T192">„</text:span><text:span text:style-name="T193">1</text:span><text:span text:style-name="T194">) statybos techniniai reglamentai – Vyriausybės įgaliotos institucijos teisės aktai (branduolinės energetikos objektams – šios institucijos ir Valstybinės atominės energetikos saugos inspe</text:span><text:span text:style-name="T195">kcijos teisės aktai), kurie nustato statinių, jų statybos, naudojimo ir priežiūros techninius reikalavimus tiesiogiai arba nuorodomis į standartus arba statybos ar statinių naudojimo ir techninės priežiūros taisykles;“.</text:span></text:p>
      <text:p text:style-name="P196"><text:span text:style-name="T197">2</text:span><text:span text:style-name="T198">. 8 straipsnio 1 dalies 2 p</text:span><text:span text:style-name="T199">unkte vietoj žodžių „statybos taisyklės“ įrašyti žodžius „ar statinių naudojimo ir techninės priežiūros taisyklės“ ir šį punktą išdėstyti taip:</text:span></text:p>
      <text:p text:style-name="P200"><text:span text:style-name="T201">„</text:span><text:span text:style-name="T202">2</text:span><text:span text:style-name="T203">) statybos ar statinių naudojimo ir techninės priežiūros taisyklės – ministerijų, Vyriausybės įstaigų, kitų<text:s/></text:span><text:span text:style-name="T204">valstybės institucijų ar juridinių asmenų priimti bei Vyriausybės įgaliotoje institucijoje jos nustatyta tvarka įregistruoti dokumentai, kurie nurodo statybos techninių reglamentų įgyvendinimo būdus ir metodus;“.</text:span></text:p>
      <text:p text:style-name="Normal"/>
      <text:p text:style-name="P205"><text:span text:style-name="T206">5</text:span><text:span text:style-name="T207"><text:s/>straipsnis.<text:s/></text:span><text:span text:style-name="T208">25 straipsnio 2<text:s/></text:span><text:span text:style-name="T209">dalies pakeitimas</text:span></text:p>
      <text:p text:style-name="P210"><text:span text:style-name="T211">Pakeisti 25 straipsnio 2 dalį ir ją išdėstyti taip:</text:span></text:p>
      <text:p text:style-name="P212"><text:span text:style-name="T213">„</text:span><text:span text:style-name="T214">2</text:span><text:span text:style-name="T215">. Kai avarija įvyksta statinį statant, rekonstruojant, remontuojant ar griaunant, statybos rangovas (kai statyba vykdoma ūkio būdu – statytojas (užsakovas), o kai įvyksta naudojamo</text:span><text:span text:style-name="T216"><text:s/>statinio avarija – statinio naudotojas ir (arba) statinio techninis prižiūrėtojas privalo nedelsdamas:</text:span></text:p>
      <text:p text:style-name="P217"><text:span text:style-name="T218">1</text:span><text:span text:style-name="T219">) organizuoti ir suteikti pagalbą nukentėjusiems asmenims;</text:span></text:p>
      <text:p text:style-name="P220"><text:span text:style-name="T221">2</text:span><text:span text:style-name="T222">) imtis skubių priemonių, kad būtų išvengta tolesnių avarijos pasekmių;</text:span></text:p>
      <text:p text:style-name="P223"><text:span text:style-name="T224">3</text:span><text:span text:style-name="T225">) praneš</text:span><text:span text:style-name="T226">ti apie avariją teisėsaugos institucijai, jei yra nukentėjusių žmonių;</text:span></text:p>
      <text:p text:style-name="P227"><text:span text:style-name="T228">4</text:span><text:span text:style-name="T229">) užtikrinti statinio avarijos vietos apsaugą nuo poveikio, galinčio trukdyti tirti avarijos priežastis;</text:span></text:p>
      <text:p text:style-name="P230"><text:span text:style-name="T231">5</text:span><text:span text:style-name="T232">) pranešti apie avariją savivaldybės administracijos direktoriui (jo į</text:span><text:span text:style-name="T233">galiotam savivaldybės administracijos valstybės tarnautojui), apskrities viršininko administracijai, viešojo administravimo subjektui, atliekančiam statinio naudojimo priežiūrą; jei avarija įvyko statybos metu – taip pat statytojui (užsakovui), statinio st</text:span><text:span text:style-name="T234">atybos techninės priežiūros vykdytojui ir statinio projektuotojui. Jeigu avarija įvyksta nekilnojamosioms kultūros paveldo vertybėms priskirtame statinyje, jų teritorijose, apie avariją taip pat turi būti pranešta už nekilnojamųjų kultūros paveldo vertybių</text:span><text:span text:style-name="T235"><text:s/>apsaugą atsakingai institucijai, o jeigu įvyksta avarija, dėl kurios buvo (gali būti) užteršta aplinka – už aplinkos apsaugą atsakingai institucijai;<text:s/></text:span></text:p>
      <text:p text:style-name="P236"><text:span text:style-name="T237">6</text:span><text:span text:style-name="T238">) jei statinio avarija įvyko dėl energetikos ar potencialiai pavojingų įrenginių avarijos arba jei<text:s/></text:span><text:span text:style-name="T239">dėl statinio avarijos buvo pažeisti šie įrenginiai, taip pat apie tai pranešti atitinkamoms valstybinės priežiūros bei kontrolės institucijoms, o branduolinės energetikos objektų avarijos atveju – taip pat Valstybinei atominės energetikos saugos inspekcija</text:span><text:span text:style-name="T240">i;</text:span></text:p>
      <text:p text:style-name="P241"><text:span text:style-name="T242">7</text:span><text:span text:style-name="T243">) aprašyti statinio būklę po avarijos, statinio pakitimus ir jų atsiradimo vietas.“</text:span></text:p>
      <text:p text:style-name="Normal"/>
      <text:p text:style-name="P244"><text:span text:style-name="T245">6</text:span><text:span text:style-name="T246"><text:s/>straipsnis.<text:s/></text:span><text:span text:style-name="T247">29 straipsnio 4 dalies pakeitimas</text:span></text:p>
      <text:p text:style-name="P248"><text:span text:style-name="T249">29 straipsnio 4 dalies sakinyje iki dvitaškio po žodžio „priežiūrą“ įrašyti žodžius „arba statinių na</text:span><text:span text:style-name="T250">udojimo priežiūrą“, 2 punkte po žodžio „dalyje“ įrašyti žodžius „arba kai yra prielaidų, kad šie reikalavimai yra pažeisti stichinių nelaimių ar kitų ekstremalių situacijų metu“ ir šią dalį išdėstyti taip:</text:span></text:p>
      <text:p text:style-name="P251"><text:span text:style-name="T252">„</text:span><text:span text:style-name="T253">4</text:span><text:span text:style-name="T254">. Statinio ekspertizė atliekama viešojo admini</text:span><text:span text:style-name="T255">stravimo subjektų, atliekančių</text:span><text:span text:style-name="T256"><text:s/></text:span><text:span text:style-name="T257">statybos valstybinę priežiūrą arba statinių naudojimo priežiūrą, reikalavimu tik tais atvejais, kai:</text:span></text:p>
      <text:p text:style-name="P258"><text:span text:style-name="T259">1</text:span><text:span text:style-name="T260">) įvyko statinio avarija ar yra nustatyta jos grėsmė, pastebėtos statinio deformacijos;</text:span></text:p>
      <text:p text:style-name="P261"><text:span text:style-name="T262">2</text:span><text:span text:style-name="T263">) gautas statytojo (užsakovo</text:span><text:span text:style-name="T264">) ar statinio naudotojo skundas, kad statinys neatitinka esminių reikalavimų, nustatytų šio Įstatymo 4 straipsnio 1 dalyje, arba kai yra prielaidų, kad šie reikalavimai yra pažeisti stichinių nelaimių ar kitų ekstremalių situacijų metu.“</text:span></text:p>
      <text:p text:style-name="Normal"/>
      <text:p text:style-name="P265"><text:span text:style-name="T266">7</text:span><text:span text:style-name="T267"><text:s/>str</text:span><text:span text:style-name="T268">aipsnis.<text:s/></text:span><text:span text:style-name="T269">Įstatymo papildymas nauju dvyliktuoju skirsniu</text:span></text:p>
      <text:p text:style-name="P270"><text:span text:style-name="T271">1</text:span><text:span text:style-name="T272">.</text:span><text:span text:style-name="T273"><text:s/></text:span><text:span text:style-name="T274">Papildyti Įstatymą nauju dvyliktuoju skirsniu:</text:span></text:p>
      <text:p text:style-name="P275"/>
      <text:p text:style-name="P276"><text:span text:style-name="T277">„</text:span><text:span text:style-name="T278">DVYLIKTASIS</text:span><text:span text:style-name="T279"><text:s/>SKIRSNIS</text:span></text:p>
      <text:p text:style-name="P280"><text:span text:style-name="T281">STATINIŲ NAUDOJIMAS IR PRIEŽIŪRA</text:span></text:p>
      <text:p text:style-name="P282"/>
      <text:p text:style-name="P283"><text:span text:style-name="T284">40</text:span><text:span text:style-name="T285"><text:s/>straipsnis.<text:s/></text:span><text:span text:style-name="T286">Statinių naudotojų pareigos prižiūrint statinį</text:span></text:p>
      <text:p text:style-name="P287"><text:span text:style-name="T288">Statinių naudotojai</text:span><text:span text:style-name="T289"><text:s/>privalo:</text:span></text:p>
      <text:p text:style-name="P290"><text:span text:style-name="T291">1</text:span><text:span text:style-name="T292">) naudoti statinį (jo patalpas) pagal paskirtį;</text:span></text:p>
      <text:p text:style-name="P293"/>
      <text:p text:style-name="P294"><text:span text:style-name="T295">2</text:span><text:span text:style-name="T296">) nenaudoti statinio, kol jis nebaigtas statyti ir (ar) nustatyta tvarka nepripažintas tinkamu naudoti;</text:span></text:p>
      <text:p text:style-name="P297"><text:span text:style-name="T298">3</text:span><text:span text:style-name="T299">) laikytis normatyviniuose statybos techniniuose dokumentuose ar normatyviniuose</text:span><text:span text:style-name="T300"><text:s/>statinio saugos ir paskirties dokumentuose nustatytų statinio naudojimo ir priežiūros reikalavimų, kad būtų išlaikytos statinio (jo dalių, inžinerinių sistemų) savybės, atitinkančios esminius statinio reikalavimus pagal šio Įstatymo 4 straipsnį;</text:span></text:p>
      <text:p text:style-name="P301"><text:span text:style-name="T302">4</text:span><text:span text:style-name="T303">) ši</text:span><text:span text:style-name="T304">o ir kitų įstatymų nustatyta tvarka organizuoti ir (ar) atlikti statinio techninę priežiūrą;</text:span></text:p>
      <text:p text:style-name="P305"><text:span text:style-name="T306">5</text:span><text:span text:style-name="T307">) suremontuoti, rekonstruoti arba nugriauti statinius, jeigu tolesnis jų naudojimas kelia pavojų žmonių gyvybei, sveikatai ar aplinkai.</text:span></text:p>
      <text:p text:style-name="P308"/>
      <text:p text:style-name="P309"><text:span text:style-name="T310">41</text:span><text:span text:style-name="T311"><text:s/>straipsnis</text:span><text:span text:style-name="T312">.<text:s/></text:span><text:span text:style-name="T313">Statinių techninė priežiūra ir techninės priežiūros taisyklės</text:span></text:p>
      <text:p text:style-name="P314"><text:span text:style-name="T315">1</text:span><text:span text:style-name="T316">. Statinio techninę priežiūrą organizuoja statinio naudotojas ūkio būdu arba sutarties pagrindu paskirdamas statinio techninį prižiūrėtoją. Statinio techninis prižiūrėtojas gali būti pask</text:span><text:span text:style-name="T317">irtas ir kitais įstatymų nustatytais pagrindais.</text:span></text:p>
      <text:p text:style-name="P318"><text:span text:style-name="T319">2</text:span><text:span text:style-name="T320">. Nesudėtingų statinių, taip pat 1–2 butų gyvenamųjų namų ir jų priklausinių bei statinių, esančių kaimo namų valdoje, taip pat įrašytų į Vyriausybės įgaliotos institucijos patvirtintą sąrašą žemės ūkio</text:span><text:span text:style-name="T321"><text:s/>paskirties pastatų techninę priežiūrą gali atlikti patys naudotojai, nepaskirdami pastato techninio prižiūrėtojo. Minėtiems naudotojams kvalifikaciniai reikalavimai nekeliami.</text:span></text:p>
      <text:p text:style-name="P322"><text:span text:style-name="T323">3</text:span><text:span text:style-name="T324">. Statinio techninis prižiūrėtojas, atlikdamas konkretaus statinio technin</text:span><text:span text:style-name="T325">ę priežiūrą, vykdo organizacines ir technines priemones statinio techninei būklei palaikyti, kad būtų užtikrinti šio Įstatymo 4 straipsnio 1 dalyje nustatyti statinio esminiai reikalavimai per ekonomiškai pagrįstą statinio naudojimo trukmę.</text:span></text:p>
      <text:p text:style-name="P326"><text:span text:style-name="T327">4</text:span><text:span text:style-name="T328">. Statinių</text:span><text:span text:style-name="T329"><text:s/>techninės priežiūros taisykles ir kvalifikacinius reikalavimus statinio techniniam prižiūrėtojui nustato Vyriausybės įgaliotos institucijos, atsižvelgdamos į statinių paskirtį ir jų konstrukcijos sudėtingumą.</text:span></text:p>
      <text:p text:style-name="P330"><text:span text:style-name="T331">5</text:span><text:span text:style-name="T332">. Statinio techninę priežiūrą sudaro:</text:span></text:p>
      <text:p text:style-name="P333"><text:span text:style-name="T334">1</text:span><text:span text:style-name="T335">) nuolatinis statinio būklės stebėjimas, kurio tikslas – nustatyti vizualiai pastebimus statinio būklės pokyčius statinio naudojimo metu;</text:span></text:p>
      <text:p text:style-name="P336"><text:span text:style-name="T337">2</text:span><text:span text:style-name="T338">) statinio periodinės ir specializuotos apžiūros, kurių tikslas – nustatyti statinio techninės būklės pokyčius pe</text:span><text:span text:style-name="T339">r tam tikrą laiką arba kitais atvejais, jeigu tokios apžiūros numatytos šio Įstatymo 41 straipsnio 4 dalyje nurodytose taisyklėse;</text:span></text:p>
      <text:p text:style-name="P340"><text:span text:style-name="T341">3</text:span><text:span text:style-name="T342">) pastebėtų statinio būklės defektų šalinimas;</text:span></text:p>
      <text:p text:style-name="P343"><text:span text:style-name="T344">4</text:span><text:span text:style-name="T345">) remonto (paprastojo arba kapitalinio) organizavimas.</text:span></text:p>
      <text:p text:style-name="P346"><text:span text:style-name="T347">6</text:span><text:span text:style-name="T348">.<text:s/></text:span><text:span text:style-name="T349">Paaiškėjus, kad statinio būklė kelia pavojų statinyje ar arti jo esančių žmonių sveikatai, gyvybei ar aplinkai, atsižvelgdamas į grėsmės pobūdį ar įvykus statinio avarijai, statinio naudotojas ir (ar) statinio techninis prižiūrėtojas privalo imtis priemoni</text:span><text:span text:style-name="T350">ų žmonėms apsaugoti ir kitų šio Įstatymo 25 straipsnio 2 dalyje nurodytų priemonių.</text:span></text:p>
      <text:p text:style-name="Normal"/>
      <text:p text:style-name="P351"><text:span text:style-name="T352">42</text:span><text:span text:style-name="T353"><text:s/>straipsnis.<text:s/></text:span><text:span text:style-name="T354">Statinių naudojimo priežiūra</text:span></text:p>
      <text:p text:style-name="P355"><text:span text:style-name="T356">1</text:span><text:span text:style-name="T357">. Statinių naudojimo priežiūrą atlieka šie viešojo administravimo subjektai:</text:span></text:p>
      <text:p text:style-name="P358"><text:span text:style-name="T359">1</text:span><text:span text:style-name="T360">) ypatingų statinių, taip pat valsty</text:span><text:span text:style-name="T361">binės reikšmės ir rizikos objektuose esančių statinių, išskyrus šio straipsnio 1 dalies 2 punkte nurodytus statinius, – apskrities viršininko administracija pagal Vyriausybės ar jos įgaliotos institucijos patvirtintą sąrašą;</text:span></text:p>
      <text:p text:style-name="P362"><text:span text:style-name="T363">2</text:span><text:span text:style-name="T364">) susisiekimo komunikacijų</text:span><text:span text:style-name="T365"><text:s/>ir su jomis susijusių kitų inžinerinių statinių, taip pat hidrotechnikos statinių Baltijos jūroje ir vidaus vandens telkiniuose – Susisiekimo ministerija ir (ar) jos įgaliotos organizacijos (išskyrus susisiekimo komunikacijas, kurios nepriklauso jos valdy</text:span><text:span text:style-name="T366">mo sričiai) pagal Vyriausybės ar jos įgaliotos institucijos patvirtintą sąrašą;</text:span></text:p>
      <text:p text:style-name="P367"><text:span text:style-name="T368">3</text:span><text:span text:style-name="T369">) gyvenamųjų namų ir kitų statinių, nenurodytų šio straipsnio 1 dalies 1 ir 2 punktuose, – savivaldybių administracijos;</text:span></text:p>
      <text:p text:style-name="P370"><text:span text:style-name="T371">4</text:span><text:span text:style-name="T372">) statinių įrangos ir paskirties reikalavimų<text:s/></text:span><text:span text:style-name="T373">įgyvendinimo priežiūrą atlieka saugos ir paskirties reikalavimų valstybinės priežiūros institucijos.</text:span></text:p>
      <text:p text:style-name="P374"><text:span text:style-name="T375">2</text:span><text:span text:style-name="T376">. Statinių naudojimo priežiūrą atliekantys viešojo administravimo subjektai tikrina, kaip statinių naudotojai vykdo šio Įstatymo ir kitų įstatymų be</text:span><text:span text:style-name="T377">i teisės aktų nustatytus statinių techninės priežiūros ir naudojimo bei statinių saugos reikalavimus.</text:span></text:p>
      <text:p text:style-name="P378"><text:span text:style-name="T379">3</text:span><text:span text:style-name="T380">. Viešojo administravimo subjektas, atliekantis statinio naudojimo priežiūrą, turi teisę:</text:span></text:p>
      <text:p text:style-name="P381"><text:span text:style-name="T382">1</text:span><text:span text:style-name="T383">) paaiškėjus, kad statinio būklė kelia pavojų statinyje<text:s/></text:span><text:span text:style-name="T384">ar arti jo gyvenančių, dirbančių ar kitais tikslais būnančių žmonių sveikatai, gyvybei ar aplinkai, atsižvelgdamas į grėsmės pobūdį, pareikalauti, kad statinio naudotojas imtųsi priemonių žmonėms apsaugoti, jei būtina, pareikalauti, kad būtų organizuota jų</text:span><text:span text:style-name="T385"><text:s/>evakuacija, sustabdytas statinio naudojimas, uždrausta bet kokia veikla statinyje (jei reikia – ir statinio sklype ar teritorijoje);<text:s/></text:span></text:p>
      <text:p text:style-name="P386"><text:span text:style-name="T387">2</text:span><text:span text:style-name="T388">) nustatyti terminus visiems 1 punkte išvardytiems veiksmams įvykdyti ir nedelsiant pranešti statinio savininkui (ka</text:span><text:span text:style-name="T389">i naudotojas nėra statinio savininkas);</text:span></text:p>
      <text:p text:style-name="P390"><text:span text:style-name="T391">3</text:span><text:span text:style-name="T392">) kreiptis į policiją, kad būtų laikinai apribotas patekimas į statinio teritoriją ar patalpą, būtų sustabdyti vykdomi darbai, apribotas ar uždraustas transporto eismas, jei kyla pavojus aplinkai, viešajai tvarkai, asmens ar valstybės saugumui;<text:s/></text:span></text:p>
      <text:p text:style-name="P393"><text:span text:style-name="T394">4</text:span><text:span text:style-name="T395">) Adm</text:span><text:span text:style-name="T396">inistracinių teisės pažeidimų kodekso nustatytais atvejais ir tvarka surašyti administracinių teisės pažeidimų protokolus, nagrinėti administracinių teisės pažeidimų bylas ir skirti administracines nuobaudas arba teikti administracinių teisės pažeidimų byl</text:span><text:span text:style-name="T397">as teismui.</text:span></text:p>
      <text:p text:style-name="P398"><text:span text:style-name="T399">4</text:span><text:span text:style-name="T400">. Viešojo administravimo subjektų, atliekančių statinio naudojimo priežiūrą, pareigūnai turi teisę reikalauti, kad statinio naudotojas pateiktų privalomuosius statinio priežiūros dokumentus, nurodytus šio Įstatymo 43 straipsnyje, ir leis</text:span><text:span text:style-name="T401">tų atlikti jiems pavestas kitas statinio naudojimo priežiūros funkcijas.</text:span></text:p>
      <text:p text:style-name="P402"><text:span text:style-name="T403">5</text:span><text:span text:style-name="T404">. Valstybinė teritorijų planavimo ir statybos inspekcija prie Vyriausybės įgaliotos institucijos metodiškai vadovauja šio straipsnio 1 dalies 1, 2 ir 3 punktuose nurodytiems vieš</text:span><text:span text:style-name="T405">ojo administravimo subjektams, atliekantiems statinių naudojimo priežiūrą.</text:span></text:p>
      <text:p text:style-name="Normal"/>
      <text:p text:style-name="P406"><text:span text:style-name="T407">43</text:span><text:span text:style-name="T408"><text:s/>straipsnis.<text:s/></text:span><text:span text:style-name="T409">Statinio techninės priežiūros dokumentai</text:span></text:p>
      <text:p text:style-name="P410"><text:span text:style-name="T411">1</text:span><text:span text:style-name="T412">. Statinio techninės priežiūros dokumentai yra statinio techninis pasas (ar techninės apskaitos kortelė),<text:s/></text:span><text:span text:style-name="T413">apšildomų pastatų, kurių naudingasis plotas didesnis kaip 1000 kvadratinių metrų, – pastato techninis-energetinis pasas, statinio techninės priežiūros žurnalas, statinio periodinių ir specialiųjų apžiūrų aktai ir kiti Vyriausybės įgaliotų institucijų ar st</text:span><text:span text:style-name="T414">atinio naudotojo nustatyti dokumentai.</text:span></text:p>
      <text:p text:style-name="P415"><text:span text:style-name="T416">2</text:span><text:span text:style-name="T417">. Statinio techniniame pase (apskaitos kortelėje) turi būti nurodomos statinio techninės ekonominės ir konstrukcijos charakteristikos bei jų pokyčiai po statinio kapitalinio remonto ar rekonstravimo. Pastato tech</text:span><text:span text:style-name="T418">niniame energetiniame pase papildomai nurodomos statinio energetinės charakteristikos.<text:s/></text:span></text:p>
      <text:p text:style-name="P419"><text:span text:style-name="T420">3</text:span><text:span text:style-name="T421">. Statinio techninės priežiūros žurnale turi būti registruojami statinio nuolatinio stebėjimo metu pastebėti konstrukcijų bei inžinerinės techninės įrangos defekta</text:span><text:span text:style-name="T422">i ar deformacijos, jeigu jie (jos) reikalauja statybinių tyrinėjimų ar remonto darbų, taip pat periodinių ir specialiųjų apžiūrų aktų registravimo duomenys, nurodant jų atlikimo datą, vadovus, pastebėtus defektus ir priemones jiems pašalinti.</text:span></text:p>
      <text:p text:style-name="P423"><text:span text:style-name="T424">4</text:span><text:span text:style-name="T425">. Šio st</text:span><text:span text:style-name="T426">raipsnio 1 dalyje nurodytų dokumentų formas, jų pildymo ir saugojimo tvarką nustato normatyviniai statybos ir specialieji techniniai dokumentai, kuriuos, atsižvelgdamos į statinio paskirtį ir jo konstrukcijos sudėtingumą, tvirtina Vyriausybės įgaliotos ins</text:span><text:span text:style-name="T427">titucijos.“</text:span></text:p>
      <text:p text:style-name="P428"><text:span text:style-name="T429">2</text:span><text:span text:style-name="T430">. Buvusį dvyliktąjį skirsnį „Baigiamosios nuostatos“ laikyti tryliktuoju skirsniu, o buvusį 40 straipsnį laikyti 44 straipsniu ir juos išdėstyti taip:</text:span></text:p>
      <text:p text:style-name="P431"/>
      <text:p text:style-name="P432"><text:span text:style-name="T433">„</text:span><text:span text:style-name="T434">TRYLIKTASIS</text:span><text:span text:style-name="T435"><text:s/>SKIRSNIS</text:span></text:p>
      <text:p text:style-name="P436"><text:span text:style-name="T437">BAIGIAMOSIOS NUOSTATOS</text:span></text:p>
      <text:p text:style-name="P438"/>
      <text:p text:style-name="P439"><text:span text:style-name="T440">44</text:span><text:span text:style-name="T441"><text:s/>straipsnis.<text:s/></text:span><text:span text:style-name="T442">Atsakomybė u</text:span><text:span text:style-name="T443">ž Įstatymo pažeidimus<text:s/></text:span></text:p>
      <text:p text:style-name="P444"><text:span text:style-name="T445">Fiziniai ir juridiniai asmenys, pažeidę šio Įstatymo nuostatas, atsako Lietuvos Respublikos įstatymų nustatyta tvarka.</text:span></text:p>
      <text:p text:style-name="P446"><text:span text:style-name="T447">8</text:span><text:span text:style-name="T448"><text:s/>straipsnis.<text:s/></text:span><text:span text:style-name="T449">Įstatymo papildymas priedu</text:span></text:p>
      <text:p text:style-name="P450"><text:span text:style-name="T451">Papildyti Įstatymą priedu:</text:span></text:p>
      <text:p text:style-name="P452"/>
      <text:p text:style-name="P453">„Lietuvos Respublikos</text:p>
      <text:p text:style-name="P454">statybos įstatymo Nr. I-1240</text:p>
      <text:p text:style-name="P455">priedas</text:p>
      <text:p text:style-name="P456"/>
      <text:p text:style-name="P457"><text:span text:style-name="T458">Įgyvendinamas Europos Sąjungos teisės aktas</text:span></text:p>
      <text:p text:style-name="Normal"/>
      <text:p text:style-name="P459">1998 m. gruodžio 21 d. Europos Tarybos direktyva 89/106/EEC, nustatanti valstybių narių įstatymų, kitų teisės aktų ir administracinių nuostatų, susijusių su statybos produktais, derinimą.“<text:s/></text:p>
      <text:p text:style-name="Normal"/>
      <text:p text:style-name="P460"><text:span text:style-name="T461">9</text:span><text:span text:style-name="T462"><text:s/>straipsnis.<text:s/></text:span><text:span text:style-name="T463">Pasiūlymai Vyriausybei</text:span></text:p>
      <text:p text:style-name="P464"><text:span text:style-name="T465">Pasiūlyti Vyriau</text:span><text:span text:style-name="T466">sybei iki 2004 m. liepos 1 d. parengti ir patvirtinti šio Įstatymo lydimuosius teisės aktus.</text:span></text:p>
      <text:p text:style-name="Normal"/>
      <text:p text:style-name="P467"><text:span text:style-name="T468">10</text:span><text:span text:style-name="T469"><text:s/>straipsnis.<text:s/></text:span><text:span text:style-name="T470">Įstatymo įsigaliojimas</text:span></text:p>
      <text:p text:style-name="P471"><text:span text:style-name="T472">Šis Įstatymas, išskyrus 9 straipsnį, įsigalioja nuo 2005 m. sausio 1 d.</text:span></text:p>
      <text:p text:style-name="Normal"/>
      <text:p text:style-name="Normal"/>
      <text:p text:style-name="P473"><text:span text:style-name="T474">Skelbiu šį Lietuvos Respublikos Seimo priimtą įstatymą.<text:s/></text:span></text:p>
      <text:p text:style-name="P475"/>
      <text:p text:style-name="P476">RESPUBLIKOS PREZIDENTAS<text:tab/>ROLANDAS PAKSAS</text:p>
      <text:p text:style-name="P4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9:26:00Z</meta:creation-date>
    <dc:date>2015-09-11T19:26:00Z</dc:date>
    <meta:template xlink:href="Normal.dotm" xlink:type="simple"/>
    <meta:editing-cycles>2</meta:editing-cycles>
    <meta:editing-duration>PT0S</meta:editing-duration>
    <meta:document-statistic meta:page-count="6" meta:paragraph-count="137" meta:word-count="2456" meta:character-count="19715" meta:row-count="543" meta:non-whitespace-character-count="17396"/>
  </office:meta>
</office:document-meta>
</file>