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LNO MOKESČIO ĮSTATYMO 2, 58 STRAIPSNIŲ PAKEITIMO IR PAPILDYMO BEI PELNO MOKESČIO ĮSTATYMO 28 IR 58 STRAIPSNIŲ PAPILDYMO IR PAKEITIMO ĮSTATYMO 2 STRAIPSNIO PRIPAŽINIMO NETEKUSIU GALIOS</text:p>
      <text:p text:style-name="P16">Į S T A T Y M<text:s/>A S</text:p>
      <text:p text:style-name="P17"/>
      <text:p text:style-name="P18">2003 m. spalio 14 d. Nr. IX-1775</text:p>
      <text:p text:style-name="P19">Vilnius</text:p>
      <text:p text:style-name="P20"/>
      <text:p text:style-name="P21"><text:span text:style-name="T22">PIRMASIS</text:span><text:span text:style-name="T23"><text:s/>SKIRSNIS</text:span></text:p>
      <text:p text:style-name="P24"><text:span text:style-name="T25">LIETUVOS RESPUBLIKOS</text:span></text:p>
      <text:p text:style-name="P26"><text:span text:style-name="T27">PELNO MOKESČIO ĮSTATYMO 2, 58 STRAIPSNIŲ PAKEITIMAS IR PAPILDYMAS</text:span></text:p>
      <text:p text:style-name="Normal"/>
      <text:p text:style-name="P28"><text:span text:style-name="T29">(Žin., 2001, Nr.<text:s/></text:span><text:a xlink:href="https://www.e-tar.lt/portal/lt/legalAct/TAR.A5ACBDA529A9" office:target-frame-name="_blank" xlink:show="new"><text:span text:style-name="T30">110</text:span><text:span text:style-name="T31">-3992</text:span></text:a><text:span text:style-name="T32">; 2002, Nr.<text:s/></text:span><text:a xlink:href="https://www.e-tar.lt/portal/lt/legalAct/TAR.12825B0ADFAC" office:target-frame-name="_blank" xlink:show="new"><text:span text:style-name="T33">73-3086</text:span></text:a><text:span text:style-name="T34">; 2003, Nr.<text:s/></text:span><text:a xlink:href="https://www.e-tar.lt/portal/lt/legalAct/TAR.FCADF8BCACE2" office:target-frame-name="_blank" xlink:show="new"><text:span text:style-name="T35">73-3343</text:span></text:a><text:span text:style-name="T36">, Nr.<text:s/></text:span><text:a xlink:href="https://www.e-tar.lt/portal/lt/legalAct/TAR.8C71B07890FB" office:target-frame-name="_blank" xlink:show="new"><text:span text:style-name="T37">74-3417</text:span></text:a><text:span text:style-name="T38">)</text:span></text:p>
      <text:p text:style-name="Normal"/>
      <text:p text:style-name="P39"><text:span text:style-name="T40">1</text:span><text:span text:style-name="T41"><text:s/>straipsnis.<text:s/></text:span><text:span text:style-name="T42">2 straipsnio papildymas ir pakeitimas</text:span></text:p>
      <text:p text:style-name="P43"><text:span text:style-name="T44">1</text:span><text:span text:style-name="T45">. Papildyti 2 straipsnį nauja 26 dalimi:</text:span></text:p>
      <text:p text:style-name="P46"><text:span text:style-name="T47">„</text:span><text:span text:style-name="T48">26</text:span><text:span text:style-name="T49">.<text:s/></text:span><text:span text:style-name="T50">Žemės ūkio veikla</text:span><text:span text:style-name="T51"><text:s/>– veikla, apimanti žemės ūkio produktų gamybą ir apdorojimą, savo pagamintų ir apdorotų žem</text:span><text:span text:style-name="T52">ės ūkio produktų perdirbimą, maisto produktų gamybą iš savo pagamintų ir apdorotų žemės ūkio produktų ir šių produktų pardavimą, taip pat su žemės ūkio ministru suderintame ir finansų ministro patvirtintame paslaugų žemės ūkiui, kurioms taikoma pelno mokes</text:span><text:span text:style-name="T53">čio lengvata, sąraše nurodytų paslaugų teikimą.“</text:span></text:p>
      <text:p text:style-name="P54"><text:span text:style-name="T55">2</text:span><text:span text:style-name="T56">. Buvusias 2 straipsnio 26, 27 ir 28 dalis laikyti atitinkamai 27, 28 ir 29 dalimis.</text:span></text:p>
      <text:p text:style-name="Normal"/>
      <text:p text:style-name="P57"><text:span text:style-name="T58">2</text:span><text:span text:style-name="T59"><text:s/>straipsnis.<text:s/></text:span><text:span text:style-name="T60">58 straipsnio 16 dalies pakeitimas ir papildymas</text:span></text:p>
      <text:p text:style-name="P61"><text:span text:style-name="T62">1</text:span><text:span text:style-name="T63">. 58 straipsnio 16 dalies pirmojoje<text:s/></text:span><text:span text:style-name="T64">pastraipoje vietoj žodžių „produkciją gaminančių juridinių asmenų ir paslaugas žemės ūkiui teikiančių specializuotų įmonių“ įrašyti žodžius „veiklą vykdančių vienetų bei kooperatinių bendrovių (kooperatyvų), parduodančių iš savo narių įsigytus šių narių pa</text:span><text:span text:style-name="T65">gamintus žemės ūkio produktus ir (arba) parduodančių savo nariams degalus, trąšas, sėklas, pašarus, priemones nuo kenkėjų ir piktžolių bei materialųjį turtą, skirtą naudoti tik savo narių žemės ūkio veikloje“, išbraukti žodžius „pinigines ir pinigines-daik</text:span><text:span text:style-name="T66">tines loterijas rengiančių įmonių“, prieš žodį „apmokestinamasis“ įrašyti žodžius „kredito unijų ir Centrinės kredito unijos“ ir šią pastraipą išdėstyti taip:</text:span></text:p>
      <text:p text:style-name="P67"><text:span text:style-name="T68">„</text:span><text:span text:style-name="T69">16</text:span><text:span text:style-name="T70">. Iki atskiro Lietuvos Respublikos Seimo sprendimo žemės ūkio veiklą vykdančių vienetų bei k</text:span><text:span text:style-name="T71">ooperatinių bendrovių (kooperatyvų), parduodančių iš savo narių įsigytus šių narių pagamintus žemės ūkio produktus ir (arba) parduodančių savo nariams degalus, trąšas, sėklas, pašarus, priemones nuo kenkėjų ir piktžolių bei materialųjį turtą, skirtą naudot</text:span><text:span text:style-name="T72">i tik savo narių žemės ūkio veikloje, laisvųjų ekonominių zonų įmonių, juridinių asmenų, kuriuose dirba riboto darbingumo asmenys, kredito unijų ir Centrinės kredito unijos apmokestinamasis pelnas apmokestinamas šioje dalyje nustatyta tvarka:“.</text:span></text:p>
      <text:p text:style-name="P73"><text:span text:style-name="T74">2</text:span><text:span text:style-name="T75">.<text:s/></text:span><text:span text:style-name="T76">58 straipsnio 16 dalies 1 punkte vietoj žodžių „produkciją gaminančių juridinių asmenų ir paslaugas žemės ūkiui teikiančių specializuotų įmonių“ įrašyti žodžius „veiklą vykdančių vienetų pajamų iš“, vietoj žodžių „produkcijos ir paslaugų žemės ūkiui“ įrašy</text:span><text:span text:style-name="T77">ti žodį „veiklos“, vietoj žodžių ir skaičiaus „realizavimo pajamose didesnė kaip 50 procentų“ įrašyti žodžius ir skaičių „sudaro 50 ir daugiau procentų pajamų“ ir šį punktą išdėstyti taip:</text:span></text:p>
      <text:p text:style-name="P78"><text:span text:style-name="T79">„</text:span><text:span text:style-name="T80">1</text:span><text:span text:style-name="T81">) jeigu žemės ūkio veiklą vykdančių vienetų pajamų iš žemės ūki</text:span><text:span text:style-name="T82">o veiklos dalis sudaro 50 ir daugiau procentų pajamų, šių vienetų apmokestinamasis pelnas apmokestinamas taikant 0 procentų pelno mokesčio tarifą;“.</text:span></text:p>
      <text:p text:style-name="P83"><text:span text:style-name="T84">3</text:span><text:span text:style-name="T85">. 58 straipsnio 16 dalies 4 punktą pripažinti netekusiu galios.</text:span></text:p>
      <text:p text:style-name="P86"><text:span text:style-name="T87">4</text:span><text:span text:style-name="T88">. Pakeisti</text:span><text:span text:style-name="T89"><text:s/></text:span><text:span text:style-name="T90">58 straipsnio 16<text:s/></text:span><text:span text:style-name="T91">dalies 5 punktą ir jį išdėstyti taip:</text:span></text:p>
      <text:p text:style-name="P92"><text:span text:style-name="T93">„</text:span><text:span text:style-name="T94">5</text:span><text:span text:style-name="T95">) kredito unijos, Centrinė kredito unija atleidžiamos nuo pelno mokesčio pirmuosius tris mokestinius laikotarpius skaičiuojant nuo jų įregistravimo Lietuvos Respublikos įstatymų nustatyta tvarka dienos, o pradedant</text:span><text:span text:style-name="T96"><text:s/>ketvirtuoju mokestiniu laikotarpiu, mokėtina pelno mokesčio suma mažinama 70 procentų;“.</text:span></text:p>
      <text:p text:style-name="P97"><text:span text:style-name="T98">5</text:span><text:span text:style-name="T99">. Papildyti 58 straipsnio 16 dalį 6 punktu:</text:span></text:p>
      <text:p text:style-name="P100"><text:span text:style-name="T101">„</text:span><text:span text:style-name="T102">6</text:span><text:span text:style-name="T103">) jeigu kooperatinės bendrovės (kooperatyvai) neatitinka šios dalies 1 punkte nustatytų kriterijų, tačiau jų<text:s/></text:span><text:span text:style-name="T104">pajamų iš šios dalies 1 punkte nustatytos veiklos ir (arba) pajamų už parduotus įsigytus iš savo narių (vienetų, kuriems gali būti taikomos šios dalies 1 punkto nuostatos, ar gyventojų, kuriems gali būti taikomos Lietuvos Respublikos gyventojų pajamų mokes</text:span><text:span text:style-name="T105">čio įstatymo 17 straipsnio 1 dalies 24 ir 25 punktų nuostatos dėl pajamų iš žemės ūkio produktų pardavimo) šių narių pagamintus žemės ūkio produktus ir (arba) savo nariams (vienetams, kuriems gali būti taikomos šios dalies 1 punkto nuostatos, ar gyventojam</text:span><text:span text:style-name="T106">s, kuriems gali būti taikomos Lietuvos Respublikos gyventojų pajamų mokesčio įstatymo 17 straipsnio 1 dalies 24 ir 25 punktų nuostatos dėl pajamų iš žemės ūkio produktų pardavimo) parduotus degalus, trąšas, sėklas, pašarus, priemones nuo kenkėjų ir piktžol</text:span><text:span text:style-name="T107">ių bei materialųjį turtą, skirtą naudoti tik savo narių žemės ūkio veikloje, dalis sudaro 85 ir daugiau procentų pajamų, šių kooperatinių bendrovių (kooperatyvų) apmokestinamasis pelnas apmokestinamas taikant 0 procentų pelno mokesčio tarifą.“</text:span></text:p>
      <text:p text:style-name="Normal"/>
      <text:p text:style-name="P108"><text:span text:style-name="T109">A</text:span><text:span text:style-name="T110">NTRASIS</text:span><text:span text:style-name="T111"><text:s/>SKIRSNIS</text:span></text:p>
      <text:p text:style-name="P112"><text:span text:style-name="T113">LIETUVOS RESPUBLIKOS</text:span></text:p>
      <text:p text:style-name="P114"><text:span text:style-name="T115">Pelno mokesčio įstatymo 28 ir 58 straipsnių papildymo ir pakeitimo įstatymo 2 straipsnio pripažinimas netekusiu galios<text:s/></text:span></text:p>
      <text:p text:style-name="Normal"/>
      <text:p text:style-name="P116"><text:span text:style-name="T117">(Žin., 2003, Nr.<text:s/></text:span><text:a xlink:href="https://www.e-tar.lt/portal/lt/legalAct/TAR.FCADF8BCACE2" office:target-frame-name="_blank" xlink:show="new"><text:span text:style-name="T118">73-3343</text:span></text:a><text:span text:style-name="T119">)</text:span></text:p>
      <text:p text:style-name="P120"/>
      <text:p text:style-name="P121"><text:span text:style-name="T122">1</text:span><text:span text:style-name="T123"><text:s/>straipsnis.<text:s/></text:span><text:span text:style-name="T124">2 straipsnio pripažinimas netekusiu galios</text:span></text:p>
      <text:p text:style-name="P125"><text:span text:style-name="T126">2 straipsnį pripažinti netekusiu galios.</text:span></text:p>
      <text:p text:style-name="Normal"/>
      <text:p text:style-name="P127"><text:span text:style-name="T128">TREČIASIS</text:span><text:span text:style-name="T129"><text:s/>SKIRSNIS</text:span></text:p>
      <text:p text:style-name="P130"><text:span text:style-name="T131">BAIGIAMOSIOS NUOSTATOS</text:span></text:p>
      <text:p text:style-name="P132"/>
      <text:p text:style-name="P133"><text:span text:style-name="T134">1</text:span><text:span text:style-name="T135"><text:s/>straipsnis.<text:s/></text:span><text:span text:style-name="T136">Įstatymo įsigaliojimas ir taikymas</text:span></text:p>
      <text:p text:style-name="P137"><text:span text:style-name="T138">1</text:span><text:span text:style-name="T139">. Šio Įstatymo pirmojo skirsnio</text:span><text:span text:style-name="T140"><text:s/>2 straipsnio 1 dalies nuostata – išbraukti žodžius „pinigines ir pinigines-daiktines loterijas rengiančių įmonių“ ir 3 dalis įsigalioja nuo 2004 m. sausio 1 d.</text:span></text:p>
      <text:p text:style-name="P141"><text:span text:style-name="T142">2</text:span><text:span text:style-name="T143">. Šis Įstatymas, išskyrus pirmojo skirsnio 2 straipsnio 1 dalies nuostatą – išbraukti žodž</text:span><text:span text:style-name="T144">ius „pinigines ir pinigines-daiktines loterijas rengiančių įmonių“ ir 3 dalį, taikomas apskaičiuojant 2003 metais prasidėjusio ir vėlesnių mokestinių laikotarpių apmokestinamąjį pelną.<text:s/></text:span></text:p>
      <text:p text:style-name="Normal"/>
      <text:p text:style-name="Normal"/>
      <text:p text:style-name="P145"><text:span text:style-name="T146">Skelbiu šį Lietuvos Respublikos Seimo priimtą įstatymą.<text:s/></text:span></text:p>
      <text:p text:style-name="P147"/>
      <text:p text:style-name="P148">RESPUBLIKOS PREZIDENTAS<text:tab/>ROLANDAS PAKSAS</text:p>
      <text:p text:style-name="P1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4:13:00Z</meta:creation-date>
    <dc:date>2015-07-04T14:13:00Z</dc:date>
    <meta:template xlink:href="Normal" xlink:type="simple"/>
    <meta:editing-cycles>2</meta:editing-cycles>
    <meta:editing-duration>PT0S</meta:editing-duration>
    <meta:document-statistic meta:page-count="2" meta:paragraph-count="46" meta:word-count="839" meta:character-count="6117" meta:row-count="166" meta:non-whitespace-character-count="5324"/>
  </office:meta>
</office:document-meta>
</file>