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5 STRAIPSNIO PAPILDYMO</text:p>
      <text:p text:style-name="P16">Į S T A T Y M A S</text:p>
      <text:p text:style-name="P17"/>
      <text:p text:style-name="P18">2003 m. spalio 14 d. Nr. IX-1769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3, Nr. 10-342)</text:span></text:p>
      <text:p text:style-name="Normal"/>
      <text:p text:style-name="P25"><text:span text:style-name="T26">1</text:span><text:span text:style-name="T27"><text:s/>straipsnis.<text:s/></text:span><text:span text:style-name="T28">5 straipsnio papildymas 4 dalimi</text:span></text:p>
      <text:p text:style-name="P29"><text:span text:style-name="T30">Papildyti 5 straipsnį 4 dalimi:</text:span></text:p>
      <text:p text:style-name="P31"><text:span text:style-name="T32">„</text:span><text:span text:style-name="T33">4</text:span><text:span text:style-name="T34">. Ministrai Vyriausybės nustatyta tvarka informuoja visuomenę apie savo veiklą ministerijos interneto tinklalapyje, o e</text:span><text:span text:style-name="T35">sant galimybei, – ir per kitas visuomenės informavimo priemones arba susitikimuose su gyventojais.“<text:s/>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ROLANDAS PAKSA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3T04:35:00Z</meta:creation-date>
    <dc:date>2015-07-03T04:35:00Z</dc:date>
    <meta:template xlink:href="Normal" xlink:type="simple"/>
    <meta:editing-cycles>2</meta:editing-cycles>
    <meta:editing-duration>PT0S</meta:editing-duration>
    <meta:document-statistic meta:page-count="1" meta:paragraph-count="8" meta:word-count="85" meta:character-count="699" meta:row-count="24" meta:non-whitespace-character-count="622"/>
  </office:meta>
</office:document-meta>
</file>