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ŠOJO ADMINISTRAVIMO ĮSTATYMO 13 STRAIPSNIO PAKEITIMO</text:p>
      <text:p text:style-name="P15">Į S T A T Y M A S</text:p>
      <text:p text:style-name="P16"/>
      <text:p text:style-name="P17">2003 m. spalio 14 d. Nr. IX-1765</text:p>
      <text:p text:style-name="P18">Vilnius</text:p>
      <text:p text:style-name="P19"/>
      <text:p text:style-name="P20"><text:span text:style-name="T21">(Žin., 1999, Nr.<text:s/></text:span><text:a xlink:href="https://www.e-tar.lt/portal/lt/legalAct/TAR.0BDFFD850A66" office:target-frame-name="_blank" xlink:show="new"><text:span text:style-name="T22">60-1945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3 straipsnio 2 ir 3 punktų pakeitimas</text:span></text:p>
      <text:p text:style-name="P28"><text:span text:style-name="T29">1</text:span><text:span text:style-name="T30">. Pakeisti 13 straipsnio 2 punktą ir jį išdėstyti taip:</text:span></text:p>
      <text:p text:style-name="P31"><text:span text:style-name="T32">„</text:span><text:span text:style-name="T33">2</text:span><text:span text:style-name="T34">) finansų kontrolė ir vidaus auditas, atliekamas Vidaus kontrolės ir vidaus audito įstatymo nustatyta tvarka;“.</text:span></text:p>
      <text:p text:style-name="P35"><text:span text:style-name="T36">2</text:span><text:span text:style-name="T37">. Pakeisti 13 straipsnio 3 punktą ir jį išdėstyti taip:</text:span></text:p>
      <text:p text:style-name="P38"><text:span text:style-name="T39">„</text:span><text:span text:style-name="T40">3</text:span><text:span text:style-name="T41">) išorės auditas, atliekamas Valstybės kontrolės pareigūnų ar savivaldybių kontrolierių (savivaldybių kontrolierių tarnybų) ir</text:span><text:span text:style-name="T42"><text:s/></text:span><text:span text:style-name="T43">audito įmonių, siekiant įvertinti administracinės veiklos kok</text:span><text:span text:style-name="T44">ybę bei efektyvumą, taip pat vidaus kontrolės ir vidaus audito sistemos patikimumą ir įstatymų nustatyta tvarka teikti rekomendacijas jai gerinti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nuo 2004 m. sausio 1 d.</text:span></text:p>
      <text:p text:style-name="Normal"/>
      <text:p text:style-name="Normal"/>
      <text:p text:style-name="P51"><text:span text:style-name="T52">Ske</text:span><text:span text:style-name="T53">lbiu šį Lietuvos Respublikos Seimo priimtą įstatymą.<text:s/></text:span></text:p>
      <text:p text:style-name="Normal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2:22:00Z</meta:creation-date>
    <dc:date>2015-09-18T02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086" meta:row-count="59" meta:non-whitespace-character-count="950"/>
  </office:meta>
</office:document-meta>
</file>