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fo:letter-spacing="0.0416in"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office:automatic-styles>
  <office:body>
    <office:text text:use-soft-page-breaks="true">
      <text:p text:style-name="P1"><text:span text:style-name="T6"/><text:span text:style-name="T7">LIETUVOS RESPUBLIKOS SVEIKATOS APSAUGOS MINISTRAS</text:span></text:p>
      <text:p text:style-name="P8"/>
      <text:p text:style-name="P9">Į S A K Y M A S</text:p>
      <text:p text:style-name="P10">DĖL LIETUVOS RESPUBLIKOS SVEIKATOS APSAUGOS MINISTRAS 1999 M. SAUSIO 15 D. ĮSAKYMO NR. 24 „DĖL SKUBIOS KONSULTACINĖS SVEIKATOS PRIEŽIŪROS PAGALBOS UŽTIKRINIMO“ DALINIO PAKEITIMO</text:p>
      <text:p text:style-name="P11"/>
      <text:p text:style-name="P12">2003 m. spalio 20 d. Nr. V-616</text:p>
      <text:p text:style-name="P13">Vilnius</text:p>
      <text:p text:style-name="P14"/>
      <text:p text:style-name="P15"/>
      <text:p text:style-name="P16"><text:span text:style-name="T17">Siekdamas užtikrinti skubios konsultacinės pagalbos efektyvumą:</text:span></text:p>
      <text:p text:style-name="P18"><text:span text:style-name="T19">1</text:span><text:span text:style-name="T20">.<text:s/></text:span><text:span text:style-name="T21">Pakeičiu</text:span><text:span text:style-name="T22"><text:s/>sveikatos apsaugos ministro 1999 m. sausio 15 d.<text:s/></text:span><text:span text:style-name="T23">įsakymą Nr. 24 „Dėl skubios konsultacinės sveikatos priežiūros pagalbos užtikrinimo“ (Žin., 1999, Nr. 10-225; 2002, Nr. 12-427):</text:span></text:p>
      <text:p text:style-name="P24"><text:span text:style-name="T25">1.1</text:span><text:span text:style-name="T26">. Išdėstau 2.3 punktą taip:</text:span></text:p>
      <text:p text:style-name="P27"><text:span text:style-name="T28">„</text:span><text:span text:style-name="T29">2.3</text:span><text:span text:style-name="T30">. Tretinio sveikatos priežiūros lygio skubią konsultacinę pagalbą teikti abdominalinės chirurgijos, akušerijos-ginekologijos, angiochirurgijos, neonatologijos, neurochirurgijos, ortopedijos-traumatologijos, suaugusiųjų anesteziologijos-reanimatologijos, torakalinės</text:span><text:span text:style-name="T31"><text:s/>chirurgijos, vaikų anesteziologijos-reanimatologijos, veido ir žandikaulių chirurgijos srityse“.</text:span></text:p>
      <text:p text:style-name="P32"><text:span text:style-name="T33">1.2</text:span><text:span text:style-name="T34">. Išdėstau 3.6 punktą taip:</text:span></text:p>
      <text:p text:style-name="P35"><text:span text:style-name="T36">„</text:span><text:span text:style-name="T37">3.6</text:span><text:span text:style-name="T38">. Antrinio sveikatos priežiūros lygio skubią konsultacinę pagalbą teikti akušerijos-ginekologijos, angiochirurgijos, neonatologijos, neurochirurgijos, suaugusiųjų anesteziologijos-reanimatologijos, vaikų anesteziologijos-reanimatologijos srityse“.</text:span></text:p>
      <text:p text:style-name="P39"><text:span text:style-name="T40">1.3</text:span><text:span text:style-name="T41">. Išdėstau 3.7 punktą taip:</text:span></text:p>
      <text:p text:style-name="P42"><text:span text:style-name="T43">„</text:span><text:span text:style-name="T44">3.7</text:span><text:span text:style-name="T45">. Klaipėdos, Tauragės ir Telšių apskritims antrinio sveikatos priežiūros lygio skubią konsultacinę pagalbą teikti:</text:span></text:p>
      <text:p text:style-name="P46"><text:span text:style-name="T47">VšĮ Klaipėdos apskrities ligoninė – suaugusiųjų anesteziologijos-reanimatologijos skubią konsultacinę pagalbą Tauragės ir Telšių apskritims;</text:span></text:p>
      <text:p text:style-name="P48"><text:span text:style-name="T49">VšĮ Klaipėdos jūrininkų ligoninė – angiochirurgijos skubią konsultacinę pagalbą Klaipėdos, Tauragės ir Telšių apskritims;</text:span></text:p>
      <text:p text:style-name="P50"><text:span text:style-name="T51">VšĮ Klaipėdos ligoninė – akušerijos-ginekologijos, neonatologijos, neurochirurgijos skubią konsultacinę pagalbą Klaipėdos, Tauragės ir Telšių apskritims, suaugusiųjų anesteziologijos-reanimatologijos – Klaipėdos apskričiai;</text:span></text:p>
      <text:p text:style-name="P52"><text:span text:style-name="T53">VšĮ Klaipėdos vaikų ligoninė – vaikų anesteziologijos-reanimatologijos skubią konsultacinę pagalbą Klaipėdos, Tauragės ir Telšių apskritims“.</text:span></text:p>
      <text:p text:style-name="P54"><text:span text:style-name="T55">1.4</text:span><text:span text:style-name="T56">. Papildau 5 punktą antruoju sakiniu „Jei paciento būklė reikalauja, kad jis būtų transportuojamas reanimobiliu, skubios konsultacinės pagalbos teikėjas atsako už paciento pervežimo organizavimą ir šios paslaugos apmokamos iš skubios konsultacinės pagalbos dispečerinės tarnybos išlaikymui skiriamų lėšų“ ir šį punktą išdėstau taip:</text:span></text:p>
      <text:p text:style-name="P57"><text:span text:style-name="T58">„</text:span><text:span text:style-name="T59">5</text:span><text:span text:style-name="T60">. Skubia konsultacine sveikatos priežiūros pagalba laikyti: dispečerinių tarnybų darbą, konsultantų atvykimą į gydymo įstaigą, paciento konsultavimą, diagnostinių bei gydomųjų procedūrų ir operacijų atlikimą, ligonio transportavimą, esant reikalui ir galimybei, į medicinos įstaigą, kurioje būtų suteikta reikiama medicinos pagalba. Jei paciento būklė reikalauja, kad jis būtų transportuojamas reanimobiliu, skubios konsultacinės pagalbos teikėjas atsako už paciento pervežimo organizavimą ir šios paslaugos apmokamos iš skubios konsultacinės pagalbos dispečerinės tarnybos išlaikymui skiriamų lėšų“.</text:span></text:p>
      <text:p text:style-name="P61"><text:span text:style-name="T62">2</text:span><text:span text:style-name="T63">.<text:s/></text:span><text:span text:style-name="T64">Pavedu</text:span><text:span text:style-name="T65"><text:s/>įsakymo vykdymą kontroliuoti Sveikatos apsaugos ministerijos valstybės sekretoriui.</text:span></text:p>
      <text:p text:style-name="P66"/>
      <text:p text:style-name="P67"/>
      <text:p text:style-name="P68"/>
      <text:p text:style-name="P69"><text:span text:style-name="T70">SVEIKATOS APSAUGOS MINISTRAS</text:span><text:span text:style-name="T71"><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30T12:35:00Z</meta:creation-date>
    <dc:date>2019-01-30T12:35:00Z</dc:date>
    <meta:template xlink:href="Normal.dotm" xlink:type="simple"/>
    <meta:editing-cycles>2</meta:editing-cycles>
    <meta:editing-duration>PT0S</meta:editing-duration>
    <meta:document-statistic meta:page-count="2" meta:paragraph-count="80" meta:word-count="397" meta:character-count="3055" meta:row-count="304" meta:non-whitespace-character-count="2738"/>
  </office:meta>
</office:document-meta>
</file>