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style="italic" style:font-style-asian="italic"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UJO DONORYSTĖS ĮSTATYMO 1, 2, 7, 11, 16 STRAIPSNIŲ PAKEITIMO IR PAPILDYMO IR IV SKYRIAUS BEI 14 STRAIPSNIO PRIPAŽINIMO NETEKUSIAIS GALIOS</text:p>
      <text:p text:style-name="P16">ĮSTATYMAS</text:p>
      <text:p text:style-name="P17"/>
      <text:p text:style-name="P18">2003 m. spalio 9 d. Nr. IX-1755</text:p>
      <text:p text:style-name="P19">Vilnius</text:p>
      <text:p text:style-name="P20"/>
      <text:p text:style-name="P21"><text:span text:style-name="T22">(Žin., 1996, Nr.<text:s/></text:span><text:a xlink:href="https://www.e-tar.lt/portal/lt/legalAct/TAR.078401A44DFD" office:target-frame-name="_blank" xlink:show="new"><text:span text:style-name="T23">115-2666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s/></text:span><text:span text:style-name="T30">1 straipsnio pakeitimas ir papildymas</text:span><text:span text:style-name="T31"><text:s/></text:span></text:p>
      <text:p text:style-name="P32"><text:span text:style-name="T33">1</text:span><text:span text:style-name="T34">. 1 straipsnio 1 dalyje išbraukti žodžius „kraujo preparatų gamybos“ ir šią dalį išdėstyti taip:</text:span><text:span text:style-name="T35"><text:s/></text:span></text:p>
      <text:p text:style-name="P36"><text:span text:style-name="T37">„</text:span><text:span text:style-name="T38">1</text:span><text:span text:style-name="T39">. Šis įstatymas nustato kraujo donorystės įgyvendinimo principus, tvarką ir sąlygas, donorų teises ir pareigas, kraujo donorystės subjektus bei transfuzijos ypatumus.“</text:span></text:p>
      <text:p text:style-name="P40"><text:span text:style-name="T41">2</text:span><text:span text:style-name="T42">. Papildyti 1 straipsnį 2 dalimi:</text:span></text:p>
      <text:p text:style-name="P43"><text:span text:style-name="T44">„</text:span><text:span text:style-name="T45">2</text:span><text:span text:style-name="T46">. Kraujo preparatų gamybą ir jų vartojimą reglamentuoja kiti įstatymai.“</text:span></text:p>
      <text:p text:style-name="Normal"/>
      <text:p text:style-name="P47"><text:span text:style-name="T48">2</text:span><text:span text:style-name="T49"><text:s/>straipsnis.</text:span><text:span text:style-name="T50"><text:s/></text:span><text:span text:style-name="T51">2 straipsnio pakeitimas</text:span><text:span text:style-name="T52"><text:s/></text:span></text:p>
      <text:p text:style-name="P53"><text:span text:style-name="T54">Pakeisti 2 straipsnį ir jį išdėstyti taip:</text:span></text:p>
      <text:p text:style-name="P55"><text:span text:style-name="T56">„</text:span><text:span text:style-name="T57">2</text:span><text:span text:style-name="T58"><text:s/>straipsnis.<text:s/></text:span><text:span text:style-name="T59">Pagrindinės šio įstatymo sąvokos</text:span><text:span text:style-name="T60"><text:s/></text:span></text:p>
      <text:p text:style-name="P61"><text:span text:style-name="T62">1</text:span><text:span text:style-name="T63">.<text:s/></text:span><text:span text:style-name="T64">Donoras<text:s/></text:span><text:span text:style-name="T65">– sveikas asmuo, kurio sveikatos būklė atitinka Sveikatos apsaugos ministerijos nustatytus reikalavimus, savanoriškai duodantis kraujo ar kraujo sudėtinių dalių.<text:s/></text:span></text:p>
      <text:p text:style-name="P66"><text:span text:style-name="T67">2</text:span><text:span text:style-name="T68">.<text:s/></text:span><text:span text:style-name="T69">Donoro kraujas<text:s/></text:span><text:span text:style-name="T70">(toliau –<text:s/></text:span><text:span text:style-name="T71">kraujas</text:span><text:span text:style-name="T72">) – iš donoro surinktas kraujas, susidedantis iš plazmos ir ląstelinių komponentų (eritrocitų, trombocitų, leukocitų, kamieninių ląstelių) ir paruoštas transfuzijai ar toliau perdirbti.<text:s/></text:span></text:p>
      <text:p text:style-name="P73"><text:span text:style-name="T74">3</text:span><text:span text:style-name="T75">.<text:s/></text:span><text:span text:style-name="T76">Kraujo donorystė<text:s/></text:span><text:span text:style-name="T77">– priemonių visuma, apimanti visuomenės telkimą duoti kraujo, donorų atranką, kraujo ar jo sudėtinių dalių paėmimo, paruošimo transfuzijai ar toliau perdirbti, saugojimo bei transfuzijos veiklą.</text:span></text:p>
      <text:p text:style-name="P78"><text:span text:style-name="T79">4</text:span><text:span text:style-name="T80">.<text:s/></text:span><text:span text:style-name="T81">Kraujo donorystės įstaiga<text:s/></text:span><text:span text:style-name="T82">– sveikatos priežiūros įstaiga ar jos padalinys, licencijuoti visai kraujo donorystės veiklai arba daliai šios veiklos.<text:s/></text:span></text:p>
      <text:p text:style-name="P83"><text:span text:style-name="T84">5</text:span><text:span text:style-name="T85">.<text:s/></text:span><text:span text:style-name="T86">Kraujo komponentai<text:s/></text:span><text:span text:style-name="T87">– terapiniam naudojimui skirtos sudėtinės kraujo dalys (eritrocitai, leukocitai, trombocitai, plazma), kurios gali būti paruoštos įvairiais būdais.<text:s/></text:span></text:p>
      <text:p text:style-name="P88"><text:span text:style-name="T89">6</text:span><text:span text:style-name="T90">.<text:s/></text:span><text:span text:style-name="T91">Kraujo preparatai<text:s/></text:span><text:span text:style-name="T92">– vaistiniai preparatai, pagaminti iš žmogaus kraujo ar plazmos.</text:span></text:p>
      <text:p text:style-name="P93"><text:span text:style-name="T94">7</text:span><text:span text:style-name="T95">.<text:s/></text:span><text:span text:style-name="T96">Recipientas<text:s/></text:span><text:span text:style-name="T97">– asmuo, kuriam gydymo tikslu atliekama kraujo ar kraujo komponentų transfuzija.<text:s/></text:span></text:p>
      <text:p text:style-name="P98"><text:span text:style-name="T99">8</text:span><text:span text:style-name="T100">.<text:s/></text:span><text:span text:style-name="T101">Transfuzija<text:s/></text:span><text:span text:style-name="T102">–</text:span><text:span text:style-name="T103"><text:s/></text:span><text:span text:style-name="T104">kraujo ar kraujo komponentų perpylimas į žmogaus organizmą gydymo tikslu.“<text:s/></text:span></text:p>
      <text:p text:style-name="Normal"/>
      <text:p text:style-name="P105"><text:span text:style-name="T106">3</text:span><text:span text:style-name="T107"><text:s/>straipsnis.<text:s/></text:span><text:span text:style-name="T108">7 straipsnio 1 dalies pakeitimas ir papildymas</text:span></text:p>
      <text:p text:style-name="P109"><text:span text:style-name="T110">1</text:span><text:span text:style-name="T111">. 7 straipsnio 1 dalies 7 punkte išbraukti žodžius „kraujo ar kraujo sudėtinių dalių davimo dieną“, „lygią vienos dienos vidutiniam darbo užmokesčiui Lietuvos Respublikoje“ ir šį punktą išdėstyti taip:</text:span></text:p>
      <text:p text:style-name="P112"><text:span text:style-name="T113">„</text:span><text:span text:style-name="T114">7</text:span><text:span text:style-name="T115">) Vyriausybės nustatyta tvarka iš Valstybės biudžeto gauti kompensaciją;“.<text:s/></text:span></text:p>
      <text:p text:style-name="P116"><text:span text:style-name="T117">2</text:span><text:span text:style-name="T118">. Papildyti 7 dalį nauju 8 punktu:<text:s/></text:span></text:p>
      <text:p text:style-name="P119"><text:span text:style-name="T120">„</text:span><text:span text:style-name="T121">8</text:span><text:span text:style-name="T122">) duoti kraujo ar jo sudėtinių dalių neatlygintinai;“.</text:span></text:p>
      <text:p text:style-name="P123"><text:span text:style-name="T124">3</text:span><text:span text:style-name="T125">. Buvusį 7 dalies 8 punktą laikyti 9 punktu.</text:span></text:p>
      <text:p text:style-name="Normal"/>
      <text:p text:style-name="P126"><text:span text:style-name="T127">4</text:span><text:span text:style-name="T128"><text:s/>straipsnis.<text:s/></text:span><text:span text:style-name="T129">11 straipsnio pakeitimas</text:span></text:p>
      <text:p text:style-name="P130"><text:span text:style-name="T131">Pakeisti 11 straipsnį ir jį išdėstyti taip:<text:s/></text:span></text:p>
      <text:p text:style-name="P132"><text:span text:style-name="T133">„</text:span><text:span text:style-name="T134">11</text:span><text:span text:style-name="T135"><text:s/>straipsnis.<text:s/></text:span><text:span text:style-name="T136">Kraujo donorystės įgyvendinimas</text:span><text:span text:style-name="T137"><text:s/></text:span></text:p>
      <text:p text:style-name="P138"><text:span text:style-name="T139">Kraujo donorystės įgyvendinimo subjektai yra kraujo donorystės įstaigos ir propaguojančios neatlygintiną donorystę sveikatos priežiūros įstaigos, Lietuvos Raudonojo Kryžiaus draugija bei donorų asociacijos. Valstybė remia neatlygintiną donorystę.“<text:s/></text:span></text:p>
      <text:p text:style-name="Normal"/>
      <text:p text:style-name="P140"><text:span text:style-name="T141">5</text:span><text:span text:style-name="T142"><text:s/>straipsnis.<text:s/></text:span><text:span text:style-name="T143">IV skyriaus pripažinimas netekusiu galios</text:span><text:span text:style-name="T144"><text:tab/></text:span><text:span text:style-name="T145"><text:s/></text:span></text:p>
      <text:p text:style-name="P146"><text:span text:style-name="T147">IV skyrių pripažinti netekusiu galios.</text:span><text:span text:style-name="T148"><text:tab/><text:s/></text:span></text:p>
      <text:p text:style-name="Normal"/>
      <text:p text:style-name="P149"><text:span text:style-name="T150">6</text:span><text:span text:style-name="T151"><text:s/>straipsnis.<text:s/></text:span><text:span text:style-name="T152">14 straipsnio pripažinimas netekusiu galios</text:span></text:p>
      <text:p text:style-name="P153"><text:span text:style-name="T154">14 straipsnį pripažinti netekusiu galios.<text:s/></text:span></text:p>
      <text:p text:style-name="Normal"/>
      <text:p text:style-name="P155"><text:span text:style-name="T156">7</text:span><text:span text:style-name="T157"><text:s/>straipsnis.<text:s/></text:span><text:span text:style-name="T158">16 straipsnio pakeitimas</text:span></text:p>
      <text:p text:style-name="P159"><text:span text:style-name="T160">Pakeisti 16 straipsnį ir jį išdėstyti taip:</text:span></text:p>
      <text:p text:style-name="P161"><text:span text:style-name="T162">„</text:span><text:span text:style-name="T163">16</text:span><text:span text:style-name="T164"><text:s/>straipsnis.<text:s/></text:span><text:span text:style-name="T165">Kraujo ir kraujo komponentų eksportas ir importas</text:span></text:p>
      <text:p text:style-name="P166"><text:span text:style-name="T167">Kraujo ir kraujo komponentų įvežimo į Lietuvos Respubliką ir išvežimo iš jos sąlygas bei tvarką nustato Sveikatos apsaugos ministerija.“</text:span></text:p>
      <text:p text:style-name="P168"/>
      <text:p text:style-name="P169"><text:span text:style-name="T170">8</text:span><text:span text:style-name="T171"><text:s/>straipsnis.<text:s/></text:span><text:span text:style-name="T172">Įstatymo įsigaliojimas</text:span></text:p>
      <text:p text:style-name="P173"><text:span text:style-name="T174">Šis Įstatymas, išskyrus 9 straipsnį, įsigalioja nuo 2004 m. kovo 1 d.</text:span></text:p>
      <text:p text:style-name="P175"/>
      <text:p text:style-name="P176"><text:span text:style-name="T177">9</text:span><text:span text:style-name="T178"><text:s/>straipsnis.<text:s/></text:span><text:span text:style-name="T179">Pasiūlymai Vyriausybei<text:s/></text:span></text:p>
      <text:p text:style-name="P180"><text:span text:style-name="T181">1</text:span><text:span text:style-name="T182">. Vyriausybė iki 2003 m. gruodžio 31 d. pateikia Seimui su šio Įstatymo įgyvendinimu susijusių įstatymų pakeitimų bei papildymų projektus.</text:span></text:p>
      <text:p text:style-name="P183"><text:span text:style-name="T184">2</text:span><text:span text:style-name="T185">. Vyriausybė ar jos įgaliotos institucijos iki 2004 m. vasario 1 d. priima naujus, pakeičia bei papildo galiojančius su šiuo Įstatymu susijusius teisės aktus.</text:span></text:p>
      <text:p text:style-name="Normal"/>
      <text:p text:style-name="Normal"/>
      <text:p text:style-name="P186"><text:span text:style-name="T187">Skelbiu šį Lietuvos Respublikos Seimo priimtą įstatymą.<text:s/></text:span></text:p>
      <text:p text:style-name="Normal"/>
      <text:p text:style-name="P188">RESPUBLIKOS PREZIDENTAS<text:tab/>ROLANDAS PAKSAS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20T12:13:00Z</meta:creation-date>
    <dc:date>2016-04-20T12:13:00Z</dc:date>
    <meta:template xlink:href="Normal.dotm" xlink:type="simple"/>
    <meta:editing-cycles>2</meta:editing-cycles>
    <meta:editing-duration>PT0S</meta:editing-duration>
    <meta:document-statistic meta:page-count="2" meta:paragraph-count="58" meta:word-count="553" meta:character-count="4128" meta:row-count="201" meta:non-whitespace-character-count="3633"/>
  </office:meta>
</office:document-meta>
</file>