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text-transform="uppercase"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text-properties fo:font-style="italic" style:font-style-asian="italic"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NANSINIŲ NUSIKALTIMŲ TYRIMO TARNYBOS ĮSTATYMO 6, 7 STRAIPSNIŲ PAKEITIMO IR PAPILDYMO</text:p>
      <text:p text:style-name="P16">Į S T A T Y M A S</text:p>
      <text:p text:style-name="P17"/>
      <text:p text:style-name="P18">2003 m. spalio 9 d. Nr. IX-1754</text:p>
      <text:p text:style-name="P19">Vilnius</text:p>
      <text:p text:style-name="P20"/>
      <text:p text:style-name="P21">(Žin., 2002, Nr. 33-1250; 2003, Nr. 38-1705, Nr. 42-1926)</text:p>
      <text:p text:style-name="P22"/>
      <text:p text:style-name="P23"><text:span text:style-name="T24">1</text:span><text:span text:style-name="T25"><text:s/>straipsnis.<text:s/></text:span><text:span text:style-name="T26">6 straipsnio papildymas ir pakeitimas</text:span></text:p>
      <text:p text:style-name="P27"><text:span text:style-name="T28">Papildyti 6 straipsnį nauju 2 punktu, buvusius 2, 3, 4 punktus laikyti atitinkamai 3, 4, 5 punktais ir visą straipsnį išdėstyti taip:</text:span></text:p>
      <text:p text:style-name="P29"><text:span text:style-name="T30">„</text:span><text:span text:style-name="T31">6</text:span><text:span text:style-name="T32"><text:s/>straipsnis.<text:s/></text:span><text:span text:style-name="T33">Tarnybos uždaviniai</text:span></text:p>
      <text:p text:style-name="P34"><text:span text:style-name="T35">Tarnybos uždaviniai:</text:span></text:p>
      <text:p text:style-name="P36"><text:span text:style-name="T37">1</text:span><text:span text:style-name="T38">) apsaugoti valstybės finansų sistemą nuo nusikalstamo poveikio;</text:span></text:p>
      <text:p text:style-name="P39"><text:span text:style-name="T40">2</text:span><text:span text:style-name="T41">) užtikrinti nusikalstamų veikų bei kitų teisės pažeidimų, susijusių su Europos Sąjungos ir užsienio valstybių finansinės paramos lėšų gavimu ir panaudojimu, atskleidimą ir tyrimą;</text:span></text:p>
      <text:p text:style-name="P42"><text:span text:style-name="T43">3</text:span><text:span text:style-name="T44">) atskleisti ir tirti nusikaltimus, kitus teisės pažeidimus finansų sistemai bei su jais susijusius nusikaltimus ir kitus teisės pažeidimus;</text:span></text:p>
      <text:p text:style-name="P45"><text:span text:style-name="T46">4</text:span><text:span text:style-name="T47">) vykdyti nusikaltimų ir kitų teisės pažeidimų finansų sistemai bei su jais susijusių teisės pažeidimų prevenciją;</text:span></text:p>
      <text:p text:style-name="P48"><text:span text:style-name="T49">5</text:span><text:span text:style-name="T50">) vykdyti kituose įstatymuose Tarnybai nustatytus kitus uždavinius.“</text:span></text:p>
      <text:p text:style-name="Normal"/>
      <text:p text:style-name="P51"><text:span text:style-name="T52">2</text:span><text:span text:style-name="T53"><text:s/>straipsnis.<text:s/></text:span><text:span text:style-name="T54">7 straipsnio papildymas ir pakeitimas</text:span></text:p>
      <text:p text:style-name="P55"><text:span text:style-name="T56">Papildyti 7 straipsnį naujais 3, 5, 8 ir 9 punktais, buvusius 3, 4, 5, 6, 7, 8, 9 punktus laikyti atitinkamai 4, 6, 7, 10, 11, 12, 13 punktais, 7 punkte po žodžio<text:s/></text:span><text:span text:style-name="T57">„</text:span><text:span text:style-name="T58">lėšų“ įrašyti žodžius<text:s/></text:span><text:span text:style-name="T59">„</text:span><text:span text:style-name="T60">Europos Sąjungos ir užsienio valstybių finansinės paramos lėšų“ ir visą straipsnį išdėstyti taip:</text:span></text:p>
      <text:p text:style-name="P61"><text:span text:style-name="T62">„</text:span><text:span text:style-name="T63">7</text:span><text:span text:style-name="T64"><text:s/>straipsnis.<text:s/></text:span><text:span text:style-name="T65">Tarnybos funkcijos</text:span></text:p>
      <text:p text:style-name="P66"><text:span text:style-name="T67">Tarnybos funkcijos:</text:span></text:p>
      <text:p text:style-name="P68"><text:span text:style-name="T69">1</text:span><text:span text:style-name="T70">) įstatymų nustatyta tvarka ir pagrindais atskleisti ir tirti veikas, susijusias su mokesčių mokėtojų apgaulingu ar aplaidžiu apskaitos tvarkymu, žinomai neteisingų duomenų apie mokesčius, valstybės (savivaldybės) rinkliavas ir kitas įmokas teikimu atsakingoms institucijoms ir įstaigoms, mokesčių, valstybės (savivaldybės) rinkliavų, valstybinio socialinio draudimo ir kitų įmokų vengimu, nustatyta tvarka patvirtintų ataskaitų nepateikimu, ir kitus teisės pažeidimus, susijusius su mokesčiais, valstybės (savivaldybės) rinkliavomis, valstybinio socialinio draudimo ir kitomis įmokomis;<text:s/></text:span></text:p>
      <text:p text:style-name="P71"><text:span text:style-name="T72">2</text:span><text:span text:style-name="T73">) įstatymų nustatyta tvarka ir pagrindais atskleisti ir tirti veikas, susijusias su nusikalstamu būdu įgytų pinigų ar turto legalizavimu, vertybinių popierių neteisėta apyvarta, kitas neteisėtas veikas, susijusias su finansų sistema, išskyrus veikas, susijusias su netikrais pinigais;</text:span></text:p>
      <text:p text:style-name="P74"><text:span text:style-name="T75">3</text:span><text:span text:style-name="T76">) įstatymų nustatyta tvarka ir pagrindais atskleisti ir tirti nusikalstamas veikas bei kitus teisės pažeidimus, susijusius su Europos Sąjungos ir užsienio valstybių finansinės paramos lėšų gavimu ir panaudojimu;<text:s/></text:span></text:p>
      <text:p text:style-name="P77"><text:span text:style-name="T78">4</text:span><text:span text:style-name="T79">) įstatymų nustatyta tvarka vykdyti operatyvinę veiklą, atlikti ikiteisminį tyrimą, ūkinės finansinės veiklos tyrimą;</text:span></text:p>
      <text:p text:style-name="P80"><text:span text:style-name="T81">5</text:span><text:span text:style-name="T82">) įstatymų nustatyta tvarka ir pagrindais atliekant šiame straipsnyje numatytas Tarnybos funkcijas, neperžengiant savo kompetencijos ribų, raštu teikti informaciją dėl valstybės turto privatizavime dalyvaujančių asmenų patikimumo;<text:s/></text:span></text:p>
      <text:p text:style-name="P83"><text:span text:style-name="T84">6</text:span><text:span text:style-name="T85">) bendradarbiauti su Lietuvos Respublikos ir užsienio valstybių teisėsaugos bei kitomis institucijomis ir įstaigomis, tarptautinėmis organizacijomis Tarnybos kompetencijos klausimais;</text:span></text:p>
      <text:p text:style-name="P86"><text:span text:style-name="T87">7</text:span><text:span text:style-name="T88">) įgyvendinti prevencines priemones, užkertančias kelią mokesčių, valstybės (savivaldy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89"><text:span text:style-name="T90">8</text:span><text:span text:style-name="T91">) rinkti, kaupti, analizuoti ir apibendrinti informaciją apie Europos Sąjungos ir užsienio valstybių finansinės paramos lėšų neteisėtą gavimą ir panaudojimą;</text:span></text:p>
      <text:p text:style-name="P92"><text:span text:style-name="T93">9</text:span><text:span text:style-name="T94">) koordinuoti valstybės institucijų ir kitų įstaigų bendradarbiavimą su Europos kovos su sukčiavimu tarnyba (OLAF);<text:s/></text:span></text:p>
      <text:p text:style-name="P95"><text:span text:style-name="T96">10</text:span><text:span text:style-name="T97">) rengti pasiūlymus dėl įstatymų ir kitų teisės aktų, reglamentuojančių nusikaltimų, kitų teisės pažeidimų finansų sistemai bei su jais susijusių teisės pažeidimų tyrimą, tobulinimo bei teisės aktų, reglamentuojančių nusikaltimų, kitų teisės pažeidimų finansų sistemai bei su jais susijusių teisės pažeidimų tyrimą, projektus, teikti išvadas ir pasiūlymus dėl teisės aktų projektų įtakos kriminogeninei situacijai;</text:span></text:p>
      <text:p text:style-name="P98"><text:span text:style-name="T99">11</text:span><text:span text:style-name="T100">) atliekant nusikaltimų bei kitų teisės pažeidimų finansų sistemai atskleidimą ir tyrimą bei prevencines priemones, koordinuoti kitų institucijų bei jų informacinių sistemų sąveiką;</text:span></text:p>
      <text:p text:style-name="P101"><text:span text:style-name="T102">12</text:span><text:span text:style-name="T103">) kaupti, saugoti ir analizuoti informaciją, reikalingą Tarnybos uždaviniams ir funkcijoms įgyvendinti;</text:span></text:p>
      <text:p text:style-name="P104"><text:span text:style-name="T105">13</text:span><text:span text:style-name="T106">) vykdyti kitas įstatymų numatytas funkcijas.“</text:span></text:p>
      <text:p text:style-name="P107"/>
      <text:p text:style-name="P108"/>
      <text:p text:style-name="P109">Skelbiu šį Lietuvos Respublikos Seimo priimtą įstatymą.<text:s/></text:p>
      <text:p text:style-name="P110"/>
      <text:p text:style-name="P111"/>
      <text:p text:style-name="P112">RESPUBLIKOS PREZIDENTAS<text:tab/>ROLANDAS PAKS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13T12:07:00Z</meta:creation-date>
    <dc:date>2015-07-13T12:07:00Z</dc:date>
    <meta:template xlink:href="Normal" xlink:type="simple"/>
    <meta:editing-cycles>2</meta:editing-cycles>
    <meta:editing-duration>PT0S</meta:editing-duration>
    <meta:document-statistic meta:page-count="2" meta:paragraph-count="39" meta:word-count="596" meta:character-count="4593" meta:row-count="139" meta:non-whitespace-character-count="4036"/>
  </office:meta>
</office:document-meta>
</file>