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9" style:parent-style-name="Normal" style:family="paragraph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style:font-name="Courier New" fo:font-size="10pt" style:font-size-asian="10pt" fo:language="en" fo:country="GB"/>
    </style:style>
    <style:style style:name="P20" style:parent-style-name="Normal" style:family="paragraph">
      <style:paragraph-properties fo:text-indent="0.4166in"/>
    </style:style>
    <style:style style:name="T21" style:parent-style-name="DefaultParagraphFont" style:family="text"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" style:parent-style-name="Normal" style:family="paragraph">
      <style:text-properties style:font-name="Courier New" fo:font-size="10pt" style:font-size-asian="10pt" fo:language="en" fo:country="GB"/>
    </style:style>
    <style:style style:name="P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" style:parent-style-name="Normal" style:family="paragraph">
      <style:text-properties style:font-name="Courier New" fo:font-size="10pt" style:font-size-asian="10pt" fo:language="en" fo:country="GB"/>
    </style:style>
    <style:style style:name="P1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T115" style:parent-style-name="DefaultParagraphFont" style:family="text">
      <style:text-properties style:font-name="Courier New" fo:font-size="10pt" style:font-size-asian="10pt" fo:language="en" fo:country="GB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T117" style:parent-style-name="DefaultParagraphFont" style:family="text">
      <style:text-properties style:font-name="Courier New" fo:font-size="10pt" style:font-size-asian="10pt" fo:language="en" fo:country="GB"/>
    </style:style>
    <style:style style:name="T118" style:parent-style-name="DefaultParagraphFont" style:family="text">
      <style:text-properties style:font-name="Courier New" fo:font-size="10pt" style:font-size-asian="10pt" fo:language="en" fo:country="GB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T120" style:parent-style-name="DefaultParagraphFont" style:family="text">
      <style:text-properties style:font-name="Courier New" fo:font-size="10pt" style:font-size-asian="10pt" fo:language="en" fo:country="GB"/>
    </style:style>
    <style:style style:name="T121" style:parent-style-name="DefaultParagraphFont" style:family="text">
      <style:text-properties style:font-name="Courier New" fo:font-size="10pt" style:font-size-asian="10pt" fo:language="en" fo:country="GB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T124" style:parent-style-name="DefaultParagraphFont" style:family="text">
      <style:text-properties style:font-name="Courier New" fo:font-size="10pt" style:font-size-asian="10pt" fo:language="en" fo:country="GB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T126" style:parent-style-name="DefaultParagraphFont" style:family="text">
      <style:text-properties style:font-name="Courier New" fo:font-size="10pt" style:font-size-asian="10pt" fo:language="en" fo:country="GB"/>
    </style:style>
    <style:style style:name="P127" style:parent-style-name="Normal" style:family="paragraph">
      <style:paragraph-properties fo:text-indent="0.4166in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T130" style:parent-style-name="DefaultParagraphFont" style:family="text">
      <style:text-properties style:font-name="Courier New" fo:font-size="10pt" style:font-size-asian="10pt" fo:language="en" fo:country="GB"/>
    </style:style>
    <style:style style:name="T131" style:parent-style-name="DefaultParagraphFont" style:family="text">
      <style:text-properties style:font-name="Courier New" fo:font-size="10pt" style:font-size-asian="10pt" fo:language="en" fo:country="GB"/>
    </style:style>
    <style:style style:name="P132" style:parent-style-name="Normal" style:family="paragraph">
      <style:paragraph-properties fo:text-indent="0.4166in"/>
    </style:style>
    <style:style style:name="T133" style:parent-style-name="DefaultParagraphFont" style:family="text">
      <style:text-properties style:font-name="Courier New" fo:font-size="10pt" style:font-size-asian="10pt" fo:language="en" fo:country="GB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P138" style:parent-style-name="Normal" style:family="paragraph">
      <style:paragraph-properties fo:text-indent="0.4166in"/>
    </style:style>
    <style:style style:name="T139" style:parent-style-name="DefaultParagraphFont" style:family="text">
      <style:text-properties style:font-name="Courier New" fo:font-size="10pt" style:font-size-asian="10pt" fo:language="en" fo:country="GB"/>
    </style:style>
    <style:style style:name="P140" style:parent-style-name="Normal" style:family="paragraph">
      <style:paragraph-properties fo:text-indent="0.4166in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T147" style:parent-style-name="DefaultParagraphFont" style:family="text">
      <style:text-properties style:font-name="Courier New" fo:font-size="10pt" style:font-size-asian="10pt" fo:language="en" fo:country="GB"/>
    </style:style>
    <style:style style:name="T148" style:parent-style-name="DefaultParagraphFont" style:family="text">
      <style:text-properties style:font-name="Courier New" fo:font-size="10pt" style:font-size-asian="10pt" fo:language="en" fo:country="GB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0.4166in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T154" style:parent-style-name="DefaultParagraphFont" style:family="text">
      <style:text-properties style:font-name="Courier New" fo:font-size="10pt" style:font-size-asian="10pt" fo:language="en" fo:country="GB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T159" style:parent-style-name="DefaultParagraphFont" style:family="text">
      <style:text-properties style:font-name="Courier New" fo:font-size="10pt" style:font-size-asian="10pt" fo:language="en" fo:country="GB"/>
    </style:style>
    <style:style style:name="T160" style:parent-style-name="DefaultParagraphFont" style:family="text">
      <style:text-properties style:font-name="Courier New" fo:font-size="10pt" style:font-size-asian="10pt" fo:language="en" fo:country="GB"/>
    </style:style>
    <style:style style:name="T161" style:parent-style-name="DefaultParagraphFont" style:family="text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T163" style:parent-style-name="DefaultParagraphFont" style:family="text">
      <style:text-properties style:font-name="Courier New" fo:font-size="10pt" style:font-size-asian="10pt" fo:language="en" fo:country="GB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T166" style:parent-style-name="DefaultParagraphFont" style:family="text">
      <style:text-properties style:font-name="Courier New" fo:font-size="10pt" style:font-size-asian="10pt" fo:language="en" fo:country="GB"/>
    </style:style>
    <style:style style:name="P167" style:parent-style-name="Normal" style:family="paragraph">
      <style:paragraph-properties fo:text-indent="0.4166in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T169" style:parent-style-name="DefaultParagraphFont" style:family="text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P171" style:parent-style-name="Normal" style:family="paragraph">
      <style:paragraph-properties fo:text-indent="0.4166in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T173" style:parent-style-name="DefaultParagraphFont" style:family="text">
      <style:text-properties style:font-name="Courier New" fo:font-size="10pt" style:font-size-asian="10pt" fo:language="en" fo:country="GB"/>
    </style:style>
    <style:style style:name="P174" style:parent-style-name="Normal" style:family="paragraph">
      <style:paragraph-properties fo:text-indent="0.4166in"/>
    </style:style>
    <style:style style:name="T175" style:parent-style-name="DefaultParagraphFont" style:family="text">
      <style:text-properties style:font-name="Courier New" fo:font-size="10pt" style:font-size-asian="10pt" fo:language="en" fo:country="GB"/>
    </style:style>
    <style:style style:name="T176" style:parent-style-name="DefaultParagraphFont" style:family="text">
      <style:text-properties style:font-name="Courier New" fo:font-size="10pt" style:font-size-asian="10pt" fo:language="en" fo:country="GB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T178" style:parent-style-name="DefaultParagraphFont" style:family="text">
      <style:text-properties style:font-name="Courier New" fo:font-size="10pt" style:font-size-asian="10pt" fo:language="en" fo:country="GB"/>
    </style:style>
    <style:style style:name="P179" style:parent-style-name="Normal" style:family="paragraph">
      <style:paragraph-properties fo:text-indent="0.4166in"/>
    </style:style>
    <style:style style:name="T180" style:parent-style-name="DefaultParagraphFont" style:family="text">
      <style:text-properties style:font-name="Courier New" fo:font-size="10pt" style:font-size-asian="10pt" fo:language="en" fo:country="GB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T185" style:parent-style-name="DefaultParagraphFont" style:family="text">
      <style:text-properties style:font-name="Courier New" fo:font-size="10pt" style:font-size-asian="10pt" fo:language="en" fo:country="GB"/>
    </style:style>
    <style:style style:name="T186" style:parent-style-name="DefaultParagraphFont" style:family="text">
      <style:text-properties style:font-name="Courier New" fo:font-size="10pt" style:font-size-asian="10pt" fo:language="en" fo:country="GB"/>
    </style:style>
    <style:style style:name="P187" style:parent-style-name="Normal" style:family="paragraph">
      <style:paragraph-properties fo:text-indent="0.4166in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T189" style:parent-style-name="DefaultParagraphFont" style:family="text">
      <style:text-properties style:font-name="Courier New" fo:font-size="10pt" style:font-size-asian="10pt" fo:language="en" fo:country="GB"/>
    </style:style>
    <style:style style:name="T190" style:parent-style-name="DefaultParagraphFont" style:family="text">
      <style:text-properties style:font-name="Courier New" fo:font-size="10pt" style:font-size-asian="10pt" fo:language="en" fo:country="GB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P192" style:parent-style-name="Normal" style:family="paragraph">
      <style:paragraph-properties fo:text-indent="0.4166in"/>
    </style:style>
    <style:style style:name="T193" style:parent-style-name="DefaultParagraphFont" style:family="text">
      <style:text-properties style:font-name="Courier New" fo:font-size="10pt" style:font-size-asian="10pt" fo:language="en" fo:country="GB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T196" style:parent-style-name="DefaultParagraphFont" style:family="text">
      <style:text-properties style:font-name="Courier New" fo:font-size="10pt" style:font-size-asian="10pt" fo:language="en" fo:country="GB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P202" style:parent-style-name="Normal" style:family="paragraph">
      <style:paragraph-properties fo:text-indent="0.4166in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P207" style:parent-style-name="Normal" style:family="paragraph">
      <style:paragraph-properties fo:text-indent="0.4166in"/>
    </style:style>
    <style:style style:name="T208" style:parent-style-name="DefaultParagraphFont" style:family="text">
      <style:text-properties style:font-name="Courier New" fo:font-size="10pt" style:font-size-asian="10pt" fo:language="en" fo:country="GB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T210" style:parent-style-name="DefaultParagraphFont" style:family="text">
      <style:text-properties style:font-name="Courier New" fo:font-size="10pt" style:font-size-asian="10pt" fo:language="en" fo:country="GB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P212" style:parent-style-name="Normal" style:family="paragraph">
      <style:paragraph-properties fo:text-indent="0.4166in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P215" style:parent-style-name="Normal" style:family="paragraph">
      <style:paragraph-properties fo:text-indent="1.25in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P217" style:parent-style-name="Normal" style:family="paragraph">
      <style:paragraph-properties fo:text-indent="0.4166in"/>
    </style:style>
    <style:style style:name="T218" style:parent-style-name="DefaultParagraphFont" style:family="text">
      <style:text-properties style:font-name="Courier New" fo:font-size="10pt" style:font-size-asian="10pt" fo:language="en" fo:country="GB"/>
    </style:style>
    <style:style style:name="T219" style:parent-style-name="DefaultParagraphFont" style:family="text">
      <style:text-properties style:font-name="Courier New" fo:font-size="10pt" style:font-size-asian="10pt" fo:language="en" fo:country="GB"/>
    </style:style>
    <style:style style:name="P220" style:parent-style-name="Normal" style:family="paragraph">
      <style:paragraph-properties fo:text-indent="0.4166in"/>
    </style:style>
    <style:style style:name="T221" style:parent-style-name="DefaultParagraphFont" style:family="text">
      <style:text-properties style:font-name="Courier New" fo:font-size="10pt" style:font-size-asian="10pt" fo:language="en" fo:country="GB"/>
    </style:style>
    <style:style style:name="T222" style:parent-style-name="DefaultParagraphFont" style:family="text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T224" style:parent-style-name="DefaultParagraphFont" style:family="text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 fo:language="en" fo:country="GB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T229" style:parent-style-name="DefaultParagraphFont" style:family="text">
      <style:text-properties style:font-name="Courier New" fo:font-size="10pt" style:font-size-asian="10pt" fo:language="en" fo:country="GB"/>
    </style:style>
    <style:style style:name="T230" style:parent-style-name="DefaultParagraphFont" style:family="text">
      <style:text-properties style:font-name="Courier New" fo:font-size="10pt" style:font-size-asian="10pt" fo:language="en" fo:country="GB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 fo:language="en" fo:country="GB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T251" style:parent-style-name="DefaultParagraphFont" style:family="text">
      <style:text-properties style:font-name="Courier New" fo:font-size="10pt" style:font-size-asian="10pt" fo:language="en" fo:country="GB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T253" style:parent-style-name="DefaultParagraphFont" style:family="text">
      <style:text-properties style:font-name="Courier New" fo:font-size="10pt" style:font-size-asian="10pt" fo:language="en" fo:country="GB"/>
    </style:style>
    <style:style style:name="T254" style:parent-style-name="DefaultParagraphFont" style:family="text">
      <style:text-properties style:font-name="Courier New" fo:font-size="10pt" style:font-size-asian="10pt" fo:language="en" fo:country="GB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T256" style:parent-style-name="DefaultParagraphFont" style:family="text">
      <style:text-properties style:font-name="Courier New" fo:font-size="10pt" style:font-size-asian="10pt" fo:language="en" fo:country="GB"/>
    </style:style>
    <style:style style:name="T257" style:parent-style-name="DefaultParagraphFont" style:family="text">
      <style:text-properties style:font-name="Courier New" fo:font-size="10pt" style:font-size-asian="10pt" fo:language="en" fo:country="GB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T262" style:parent-style-name="DefaultParagraphFont" style:family="text">
      <style:text-properties style:font-name="Courier New" fo:font-size="10pt" style:font-size-asian="10pt" fo:language="en" fo:country="GB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T264" style:parent-style-name="DefaultParagraphFont" style:family="text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89" style:parent-style-name="DefaultParagraphFont" style:family="text">
      <style:text-properties style:font-name="Courier New" fo:font-size="10pt" style:font-size-asian="10pt" fo:language="en" fo:country="GB"/>
    </style:style>
    <style:style style:name="P290" style:parent-style-name="Normal" style:family="paragraph">
      <style:paragraph-properties fo:text-indent="0.4166in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T292" style:parent-style-name="DefaultParagraphFont" style:family="text">
      <style:text-properties style:font-name="Courier New" fo:font-size="10pt" style:font-size-asian="10pt" fo:language="en" fo:country="GB"/>
    </style:style>
    <style:style style:name="T293" style:parent-style-name="DefaultParagraphFont" style:family="text">
      <style:text-properties style:font-name="Courier New" fo:font-size="10pt" style:font-size-asian="10pt" fo:language="en" fo:country="GB"/>
    </style:style>
    <style:style style:name="P294" style:parent-style-name="Normal" style:family="paragraph">
      <style:paragraph-properties fo:text-indent="0.4166in"/>
    </style:style>
    <style:style style:name="T295" style:parent-style-name="DefaultParagraphFont" style:family="text">
      <style:text-properties style:font-name="Courier New" fo:font-size="10pt" style:font-size-asian="10pt" fo:language="en" fo:country="GB"/>
    </style:style>
    <style:style style:name="T296" style:parent-style-name="DefaultParagraphFont" style:family="text">
      <style:text-properties style:font-name="Courier New" fo:font-size="10pt" style:font-size-asian="10pt" fo:language="en" fo:country="GB"/>
    </style:style>
    <style:style style:name="T297" style:parent-style-name="DefaultParagraphFont" style:family="text">
      <style:text-properties style:font-name="Courier New" fo:font-size="10pt" style:font-size-asian="10pt" fo:language="en" fo:country="GB"/>
    </style:style>
    <style:style style:name="P298" style:parent-style-name="Normal" style:family="paragraph">
      <style:paragraph-properties fo:text-indent="0.4166in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T301" style:parent-style-name="DefaultParagraphFont" style:family="text">
      <style:text-properties style:font-name="Courier New" fo:font-size="10pt" style:font-size-asian="10pt" fo:language="en" fo:country="GB"/>
    </style:style>
    <style:style style:name="P302" style:parent-style-name="Normal" style:family="paragraph">
      <style:paragraph-properties fo:text-indent="0.4166in"/>
    </style:style>
    <style:style style:name="T303" style:parent-style-name="DefaultParagraphFont" style:family="text">
      <style:text-properties style:font-name="Courier New" fo:font-size="10pt" style:font-size-asian="10pt" fo:language="en" fo:country="GB"/>
    </style:style>
    <style:style style:name="T304" style:parent-style-name="DefaultParagraphFont" style:family="text">
      <style:text-properties style:font-name="Courier New" fo:font-size="10pt" style:font-size-asian="10pt" fo:language="en" fo:country="GB"/>
    </style:style>
    <style:style style:name="T305" style:parent-style-name="DefaultParagraphFont" style:family="text">
      <style:text-properties style:font-name="Courier New" fo:font-size="10pt" style:font-size-asian="10pt" fo:language="en" fo:country="GB"/>
    </style:style>
    <style:style style:name="P306" style:parent-style-name="Normal" style:family="paragraph">
      <style:paragraph-properties fo:text-indent="0.4166in"/>
    </style:style>
    <style:style style:name="T307" style:parent-style-name="DefaultParagraphFont" style:family="text">
      <style:text-properties style:font-name="Courier New" fo:font-size="10pt" style:font-size-asian="10pt" fo:language="en" fo:country="GB"/>
    </style:style>
    <style:style style:name="T308" style:parent-style-name="DefaultParagraphFont" style:family="text">
      <style:text-properties style:font-name="Courier New" fo:font-size="10pt" style:font-size-asian="10pt" fo:language="en" fo:country="GB"/>
    </style:style>
    <style:style style:name="P309" style:parent-style-name="Normal" style:family="paragraph">
      <style:paragraph-properties fo:text-indent="0.4166in"/>
    </style:style>
    <style:style style:name="T310" style:parent-style-name="DefaultParagraphFont" style:family="text">
      <style:text-properties style:font-name="Courier New" fo:font-size="10pt" style:font-size-asian="10pt" fo:language="en" fo:country="GB"/>
    </style:style>
    <style:style style:name="T311" style:parent-style-name="DefaultParagraphFont" style:family="text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T314" style:parent-style-name="DefaultParagraphFont" style:family="text">
      <style:text-properties style:font-name="Courier New" fo:font-size="10pt" style:font-size-asian="10pt" fo:language="en" fo:country="GB"/>
    </style:style>
    <style:style style:name="P315" style:parent-style-name="Normal" style:family="paragraph">
      <style:paragraph-properties fo:text-indent="0.4166in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T317" style:parent-style-name="DefaultParagraphFont" style:family="text">
      <style:text-properties style:font-name="Courier New" fo:font-size="10pt" style:font-size-asian="10pt" fo:language="en" fo:country="GB"/>
    </style:style>
    <style:style style:name="P318" style:parent-style-name="Normal" style:family="paragraph">
      <style:paragraph-properties fo:text-indent="0.4166in"/>
    </style:style>
    <style:style style:name="T319" style:parent-style-name="DefaultParagraphFont" style:family="text">
      <style:text-properties style:font-name="Courier New" fo:font-size="10pt" style:font-size-asian="10pt" fo:language="en" fo:country="GB"/>
    </style:style>
    <style:style style:name="T320" style:parent-style-name="DefaultParagraphFont" style:family="text"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P3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P372" style:parent-style-name="Normal" style:family="paragraph">
      <style:text-properties style:font-name="Courier New" fo:font-size="10pt" style:font-size-asian="10pt" fo:language="en" fo:country="GB"/>
    </style:style>
    <style:style style:name="P3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text-properties style:font-name="Courier New" fo:font-size="10pt" style:font-size-asian="10pt" fo:language="en" fo:country="GB"/>
    </style:style>
    <style:style style:name="P417" style:parent-style-name="Normal" style:family="paragraph">
      <style:text-properties style:font-name="Courier New" fo:font-size="10pt" style:font-size-asian="10pt" fo:language="en" fo:country="GB"/>
    </style:style>
    <style:style style:name="P4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" style:parent-style-name="Normal" style:family="paragraph">
      <style:text-properties style:font-name="Courier New" fo:font-size="10pt" style:font-size-asian="10pt" fo:language="en" fo:country="GB"/>
    </style:style>
    <style:style style:name="P4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1" style:parent-style-name="Normal" style:family="paragraph">
      <style:text-properties style:font-name="Courier New" fo:font-size="10pt" style:font-size-asian="10pt" fo:language="en" fo:country="GB"/>
    </style:style>
    <style:style style:name="P422" style:parent-style-name="Normal" style:family="paragraph">
      <style:text-properties style:font-name="Courier New" fo:font-size="10pt" style:font-size-asian="10pt" fo:language="en" fo:country="GB"/>
    </style:style>
    <style:style style:name="P423" style:parent-style-name="Normal" style:family="paragraph">
      <style:text-properties style:font-name="Courier New" fo:font-size="10pt" style:font-size-asian="10pt" fo:language="en" fo:country="GB"/>
    </style:style>
    <style:style style:name="P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text-properties style:font-name="Courier New" fo:font-size="10pt" style:font-size-asian="10pt" fo:language="en" fo:country="GB"/>
    </style:style>
    <style:style style:name="P427" style:parent-style-name="Normal" style:family="paragraph">
      <style:text-properties style:font-name="Courier New" fo:font-size="10pt" style:font-size-asian="10pt" fo:language="en" fo:country="GB"/>
    </style:style>
    <style:style style:name="P428" style:parent-style-name="Normal" style:family="paragraph">
      <style:text-properties style:font-name="Courier New" fo:font-size="10pt" style:font-size-asian="10pt" fo:language="en" fo:country="GB"/>
    </style:style>
    <style:style style:name="P4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P431" style:parent-style-name="Normal" style:family="paragraph"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" style:parent-style-name="Normal" style:family="paragraph">
      <style:text-properties style:font-name="Courier New" fo:font-size="10pt" style:font-size-asian="10pt" fo:language="en" fo:country="GB"/>
    </style:style>
    <style:style style:name="P434" style:parent-style-name="Normal" style:family="paragraph"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P439" style:parent-style-name="Normal" style:family="paragraph">
      <style:text-properties style:font-name="Courier New" fo:font-size="10pt" style:font-size-asian="10pt" fo:language="en" fo:country="GB"/>
    </style:style>
    <style:style style:name="P440" style:parent-style-name="Normal" style:family="paragraph"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6" style:parent-style-name="Normal" style:family="paragraph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text-properties style:font-name="Courier New" fo:font-size="10pt" style:font-size-asian="10pt" fo:language="en" fo:country="GB"/>
    </style:style>
    <style:style style:name="P4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P4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7" style:parent-style-name="Normal" style:family="paragraph"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3" style:parent-style-name="Normal" style:family="paragraph"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" style:parent-style-name="Normal" style:family="paragraph"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07" style:parent-style-name="Normal" style:family="paragraph">
      <style:text-properties style:font-name="Courier New" fo:font-size="10pt" style:font-size-asian="10pt" fo:language="en" fo:country="GB"/>
    </style:style>
    <style:style style:name="P5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529" style:parent-style-name="DefaultParagraphFont" style:family="text">
      <style:text-properties style:font-name="Courier New" fo:font-size="10pt" style:font-size-asian="10pt" fo:language="en" fo:country="GB"/>
    </style:style>
    <style:style style:name="T530" style:parent-style-name="DefaultParagraphFont" style:family="text">
      <style:text-properties style:font-name="Courier New" fo:font-size="10pt" style:font-size-asian="10pt" fo:language="en" fo:country="GB"/>
    </style:style>
    <style:style style:name="T531" style:parent-style-name="DefaultParagraphFont" style:family="text"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T533" style:parent-style-name="DefaultParagraphFont" style:family="text">
      <style:text-properties style:font-name="Courier New" fo:font-size="10pt" style:font-size-asian="10pt" fo:language="en" fo:country="GB"/>
    </style:style>
    <style:style style:name="T534" style:parent-style-name="DefaultParagraphFont" style:family="text">
      <style:text-properties style:font-name="Courier New" fo:font-size="10pt" style:font-size-asian="10pt" fo:language="en" fo:country="GB"/>
    </style:style>
    <style:style style:name="T535" style:parent-style-name="DefaultParagraphFont" style:family="text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T537" style:parent-style-name="DefaultParagraphFont" style:family="text">
      <style:text-properties style:font-name="Courier New" fo:font-size="10pt" style:font-size-asian="10pt" fo:language="en" fo:country="GB"/>
    </style:style>
    <style:style style:name="T538" style:parent-style-name="DefaultParagraphFont" style:family="text">
      <style:text-properties style:font-name="Courier New" fo:font-size="10pt" style:font-size-asian="10pt" fo:language="en" fo:country="GB"/>
    </style:style>
    <style:style style:name="T539" style:parent-style-name="DefaultParagraphFont" style:family="text">
      <style:text-properties style:font-name="Courier New" fo:font-size="10pt" style:font-size-asian="10pt" fo:language="en" fo:country="GB"/>
    </style:style>
    <style:style style:name="T540" style:parent-style-name="DefaultParagraphFont" style:family="text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T548" style:parent-style-name="DefaultParagraphFont" style:family="text">
      <style:text-properties style:font-name="Courier New" fo:font-size="10pt" style:font-size-asian="10pt" fo:language="en" fo:country="GB"/>
    </style:style>
    <style:style style:name="T549" style:parent-style-name="DefaultParagraphFont" style:family="text">
      <style:text-properties style:font-name="Courier New" fo:font-size="10pt" style:font-size-asian="10pt" fo:language="en" fo:country="GB"/>
    </style:style>
    <style:style style:name="T550" style:parent-style-name="DefaultParagraphFont" style:family="text">
      <style:text-properties style:font-name="Courier New" fo:font-size="10pt" style:font-size-asian="10pt" fo:language="en" fo:country="GB"/>
    </style:style>
    <style:style style:name="T551" style:parent-style-name="DefaultParagraphFont" style:family="text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T556" style:parent-style-name="DefaultParagraphFont" style:family="text">
      <style:text-properties style:font-name="Courier New" fo:font-size="10pt" style:font-size-asian="10pt" fo:language="en" fo:country="GB"/>
    </style:style>
    <style:style style:name="T557" style:parent-style-name="DefaultParagraphFont" style:family="text">
      <style:text-properties style:font-name="Courier New" fo:font-size="10pt" style:font-size-asian="10pt" fo:language="en" fo:country="GB"/>
    </style:style>
    <style:style style:name="T558" style:parent-style-name="DefaultParagraphFont" style:family="text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T561" style:parent-style-name="DefaultParagraphFont" style:family="text">
      <style:text-properties style:font-name="Courier New" fo:font-size="10pt" style:font-size-asian="10pt" fo:language="en" fo:country="GB"/>
    </style:style>
    <style:style style:name="T562" style:parent-style-name="DefaultParagraphFont" style:family="text">
      <style:text-properties style:font-name="Courier New" fo:font-size="10pt" style:font-size-asian="10pt" fo:language="en" fo:country="GB"/>
    </style:style>
    <style:style style:name="T563" style:parent-style-name="DefaultParagraphFont" style:family="text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P594" style:parent-style-name="Normal" style:family="paragraph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P596" style:parent-style-name="Normal" style:family="paragraph">
      <style:text-properties style:font-name="Courier New" fo:font-size="10pt" style:font-size-asian="10pt" fo:language="en" fo:country="GB"/>
    </style:style>
    <style:style style:name="P597" style:parent-style-name="Normal" style:family="paragraph"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P5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0.4166in"/>
    </style:style>
    <style:style style:name="T619" style:parent-style-name="DefaultParagraphFont" style:family="text">
      <style:text-properties style:font-name="Courier New" fo:font-size="10pt" style:font-size-asian="10pt" fo:language="en" fo:country="GB"/>
    </style:style>
    <style:style style:name="T620" style:parent-style-name="DefaultParagraphFont" style:family="text">
      <style:text-properties style:font-name="Courier New" fo:font-size="10pt" style:font-size-asian="10pt" fo:language="en" fo:country="GB"/>
    </style:style>
    <style:style style:name="P621" style:parent-style-name="Normal" style:family="paragraph">
      <style:paragraph-properties fo:text-indent="0.0833in"/>
    </style:style>
    <style:style style:name="T622" style:parent-style-name="DefaultParagraphFont" style:family="text">
      <style:text-properties style:font-name="Courier New" fo:font-size="10pt" style:font-size-asian="10pt" fo:language="en" fo:country="GB"/>
    </style:style>
    <style:style style:name="T623" style:parent-style-name="DefaultParagraphFont" style:family="text">
      <style:text-properties style:font-name="Courier New" fo:font-size="10pt" style:font-size-asian="10pt" fo:language="en" fo:country="GB"/>
    </style:style>
    <style:style style:name="P624" style:parent-style-name="Normal" style:family="paragraph">
      <style:text-properties style:font-name="Courier New" fo:font-size="10pt" style:font-size-asian="10pt" fo:language="en" fo:country="GB"/>
    </style:style>
    <style:style style:name="P625" style:parent-style-name="Normal" style:family="paragraph">
      <style:text-properties style:font-name="Courier New" fo:font-size="10pt" style:font-size-asian="10pt" fo:language="en" fo:country="GB"/>
    </style:style>
    <style:style style:name="T626" style:parent-style-name="DefaultParagraphFont" style:family="text">
      <style:text-properties style:font-name="Courier New" fo:font-size="10pt" style:font-size-asian="10pt" fo:language="en" fo:country="GB"/>
    </style:style>
    <style:style style:name="T627" style:parent-style-name="DefaultParagraphFont" style:family="text">
      <style:text-properties style:font-name="Courier New" fo:font-size="10pt" style:font-size-asian="10pt" fo:language="en" fo:country="GB"/>
    </style:style>
    <style:style style:name="P628" style:parent-style-name="Normal" style:family="paragraph">
      <style:paragraph-properties fo:text-indent="0.0833in"/>
    </style:style>
    <style:style style:name="T629" style:parent-style-name="DefaultParagraphFont" style:family="text">
      <style:text-properties style:font-name="Courier New" fo:font-size="10pt" style:font-size-asian="10pt" fo:language="en" fo:country="GB"/>
    </style:style>
    <style:style style:name="T630" style:parent-style-name="DefaultParagraphFont" style:family="text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T634" style:parent-style-name="DefaultParagraphFont" style:family="text">
      <style:text-properties style:font-name="Courier New" fo:font-size="10pt" style:font-size-asian="10pt" fo:language="en" fo:country="GB"/>
    </style:style>
    <style:style style:name="P635" style:parent-style-name="Normal" style:family="paragraph">
      <style:paragraph-properties fo:text-indent="0.0833in"/>
    </style:style>
    <style:style style:name="T636" style:parent-style-name="DefaultParagraphFont" style:family="text">
      <style:text-properties style:font-name="Courier New" fo:font-size="10pt" style:font-size-asian="10pt" fo:language="en" fo:country="GB"/>
    </style:style>
    <style:style style:name="T637" style:parent-style-name="DefaultParagraphFont" style:family="text">
      <style:text-properties style:font-name="Courier New" fo:font-size="10pt" style:font-size-asian="10pt" fo:language="en" fo:country="GB"/>
    </style:style>
    <style:style style:name="T638" style:parent-style-name="DefaultParagraphFont" style:family="text">
      <style:text-properties style:font-name="Courier New" fo:font-size="10pt" style:font-size-asian="10pt" fo:language="en" fo:country="GB"/>
    </style:style>
    <style:style style:name="P639" style:parent-style-name="Normal" style:family="paragraph">
      <style:paragraph-properties fo:text-indent="0.0833in"/>
    </style:style>
    <style:style style:name="T640" style:parent-style-name="DefaultParagraphFont" style:family="text">
      <style:text-properties style:font-name="Courier New" fo:font-size="10pt" style:font-size-asian="10pt" fo:language="en" fo:country="GB"/>
    </style:style>
    <style:style style:name="T641" style:parent-style-name="DefaultParagraphFont" style:family="text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T643" style:parent-style-name="DefaultParagraphFont" style:family="text">
      <style:text-properties style:font-name="Courier New" fo:font-size="10pt" style:font-size-asian="10pt" fo:language="en" fo:country="GB"/>
    </style:style>
    <style:style style:name="P644" style:parent-style-name="Normal" style:family="paragraph">
      <style:paragraph-properties fo:text-indent="0.1666in"/>
    </style:style>
    <style:style style:name="T645" style:parent-style-name="DefaultParagraphFont" style:family="text">
      <style:text-properties style:font-name="Courier New" fo:font-size="10pt" style:font-size-asian="10pt" fo:language="en" fo:country="GB"/>
    </style:style>
    <style:style style:name="T646" style:parent-style-name="DefaultParagraphFont" style:family="text">
      <style:text-properties style:font-name="Courier New" fo:font-size="10pt" style:font-size-asian="10pt" fo:language="en" fo:country="GB"/>
    </style:style>
    <style:style style:name="T647" style:parent-style-name="DefaultParagraphFont" style:family="text">
      <style:text-properties style:font-name="Courier New" fo:font-size="10pt" style:font-size-asian="10pt" fo:language="en" fo:country="GB"/>
    </style:style>
    <style:style style:name="P648" style:parent-style-name="Normal" style:family="paragraph">
      <style:paragraph-properties fo:text-indent="0.1666in"/>
    </style:style>
    <style:style style:name="T649" style:parent-style-name="DefaultParagraphFont" style:family="text">
      <style:text-properties style:font-name="Courier New" fo:font-size="10pt" style:font-size-asian="10pt" fo:language="en" fo:country="GB"/>
    </style:style>
    <style:style style:name="T650" style:parent-style-name="DefaultParagraphFont" style:family="text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text-properties style:font-name="Courier New" fo:font-size="10pt" style:font-size-asian="10pt" fo:language="en" fo:country="GB"/>
    </style:style>
    <style:style style:name="P6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text-properties style:font-name="Courier New" fo:font-size="10pt" style:font-size-asian="10pt" fo:language="en" fo:country="GB"/>
    </style:style>
    <style:style style:name="T675" style:parent-style-name="DefaultParagraphFont" style:family="text">
      <style:text-properties style:font-name="Courier New" fo:font-size="10pt" style:font-size-asian="10pt" fo:language="en" fo:country="GB"/>
    </style:style>
    <style:style style:name="P676" style:parent-style-name="Normal" style:family="paragraph">
      <style:paragraph-properties fo:text-indent="0.0833in"/>
    </style:style>
    <style:style style:name="T677" style:parent-style-name="DefaultParagraphFont" style:family="text">
      <style:text-properties style:font-name="Courier New" fo:font-size="10pt" style:font-size-asian="10pt" fo:language="en" fo:country="GB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T679" style:parent-style-name="DefaultParagraphFont" style:family="text">
      <style:text-properties style:font-name="Courier New" fo:font-size="10pt" style:font-size-asian="10pt" fo:language="en" fo:country="GB"/>
    </style:style>
    <style:style style:name="P680" style:parent-style-name="Normal" style:family="paragraph">
      <style:paragraph-properties fo:text-indent="0.0833in"/>
    </style:style>
    <style:style style:name="T681" style:parent-style-name="DefaultParagraphFont" style:family="text">
      <style:text-properties style:font-name="Courier New" fo:font-size="10pt" style:font-size-asian="10pt" fo:language="en" fo:country="GB"/>
    </style:style>
    <style:style style:name="T682" style:parent-style-name="DefaultParagraphFont" style:family="text">
      <style:text-properties style:font-name="Courier New" fo:font-size="10pt" style:font-size-asian="10pt" fo:language="en" fo:country="GB"/>
    </style:style>
    <style:style style:name="P683" style:parent-style-name="Normal" style:family="paragraph">
      <style:paragraph-properties fo:text-indent="0.0833in"/>
    </style:style>
    <style:style style:name="T684" style:parent-style-name="DefaultParagraphFont" style:family="text">
      <style:text-properties style:font-name="Courier New" fo:font-size="10pt" style:font-size-asian="10pt" fo:language="en" fo:country="GB"/>
    </style:style>
    <style:style style:name="T685" style:parent-style-name="DefaultParagraphFont" style:family="text">
      <style:text-properties style:font-name="Courier New" fo:font-size="10pt" style:font-size-asian="10pt" fo:language="en" fo:country="GB"/>
    </style:style>
    <style:style style:name="T686" style:parent-style-name="DefaultParagraphFont" style:family="text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97" style:parent-style-name="Normal" style:family="paragraph">
      <style:text-properties style:font-name="Courier New" fo:font-size="10pt" style:font-size-asian="10pt" fo:language="en" fo:country="GB"/>
    </style:style>
    <style:style style:name="P6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2" style:parent-style-name="Normal" style:family="paragraph">
      <style:text-properties style:font-name="Courier New" fo:font-size="10pt" style:font-size-asian="10pt" fo:language="en" fo:country="GB"/>
    </style:style>
    <style:style style:name="P763" style:parent-style-name="Normal" style:family="paragraph">
      <style:text-properties style:font-name="Courier New" fo:font-size="10pt" style:font-size-asian="10pt" fo:language="en" fo:country="GB"/>
    </style:style>
    <style:style style:name="P764" style:parent-style-name="Normal" style:family="paragraph">
      <style:text-properties style:font-name="Courier New" fo:font-size="10pt" style:font-size-asian="10pt" fo:language="en" fo:country="GB"/>
    </style:style>
    <style:style style:name="P7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P7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8" style:parent-style-name="Normal" style:family="paragraph">
      <style:text-properties style:font-name="Courier New" fo:font-size="10pt" style:font-size-asian="10pt" fo:language="en" fo:country="GB"/>
    </style:style>
    <style:style style:name="P769" style:parent-style-name="Normal" style:family="paragraph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P7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P776" style:parent-style-name="Normal" style:family="paragraph">
      <style:text-properties style:font-name="Courier New" fo:font-size="10pt" style:font-size-asian="10pt" fo:language="en" fo:country="GB"/>
    </style:style>
    <style:style style:name="P7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P7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1" style:parent-style-name="Normal" style:family="paragraph">
      <style:text-properties style:font-name="Courier New" fo:font-size="10pt" style:font-size-asian="10pt" fo:language="en" fo:country="GB"/>
    </style:style>
    <style:style style:name="P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text-properties style:font-name="Courier New" fo:font-size="10pt" style:font-size-asian="10pt" fo:language="en" fo:country="GB"/>
    </style:style>
    <style:style style:name="P7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P7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1" style:parent-style-name="Normal" style:family="paragraph">
      <style:text-properties style:font-name="Courier New" fo:font-size="10pt" style:font-size-asian="10pt" fo:language="en" fo:country="GB"/>
    </style:style>
    <style:style style:name="P792" style:parent-style-name="Normal" style:family="paragraph"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text-properties style:font-name="Courier New" fo:font-size="10pt" style:font-size-asian="10pt" fo:language="en" fo:country="GB"/>
    </style:style>
    <style:style style:name="P8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5" style:parent-style-name="Normal" style:family="paragraph">
      <style:text-properties style:font-name="Courier New" fo:font-size="10pt" style:font-size-asian="10pt" fo:language="en" fo:country="GB"/>
    </style:style>
    <style:style style:name="P8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7" style:parent-style-name="Normal" style:family="paragraph">
      <style:text-properties style:font-name="Courier New" fo:font-size="10pt" style:font-size-asian="10pt" fo:language="en" fo:country="GB"/>
    </style:style>
    <style:style style:name="P808" style:parent-style-name="Normal" style:family="paragraph">
      <style:text-properties style:font-name="Courier New" fo:font-size="10pt" style:font-size-asian="10pt" fo:language="en" fo:country="GB"/>
    </style:style>
    <style:style style:name="P8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0" style:parent-style-name="Normal" style:family="paragraph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P8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text-properties style:font-name="Courier New" fo:font-size="10pt" style:font-size-asian="10pt" fo:language="en" fo:country="GB"/>
    </style:style>
    <style:style style:name="P821" style:parent-style-name="Normal" style:family="paragraph">
      <style:text-properties style:font-name="Courier New" fo:font-size="10pt" style:font-size-asian="10pt" fo:language="en" fo:country="GB"/>
    </style:style>
    <style:style style:name="P822" style:parent-style-name="Normal" style:family="paragraph"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4" style:parent-style-name="Normal" style:family="paragraph">
      <style:text-properties style:font-name="Courier New" fo:font-size="10pt" style:font-size-asian="10pt" fo:language="en" fo:country="GB"/>
    </style:style>
    <style:style style:name="P8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6" style:parent-style-name="Normal" style:family="paragraph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text-properties style:font-name="Courier New" fo:font-size="10pt" style:font-size-asian="10pt" fo:language="en" fo:country="GB"/>
    </style:style>
    <style:style style:name="P8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5" style:parent-style-name="Normal" style:family="paragraph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text-properties style:font-name="Courier New" fo:font-size="10pt" style:font-size-asian="10pt" fo:language="en" fo:country="GB"/>
    </style:style>
    <style:style style:name="P8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P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text-properties style:font-name="Courier New" fo:font-size="10pt" style:font-size-asian="10pt" fo:language="en" fo:country="GB"/>
    </style:style>
    <style:style style:name="P872" style:parent-style-name="Normal" style:family="paragraph"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878" style:parent-style-name="DefaultParagraphFont" style:family="text">
      <style:text-properties style:font-name="Courier New" fo:font-size="10pt" style:font-size-asian="10pt" fo:language="en" fo:country="GB"/>
    </style:style>
    <style:style style:name="P879" style:parent-style-name="Normal" style:family="paragraph">
      <style:paragraph-properties fo:text-indent="0.4166in"/>
    </style:style>
    <style:style style:name="T880" style:parent-style-name="DefaultParagraphFont" style:family="text">
      <style:text-properties style:font-name="Courier New" fo:font-size="10pt" style:font-size-asian="10pt" fo:language="en" fo:country="GB"/>
    </style:style>
    <style:style style:name="T881" style:parent-style-name="DefaultParagraphFont" style:family="text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T884" style:parent-style-name="DefaultParagraphFont" style:family="text">
      <style:text-properties style:font-name="Courier New" fo:font-size="10pt" style:font-size-asian="10pt" fo:language="en" fo:country="GB"/>
    </style:style>
    <style:style style:name="P885" style:parent-style-name="Normal" style:family="paragraph">
      <style:paragraph-properties fo:text-indent="0.4166in"/>
    </style:style>
    <style:style style:name="T886" style:parent-style-name="DefaultParagraphFont" style:family="text">
      <style:text-properties style:font-name="Courier New" fo:font-size="10pt" style:font-size-asian="10pt" fo:language="en" fo:country="GB"/>
    </style:style>
    <style:style style:name="T887" style:parent-style-name="DefaultParagraphFont" style:family="text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T889" style:parent-style-name="DefaultParagraphFont" style:family="text">
      <style:text-properties style:font-name="Courier New" fo:font-size="10pt" style:font-size-asian="10pt" fo:language="en" fo:country="GB"/>
    </style:style>
    <style:style style:name="P890" style:parent-style-name="Normal" style:family="paragraph">
      <style:paragraph-properties fo:text-indent="0.4166in"/>
    </style:style>
    <style:style style:name="T891" style:parent-style-name="DefaultParagraphFont" style:family="text">
      <style:text-properties style:font-name="Courier New" fo:font-size="10pt" style:font-size-asian="10pt" fo:language="en" fo:country="GB"/>
    </style:style>
    <style:style style:name="T892" style:parent-style-name="DefaultParagraphFont" style:family="text">
      <style:text-properties style:font-name="Courier New" fo:font-size="10pt" style:font-size-asian="10pt" fo:language="en" fo:country="GB"/>
    </style:style>
    <style:style style:name="T893" style:parent-style-name="DefaultParagraphFont" style:family="text">
      <style:text-properties style:font-name="Courier New" fo:font-size="10pt" style:font-size-asian="10pt" fo:language="en" fo:country="GB"/>
    </style:style>
    <style:style style:name="P894" style:parent-style-name="Normal" style:family="paragraph">
      <style:paragraph-properties fo:text-indent="0.4166in"/>
    </style:style>
    <style:style style:name="T895" style:parent-style-name="DefaultParagraphFont" style:family="text">
      <style:text-properties style:font-name="Courier New" fo:font-size="10pt" style:font-size-asian="10pt" fo:language="en" fo:country="GB"/>
    </style:style>
    <style:style style:name="T896" style:parent-style-name="DefaultParagraphFont" style:family="text"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T898" style:parent-style-name="DefaultParagraphFont" style:family="text">
      <style:text-properties style:font-name="Courier New" fo:font-size="10pt" style:font-size-asian="10pt" fo:language="en" fo:country="GB"/>
    </style:style>
    <style:style style:name="P899" style:parent-style-name="Normal" style:family="paragraph">
      <style:paragraph-properties fo:text-indent="0.4166in"/>
    </style:style>
    <style:style style:name="T900" style:parent-style-name="DefaultParagraphFont" style:family="text">
      <style:text-properties style:font-name="Courier New" fo:font-size="10pt" style:font-size-asian="10pt" fo:language="en" fo:country="GB"/>
    </style:style>
    <style:style style:name="T901" style:parent-style-name="DefaultParagraphFont" style:family="text">
      <style:text-properties style:font-name="Courier New" fo:font-size="10pt" style:font-size-asian="10pt" fo:language="en" fo:country="GB"/>
    </style:style>
    <style:style style:name="P902" style:parent-style-name="Normal" style:family="paragraph"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2" style:parent-style-name="Normal" style:family="paragraph"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text-properties style:font-name="Courier New" fo:font-size="10pt" style:font-size-asian="10pt" fo:language="en" fo:country="GB"/>
    </style:style>
    <style:style style:name="P935" style:parent-style-name="Normal" style:family="paragraph"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text-properties style:font-name="Courier New" fo:font-size="10pt" style:font-size-asian="10pt" fo:language="en" fo:country="GB"/>
    </style:style>
    <style:style style:name="P9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text-properties style:font-name="Courier New" fo:font-size="10pt" style:font-size-asian="10pt" fo:language="en" fo:country="GB"/>
    </style:style>
    <style:style style:name="P941" style:parent-style-name="Normal" style:family="paragraph"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text-properties style:font-name="Courier New" fo:font-size="10pt" style:font-size-asian="10pt" fo:language="en" fo:country="GB"/>
    </style:style>
    <style:style style:name="P946" style:parent-style-name="Normal" style:family="paragraph">
      <style:text-properties style:font-name="Courier New" fo:font-size="10pt" style:font-size-asian="10pt" fo:language="en" fo:country="GB"/>
    </style:style>
    <style:style style:name="P9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957" style:parent-style-name="Normal" style:family="paragraph">
      <style:text-properties style:font-name="Courier New" fo:font-size="10pt" style:font-size-asian="10pt" fo:language="en" fo:country="GB"/>
    </style:style>
    <style:style style:name="P958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959" style:parent-style-name="Normal" style:family="paragraph">
      <style:text-properties style:font-name="Courier New" fo:font-size="10pt" style:font-size-asian="10pt" fo:language="en" fo:country="GB"/>
    </style:style>
    <style:style style:name="P960" style:parent-style-name="Normal" style:family="paragraph">
      <style:text-properties style:font-name="Courier New" fo:font-size="10pt" style:font-size-asian="10pt" fo:language="en" fo:country="GB"/>
    </style:style>
    <style:style style:name="P961" style:parent-style-name="Normal" style:family="paragraph">
      <style:text-properties style:font-name="Courier New" fo:font-size="10pt" style:font-size-asian="10pt" fo:language="en" fo:country="GB"/>
    </style:style>
    <style:style style:name="P9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3" style:parent-style-name="Normal" style:family="paragraph">
      <style:text-properties style:font-name="Courier New" fo:font-size="10pt" style:font-size-asian="10pt" fo:language="en" fo:country="GB"/>
    </style:style>
    <style:style style:name="P9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5" style:parent-style-name="Normal" style:family="paragraph"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P96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P973" style:parent-style-name="Normal" style:family="paragraph">
      <style:text-properties style:font-name="Courier New" fo:font-size="10pt" style:font-size-asian="10pt" fo:language="en" fo:country="GB"/>
    </style:style>
    <style:style style:name="P9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5" style:parent-style-name="Normal" style:family="paragraph">
      <style:text-properties style:font-name="Courier New" fo:font-size="10pt" style:font-size-asian="10pt" fo:language="en" fo:country="GB"/>
    </style:style>
    <style:style style:name="P976" style:parent-style-name="Normal" style:family="paragraph">
      <style:text-properties style:font-name="Courier New" fo:font-size="10pt" style:font-size-asian="10pt" fo:language="en" fo:country="GB"/>
    </style:style>
    <style:style style:name="P9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4" style:parent-style-name="Normal" style:family="paragraph">
      <style:text-properties style:font-name="Courier New" fo:font-size="10pt" style:font-size-asian="10pt" fo:language="en" fo:country="GB"/>
    </style:style>
    <style:style style:name="P985" style:parent-style-name="Normal" style:family="paragraph">
      <style:text-properties style:font-name="Courier New" fo:font-size="10pt" style:font-size-asian="10pt" fo:language="en" fo:country="GB"/>
    </style:style>
    <style:style style:name="P986" style:parent-style-name="Normal" style:family="paragraph">
      <style:text-properties style:font-name="Courier New" fo:font-size="10pt" style:font-size-asian="10pt" fo:language="en" fo:country="GB"/>
    </style:style>
    <style:style style:name="P987" style:parent-style-name="Normal" style:family="paragraph">
      <style:text-properties style:font-name="Courier New" fo:font-size="10pt" style:font-size-asian="10pt" fo:language="en" fo:country="GB"/>
    </style:style>
    <style:style style:name="P988" style:parent-style-name="Normal" style:family="paragraph">
      <style:text-properties style:font-name="Courier New" fo:font-size="10pt" style:font-size-asian="10pt" fo:language="en" fo:country="GB"/>
    </style:style>
    <style:style style:name="P9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P991" style:parent-style-name="Normal" style:family="paragraph">
      <style:text-properties style:font-name="Courier New" fo:font-size="10pt" style:font-size-asian="10pt" fo:language="en" fo:country="GB"/>
    </style:style>
    <style:style style:name="P992" style:parent-style-name="Normal" style:family="paragraph">
      <style:text-properties style:font-name="Courier New" fo:font-size="10pt" style:font-size-asian="10pt" fo:language="en" fo:country="GB"/>
    </style:style>
    <style:style style:name="P993" style:parent-style-name="Normal" style:family="paragraph">
      <style:text-properties style:font-name="Courier New" fo:font-size="10pt" style:font-size-asian="10pt" fo:language="en" fo:country="GB"/>
    </style:style>
    <style:style style:name="P994" style:parent-style-name="Normal" style:family="paragraph">
      <style:text-properties style:font-name="Courier New" fo:font-size="10pt" style:font-size-asian="10pt" fo:language="en" fo:country="GB"/>
    </style:style>
    <style:style style:name="P995" style:parent-style-name="Normal" style:family="paragraph">
      <style:text-properties style:font-name="Courier New" fo:font-size="10pt" style:font-size-asian="10pt" fo:language="en" fo:country="GB"/>
    </style:style>
    <style:style style:name="P996" style:parent-style-name="Normal" style:family="paragraph"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text-properties style:font-name="Courier New" fo:font-size="10pt" style:font-size-asian="10pt" fo:language="en" fo:country="GB"/>
    </style:style>
    <style:style style:name="P1000" style:parent-style-name="Normal" style:family="paragraph">
      <style:text-properties style:font-name="Courier New" fo:font-size="10pt" style:font-size-asian="10pt" fo:language="en" fo:country="GB"/>
    </style:style>
    <style:style style:name="P1001" style:parent-style-name="Normal" style:family="paragraph">
      <style:text-properties style:font-name="Courier New" fo:font-size="10pt" style:font-size-asian="10pt" fo:language="en" fo:country="GB"/>
    </style:style>
    <style:style style:name="P1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3" style:parent-style-name="Normal" style:family="paragraph">
      <style:text-properties style:font-name="Courier New" fo:font-size="10pt" style:font-size-asian="10pt" fo:language="en" fo:country="GB"/>
    </style:style>
    <style:style style:name="P1004" style:parent-style-name="Normal" style:family="paragraph"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text-properties style:font-name="Courier New" fo:font-size="10pt" style:font-size-asian="10pt" fo:language="en" fo:country="GB"/>
    </style:style>
    <style:style style:name="P1010" style:parent-style-name="Normal" style:family="paragraph">
      <style:text-properties style:font-name="Courier New" fo:font-size="10pt" style:font-size-asian="10pt" fo:language="en" fo:country="GB"/>
    </style:style>
    <style:style style:name="P10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2" style:parent-style-name="Normal" style:family="paragraph"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text-properties style:font-name="Courier New" fo:font-size="10pt" style:font-size-asian="10pt" fo:language="en" fo:country="GB"/>
    </style:style>
    <style:style style:name="P10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8" style:parent-style-name="Normal" style:family="paragraph">
      <style:text-properties style:font-name="Courier New" fo:font-size="10pt" style:font-size-asian="10pt" fo:language="en" fo:country="GB"/>
    </style:style>
    <style:style style:name="P10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3" style:parent-style-name="Normal" style:family="paragraph">
      <style:text-properties style:font-name="Courier New" fo:font-size="10pt" style:font-size-asian="10pt" fo:language="en" fo:country="GB"/>
    </style:style>
    <style:style style:name="P10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5" style:parent-style-name="Normal" style:family="paragraph">
      <style:text-properties style:font-name="Courier New" fo:font-size="10pt" style:font-size-asian="10pt" fo:language="en" fo:country="GB"/>
    </style:style>
    <style:style style:name="P1026" style:parent-style-name="Normal" style:family="paragraph">
      <style:text-properties style:font-name="Courier New" fo:font-size="10pt" style:font-size-asian="10pt" fo:language="en" fo:country="GB"/>
    </style:style>
    <style:style style:name="P1027" style:parent-style-name="Normal" style:family="paragraph">
      <style:text-properties style:font-name="Courier New" fo:font-size="10pt" style:font-size-asian="10pt" fo:language="en" fo:country="GB"/>
    </style:style>
    <style:style style:name="P1028" style:parent-style-name="Normal" style:family="paragraph">
      <style:text-properties style:font-name="Courier New" fo:font-size="10pt" style:font-size-asian="10pt" fo:language="en" fo:country="GB"/>
    </style:style>
    <style:style style:name="P10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2" style:parent-style-name="Normal" style:family="paragraph">
      <style:text-properties style:font-name="Courier New" fo:font-size="10pt" style:font-size-asian="10pt" fo:language="en" fo:country="GB"/>
    </style:style>
    <style:style style:name="P10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4" style:parent-style-name="Normal" style:family="paragraph">
      <style:text-properties style:font-name="Courier New" fo:font-size="10pt" style:font-size-asian="10pt" fo:language="en" fo:country="GB"/>
    </style:style>
    <style:style style:name="P1035" style:parent-style-name="Normal" style:family="paragraph">
      <style:text-properties style:font-name="Courier New" fo:font-size="10pt" style:font-size-asian="10pt" fo:language="en" fo:country="GB"/>
    </style:style>
    <style:style style:name="P10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7" style:parent-style-name="Normal" style:family="paragraph">
      <style:text-properties style:font-name="Courier New" fo:font-size="10pt" style:font-size-asian="10pt" fo:language="en" fo:country="GB"/>
    </style:style>
    <style:style style:name="P1038" style:parent-style-name="Normal" style:family="paragraph"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P10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5" style:parent-style-name="Normal" style:family="paragraph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8" style:parent-style-name="Normal" style:family="paragraph">
      <style:text-properties style:font-name="Courier New" fo:font-size="10pt" style:font-size-asian="10pt" fo:language="en" fo:country="GB"/>
    </style:style>
    <style:style style:name="P1049" style:parent-style-name="Normal" style:family="paragraph">
      <style:text-properties style:font-name="Courier New" fo:font-size="10pt" style:font-size-asian="10pt" fo:language="en" fo:country="GB"/>
    </style:style>
    <style:style style:name="P1050" style:parent-style-name="Normal" style:family="paragraph">
      <style:text-properties style:font-name="Courier New" fo:font-size="10pt" style:font-size-asian="10pt" fo:language="en" fo:country="GB"/>
    </style:style>
    <style:style style:name="P10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2" style:parent-style-name="Normal" style:family="paragraph">
      <style:text-properties style:font-name="Courier New" fo:font-size="10pt" style:font-size-asian="10pt" fo:language="en" fo:country="GB"/>
    </style:style>
    <style:style style:name="P1053" style:parent-style-name="Normal" style:family="paragraph">
      <style:text-properties style:font-name="Courier New" fo:font-size="10pt" style:font-size-asian="10pt" fo:language="en" fo:country="GB"/>
    </style:style>
    <style:style style:name="P1054" style:parent-style-name="Normal" style:family="paragraph">
      <style:text-properties style:font-name="Courier New" fo:font-size="10pt" style:font-size-asian="10pt" fo:language="en" fo:country="GB"/>
    </style:style>
    <style:style style:name="P1055" style:parent-style-name="Normal" style:family="paragraph">
      <style:text-properties style:font-name="Courier New" fo:font-size="10pt" style:font-size-asian="10pt" fo:language="en" fo:country="GB"/>
    </style:style>
    <style:style style:name="P1056" style:parent-style-name="Normal" style:family="paragraph">
      <style:text-properties style:font-name="Courier New" fo:font-size="10pt" style:font-size-asian="10pt" fo:language="en" fo:country="GB"/>
    </style:style>
    <style:style style:name="P1057" style:parent-style-name="Normal" style:family="paragraph">
      <style:text-properties style:font-name="Courier New" fo:font-size="10pt" style:font-size-asian="10pt" fo:language="en" fo:country="GB"/>
    </style:style>
    <style:style style:name="P1058" style:parent-style-name="Normal" style:family="paragraph">
      <style:text-properties style:font-name="Courier New" fo:font-size="10pt" style:font-size-asian="10pt" fo:language="en" fo:country="GB"/>
    </style:style>
    <style:style style:name="P1059" style:parent-style-name="Normal" style:family="paragraph">
      <style:text-properties style:font-name="Courier New" fo:font-size="10pt" style:font-size-asian="10pt" fo:language="en" fo:country="GB"/>
    </style:style>
    <style:style style:name="P10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1" style:parent-style-name="Normal" style:family="paragraph">
      <style:text-properties style:font-name="Courier New" fo:font-size="10pt" style:font-size-asian="10pt" fo:language="en" fo:country="GB"/>
    </style:style>
    <style:style style:name="P1062" style:parent-style-name="Normal" style:family="paragraph">
      <style:text-properties style:font-name="Courier New" fo:font-size="10pt" style:font-size-asian="10pt" fo:language="en" fo:country="GB"/>
    </style:style>
    <style:style style:name="P10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65" style:parent-style-name="Normal" style:family="paragraph">
      <style:text-properties style:font-name="Courier New" fo:font-size="10pt" style:font-size-asian="10pt" fo:language="en" fo:country="GB"/>
    </style:style>
    <style:style style:name="P10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067" style:parent-style-name="DefaultParagraphFont" style:family="text">
      <style:text-properties style:font-name="Courier New" fo:font-size="10pt" style:font-size-asian="10pt" fo:language="en" fo:country="GB"/>
    </style:style>
    <style:style style:name="P1068" style:parent-style-name="Normal" style:family="paragraph">
      <style:paragraph-properties fo:text-indent="0.4166in"/>
    </style:style>
    <style:style style:name="T1069" style:parent-style-name="DefaultParagraphFont" style:family="text">
      <style:text-properties style:font-name="Courier New" fo:font-size="10pt" style:font-size-asian="10pt" fo:language="en" fo:country="GB"/>
    </style:style>
    <style:style style:name="T1070" style:parent-style-name="DefaultParagraphFont" style:family="text">
      <style:text-properties style:font-name="Courier New" fo:font-size="10pt" style:font-size-asian="10pt" fo:language="en" fo:country="GB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P1072" style:parent-style-name="Normal" style:family="paragraph">
      <style:paragraph-properties fo:text-indent="0.4166in"/>
    </style:style>
    <style:style style:name="T1073" style:parent-style-name="DefaultParagraphFont" style:family="text">
      <style:text-properties style:font-name="Courier New" fo:font-size="10pt" style:font-size-asian="10pt" fo:language="en" fo:country="GB"/>
    </style:style>
    <style:style style:name="T1074" style:parent-style-name="DefaultParagraphFont" style:family="text">
      <style:text-properties style:font-name="Courier New" fo:font-size="10pt" style:font-size-asian="10pt" fo:language="en" fo:country="GB"/>
    </style:style>
    <style:style style:name="T1075" style:parent-style-name="DefaultParagraphFont" style:family="text">
      <style:text-properties style:font-name="Courier New" fo:font-size="10pt" style:font-size-asian="10pt" fo:language="en" fo:country="GB"/>
    </style:style>
    <style:style style:name="P1076" style:parent-style-name="Normal" style:family="paragraph">
      <style:text-properties style:font-name="Courier New" fo:font-size="10pt" style:font-size-asian="10pt" fo:language="en" fo:country="GB"/>
    </style:style>
    <style:style style:name="P1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8" style:parent-style-name="Normal" style:family="paragraph">
      <style:text-properties style:font-name="Courier New" fo:font-size="10pt" style:font-size-asian="10pt" fo:language="en" fo:country="GB"/>
    </style:style>
    <style:style style:name="P1079" style:parent-style-name="Normal" style:family="paragraph">
      <style:text-properties style:font-name="Courier New" fo:font-size="10pt" style:font-size-asian="10pt" fo:language="en" fo:country="GB"/>
    </style:style>
    <style:style style:name="P1080" style:parent-style-name="Normal" style:family="paragraph">
      <style:text-properties style:font-name="Courier New" fo:font-size="10pt" style:font-size-asian="10pt" fo:language="en" fo:country="GB"/>
    </style:style>
    <style:style style:name="P1081" style:parent-style-name="Normal" style:family="paragraph">
      <style:text-properties style:font-name="Courier New" fo:font-size="10pt" style:font-size-asian="10pt" fo:language="en" fo:country="GB"/>
    </style:style>
    <style:style style:name="P1082" style:parent-style-name="Normal" style:family="paragraph">
      <style:text-properties style:font-name="Courier New" fo:font-size="10pt" style:font-size-asian="10pt" fo:language="en" fo:country="GB"/>
    </style:style>
    <style:style style:name="P10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4" style:parent-style-name="Normal" style:family="paragraph">
      <style:text-properties style:font-name="Courier New" fo:font-size="10pt" style:font-size-asian="10pt" fo:language="en" fo:country="GB"/>
    </style:style>
    <style:style style:name="P1085" style:parent-style-name="Normal" style:family="paragraph">
      <style:text-properties style:font-name="Courier New" fo:font-size="10pt" style:font-size-asian="10pt" fo:language="en" fo:country="GB"/>
    </style:style>
    <style:style style:name="P1086" style:parent-style-name="Normal" style:family="paragraph">
      <style:text-properties style:font-name="Courier New" fo:font-size="10pt" style:font-size-asian="10pt" fo:language="en" fo:country="GB"/>
    </style:style>
    <style:style style:name="P1087" style:parent-style-name="Normal" style:family="paragraph">
      <style:text-properties style:font-name="Courier New" fo:font-size="10pt" style:font-size-asian="10pt" fo:language="en" fo:country="GB"/>
    </style:style>
    <style:style style:name="P1088" style:parent-style-name="Normal" style:family="paragraph">
      <style:text-properties style:font-name="Courier New" fo:font-size="10pt" style:font-size-asian="10pt" fo:language="en" fo:country="GB"/>
    </style:style>
    <style:style style:name="P10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0" style:parent-style-name="Normal" style:family="paragraph">
      <style:text-properties style:font-name="Courier New" fo:font-size="10pt" style:font-size-asian="10pt" fo:language="en" fo:country="GB"/>
    </style:style>
    <style:style style:name="P10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092" style:parent-style-name="DefaultParagraphFont" style:family="text">
      <style:text-properties style:font-name="Courier New" fo:font-size="10pt" style:font-size-asian="10pt" fo:language="en" fo:country="GB"/>
    </style:style>
    <style:style style:name="P1093" style:parent-style-name="Normal" style:family="paragraph">
      <style:paragraph-properties fo:text-indent="0.4166in"/>
    </style:style>
    <style:style style:name="T1094" style:parent-style-name="DefaultParagraphFont" style:family="text">
      <style:text-properties style:font-name="Courier New" fo:font-size="10pt" style:font-size-asian="10pt" fo:language="en" fo:country="GB"/>
    </style:style>
    <style:style style:name="T1095" style:parent-style-name="DefaultParagraphFont" style:family="text">
      <style:text-properties style:font-name="Courier New" fo:font-size="10pt" style:font-size-asian="10pt" fo:language="en" fo:country="GB"/>
    </style:style>
    <style:style style:name="T1096" style:parent-style-name="DefaultParagraphFont" style:family="text"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4166in"/>
    </style:style>
    <style:style style:name="T1098" style:parent-style-name="DefaultParagraphFont" style:family="text">
      <style:text-properties style:font-name="Courier New" fo:font-size="10pt" style:font-size-asian="10pt" fo:language="en" fo:country="GB"/>
    </style:style>
    <style:style style:name="T1099" style:parent-style-name="DefaultParagraphFont" style:family="text">
      <style:text-properties style:font-name="Courier New" fo:font-size="10pt" style:font-size-asian="10pt" fo:language="en" fo:country="GB"/>
    </style:style>
    <style:style style:name="P1100" style:parent-style-name="Normal" style:family="paragraph">
      <style:paragraph-properties fo:text-indent="0.4166in"/>
    </style:style>
    <style:style style:name="T1101" style:parent-style-name="DefaultParagraphFont" style:family="text">
      <style:text-properties style:font-name="Courier New" fo:font-size="10pt" style:font-size-asian="10pt" fo:language="en" fo:country="GB"/>
    </style:style>
    <style:style style:name="T1102" style:parent-style-name="DefaultParagraphFont" style:family="text">
      <style:text-properties style:font-name="Courier New" fo:font-size="10pt" style:font-size-asian="10pt" fo:language="en" fo:country="GB"/>
    </style:style>
    <style:style style:name="P11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4" style:parent-style-name="Normal" style:family="paragraph">
      <style:text-properties style:font-name="Courier New" fo:font-size="10pt" style:font-size-asian="10pt" fo:language="en" fo:country="GB"/>
    </style:style>
    <style:style style:name="P1105" style:parent-style-name="Normal" style:family="paragraph">
      <style:text-properties style:font-name="Courier New" fo:font-size="10pt" style:font-size-asian="10pt" fo:language="en" fo:country="GB"/>
    </style:style>
    <style:style style:name="P11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7" style:parent-style-name="Normal" style:family="paragraph">
      <style:text-properties style:font-name="Courier New" fo:font-size="10pt" style:font-size-asian="10pt" fo:language="en" fo:country="GB"/>
    </style:style>
    <style:style style:name="P1108" style:parent-style-name="Normal" style:family="paragraph">
      <style:text-properties style:font-name="Courier New" fo:font-size="10pt" style:font-size-asian="10pt" fo:language="en" fo:country="GB"/>
    </style:style>
    <style:style style:name="P11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0" style:parent-style-name="Normal" style:family="paragraph">
      <style:text-properties style:font-name="Courier New" fo:font-size="10pt" style:font-size-asian="10pt" fo:language="en" fo:country="GB"/>
    </style:style>
    <style:style style:name="P1111" style:parent-style-name="Normal" style:family="paragraph"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P11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P1118" style:parent-style-name="Normal" style:family="paragraph">
      <style:text-properties style:font-name="Courier New" fo:font-size="10pt" style:font-size-asian="10pt" fo:language="en" fo:country="GB"/>
    </style:style>
    <style:style style:name="P1119" style:parent-style-name="Normal" style:family="paragraph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P1121" style:parent-style-name="Normal" style:family="paragraph">
      <style:text-properties style:font-name="Courier New" fo:font-size="10pt" style:font-size-asian="10pt" fo:language="en" fo:country="GB"/>
    </style:style>
    <style:style style:name="P1122" style:parent-style-name="Normal" style:family="paragraph">
      <style:text-properties style:font-name="Courier New" fo:font-size="10pt" style:font-size-asian="10pt" fo:language="en" fo:country="GB"/>
    </style:style>
    <style:style style:name="P1123" style:parent-style-name="Normal" style:family="paragraph">
      <style:text-properties style:font-name="Courier New" fo:font-size="10pt" style:font-size-asian="10pt" fo:language="en" fo:country="GB"/>
    </style:style>
    <style:style style:name="P1124" style:parent-style-name="Normal" style:family="paragraph">
      <style:text-properties style:font-name="Courier New" fo:font-size="10pt" style:font-size-asian="10pt" fo:language="en" fo:country="GB"/>
    </style:style>
    <style:style style:name="P1125" style:parent-style-name="Normal" style:family="paragraph">
      <style:text-properties style:font-name="Courier New" fo:font-size="10pt" style:font-size-asian="10pt" fo:language="en" fo:country="GB"/>
    </style:style>
    <style:style style:name="P11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7" style:parent-style-name="Normal" style:family="paragraph">
      <style:text-properties style:font-name="Courier New" fo:font-size="10pt" style:font-size-asian="10pt" fo:language="en" fo:country="GB"/>
    </style:style>
    <style:style style:name="P11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9" style:parent-style-name="Normal" style:family="paragraph">
      <style:text-properties style:font-name="Courier New" fo:font-size="10pt" style:font-size-asian="10pt" fo:language="en" fo:country="GB"/>
    </style:style>
    <style:style style:name="P1130" style:parent-style-name="Normal" style:family="paragraph">
      <style:text-properties style:font-name="Courier New" fo:font-size="10pt" style:font-size-asian="10pt" fo:language="en" fo:country="GB"/>
    </style:style>
    <style:style style:name="P1131" style:parent-style-name="Normal" style:family="paragraph">
      <style:text-properties style:font-name="Courier New" fo:font-size="10pt" style:font-size-asian="10pt" fo:language="en" fo:country="GB"/>
    </style:style>
    <style:style style:name="P11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3" style:parent-style-name="Normal" style:family="paragraph">
      <style:text-properties style:font-name="Courier New" fo:font-size="10pt" style:font-size-asian="10pt" fo:language="en" fo:country="GB"/>
    </style:style>
    <style:style style:name="P1134" style:parent-style-name="Normal" style:family="paragraph">
      <style:text-properties style:font-name="Courier New" fo:font-size="10pt" style:font-size-asian="10pt" fo:language="en" fo:country="GB"/>
    </style:style>
    <style:style style:name="P11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6" style:parent-style-name="Normal" style:family="paragraph">
      <style:text-properties style:font-name="Courier New" fo:font-size="10pt" style:font-size-asian="10pt" fo:language="en" fo:country="GB"/>
    </style:style>
    <style:style style:name="P1137" style:parent-style-name="Normal" style:family="paragraph">
      <style:text-properties style:font-name="Courier New" fo:font-size="10pt" style:font-size-asian="10pt" fo:language="en" fo:country="GB"/>
    </style:style>
    <style:style style:name="P1138" style:parent-style-name="Normal" style:family="paragraph">
      <style:text-properties style:font-name="Courier New" fo:font-size="10pt" style:font-size-asian="10pt" fo:language="en" fo:country="GB"/>
    </style:style>
    <style:style style:name="P1139" style:parent-style-name="Normal" style:family="paragraph">
      <style:text-properties style:font-name="Courier New" fo:font-size="10pt" style:font-size-asian="10pt" fo:language="en" fo:country="GB"/>
    </style:style>
    <style:style style:name="P1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1" style:parent-style-name="Normal" style:family="paragraph">
      <style:text-properties style:font-name="Courier New" fo:font-size="10pt" style:font-size-asian="10pt" fo:language="en" fo:country="GB"/>
    </style:style>
    <style:style style:name="P1142" style:parent-style-name="Normal" style:family="paragraph">
      <style:text-properties style:font-name="Courier New" fo:font-size="10pt" style:font-size-asian="10pt" fo:language="en" fo:country="GB"/>
    </style:style>
    <style:style style:name="P1143" style:parent-style-name="Normal" style:family="paragraph">
      <style:text-properties style:font-name="Courier New" fo:font-size="10pt" style:font-size-asian="10pt" fo:language="en" fo:country="GB"/>
    </style:style>
    <style:style style:name="P11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6" style:parent-style-name="Normal" style:family="paragraph">
      <style:text-properties style:font-name="Courier New" fo:font-size="10pt" style:font-size-asian="10pt" fo:language="en" fo:country="GB"/>
    </style:style>
    <style:style style:name="P11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8" style:parent-style-name="Normal" style:family="paragraph">
      <style:text-properties style:font-name="Courier New" fo:font-size="10pt" style:font-size-asian="10pt" fo:language="en" fo:country="GB"/>
    </style:style>
    <style:style style:name="P1149" style:parent-style-name="Normal" style:family="paragraph">
      <style:text-properties style:font-name="Courier New" fo:font-size="10pt" style:font-size-asian="10pt" fo:language="en" fo:country="GB"/>
    </style:style>
    <style:style style:name="P1150" style:parent-style-name="Normal" style:family="paragraph">
      <style:text-properties style:font-name="Courier New" fo:font-size="10pt" style:font-size-asian="10pt" fo:language="en" fo:country="GB"/>
    </style:style>
    <style:style style:name="P1151" style:parent-style-name="Normal" style:family="paragraph">
      <style:text-properties style:font-name="Courier New" fo:font-size="10pt" style:font-size-asian="10pt" fo:language="en" fo:country="GB"/>
    </style:style>
    <style:style style:name="P1152" style:parent-style-name="Normal" style:family="paragraph">
      <style:text-properties style:font-name="Courier New" fo:font-size="10pt" style:font-size-asian="10pt" fo:language="en" fo:country="GB"/>
    </style:style>
    <style:style style:name="P1153" style:parent-style-name="Normal" style:family="paragraph">
      <style:text-properties style:font-name="Courier New" fo:font-size="10pt" style:font-size-asian="10pt" fo:language="en" fo:country="GB"/>
    </style:style>
    <style:style style:name="P1154" style:parent-style-name="Normal" style:family="paragraph">
      <style:text-properties style:font-name="Courier New" fo:font-size="10pt" style:font-size-asian="10pt" fo:language="en" fo:country="GB"/>
    </style:style>
    <style:style style:name="P11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6" style:parent-style-name="Normal" style:family="paragraph">
      <style:text-properties style:font-name="Courier New" fo:font-size="10pt" style:font-size-asian="10pt" fo:language="en" fo:country="GB"/>
    </style:style>
    <style:style style:name="P11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8" style:parent-style-name="Normal" style:family="paragraph">
      <style:text-properties style:font-name="Courier New" fo:font-size="10pt" style:font-size-asian="10pt" fo:language="en" fo:country="GB"/>
    </style:style>
    <style:style style:name="P1159" style:parent-style-name="Normal" style:family="paragraph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6" style:parent-style-name="Normal" style:family="paragraph"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text-properties style:font-name="Courier New" fo:font-size="10pt" style:font-size-asian="10pt" fo:language="en" fo:country="GB"/>
    </style:style>
    <style:style style:name="P1170" style:parent-style-name="Normal" style:family="paragraph">
      <style:text-properties style:font-name="Courier New" fo:font-size="10pt" style:font-size-asian="10pt" fo:language="en" fo:country="GB"/>
    </style:style>
    <style:style style:name="P1171" style:parent-style-name="Normal" style:family="paragraph">
      <style:text-properties style:font-name="Courier New" fo:font-size="10pt" style:font-size-asian="10pt" fo:language="en" fo:country="GB"/>
    </style:style>
    <style:style style:name="P1172" style:parent-style-name="Normal" style:family="paragraph">
      <style:text-properties style:font-name="Courier New" fo:font-size="10pt" style:font-size-asian="10pt" fo:language="en" fo:country="GB"/>
    </style:style>
    <style:style style:name="P11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6" style:parent-style-name="Normal" style:family="paragraph"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P11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0" style:parent-style-name="Normal" style:family="paragraph">
      <style:text-properties style:font-name="Courier New" fo:font-size="10pt" style:font-size-asian="10pt" fo:language="en" fo:country="GB"/>
    </style:style>
    <style:style style:name="P1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2" style:parent-style-name="Normal" style:family="paragraph">
      <style:text-properties style:font-name="Courier New" fo:font-size="10pt" style:font-size-asian="10pt" fo:language="en" fo:country="GB"/>
    </style:style>
    <style:style style:name="P11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1" style:parent-style-name="Normal" style:family="paragraph">
      <style:text-properties style:font-name="Courier New" fo:font-size="10pt" style:font-size-asian="10pt" fo:language="en" fo:country="GB"/>
    </style:style>
    <style:style style:name="P1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8" style:parent-style-name="Normal" style:family="paragraph">
      <style:text-properties style:font-name="Courier New" fo:font-size="10pt" style:font-size-asian="10pt" fo:language="en" fo:country="GB"/>
    </style:style>
    <style:style style:name="P11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5" style:parent-style-name="Normal" style:family="paragraph"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P12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9" style:parent-style-name="Normal" style:family="paragraph">
      <style:text-properties style:font-name="Courier New" fo:font-size="10pt" style:font-size-asian="10pt" fo:language="en" fo:country="GB"/>
    </style:style>
    <style:style style:name="P1210" style:parent-style-name="Normal" style:family="paragraph">
      <style:text-properties style:font-name="Courier New" fo:font-size="10pt" style:font-size-asian="10pt" fo:language="en" fo:country="GB"/>
    </style:style>
    <style:style style:name="P1211" style:parent-style-name="Normal" style:family="paragraph"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P1213" style:parent-style-name="Normal" style:family="paragraph"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P1215" style:parent-style-name="Normal" style:family="paragraph">
      <style:text-properties style:font-name="Courier New" fo:font-size="10pt" style:font-size-asian="10pt" fo:language="en" fo:country="GB"/>
    </style:style>
    <style:style style:name="P12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7" style:parent-style-name="Normal" style:family="paragraph">
      <style:text-properties style:font-name="Courier New" fo:font-size="10pt" style:font-size-asian="10pt" fo:language="en" fo:country="GB"/>
    </style:style>
    <style:style style:name="P1218" style:parent-style-name="Normal" style:family="paragraph">
      <style:text-properties style:font-name="Courier New" fo:font-size="10pt" style:font-size-asian="10pt" fo:language="en" fo:country="GB"/>
    </style:style>
    <style:style style:name="P12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0" style:parent-style-name="Normal" style:family="paragraph">
      <style:text-properties style:font-name="Courier New" fo:font-size="10pt" style:font-size-asian="10pt" fo:language="en" fo:country="GB"/>
    </style:style>
    <style:style style:name="P1221" style:parent-style-name="Normal" style:family="paragraph">
      <style:text-properties style:font-name="Courier New" fo:font-size="10pt" style:font-size-asian="10pt" fo:language="en" fo:country="GB"/>
    </style:style>
    <style:style style:name="P1222" style:parent-style-name="Normal" style:family="paragraph">
      <style:text-properties style:font-name="Courier New" fo:font-size="10pt" style:font-size-asian="10pt" fo:language="en" fo:country="GB"/>
    </style:style>
    <style:style style:name="P1223" style:parent-style-name="Normal" style:family="paragraph">
      <style:text-properties style:font-name="Courier New" fo:font-size="10pt" style:font-size-asian="10pt" fo:language="en" fo:country="GB"/>
    </style:style>
    <style:style style:name="P12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26" style:parent-style-name="Normal" style:family="paragraph">
      <style:text-properties style:font-name="Courier New" fo:font-size="10pt" style:font-size-asian="10pt" fo:language="en" fo:country="GB"/>
    </style:style>
    <style:style style:name="P1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8" style:parent-style-name="Normal" style:family="paragraph">
      <style:text-properties style:font-name="Courier New" fo:font-size="10pt" style:font-size-asian="10pt" fo:language="en" fo:country="GB"/>
    </style:style>
    <style:style style:name="P1229" style:parent-style-name="Normal" style:family="paragraph"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5" style:parent-style-name="Normal" style:family="paragraph">
      <style:text-properties style:font-name="Courier New" fo:font-size="10pt" style:font-size-asian="10pt" fo:language="en" fo:country="GB"/>
    </style:style>
    <style:style style:name="P1236" style:parent-style-name="Normal" style:family="paragraph">
      <style:text-properties style:font-name="Courier New" fo:font-size="10pt" style:font-size-asian="10pt" fo:language="en" fo:country="GB"/>
    </style:style>
    <style:style style:name="P1237" style:parent-style-name="Normal" style:family="paragraph">
      <style:text-properties style:font-name="Courier New" fo:font-size="10pt" style:font-size-asian="10pt" fo:language="en" fo:country="GB"/>
    </style:style>
    <style:style style:name="P1238" style:parent-style-name="Normal" style:family="paragraph">
      <style:text-properties style:font-name="Courier New" fo:font-size="10pt" style:font-size-asian="10pt" fo:language="en" fo:country="GB"/>
    </style:style>
    <style:style style:name="P1239" style:parent-style-name="Normal" style:family="paragraph">
      <style:text-properties style:font-name="Courier New" fo:font-size="10pt" style:font-size-asian="10pt" fo:language="en" fo:country="GB"/>
    </style:style>
    <style:style style:name="P1240" style:parent-style-name="Normal" style:family="paragraph">
      <style:text-properties style:font-name="Courier New" fo:font-size="10pt" style:font-size-asian="10pt" fo:language="en" fo:country="GB"/>
    </style:style>
    <style:style style:name="P1241" style:parent-style-name="Normal" style:family="paragraph">
      <style:text-properties style:font-name="Courier New" fo:font-size="10pt" style:font-size-asian="10pt" fo:language="en" fo:country="GB"/>
    </style:style>
    <style:style style:name="P1242" style:parent-style-name="Normal" style:family="paragraph">
      <style:text-properties style:font-name="Courier New" fo:font-size="10pt" style:font-size-asian="10pt" fo:language="en" fo:country="GB"/>
    </style:style>
    <style:style style:name="P12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text-properties style:font-name="Courier New" fo:font-size="10pt" style:font-size-asian="10pt" fo:language="en" fo:country="GB"/>
    </style:style>
    <style:style style:name="P1246" style:parent-style-name="Normal" style:family="paragraph">
      <style:text-properties style:font-name="Courier New" fo:font-size="10pt" style:font-size-asian="10pt" fo:language="en" fo:country="GB"/>
    </style:style>
    <style:style style:name="P1247" style:parent-style-name="Normal" style:family="paragraph">
      <style:text-properties style:font-name="Courier New" fo:font-size="10pt" style:font-size-asian="10pt" fo:language="en" fo:country="GB"/>
    </style:style>
    <style:style style:name="P12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9" style:parent-style-name="Normal" style:family="paragraph">
      <style:text-properties style:font-name="Courier New" fo:font-size="10pt" style:font-size-asian="10pt" fo:language="en" fo:country="GB"/>
    </style:style>
    <style:style style:name="P12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text-properties style:font-name="Courier New" fo:font-size="10pt" style:font-size-asian="10pt" fo:language="en" fo:country="GB"/>
    </style:style>
    <style:style style:name="P1254" style:parent-style-name="Normal" style:family="paragraph">
      <style:text-properties style:font-name="Courier New" fo:font-size="10pt" style:font-size-asian="10pt" fo:language="en" fo:country="GB"/>
    </style:style>
    <style:style style:name="P1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6" style:parent-style-name="Normal" style:family="paragraph">
      <style:text-properties style:font-name="Courier New" fo:font-size="10pt" style:font-size-asian="10pt" fo:language="en" fo:country="GB"/>
    </style:style>
    <style:style style:name="P1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8" style:parent-style-name="Normal" style:family="paragraph">
      <style:text-properties style:font-name="Courier New" fo:font-size="10pt" style:font-size-asian="10pt" fo:language="en" fo:country="GB"/>
    </style:style>
    <style:style style:name="P1259" style:parent-style-name="Normal" style:family="paragraph">
      <style:text-properties style:font-name="Courier New" fo:font-size="10pt" style:font-size-asian="10pt" fo:language="en" fo:country="GB"/>
    </style:style>
    <style:style style:name="P1260" style:parent-style-name="Normal" style:family="paragraph"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text-properties style:font-name="Courier New" fo:font-size="10pt" style:font-size-asian="10pt" fo:language="en" fo:country="GB"/>
    </style:style>
    <style:style style:name="P1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65" style:parent-style-name="Normal" style:family="paragraph">
      <style:text-properties style:font-name="Courier New" fo:font-size="10pt" style:font-size-asian="10pt" fo:language="en" fo:country="GB"/>
    </style:style>
    <style:style style:name="P12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7" style:parent-style-name="Normal" style:family="paragraph">
      <style:text-properties style:font-name="Courier New" fo:font-size="10pt" style:font-size-asian="10pt" fo:language="en" fo:country="GB"/>
    </style:style>
    <style:style style:name="P1268" style:parent-style-name="Normal" style:family="paragraph">
      <style:text-properties style:font-name="Courier New" fo:font-size="10pt" style:font-size-asian="10pt" fo:language="en" fo:country="GB"/>
    </style:style>
    <style:style style:name="P1269" style:parent-style-name="Normal" style:family="paragraph">
      <style:text-properties style:font-name="Courier New" fo:font-size="10pt" style:font-size-asian="10pt" fo:language="en" fo:country="GB"/>
    </style:style>
    <style:style style:name="P1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1" style:parent-style-name="Normal" style:family="paragraph">
      <style:text-properties style:font-name="Courier New" fo:font-size="10pt" style:font-size-asian="10pt" fo:language="en" fo:country="GB"/>
    </style:style>
    <style:style style:name="P1272" style:parent-style-name="Normal" style:family="paragraph">
      <style:text-properties style:font-name="Courier New" fo:font-size="10pt" style:font-size-asian="10pt" fo:language="en" fo:country="GB"/>
    </style:style>
    <style:style style:name="P1273" style:parent-style-name="Normal" style:family="paragraph">
      <style:text-properties style:font-name="Courier New" fo:font-size="10pt" style:font-size-asian="10pt" fo:language="en" fo:country="GB"/>
    </style:style>
    <style:style style:name="P12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7" style:parent-style-name="Normal" style:family="paragraph">
      <style:text-properties style:font-name="Courier New" fo:font-size="10pt" style:font-size-asian="10pt" fo:language="en" fo:country="GB"/>
    </style:style>
    <style:style style:name="P1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9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2" style:parent-style-name="Normal" style:family="paragraph">
      <style:text-properties style:font-name="Courier New" fo:font-size="10pt" style:font-size-asian="10pt" fo:language="en" fo:country="GB"/>
    </style:style>
    <style:style style:name="P12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0" style:parent-style-name="Normal" style:family="paragraph">
      <style:text-properties style:font-name="Courier New" fo:font-size="10pt" style:font-size-asian="10pt" fo:language="en" fo:country="GB"/>
    </style:style>
    <style:style style:name="P1291" style:parent-style-name="Normal" style:family="paragraph">
      <style:text-properties style:font-name="Courier New" fo:font-size="10pt" style:font-size-asian="10pt" fo:language="en" fo:country="GB"/>
    </style:style>
    <style:style style:name="P12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4" style:parent-style-name="Normal" style:family="paragraph"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7" style:parent-style-name="Normal" style:family="paragraph">
      <style:text-properties style:font-name="Courier New" fo:font-size="10pt" style:font-size-asian="10pt" fo:language="en" fo:country="GB"/>
    </style:style>
    <style:style style:name="P1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0" style:parent-style-name="Normal" style:family="paragraph">
      <style:text-properties style:font-name="Courier New" fo:font-size="10pt" style:font-size-asian="10pt" fo:language="en" fo:country="GB"/>
    </style:style>
    <style:style style:name="P1301" style:parent-style-name="Normal" style:family="paragraph">
      <style:text-properties style:font-name="Courier New" fo:font-size="10pt" style:font-size-asian="10pt" fo:language="en" fo:country="GB"/>
    </style:style>
    <style:style style:name="P1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3" style:parent-style-name="Normal" style:family="paragraph">
      <style:text-properties style:font-name="Courier New" fo:font-size="10pt" style:font-size-asian="10pt" fo:language="en" fo:country="GB"/>
    </style:style>
    <style:style style:name="P1304" style:parent-style-name="Normal" style:family="paragraph">
      <style:text-properties style:font-name="Courier New" fo:font-size="10pt" style:font-size-asian="10pt" fo:language="en" fo:country="GB"/>
    </style:style>
    <style:style style:name="P13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7" style:parent-style-name="Normal" style:family="paragraph">
      <style:text-properties style:font-name="Courier New" fo:font-size="10pt" style:font-size-asian="10pt" fo:language="en" fo:country="GB"/>
    </style:style>
    <style:style style:name="P1308" style:parent-style-name="Normal" style:family="paragraph">
      <style:text-properties style:font-name="Courier New" fo:font-size="10pt" style:font-size-asian="10pt" fo:language="en" fo:country="GB"/>
    </style:style>
    <style:style style:name="P13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3" style:parent-style-name="Normal" style:family="paragraph"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6" style:parent-style-name="Normal" style:family="paragraph">
      <style:text-properties style:font-name="Courier New" fo:font-size="10pt" style:font-size-asian="10pt" fo:language="en" fo:country="GB"/>
    </style:style>
    <style:style style:name="P13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8" style:parent-style-name="Normal" style:family="paragraph">
      <style:text-properties style:font-name="Courier New" fo:font-size="10pt" style:font-size-asian="10pt" fo:language="en" fo:country="GB"/>
    </style:style>
    <style:style style:name="P1319" style:parent-style-name="Normal" style:family="paragraph">
      <style:text-properties style:font-name="Courier New" fo:font-size="10pt" style:font-size-asian="10pt" fo:language="en" fo:country="GB"/>
    </style:style>
    <style:style style:name="P1320" style:parent-style-name="Normal" style:family="paragraph">
      <style:text-properties style:font-name="Courier New" fo:font-size="10pt" style:font-size-asian="10pt" fo:language="en" fo:country="GB"/>
    </style:style>
    <style:style style:name="P1321" style:parent-style-name="Normal" style:family="paragraph">
      <style:text-properties style:font-name="Courier New" fo:font-size="10pt" style:font-size-asian="10pt" fo:language="en" fo:country="GB"/>
    </style:style>
    <style:style style:name="P1322" style:parent-style-name="Normal" style:family="paragraph">
      <style:text-properties style:font-name="Courier New" fo:font-size="10pt" style:font-size-asian="10pt" fo:language="en" fo:country="GB"/>
    </style:style>
    <style:style style:name="P1323" style:parent-style-name="Normal" style:family="paragraph">
      <style:text-properties style:font-name="Courier New" fo:font-size="10pt" style:font-size-asian="10pt" fo:language="en" fo:country="GB"/>
    </style:style>
    <style:style style:name="P13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5" style:parent-style-name="Normal" style:family="paragraph">
      <style:text-properties style:font-name="Courier New" fo:font-size="10pt" style:font-size-asian="10pt" fo:language="en" fo:country="GB"/>
    </style:style>
    <style:style style:name="P13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7" style:parent-style-name="Normal" style:family="paragraph">
      <style:text-properties style:font-name="Courier New" fo:font-size="10pt" style:font-size-asian="10pt" fo:language="en" fo:country="GB"/>
    </style:style>
    <style:style style:name="P1328" style:parent-style-name="Normal" style:family="paragraph">
      <style:text-properties style:font-name="Courier New" fo:font-size="10pt" style:font-size-asian="10pt" fo:language="en" fo:country="GB"/>
    </style:style>
    <style:style style:name="P1329" style:parent-style-name="Normal" style:family="paragraph">
      <style:text-properties style:font-name="Courier New" fo:font-size="10pt" style:font-size-asian="10pt" fo:language="en" fo:country="GB"/>
    </style:style>
    <style:style style:name="P1330" style:parent-style-name="Normal" style:family="paragraph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text-properties style:font-name="Courier New" fo:font-size="10pt" style:font-size-asian="10pt" fo:language="en" fo:country="GB"/>
    </style:style>
    <style:style style:name="P13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4" style:parent-style-name="Normal" style:family="paragraph">
      <style:text-properties style:font-name="Courier New" fo:font-size="10pt" style:font-size-asian="10pt" fo:language="en" fo:country="GB"/>
    </style:style>
    <style:style style:name="P1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6" style:parent-style-name="Normal" style:family="paragraph"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9" style:parent-style-name="Normal" style:family="paragraph">
      <style:text-properties style:font-name="Courier New" fo:font-size="10pt" style:font-size-asian="10pt" fo:language="en" fo:country="GB"/>
    </style:style>
    <style:style style:name="P13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text-properties style:font-name="Courier New" fo:font-size="10pt" style:font-size-asian="10pt" fo:language="en" fo:country="GB"/>
    </style:style>
    <style:style style:name="P13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8" style:parent-style-name="Normal" style:family="paragraph"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2" style:parent-style-name="Normal" style:family="paragraph">
      <style:text-properties style:font-name="Courier New" fo:font-size="10pt" style:font-size-asian="10pt" fo:language="en" fo:country="GB"/>
    </style:style>
    <style:style style:name="P13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4" style:parent-style-name="Normal" style:family="paragraph">
      <style:text-properties style:font-name="Courier New" fo:font-size="10pt" style:font-size-asian="10pt" fo:language="en" fo:country="GB"/>
    </style:style>
    <style:style style:name="P1355" style:parent-style-name="Normal" style:family="paragraph">
      <style:text-properties style:font-name="Courier New" fo:font-size="10pt" style:font-size-asian="10pt" fo:language="en" fo:country="GB"/>
    </style:style>
    <style:style style:name="P1356" style:parent-style-name="Normal" style:family="paragraph">
      <style:text-properties style:font-name="Courier New" fo:font-size="10pt" style:font-size-asian="10pt" fo:language="en" fo:country="GB"/>
    </style:style>
    <style:style style:name="P1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8" style:parent-style-name="Normal" style:family="paragraph">
      <style:text-properties style:font-name="Courier New" fo:font-size="10pt" style:font-size-asian="10pt" fo:language="en" fo:country="GB"/>
    </style:style>
    <style:style style:name="P1359" style:parent-style-name="Normal" style:family="paragraph"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367" style:parent-style-name="DefaultParagraphFont" style:family="text">
      <style:text-properties style:font-name="Courier New" fo:font-size="10pt" style:font-size-asian="10pt" fo:language="en" fo:country="GB"/>
    </style:style>
    <style:style style:name="P1368" style:parent-style-name="Normal" style:family="paragraph">
      <style:paragraph-properties fo:text-indent="0.4166in"/>
    </style:style>
    <style:style style:name="T1369" style:parent-style-name="DefaultParagraphFont" style:family="text">
      <style:text-properties style:font-name="Courier New" fo:font-size="10pt" style:font-size-asian="10pt" fo:language="en" fo:country="GB"/>
    </style:style>
    <style:style style:name="T1370" style:parent-style-name="DefaultParagraphFont" style:family="text">
      <style:text-properties style:font-name="Courier New" fo:font-size="10pt" style:font-size-asian="10pt" fo:language="en" fo:country="GB"/>
    </style:style>
    <style:style style:name="T1371" style:parent-style-name="DefaultParagraphFont" style:family="text">
      <style:text-properties style:font-name="Courier New" fo:font-size="10pt" style:font-size-asian="10pt" fo:language="en" fo:country="GB"/>
    </style:style>
    <style:style style:name="P1372" style:parent-style-name="Normal" style:family="paragraph">
      <style:text-properties style:font-name="Courier New" fo:font-size="10pt" style:font-size-asian="10pt" fo:language="en" fo:country="GB"/>
    </style:style>
    <style:style style:name="T1373" style:parent-style-name="DefaultParagraphFont" style:family="text">
      <style:text-properties style:font-name="Courier New" fo:font-size="10pt" style:font-size-asian="10pt" fo:language="en" fo:country="GB"/>
    </style:style>
    <style:style style:name="P1374" style:parent-style-name="Normal" style:family="paragraph">
      <style:paragraph-properties fo:text-indent="0.4166in"/>
    </style:style>
    <style:style style:name="T1375" style:parent-style-name="DefaultParagraphFont" style:family="text">
      <style:text-properties style:font-name="Courier New" fo:font-size="10pt" style:font-size-asian="10pt" fo:language="en" fo:country="GB"/>
    </style:style>
    <style:style style:name="T1376" style:parent-style-name="DefaultParagraphFont" style:family="text">
      <style:text-properties style:font-name="Courier New" fo:font-size="10pt" style:font-size-asian="10pt" fo:language="en" fo:country="GB"/>
    </style:style>
    <style:style style:name="P1377" style:parent-style-name="Normal" style:family="paragraph">
      <style:text-properties style:font-name="Courier New" fo:font-size="10pt" style:font-size-asian="10pt" fo:language="en" fo:country="GB"/>
    </style:style>
    <style:style style:name="P13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9" style:parent-style-name="Normal" style:family="paragraph">
      <style:text-properties style:font-name="Courier New" fo:font-size="10pt" style:font-size-asian="10pt" fo:language="en" fo:country="GB"/>
    </style:style>
    <style:style style:name="P13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1" style:parent-style-name="Normal" style:family="paragraph">
      <style:text-properties style:font-name="Courier New" fo:font-size="10pt" style:font-size-asian="10pt" fo:language="en" fo:country="GB"/>
    </style:style>
    <style:style style:name="P1382" style:parent-style-name="Normal" style:family="paragraph">
      <style:text-properties style:font-name="Courier New" fo:font-size="10pt" style:font-size-asian="10pt" fo:language="en" fo:country="GB"/>
    </style:style>
    <style:style style:name="P1383" style:parent-style-name="Normal" style:family="paragraph">
      <style:text-properties style:font-name="Courier New" fo:font-size="10pt" style:font-size-asian="10pt" fo:language="en" fo:country="GB"/>
    </style:style>
    <style:style style:name="P1384" style:parent-style-name="Normal" style:family="paragraph">
      <style:text-properties style:font-name="Courier New" fo:font-size="10pt" style:font-size-asian="10pt" fo:language="en" fo:country="GB"/>
    </style:style>
    <style:style style:name="P1385" style:parent-style-name="Normal" style:family="paragraph">
      <style:text-properties style:font-name="Courier New" fo:font-size="10pt" style:font-size-asian="10pt" fo:language="en" fo:country="GB"/>
    </style:style>
    <style:style style:name="P1386" style:parent-style-name="Normal" style:family="paragraph">
      <style:text-properties style:font-name="Courier New" fo:font-size="10pt" style:font-size-asian="10pt" fo:language="en" fo:country="GB"/>
    </style:style>
    <style:style style:name="P1387" style:parent-style-name="Normal" style:family="paragraph">
      <style:text-properties style:font-name="Courier New" fo:font-size="10pt" style:font-size-asian="10pt" fo:language="en" fo:country="GB"/>
    </style:style>
    <style:style style:name="P138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389" style:parent-style-name="Normal" style:family="paragraph">
      <style:text-properties style:font-name="Courier New" fo:font-size="10pt" style:font-size-asian="10pt" fo:language="en" fo:country="GB"/>
    </style:style>
    <style:style style:name="P1390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1391" style:parent-style-name="Normal" style:family="paragraph">
      <style:text-properties style:font-name="Courier New" fo:font-size="10pt" style:font-size-asian="10pt" fo:language="en" fo:country="GB"/>
    </style:style>
    <style:style style:name="P1392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393" style:parent-style-name="Normal" style:family="paragraph">
      <style:text-properties style:font-name="Courier New" fo:font-size="10pt" style:font-size-asian="10pt" fo:language="en" fo:country="GB"/>
    </style:style>
    <style:style style:name="P1394" style:parent-style-name="Normal" style:family="paragraph">
      <style:text-properties style:font-name="Courier New" fo:font-size="10pt" style:font-size-asian="10pt" fo:language="en" fo:country="GB"/>
    </style:style>
    <style:style style:name="P1395" style:parent-style-name="Normal" style:family="paragraph">
      <style:text-properties style:font-name="Courier New" fo:font-size="10pt" style:font-size-asian="10pt" fo:language="en" fo:country="GB"/>
    </style:style>
    <style:style style:name="P1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99" style:parent-style-name="Normal" style:family="paragraph">
      <style:text-properties style:font-name="Courier New" fo:font-size="10pt" style:font-size-asian="10pt" fo:language="en" fo:country="GB"/>
    </style:style>
    <style:style style:name="P1400" style:parent-style-name="Normal" style:family="paragraph">
      <style:paragraph-properties fo:text-indent="0.4166in"/>
    </style:style>
    <style:style style:name="T1401" style:parent-style-name="DefaultParagraphFont" style:family="text">
      <style:text-properties style:font-name="Courier New" fo:font-size="10pt" style:font-size-asian="10pt" fo:language="en" fo:country="GB"/>
    </style:style>
    <style:style style:name="P1402" style:parent-style-name="Normal" style:family="paragraph">
      <style:paragraph-properties fo:text-indent="0.4166in"/>
    </style:style>
    <style:style style:name="T1403" style:parent-style-name="DefaultParagraphFont" style:family="text">
      <style:text-properties style:font-name="Courier New" fo:font-size="10pt" style:font-size-asian="10pt" fo:language="en" fo:country="GB"/>
    </style:style>
    <style:style style:name="T1404" style:parent-style-name="DefaultParagraphFont" style:family="text">
      <style:text-properties style:font-name="Courier New" fo:font-size="10pt" style:font-size-asian="10pt" fo:language="en" fo:country="GB"/>
    </style:style>
    <style:style style:name="T1405" style:parent-style-name="DefaultParagraphFont" style:family="text">
      <style:text-properties style:font-name="Courier New" fo:font-size="10pt" style:font-size-asian="10pt" fo:language="en" fo:country="GB"/>
    </style:style>
    <style:style style:name="P1406" style:parent-style-name="Normal" style:family="paragraph">
      <style:paragraph-properties fo:text-indent="0.4166in"/>
    </style:style>
    <style:style style:name="T1407" style:parent-style-name="DefaultParagraphFont" style:family="text">
      <style:text-properties style:font-name="Courier New" fo:font-size="10pt" style:font-size-asian="10pt" fo:language="en" fo:country="GB"/>
    </style:style>
    <style:style style:name="T1408" style:parent-style-name="DefaultParagraphFont" style:family="text">
      <style:text-properties style:font-name="Courier New" fo:font-size="10pt" style:font-size-asian="10pt" fo:language="en" fo:country="GB"/>
    </style:style>
    <style:style style:name="T1409" style:parent-style-name="DefaultParagraphFont" style:family="text">
      <style:text-properties style:font-name="Courier New" fo:font-size="10pt" style:font-size-asian="10pt" fo:language="en" fo:country="GB"/>
    </style:style>
    <style:style style:name="P1410" style:parent-style-name="Normal" style:family="paragraph">
      <style:paragraph-properties fo:text-indent="0.4166in"/>
    </style:style>
    <style:style style:name="T1411" style:parent-style-name="DefaultParagraphFont" style:family="text">
      <style:text-properties style:font-name="Courier New" fo:font-size="10pt" style:font-size-asian="10pt" fo:language="en" fo:country="GB"/>
    </style:style>
    <style:style style:name="T1412" style:parent-style-name="DefaultParagraphFont" style:family="text">
      <style:text-properties style:font-name="Courier New" fo:font-size="10pt" style:font-size-asian="10pt" fo:language="en" fo:country="GB"/>
    </style:style>
    <style:style style:name="T1413" style:parent-style-name="DefaultParagraphFont" style:family="text">
      <style:text-properties style:font-name="Courier New" fo:font-size="10pt" style:font-size-asian="10pt" fo:language="en" fo:country="GB"/>
    </style:style>
    <style:style style:name="P1414" style:parent-style-name="Normal" style:family="paragraph">
      <style:text-properties style:font-name="Courier New" fo:font-size="10pt" style:font-size-asian="10pt" fo:language="en" fo:country="GB"/>
    </style:style>
    <style:style style:name="P14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6" style:parent-style-name="Normal" style:family="paragraph">
      <style:text-properties style:font-name="Courier New" fo:font-size="10pt" style:font-size-asian="10pt" fo:language="en" fo:country="GB"/>
    </style:style>
    <style:style style:name="P1417" style:parent-style-name="Normal" style:family="paragraph"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P1419" style:parent-style-name="Normal" style:family="paragraph">
      <style:text-properties style:font-name="Courier New" fo:font-size="10pt" style:font-size-asian="10pt" fo:language="en" fo:country="GB"/>
    </style:style>
    <style:style style:name="P14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2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23" style:parent-style-name="Normal" style:family="paragraph">
      <style:text-properties style:font-name="Courier New" fo:font-size="10pt" style:font-size-asian="10pt" fo:language="en" fo:country="GB"/>
    </style:style>
    <style:style style:name="P1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5" style:parent-style-name="Normal" style:family="paragraph">
      <style:text-properties style:font-name="Courier New" fo:font-size="10pt" style:font-size-asian="10pt" fo:language="en" fo:country="GB"/>
    </style:style>
    <style:style style:name="P1426" style:parent-style-name="Normal" style:family="paragraph">
      <style:text-properties style:font-name="Courier New" fo:font-size="10pt" style:font-size-asian="10pt" fo:language="en" fo:country="GB"/>
    </style:style>
    <style:style style:name="P1427" style:parent-style-name="Normal" style:family="paragraph">
      <style:text-properties style:font-name="Courier New" fo:font-size="10pt" style:font-size-asian="10pt" fo:language="en" fo:country="GB"/>
    </style:style>
    <style:style style:name="T1428" style:parent-style-name="DefaultParagraphFont" style:family="text">
      <style:text-properties style:font-name="Courier New" fo:font-size="10pt" style:font-size-asian="10pt" fo:language="en" fo:country="GB"/>
    </style:style>
    <style:style style:name="P1429" style:parent-style-name="Normal" style:family="paragraph">
      <style:paragraph-properties fo:text-indent="0.4166in"/>
    </style:style>
    <style:style style:name="T1430" style:parent-style-name="DefaultParagraphFont" style:family="text">
      <style:text-properties style:font-name="Courier New" fo:font-size="10pt" style:font-size-asian="10pt" fo:language="en" fo:country="GB"/>
    </style:style>
    <style:style style:name="T1431" style:parent-style-name="DefaultParagraphFont" style:family="text">
      <style:text-properties style:font-name="Courier New" fo:font-size="10pt" style:font-size-asian="10pt" fo:language="en" fo:country="GB"/>
    </style:style>
    <style:style style:name="P1432" style:parent-style-name="Normal" style:family="paragraph">
      <style:paragraph-properties fo:text-indent="0.4166in"/>
    </style:style>
    <style:style style:name="T1433" style:parent-style-name="DefaultParagraphFont" style:family="text">
      <style:text-properties style:font-name="Courier New" fo:font-size="10pt" style:font-size-asian="10pt" fo:language="en" fo:country="GB"/>
    </style:style>
    <style:style style:name="T1434" style:parent-style-name="DefaultParagraphFont" style:family="text">
      <style:text-properties style:font-name="Courier New" fo:font-size="10pt" style:font-size-asian="10pt" fo:language="en" fo:country="GB"/>
    </style:style>
    <style:style style:name="P1435" style:parent-style-name="Normal" style:family="paragraph">
      <style:paragraph-properties fo:text-indent="0.4166in"/>
    </style:style>
    <style:style style:name="T1436" style:parent-style-name="DefaultParagraphFont" style:family="text">
      <style:text-properties style:font-name="Courier New" fo:font-size="10pt" style:font-size-asian="10pt" fo:language="en" fo:country="GB"/>
    </style:style>
    <style:style style:name="T1437" style:parent-style-name="DefaultParagraphFont" style:family="text">
      <style:text-properties style:font-name="Courier New" fo:font-size="10pt" style:font-size-asian="10pt" fo:language="en" fo:country="GB"/>
    </style:style>
    <style:style style:name="P1438" style:parent-style-name="Normal" style:family="paragraph">
      <style:paragraph-properties fo:text-indent="0.4166in"/>
    </style:style>
    <style:style style:name="T1439" style:parent-style-name="DefaultParagraphFont" style:family="text">
      <style:text-properties style:font-name="Courier New" fo:font-size="10pt" style:font-size-asian="10pt" fo:language="en" fo:country="GB"/>
    </style:style>
    <style:style style:name="T1440" style:parent-style-name="DefaultParagraphFont" style:family="text">
      <style:text-properties style:font-name="Courier New" fo:font-size="10pt" style:font-size-asian="10pt" fo:language="en" fo:country="GB"/>
    </style:style>
    <style:style style:name="T1441" style:parent-style-name="DefaultParagraphFont" style:family="text">
      <style:text-properties style:font-name="Courier New" fo:font-size="10pt" style:font-size-asian="10pt" fo:language="en" fo:country="GB"/>
    </style:style>
    <style:style style:name="P1442" style:parent-style-name="Normal" style:family="paragraph">
      <style:text-properties style:font-name="Courier New" fo:font-size="10pt" style:font-size-asian="10pt" fo:language="en" fo:country="GB"/>
    </style:style>
    <style:style style:name="P14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4" style:parent-style-name="Normal" style:family="paragraph">
      <style:text-properties style:font-name="Courier New" fo:font-size="10pt" style:font-size-asian="10pt" fo:language="en" fo:country="GB"/>
    </style:style>
    <style:style style:name="P1445" style:parent-style-name="Normal" style:family="paragraph">
      <style:text-properties style:font-name="Courier New" fo:font-size="10pt" style:font-size-asian="10pt" fo:language="en" fo:country="GB"/>
    </style:style>
    <style:style style:name="P1446" style:parent-style-name="Normal" style:family="paragraph">
      <style:text-properties style:font-name="Courier New" fo:font-size="10pt" style:font-size-asian="10pt" fo:language="en" fo:country="GB"/>
    </style:style>
    <style:style style:name="P1447" style:parent-style-name="Normal" style:family="paragraph">
      <style:text-properties style:font-name="Courier New" fo:font-size="10pt" style:font-size-asian="10pt" fo:language="en" fo:country="GB"/>
    </style:style>
    <style:style style:name="P1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1" style:parent-style-name="Normal" style:family="paragraph">
      <style:text-properties style:font-name="Courier New" fo:font-size="10pt" style:font-size-asian="10pt" fo:language="en" fo:country="GB"/>
    </style:style>
    <style:style style:name="P14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3" style:parent-style-name="Normal" style:family="paragraph">
      <style:text-properties style:font-name="Courier New" fo:font-size="10pt" style:font-size-asian="10pt" fo:language="en" fo:country="GB"/>
    </style:style>
    <style:style style:name="T1454" style:parent-style-name="DefaultParagraphFont" style:family="text">
      <style:text-properties style:font-name="Courier New" fo:font-size="10pt" style:font-size-asian="10pt" fo:language="en" fo:country="GB"/>
    </style:style>
    <style:style style:name="P1455" style:parent-style-name="Normal" style:family="paragraph">
      <style:paragraph-properties fo:text-indent="0.4166in"/>
    </style:style>
    <style:style style:name="T1456" style:parent-style-name="DefaultParagraphFont" style:family="text">
      <style:text-properties style:font-name="Courier New" fo:font-size="10pt" style:font-size-asian="10pt" fo:language="en" fo:country="GB"/>
    </style:style>
    <style:style style:name="T1457" style:parent-style-name="DefaultParagraphFont" style:family="text">
      <style:text-properties style:font-name="Courier New" fo:font-size="10pt" style:font-size-asian="10pt" fo:language="en" fo:country="GB"/>
    </style:style>
    <style:style style:name="P1458" style:parent-style-name="Normal" style:family="paragraph">
      <style:text-properties style:font-name="Courier New" fo:font-size="10pt" style:font-size-asian="10pt" fo:language="en" fo:country="GB"/>
    </style:style>
    <style:style style:name="T1459" style:parent-style-name="DefaultParagraphFont" style:family="text">
      <style:text-properties style:font-name="Courier New" fo:font-size="10pt" style:font-size-asian="10pt" fo:language="en" fo:country="GB"/>
    </style:style>
    <style:style style:name="P1460" style:parent-style-name="Normal" style:family="paragraph">
      <style:paragraph-properties fo:text-indent="0.4166in"/>
    </style:style>
    <style:style style:name="T1461" style:parent-style-name="DefaultParagraphFont" style:family="text">
      <style:text-properties style:font-name="Courier New" fo:font-size="10pt" style:font-size-asian="10pt" fo:language="en" fo:country="GB"/>
    </style:style>
    <style:style style:name="T1462" style:parent-style-name="DefaultParagraphFont" style:family="text">
      <style:text-properties style:font-name="Courier New" fo:font-size="10pt" style:font-size-asian="10pt" fo:language="en" fo:country="GB"/>
    </style:style>
    <style:style style:name="P1463" style:parent-style-name="Normal" style:family="paragraph">
      <style:text-properties style:font-name="Courier New" fo:font-size="10pt" style:font-size-asian="10pt" fo:language="en" fo:country="GB"/>
    </style:style>
    <style:style style:name="T1464" style:parent-style-name="DefaultParagraphFont" style:family="text">
      <style:text-properties style:font-name="Courier New" fo:font-size="10pt" style:font-size-asian="10pt" fo:language="en" fo:country="GB"/>
    </style:style>
    <style:style style:name="P1465" style:parent-style-name="Normal" style:family="paragraph">
      <style:paragraph-properties fo:text-indent="0.4166in"/>
    </style:style>
    <style:style style:name="T1466" style:parent-style-name="DefaultParagraphFont" style:family="text">
      <style:text-properties style:font-name="Courier New" fo:font-size="10pt" style:font-size-asian="10pt" fo:language="en" fo:country="GB"/>
    </style:style>
    <style:style style:name="T1467" style:parent-style-name="DefaultParagraphFont" style:family="text">
      <style:text-properties style:font-name="Courier New" fo:font-size="10pt" style:font-size-asian="10pt" fo:language="en" fo:country="GB"/>
    </style:style>
    <style:style style:name="P1468" style:parent-style-name="Normal" style:family="paragraph">
      <style:text-properties style:font-name="Courier New" fo:font-size="10pt" style:font-size-asian="10pt" fo:language="en" fo:country="GB"/>
    </style:style>
    <style:style style:name="P1469" style:parent-style-name="Normal" style:family="paragraph">
      <style:text-properties style:font-name="Courier New" fo:font-size="10pt" style:font-size-asian="10pt" fo:language="en" fo:country="GB"/>
    </style:style>
    <style:style style:name="P1470" style:parent-style-name="Normal" style:family="paragraph">
      <style:text-properties style:font-name="Courier New" fo:font-size="10pt" style:font-size-asian="10pt" fo:language="en" fo:country="GB"/>
    </style:style>
    <style:style style:name="P14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7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74" style:parent-style-name="Normal" style:family="paragraph">
      <style:text-properties style:font-name="Courier New" fo:font-size="10pt" style:font-size-asian="10pt" fo:language="en" fo:country="GB"/>
    </style:style>
    <style:style style:name="P14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76" style:parent-style-name="DefaultParagraphFont" style:family="text">
      <style:text-properties style:font-name="Courier New" fo:font-size="10pt" style:font-size-asian="10pt" fo:language="en" fo:country="GB"/>
    </style:style>
    <style:style style:name="P1477" style:parent-style-name="Normal" style:family="paragraph">
      <style:paragraph-properties fo:text-indent="0.4166in"/>
    </style:style>
    <style:style style:name="T1478" style:parent-style-name="DefaultParagraphFont" style:family="text">
      <style:text-properties style:font-name="Courier New" fo:font-size="10pt" style:font-size-asian="10pt" fo:language="en" fo:country="GB"/>
    </style:style>
    <style:style style:name="T1479" style:parent-style-name="DefaultParagraphFont" style:family="text">
      <style:text-properties style:font-name="Courier New" fo:font-size="10pt" style:font-size-asian="10pt" fo:language="en" fo:country="GB"/>
    </style:style>
    <style:style style:name="P1480" style:parent-style-name="Normal" style:family="paragraph">
      <style:paragraph-properties fo:text-indent="0.4166in"/>
    </style:style>
    <style:style style:name="T1481" style:parent-style-name="DefaultParagraphFont" style:family="text">
      <style:text-properties style:font-name="Courier New" fo:font-size="10pt" style:font-size-asian="10pt" fo:language="en" fo:country="GB"/>
    </style:style>
    <style:style style:name="T1482" style:parent-style-name="DefaultParagraphFont" style:family="text">
      <style:text-properties style:font-name="Courier New" fo:font-size="10pt" style:font-size-asian="10pt" fo:language="en" fo:country="GB"/>
    </style:style>
    <style:style style:name="P1483" style:parent-style-name="Normal" style:family="paragraph">
      <style:paragraph-properties fo:text-indent="0.4166in"/>
    </style:style>
    <style:style style:name="T1484" style:parent-style-name="DefaultParagraphFont" style:family="text">
      <style:text-properties style:font-name="Courier New" fo:font-size="10pt" style:font-size-asian="10pt" fo:language="en" fo:country="GB"/>
    </style:style>
    <style:style style:name="T1485" style:parent-style-name="DefaultParagraphFont" style:family="text">
      <style:text-properties style:font-name="Courier New" fo:font-size="10pt" style:font-size-asian="10pt" fo:language="en" fo:country="GB"/>
    </style:style>
    <style:style style:name="T1486" style:parent-style-name="DefaultParagraphFont" style:family="text">
      <style:text-properties style:font-name="Courier New" fo:font-size="10pt" style:font-size-asian="10pt" fo:language="en" fo:country="GB"/>
    </style:style>
    <style:style style:name="T1487" style:parent-style-name="DefaultParagraphFont" style:family="text">
      <style:text-properties style:font-name="Courier New" fo:font-size="10pt" style:font-size-asian="10pt" fo:language="en" fo:country="GB"/>
    </style:style>
    <style:style style:name="P1488" style:parent-style-name="Normal" style:family="paragraph">
      <style:paragraph-properties fo:text-indent="0.4166in"/>
    </style:style>
    <style:style style:name="T1489" style:parent-style-name="DefaultParagraphFont" style:family="text">
      <style:text-properties style:font-name="Courier New" fo:font-size="10pt" style:font-size-asian="10pt" fo:language="en" fo:country="GB"/>
    </style:style>
    <style:style style:name="T1490" style:parent-style-name="DefaultParagraphFont" style:family="text">
      <style:text-properties style:font-name="Courier New" fo:font-size="10pt" style:font-size-asian="10pt" fo:language="en" fo:country="GB"/>
    </style:style>
    <style:style style:name="T1491" style:parent-style-name="DefaultParagraphFont" style:family="text">
      <style:text-properties style:font-name="Courier New" fo:font-size="10pt" style:font-size-asian="10pt" fo:language="en" fo:country="GB"/>
    </style:style>
    <style:style style:name="P1492" style:parent-style-name="Normal" style:family="paragraph">
      <style:paragraph-properties fo:text-indent="0.4166in"/>
    </style:style>
    <style:style style:name="T1493" style:parent-style-name="DefaultParagraphFont" style:family="text">
      <style:text-properties style:font-name="Courier New" fo:font-size="10pt" style:font-size-asian="10pt" fo:language="en" fo:country="GB"/>
    </style:style>
    <style:style style:name="T1494" style:parent-style-name="DefaultParagraphFont" style:family="text">
      <style:text-properties style:font-name="Courier New" fo:font-size="10pt" style:font-size-asian="10pt" fo:language="en" fo:country="GB"/>
    </style:style>
    <style:style style:name="T1495" style:parent-style-name="DefaultParagraphFont" style:family="text">
      <style:text-properties style:font-name="Courier New" fo:font-size="10pt" style:font-size-asian="10pt" fo:language="en" fo:country="GB"/>
    </style:style>
    <style:style style:name="P1496" style:parent-style-name="Normal" style:family="paragraph">
      <style:paragraph-properties fo:text-indent="0.4166in"/>
    </style:style>
    <style:style style:name="T1497" style:parent-style-name="DefaultParagraphFont" style:family="text">
      <style:text-properties style:font-name="Courier New" fo:font-size="10pt" style:font-size-asian="10pt" fo:language="en" fo:country="GB"/>
    </style:style>
    <style:style style:name="T1498" style:parent-style-name="DefaultParagraphFont" style:family="text">
      <style:text-properties style:font-name="Courier New" fo:font-size="10pt" style:font-size-asian="10pt" fo:language="en" fo:country="GB"/>
    </style:style>
    <style:style style:name="T1499" style:parent-style-name="DefaultParagraphFont" style:family="text">
      <style:text-properties style:font-name="Courier New" fo:font-size="10pt" style:font-size-asian="10pt" fo:language="en" fo:country="GB"/>
    </style:style>
    <style:style style:name="P1500" style:parent-style-name="Normal" style:family="paragraph">
      <style:text-properties style:font-name="Courier New" fo:font-size="10pt" style:font-size-asian="10pt" fo:language="en" fo:country="GB"/>
    </style:style>
    <style:style style:name="P1501" style:parent-style-name="Normal" style:family="paragraph">
      <style:text-properties style:font-name="Courier New" fo:font-size="10pt" style:font-size-asian="10pt" fo:language="en" fo:country="GB"/>
    </style:style>
    <style:style style:name="T1502" style:parent-style-name="DefaultParagraphFont" style:family="text">
      <style:text-properties style:font-name="Courier New" fo:font-size="10pt" style:font-size-asian="10pt" fo:language="en" fo:country="GB"/>
    </style:style>
    <style:style style:name="P1503" style:parent-style-name="Normal" style:family="paragraph">
      <style:paragraph-properties fo:text-indent="0.4166in"/>
    </style:style>
    <style:style style:name="T1504" style:parent-style-name="DefaultParagraphFont" style:family="text">
      <style:text-properties style:font-name="Courier New" fo:font-size="10pt" style:font-size-asian="10pt" fo:language="en" fo:country="GB"/>
    </style:style>
    <style:style style:name="T1505" style:parent-style-name="DefaultParagraphFont" style:family="text">
      <style:text-properties style:font-name="Courier New" fo:font-size="10pt" style:font-size-asian="10pt" fo:language="en" fo:country="GB"/>
    </style:style>
    <style:style style:name="T1506" style:parent-style-name="DefaultParagraphFont" style:family="text">
      <style:text-properties style:font-name="Courier New" fo:font-size="10pt" style:font-size-asian="10pt" fo:language="en" fo:country="GB"/>
    </style:style>
    <style:style style:name="T1507" style:parent-style-name="DefaultParagraphFont" style:family="text">
      <style:text-properties style:font-name="Courier New" fo:font-size="10pt" style:font-size-asian="10pt" fo:language="en" fo:country="GB"/>
    </style:style>
    <style:style style:name="P1508" style:parent-style-name="Normal" style:family="paragraph">
      <style:paragraph-properties fo:text-indent="0.4166in"/>
    </style:style>
    <style:style style:name="T1509" style:parent-style-name="DefaultParagraphFont" style:family="text">
      <style:text-properties style:font-name="Courier New" fo:font-size="10pt" style:font-size-asian="10pt" fo:language="en" fo:country="GB"/>
    </style:style>
    <style:style style:name="T1510" style:parent-style-name="DefaultParagraphFont" style:family="text">
      <style:text-properties style:font-name="Courier New" fo:font-size="10pt" style:font-size-asian="10pt" fo:language="en" fo:country="GB"/>
    </style:style>
    <style:style style:name="P1511" style:parent-style-name="Normal" style:family="paragraph">
      <style:text-properties style:font-name="Courier New" fo:font-size="10pt" style:font-size-asian="10pt" fo:language="en" fo:country="GB"/>
    </style:style>
    <style:style style:name="T1512" style:parent-style-name="DefaultParagraphFont" style:family="text">
      <style:text-properties style:font-name="Courier New" fo:font-size="10pt" style:font-size-asian="10pt" fo:language="en" fo:country="GB"/>
    </style:style>
    <style:style style:name="P1513" style:parent-style-name="Normal" style:family="paragraph">
      <style:paragraph-properties fo:text-indent="0.4166in"/>
    </style:style>
    <style:style style:name="T1514" style:parent-style-name="DefaultParagraphFont" style:family="text">
      <style:text-properties style:font-name="Courier New" fo:font-size="10pt" style:font-size-asian="10pt" fo:language="en" fo:country="GB"/>
    </style:style>
    <style:style style:name="T1515" style:parent-style-name="DefaultParagraphFont" style:family="text">
      <style:text-properties style:font-name="Courier New" fo:font-size="10pt" style:font-size-asian="10pt" fo:language="en" fo:country="GB"/>
    </style:style>
    <style:style style:name="P1516" style:parent-style-name="Normal" style:family="paragraph">
      <style:paragraph-properties fo:text-indent="0.4166in"/>
    </style:style>
    <style:style style:name="T1517" style:parent-style-name="DefaultParagraphFont" style:family="text">
      <style:text-properties style:font-name="Courier New" fo:font-size="10pt" style:font-size-asian="10pt" fo:language="en" fo:country="GB"/>
    </style:style>
    <style:style style:name="T1518" style:parent-style-name="DefaultParagraphFont" style:family="text">
      <style:text-properties style:font-name="Courier New" fo:font-size="10pt" style:font-size-asian="10pt" fo:language="en" fo:country="GB"/>
    </style:style>
    <style:style style:name="P1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0" style:parent-style-name="Normal" style:family="paragraph">
      <style:text-properties style:font-name="Courier New" fo:font-size="10pt" style:font-size-asian="10pt" fo:language="en" fo:country="GB"/>
    </style:style>
    <style:style style:name="P1521" style:parent-style-name="Normal" style:family="paragraph">
      <style:text-properties style:font-name="Courier New" fo:font-size="10pt" style:font-size-asian="10pt" fo:language="en" fo:country="GB"/>
    </style:style>
    <style:style style:name="P1522" style:parent-style-name="Normal" style:family="paragraph">
      <style:text-properties style:font-name="Courier New" fo:font-size="10pt" style:font-size-asian="10pt" fo:language="en" fo:country="GB"/>
    </style:style>
    <style:style style:name="P1523" style:parent-style-name="Normal" style:family="paragraph">
      <style:text-properties style:font-name="Courier New" fo:font-size="10pt" style:font-size-asian="10pt" fo:language="en" fo:country="GB"/>
    </style:style>
    <style:style style:name="P1524" style:parent-style-name="Normal" style:family="paragraph">
      <style:text-properties style:font-name="Courier New" fo:font-size="10pt" style:font-size-asian="10pt" fo:language="en" fo:country="GB"/>
    </style:style>
    <style:style style:name="P1525" style:parent-style-name="Normal" style:family="paragraph">
      <style:text-properties style:font-name="Courier New" fo:font-size="10pt" style:font-size-asian="10pt" fo:language="en" fo:country="GB"/>
    </style:style>
    <style:style style:name="P1526" style:parent-style-name="Normal" style:family="paragraph">
      <style:text-properties style:font-name="Courier New" fo:font-size="10pt" style:font-size-asian="10pt" fo:language="en" fo:country="GB"/>
    </style:style>
    <style:style style:name="P1527" style:parent-style-name="Normal" style:family="paragraph">
      <style:text-properties style:font-name="Courier New" fo:font-size="10pt" style:font-size-asian="10pt" fo:language="en" fo:country="GB"/>
    </style:style>
    <style:style style:name="P1528" style:parent-style-name="Normal" style:family="paragraph">
      <style:paragraph-properties fo:text-indent="0.4166in"/>
    </style:style>
    <style:style style:name="T1529" style:parent-style-name="DefaultParagraphFont" style:family="text">
      <style:text-properties style:font-name="Courier New" fo:font-size="10pt" style:font-size-asian="10pt" fo:language="en" fo:country="GB"/>
    </style:style>
    <style:style style:name="T1530" style:parent-style-name="DefaultParagraphFont" style:family="text">
      <style:text-properties style:font-name="Courier New" fo:font-size="10pt" style:font-size-asian="10pt" fo:language="en" fo:country="GB"/>
    </style:style>
    <style:style style:name="P1531" style:parent-style-name="Normal" style:family="paragraph">
      <style:paragraph-properties fo:text-indent="0.4166in"/>
    </style:style>
    <style:style style:name="T1532" style:parent-style-name="DefaultParagraphFont" style:family="text">
      <style:text-properties style:font-name="Courier New" fo:font-size="10pt" style:font-size-asian="10pt" fo:language="en" fo:country="GB"/>
    </style:style>
    <style:style style:name="T1533" style:parent-style-name="DefaultParagraphFont" style:family="text">
      <style:text-properties style:font-name="Courier New" fo:font-size="10pt" style:font-size-asian="10pt" fo:language="en" fo:country="GB"/>
    </style:style>
    <style:style style:name="T1534" style:parent-style-name="DefaultParagraphFont" style:family="text">
      <style:text-properties style:font-name="Courier New" fo:font-size="10pt" style:font-size-asian="10pt" fo:language="en" fo:country="GB"/>
    </style:style>
    <style:style style:name="P1535" style:parent-style-name="Normal" style:family="paragraph">
      <style:paragraph-properties fo:text-indent="0.4166in"/>
    </style:style>
    <style:style style:name="T1536" style:parent-style-name="DefaultParagraphFont" style:family="text">
      <style:text-properties style:font-name="Courier New" fo:font-size="10pt" style:font-size-asian="10pt" fo:language="en" fo:country="GB"/>
    </style:style>
    <style:style style:name="T1537" style:parent-style-name="DefaultParagraphFont" style:family="text">
      <style:text-properties style:font-name="Courier New" fo:font-size="10pt" style:font-size-asian="10pt" fo:language="en" fo:country="GB"/>
    </style:style>
    <style:style style:name="P1538" style:parent-style-name="Normal" style:family="paragraph">
      <style:text-properties style:font-name="Courier New" fo:font-size="10pt" style:font-size-asian="10pt" fo:language="en" fo:country="GB"/>
    </style:style>
    <style:style style:name="T1539" style:parent-style-name="DefaultParagraphFont" style:family="text">
      <style:text-properties style:font-name="Courier New" fo:font-size="10pt" style:font-size-asian="10pt" fo:language="en" fo:country="GB"/>
    </style:style>
    <style:style style:name="P1540" style:parent-style-name="Normal" style:family="paragraph">
      <style:paragraph-properties fo:text-indent="0.4166in"/>
    </style:style>
    <style:style style:name="T1541" style:parent-style-name="DefaultParagraphFont" style:family="text">
      <style:text-properties style:font-name="Courier New" fo:font-size="10pt" style:font-size-asian="10pt" fo:language="en" fo:country="GB"/>
    </style:style>
    <style:style style:name="T1542" style:parent-style-name="DefaultParagraphFont" style:family="text">
      <style:text-properties style:font-name="Courier New" fo:font-size="10pt" style:font-size-asian="10pt" fo:language="en" fo:country="GB"/>
    </style:style>
    <style:style style:name="T1543" style:parent-style-name="DefaultParagraphFont" style:family="text">
      <style:text-properties style:font-name="Courier New" fo:font-size="10pt" style:font-size-asian="10pt" fo:language="en" fo:country="GB"/>
    </style:style>
    <style:style style:name="P1544" style:parent-style-name="Normal" style:family="paragraph">
      <style:text-properties style:font-name="Courier New" fo:font-size="10pt" style:font-size-asian="10pt" fo:language="en" fo:country="GB"/>
    </style:style>
    <style:style style:name="P1545" style:parent-style-name="Normal" style:family="paragraph">
      <style:text-properties style:font-name="Courier New" fo:font-size="10pt" style:font-size-asian="10pt" fo:language="en" fo:country="GB"/>
    </style:style>
    <style:style style:name="P1546" style:parent-style-name="Normal" style:family="paragraph">
      <style:text-properties style:font-name="Courier New" fo:font-size="10pt" style:font-size-asian="10pt" fo:language="en" fo:country="GB"/>
    </style:style>
    <style:style style:name="P1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8" style:parent-style-name="Normal" style:family="paragraph">
      <style:text-properties style:font-name="Courier New" fo:font-size="10pt" style:font-size-asian="10pt" fo:language="en" fo:country="GB"/>
    </style:style>
    <style:style style:name="P1549" style:parent-style-name="Normal" style:family="paragraph">
      <style:text-properties style:font-name="Courier New" fo:font-size="10pt" style:font-size-asian="10pt" fo:language="en" fo:country="GB"/>
    </style:style>
    <style:style style:name="P1550" style:parent-style-name="Normal" style:family="paragraph">
      <style:text-properties style:font-name="Courier New" fo:font-size="10pt" style:font-size-asian="10pt" fo:language="en" fo:country="GB"/>
    </style:style>
    <style:style style:name="P1551" style:parent-style-name="Normal" style:family="paragraph">
      <style:text-properties style:font-name="Courier New" fo:font-size="10pt" style:font-size-asian="10pt" fo:language="en" fo:country="GB"/>
    </style:style>
    <style:style style:name="P15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3" style:parent-style-name="Normal" style:family="paragraph">
      <style:text-properties style:font-name="Courier New" fo:font-size="10pt" style:font-size-asian="10pt" fo:language="en" fo:country="GB"/>
    </style:style>
    <style:style style:name="P1554" style:parent-style-name="Normal" style:family="paragraph">
      <style:text-properties style:font-name="Courier New" fo:font-size="10pt" style:font-size-asian="10pt" fo:language="en" fo:country="GB"/>
    </style:style>
    <style:style style:name="P1555" style:parent-style-name="Normal" style:family="paragraph">
      <style:text-properties style:font-name="Courier New" fo:font-size="10pt" style:font-size-asian="10pt" fo:language="en" fo:country="GB"/>
    </style:style>
    <style:style style:name="P1556" style:parent-style-name="Normal" style:family="paragraph">
      <style:text-properties style:font-name="Courier New" fo:font-size="10pt" style:font-size-asian="10pt" fo:language="en" fo:country="GB"/>
    </style:style>
    <style:style style:name="P1557" style:parent-style-name="Normal" style:family="paragraph">
      <style:text-properties style:font-name="Courier New" fo:font-size="10pt" style:font-size-asian="10pt" fo:language="en" fo:country="GB"/>
    </style:style>
    <style:style style:name="P1558" style:parent-style-name="Normal" style:family="paragraph">
      <style:text-properties style:font-name="Courier New" fo:font-size="10pt" style:font-size-asian="10pt" fo:language="en" fo:country="GB"/>
    </style:style>
    <style:style style:name="P15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6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6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63" style:parent-style-name="Normal" style:family="paragraph">
      <style:text-properties style:font-name="Courier New" fo:font-size="10pt" style:font-size-asian="10pt" fo:language="en" fo:country="GB"/>
    </style:style>
    <style:style style:name="P15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5" style:parent-style-name="Normal" style:family="paragraph">
      <style:text-properties style:font-name="Courier New" fo:font-size="10pt" style:font-size-asian="10pt" fo:language="en" fo:country="GB"/>
    </style:style>
    <style:style style:name="P1566" style:parent-style-name="Normal" style:family="paragraph">
      <style:text-properties style:font-name="Courier New" fo:font-size="10pt" style:font-size-asian="10pt" fo:language="en" fo:country="GB"/>
    </style:style>
    <style:style style:name="P1567" style:parent-style-name="Normal" style:family="paragraph">
      <style:text-properties style:font-name="Courier New" fo:font-size="10pt" style:font-size-asian="10pt" fo:language="en" fo:country="GB"/>
    </style:style>
    <style:style style:name="P1568" style:parent-style-name="Normal" style:family="paragraph">
      <style:text-properties style:font-name="Courier New" fo:font-size="10pt" style:font-size-asian="10pt" fo:language="en" fo:country="GB"/>
    </style:style>
    <style:style style:name="P1569" style:parent-style-name="Normal" style:family="paragraph">
      <style:text-properties style:font-name="Courier New" fo:font-size="10pt" style:font-size-asian="10pt" fo:language="en" fo:country="GB"/>
    </style:style>
    <style:style style:name="P1570" style:parent-style-name="Normal" style:family="paragraph">
      <style:text-properties style:font-name="Courier New" fo:font-size="10pt" style:font-size-asian="10pt" fo:language="en" fo:country="GB"/>
    </style:style>
    <style:style style:name="P15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2" style:parent-style-name="Normal" style:family="paragraph">
      <style:text-properties style:font-name="Courier New" fo:font-size="10pt" style:font-size-asian="10pt" fo:language="en" fo:country="GB"/>
    </style:style>
    <style:style style:name="P1573" style:parent-style-name="Normal" style:family="paragraph">
      <style:text-properties style:font-name="Courier New" fo:font-size="10pt" style:font-size-asian="10pt" fo:language="en" fo:country="GB"/>
    </style:style>
    <style:style style:name="T1574" style:parent-style-name="DefaultParagraphFont" style:family="text">
      <style:text-properties style:font-name="Courier New" fo:font-size="10pt" style:font-size-asian="10pt" fo:language="en" fo:country="GB"/>
    </style:style>
    <style:style style:name="P1575" style:parent-style-name="Normal" style:family="paragraph">
      <style:paragraph-properties fo:text-indent="0.4166in"/>
    </style:style>
    <style:style style:name="T1576" style:parent-style-name="DefaultParagraphFont" style:family="text">
      <style:text-properties style:font-name="Courier New" fo:font-size="10pt" style:font-size-asian="10pt" fo:language="en" fo:country="GB"/>
    </style:style>
    <style:style style:name="T1577" style:parent-style-name="DefaultParagraphFont" style:family="text">
      <style:text-properties style:font-name="Courier New" fo:font-size="10pt" style:font-size-asian="10pt" fo:language="en" fo:country="GB"/>
    </style:style>
    <style:style style:name="P1578" style:parent-style-name="Normal" style:family="paragraph">
      <style:paragraph-properties fo:text-indent="0.4166in"/>
    </style:style>
    <style:style style:name="T1579" style:parent-style-name="DefaultParagraphFont" style:family="text">
      <style:text-properties style:font-name="Courier New" fo:font-size="10pt" style:font-size-asian="10pt" fo:language="en" fo:country="GB"/>
    </style:style>
    <style:style style:name="T1580" style:parent-style-name="DefaultParagraphFont" style:family="text">
      <style:text-properties style:font-name="Courier New" fo:font-size="10pt" style:font-size-asian="10pt" fo:language="en" fo:country="GB"/>
    </style:style>
    <style:style style:name="T1581" style:parent-style-name="DefaultParagraphFont" style:family="text">
      <style:text-properties style:font-name="Courier New" fo:font-size="10pt" style:font-size-asian="10pt" fo:language="en" fo:country="GB"/>
    </style:style>
    <style:style style:name="T1582" style:parent-style-name="DefaultParagraphFont" style:family="text">
      <style:text-properties style:font-name="Courier New" fo:font-size="10pt" style:font-size-asian="10pt" fo:language="en" fo:country="GB"/>
    </style:style>
    <style:style style:name="P1583" style:parent-style-name="Normal" style:family="paragraph">
      <style:paragraph-properties fo:text-indent="0.4166in"/>
    </style:style>
    <style:style style:name="T1584" style:parent-style-name="DefaultParagraphFont" style:family="text">
      <style:text-properties style:font-name="Courier New" fo:font-size="10pt" style:font-size-asian="10pt" fo:language="en" fo:country="GB"/>
    </style:style>
    <style:style style:name="T1585" style:parent-style-name="DefaultParagraphFont" style:family="text">
      <style:text-properties style:font-name="Courier New" fo:font-size="10pt" style:font-size-asian="10pt" fo:language="en" fo:country="GB"/>
    </style:style>
    <style:style style:name="T1586" style:parent-style-name="DefaultParagraphFont" style:family="text">
      <style:text-properties style:font-name="Courier New" fo:font-size="10pt" style:font-size-asian="10pt" fo:language="en" fo:country="GB"/>
    </style:style>
    <style:style style:name="P1587" style:parent-style-name="Normal" style:family="paragraph">
      <style:paragraph-properties fo:text-indent="0.4166in"/>
    </style:style>
    <style:style style:name="T1588" style:parent-style-name="DefaultParagraphFont" style:family="text">
      <style:text-properties style:font-name="Courier New" fo:font-size="10pt" style:font-size-asian="10pt" fo:language="en" fo:country="GB"/>
    </style:style>
    <style:style style:name="T1589" style:parent-style-name="DefaultParagraphFont" style:family="text">
      <style:text-properties style:font-name="Courier New" fo:font-size="10pt" style:font-size-asian="10pt" fo:language="en" fo:country="GB"/>
    </style:style>
    <style:style style:name="T1590" style:parent-style-name="DefaultParagraphFont" style:family="text">
      <style:text-properties style:font-name="Courier New" fo:font-size="10pt" style:font-size-asian="10pt" fo:language="en" fo:country="GB"/>
    </style:style>
    <style:style style:name="P1591" style:parent-style-name="Normal" style:family="paragraph">
      <style:paragraph-properties fo:text-indent="0.4166in"/>
    </style:style>
    <style:style style:name="T1592" style:parent-style-name="DefaultParagraphFont" style:family="text">
      <style:text-properties style:font-name="Courier New" fo:font-size="10pt" style:font-size-asian="10pt" fo:language="en" fo:country="GB"/>
    </style:style>
    <style:style style:name="T1593" style:parent-style-name="DefaultParagraphFont" style:family="text">
      <style:text-properties style:font-name="Courier New" fo:font-size="10pt" style:font-size-asian="10pt" fo:language="en" fo:country="GB"/>
    </style:style>
    <style:style style:name="T1594" style:parent-style-name="DefaultParagraphFont" style:family="text">
      <style:text-properties style:font-name="Courier New" fo:font-size="10pt" style:font-size-asian="10pt" fo:language="en" fo:country="GB"/>
    </style:style>
    <style:style style:name="P1595" style:parent-style-name="Normal" style:family="paragraph">
      <style:text-properties style:font-name="Courier New" fo:font-size="10pt" style:font-size-asian="10pt" fo:language="en" fo:country="GB"/>
    </style:style>
    <style:style style:name="T1596" style:parent-style-name="DefaultParagraphFont" style:family="text">
      <style:text-properties style:font-name="Courier New" fo:font-size="10pt" style:font-size-asian="10pt" fo:language="en" fo:country="GB"/>
    </style:style>
    <style:style style:name="P1597" style:parent-style-name="Normal" style:family="paragraph">
      <style:paragraph-properties fo:text-indent="0.4166in"/>
    </style:style>
    <style:style style:name="T1598" style:parent-style-name="DefaultParagraphFont" style:family="text">
      <style:text-properties style:font-name="Courier New" fo:font-size="10pt" style:font-size-asian="10pt" fo:language="en" fo:country="GB"/>
    </style:style>
    <style:style style:name="T1599" style:parent-style-name="DefaultParagraphFont" style:family="text">
      <style:text-properties style:font-name="Courier New" fo:font-size="10pt" style:font-size-asian="10pt" fo:language="en" fo:country="GB"/>
    </style:style>
    <style:style style:name="P1600" style:parent-style-name="Normal" style:family="paragraph">
      <style:text-properties style:font-name="Courier New" fo:font-size="10pt" style:font-size-asian="10pt" fo:language="en" fo:country="GB"/>
    </style:style>
    <style:style style:name="P1601" style:parent-style-name="Normal" style:family="paragraph">
      <style:paragraph-properties fo:text-indent="0.4166in"/>
    </style:style>
    <style:style style:name="T1602" style:parent-style-name="DefaultParagraphFont" style:family="text">
      <style:text-properties style:font-name="Courier New" fo:font-size="10pt" style:font-size-asian="10pt" fo:language="en" fo:country="GB"/>
    </style:style>
    <style:style style:name="T1603" style:parent-style-name="DefaultParagraphFont" style:family="text">
      <style:text-properties style:font-name="Courier New" fo:font-size="10pt" style:font-size-asian="10pt" fo:language="en" fo:country="GB"/>
    </style:style>
    <style:style style:name="P1604" style:parent-style-name="Normal" style:family="paragraph">
      <style:paragraph-properties fo:text-indent="0.4166in"/>
    </style:style>
    <style:style style:name="T1605" style:parent-style-name="DefaultParagraphFont" style:family="text">
      <style:text-properties style:font-name="Courier New" fo:font-size="10pt" style:font-size-asian="10pt" fo:language="en" fo:country="GB"/>
    </style:style>
    <style:style style:name="T1606" style:parent-style-name="DefaultParagraphFont" style:family="text">
      <style:text-properties style:font-name="Courier New" fo:font-size="10pt" style:font-size-asian="10pt" fo:language="en" fo:country="GB"/>
    </style:style>
    <style:style style:name="P1607" style:parent-style-name="Normal" style:family="paragraph">
      <style:paragraph-properties fo:text-indent="0.4166in"/>
    </style:style>
    <style:style style:name="T1608" style:parent-style-name="DefaultParagraphFont" style:family="text">
      <style:text-properties style:font-name="Courier New" fo:font-size="10pt" style:font-size-asian="10pt" fo:language="en" fo:country="GB"/>
    </style:style>
    <style:style style:name="T1609" style:parent-style-name="DefaultParagraphFont" style:family="text">
      <style:text-properties style:font-name="Courier New" fo:font-size="10pt" style:font-size-asian="10pt" fo:language="en" fo:country="GB"/>
    </style:style>
    <style:style style:name="P16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1" style:parent-style-name="Normal" style:family="paragraph">
      <style:text-properties style:font-name="Courier New" fo:font-size="10pt" style:font-size-asian="10pt" fo:language="en" fo:country="GB"/>
    </style:style>
    <style:style style:name="P1612" style:parent-style-name="Normal" style:family="paragraph">
      <style:text-properties style:font-name="Courier New" fo:font-size="10pt" style:font-size-asian="10pt" fo:language="en" fo:country="GB"/>
    </style:style>
    <style:style style:name="P16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4" style:parent-style-name="Normal" style:family="paragraph">
      <style:text-properties style:font-name="Courier New" fo:font-size="10pt" style:font-size-asian="10pt" fo:language="en" fo:country="GB"/>
    </style:style>
    <style:style style:name="P1615" style:parent-style-name="Normal" style:family="paragraph">
      <style:text-properties style:font-name="Courier New" fo:font-size="10pt" style:font-size-asian="10pt" fo:language="en" fo:country="GB"/>
    </style:style>
    <style:style style:name="P1616" style:parent-style-name="Normal" style:family="paragraph">
      <style:text-properties style:font-name="Courier New" fo:font-size="10pt" style:font-size-asian="10pt" fo:language="en" fo:country="GB"/>
    </style:style>
    <style:style style:name="P16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19" style:parent-style-name="Normal" style:family="paragraph">
      <style:text-properties style:font-name="Courier New" fo:font-size="10pt" style:font-size-asian="10pt" fo:language="en" fo:country="GB"/>
    </style:style>
    <style:style style:name="P16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1" style:parent-style-name="Normal" style:family="paragraph">
      <style:text-properties style:font-name="Courier New" fo:font-size="10pt" style:font-size-asian="10pt" fo:language="en" fo:country="GB"/>
    </style:style>
    <style:style style:name="P1622" style:parent-style-name="Normal" style:family="paragraph">
      <style:text-properties style:font-name="Courier New" fo:font-size="10pt" style:font-size-asian="10pt" fo:language="en" fo:country="GB"/>
    </style:style>
    <style:style style:name="P1623" style:parent-style-name="Normal" style:family="paragraph">
      <style:text-properties style:font-name="Courier New" fo:font-size="10pt" style:font-size-asian="10pt" fo:language="en" fo:country="GB"/>
    </style:style>
    <style:style style:name="P1624" style:parent-style-name="Normal" style:family="paragraph">
      <style:text-properties style:font-name="Courier New" fo:font-size="10pt" style:font-size-asian="10pt" fo:language="en" fo:country="GB"/>
    </style:style>
    <style:style style:name="P1625" style:parent-style-name="Normal" style:family="paragraph">
      <style:text-properties style:font-name="Courier New" fo:font-size="10pt" style:font-size-asian="10pt" fo:language="en" fo:country="GB"/>
    </style:style>
    <style:style style:name="P16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2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29" style:parent-style-name="Normal" style:family="paragraph">
      <style:text-properties style:font-name="Courier New" fo:font-size="10pt" style:font-size-asian="10pt" fo:language="en" fo:country="GB"/>
    </style:style>
    <style:style style:name="P16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1" style:parent-style-name="Normal" style:family="paragraph">
      <style:text-properties style:font-name="Courier New" fo:font-size="10pt" style:font-size-asian="10pt" fo:language="en" fo:country="GB"/>
    </style:style>
    <style:style style:name="T1632" style:parent-style-name="DefaultParagraphFont" style:family="text">
      <style:text-properties style:font-name="Courier New" fo:font-size="10pt" style:font-size-asian="10pt" fo:language="en" fo:country="GB"/>
    </style:style>
    <style:style style:name="P1633" style:parent-style-name="Normal" style:family="paragraph">
      <style:paragraph-properties fo:text-indent="0.4166in"/>
    </style:style>
    <style:style style:name="T1634" style:parent-style-name="DefaultParagraphFont" style:family="text">
      <style:text-properties style:font-name="Courier New" fo:font-size="10pt" style:font-size-asian="10pt" fo:language="en" fo:country="GB"/>
    </style:style>
    <style:style style:name="T1635" style:parent-style-name="DefaultParagraphFont" style:family="text">
      <style:text-properties style:font-name="Courier New" fo:font-size="10pt" style:font-size-asian="10pt" fo:language="en" fo:country="GB"/>
    </style:style>
    <style:style style:name="P1636" style:parent-style-name="Normal" style:family="paragraph">
      <style:text-properties style:font-name="Courier New" fo:font-size="10pt" style:font-size-asian="10pt" fo:language="en" fo:country="GB"/>
    </style:style>
    <style:style style:name="T1637" style:parent-style-name="DefaultParagraphFont" style:family="text">
      <style:text-properties style:font-name="Courier New" fo:font-size="10pt" style:font-size-asian="10pt" fo:language="en" fo:country="GB"/>
    </style:style>
    <style:style style:name="P1638" style:parent-style-name="Normal" style:family="paragraph">
      <style:paragraph-properties fo:text-indent="0.4166in"/>
    </style:style>
    <style:style style:name="T1639" style:parent-style-name="DefaultParagraphFont" style:family="text">
      <style:text-properties style:font-name="Courier New" fo:font-size="10pt" style:font-size-asian="10pt" fo:language="en" fo:country="GB"/>
    </style:style>
    <style:style style:name="T1640" style:parent-style-name="DefaultParagraphFont" style:family="text">
      <style:text-properties style:font-name="Courier New" fo:font-size="10pt" style:font-size-asian="10pt" fo:language="en" fo:country="GB"/>
    </style:style>
    <style:style style:name="T1641" style:parent-style-name="DefaultParagraphFont" style:family="text">
      <style:text-properties style:font-name="Courier New" fo:font-size="10pt" style:font-size-asian="10pt" fo:language="en" fo:country="GB"/>
    </style:style>
    <style:style style:name="T1642" style:parent-style-name="DefaultParagraphFont" style:family="text">
      <style:text-properties style:font-name="Courier New" fo:font-size="10pt" style:font-size-asian="10pt" fo:language="en" fo:country="GB"/>
    </style:style>
    <style:style style:name="P1643" style:parent-style-name="Normal" style:family="paragraph">
      <style:paragraph-properties fo:text-indent="0.4166in"/>
    </style:style>
    <style:style style:name="T1644" style:parent-style-name="DefaultParagraphFont" style:family="text">
      <style:text-properties style:font-name="Courier New" fo:font-size="10pt" style:font-size-asian="10pt" fo:language="en" fo:country="GB"/>
    </style:style>
    <style:style style:name="T1645" style:parent-style-name="DefaultParagraphFont" style:family="text">
      <style:text-properties style:font-name="Courier New" fo:font-size="10pt" style:font-size-asian="10pt" fo:language="en" fo:country="GB"/>
    </style:style>
    <style:style style:name="P1646" style:parent-style-name="Normal" style:family="paragraph">
      <style:text-properties style:font-name="Courier New" fo:font-size="10pt" style:font-size-asian="10pt" fo:language="en" fo:country="GB"/>
    </style:style>
    <style:style style:name="P1647" style:parent-style-name="Normal" style:family="paragraph">
      <style:text-properties style:font-name="Courier New" fo:font-size="10pt" style:font-size-asian="10pt" fo:language="en" fo:country="GB"/>
    </style:style>
    <style:style style:name="T1648" style:parent-style-name="DefaultParagraphFont" style:family="text">
      <style:text-properties style:font-name="Courier New" fo:font-size="10pt" style:font-size-asian="10pt" fo:language="en" fo:country="GB"/>
    </style:style>
    <style:style style:name="P1649" style:parent-style-name="Normal" style:family="paragraph">
      <style:paragraph-properties fo:text-indent="0.4166in"/>
    </style:style>
    <style:style style:name="T1650" style:parent-style-name="DefaultParagraphFont" style:family="text">
      <style:text-properties style:font-name="Courier New" fo:font-size="10pt" style:font-size-asian="10pt" fo:language="en" fo:country="GB"/>
    </style:style>
    <style:style style:name="T1651" style:parent-style-name="DefaultParagraphFont" style:family="text">
      <style:text-properties style:font-name="Courier New" fo:font-size="10pt" style:font-size-asian="10pt" fo:language="en" fo:country="GB"/>
    </style:style>
    <style:style style:name="T1652" style:parent-style-name="DefaultParagraphFont" style:family="text">
      <style:text-properties style:font-name="Courier New" fo:font-size="10pt" style:font-size-asian="10pt" fo:language="en" fo:country="GB"/>
    </style:style>
    <style:style style:name="P1653" style:parent-style-name="Normal" style:family="paragraph">
      <style:paragraph-properties fo:text-indent="0.4166in"/>
    </style:style>
    <style:style style:name="T1654" style:parent-style-name="DefaultParagraphFont" style:family="text">
      <style:text-properties style:font-name="Courier New" fo:font-size="10pt" style:font-size-asian="10pt" fo:language="en" fo:country="GB"/>
    </style:style>
    <style:style style:name="T1655" style:parent-style-name="DefaultParagraphFont" style:family="text">
      <style:text-properties style:font-name="Courier New" fo:font-size="10pt" style:font-size-asian="10pt" fo:language="en" fo:country="GB"/>
    </style:style>
    <style:style style:name="P16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7" style:parent-style-name="Normal" style:family="paragraph">
      <style:text-properties style:font-name="Courier New" fo:font-size="10pt" style:font-size-asian="10pt" fo:language="en" fo:country="GB"/>
    </style:style>
    <style:style style:name="P1658" style:parent-style-name="Normal" style:family="paragraph">
      <style:text-properties style:font-name="Courier New" fo:font-size="10pt" style:font-size-asian="10pt" fo:language="en" fo:country="GB"/>
    </style:style>
    <style:style style:name="P1659" style:parent-style-name="Normal" style:family="paragraph">
      <style:text-properties style:font-name="Courier New" fo:font-size="10pt" style:font-size-asian="10pt" fo:language="en" fo:country="GB"/>
    </style:style>
    <style:style style:name="P16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1" style:parent-style-name="Normal" style:family="paragraph">
      <style:text-properties style:font-name="Courier New" fo:font-size="10pt" style:font-size-asian="10pt" fo:language="en" fo:country="GB"/>
    </style:style>
    <style:style style:name="P1662" style:parent-style-name="Normal" style:family="paragraph">
      <style:text-properties style:font-name="Courier New" fo:font-size="10pt" style:font-size-asian="10pt" fo:language="en" fo:country="GB"/>
    </style:style>
    <style:style style:name="P1663" style:parent-style-name="Normal" style:family="paragraph">
      <style:text-properties style:font-name="Courier New" fo:font-size="10pt" style:font-size-asian="10pt" fo:language="en" fo:country="GB"/>
    </style:style>
    <style:style style:name="P16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5" style:parent-style-name="Normal" style:family="paragraph">
      <style:text-properties style:font-name="Courier New" fo:font-size="10pt" style:font-size-asian="10pt" fo:language="en" fo:country="GB"/>
    </style:style>
    <style:style style:name="P1666" style:parent-style-name="Normal" style:family="paragraph">
      <style:text-properties style:font-name="Courier New" fo:font-size="10pt" style:font-size-asian="10pt" fo:language="en" fo:country="GB"/>
    </style:style>
    <style:style style:name="P16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69" style:parent-style-name="Normal" style:family="paragraph">
      <style:text-properties style:font-name="Courier New" fo:font-size="10pt" style:font-size-asian="10pt" fo:language="en" fo:country="GB"/>
    </style:style>
    <style:style style:name="P16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1" style:parent-style-name="Normal" style:family="paragraph">
      <style:text-properties style:font-name="Courier New" fo:font-size="10pt" style:font-size-asian="10pt" fo:language="en" fo:country="GB"/>
    </style:style>
    <style:style style:name="P1672" style:parent-style-name="Normal" style:family="paragraph">
      <style:text-properties style:font-name="Courier New" fo:font-size="10pt" style:font-size-asian="10pt" fo:language="en" fo:country="GB"/>
    </style:style>
    <style:style style:name="P1673" style:parent-style-name="Normal" style:family="paragraph">
      <style:text-properties style:font-name="Courier New" fo:font-size="10pt" style:font-size-asian="10pt" fo:language="en" fo:country="GB"/>
    </style:style>
    <style:style style:name="P1674" style:parent-style-name="Normal" style:family="paragraph">
      <style:text-properties style:font-name="Courier New" fo:font-size="10pt" style:font-size-asian="10pt" fo:language="en" fo:country="GB"/>
    </style:style>
    <style:style style:name="P16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6" style:parent-style-name="Normal" style:family="paragraph">
      <style:text-properties style:font-name="Courier New" fo:font-size="10pt" style:font-size-asian="10pt" fo:language="en" fo:country="GB"/>
    </style:style>
    <style:style style:name="P1677" style:parent-style-name="Normal" style:family="paragraph">
      <style:text-properties style:font-name="Courier New" fo:font-size="10pt" style:font-size-asian="10pt" fo:language="en" fo:country="GB"/>
    </style:style>
    <style:style style:name="P1678" style:parent-style-name="Normal" style:family="paragraph">
      <style:text-properties style:font-name="Courier New" fo:font-size="10pt" style:font-size-asian="10pt" fo:language="en" fo:country="GB"/>
    </style:style>
    <style:style style:name="P16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8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82" style:parent-style-name="Normal" style:family="paragraph">
      <style:text-properties style:font-name="Courier New" fo:font-size="10pt" style:font-size-asian="10pt" fo:language="en" fo:country="GB"/>
    </style:style>
    <style:style style:name="P16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4" style:parent-style-name="Normal" style:family="paragraph">
      <style:text-properties style:font-name="Courier New" fo:font-size="10pt" style:font-size-asian="10pt" fo:language="en" fo:country="GB"/>
    </style:style>
    <style:style style:name="T1685" style:parent-style-name="DefaultParagraphFont" style:family="text">
      <style:text-properties style:font-name="Courier New" fo:font-size="10pt" style:font-size-asian="10pt" fo:language="en" fo:country="GB"/>
    </style:style>
    <style:style style:name="P1686" style:parent-style-name="Normal" style:family="paragraph">
      <style:paragraph-properties fo:text-indent="0.4166in"/>
    </style:style>
    <style:style style:name="T1687" style:parent-style-name="DefaultParagraphFont" style:family="text">
      <style:text-properties style:font-name="Courier New" fo:font-size="10pt" style:font-size-asian="10pt" fo:language="en" fo:country="GB"/>
    </style:style>
    <style:style style:name="T1688" style:parent-style-name="DefaultParagraphFont" style:family="text">
      <style:text-properties style:font-name="Courier New" fo:font-size="10pt" style:font-size-asian="10pt" fo:language="en" fo:country="GB"/>
    </style:style>
    <style:style style:name="T1689" style:parent-style-name="DefaultParagraphFont" style:family="text">
      <style:text-properties style:font-name="Courier New" fo:font-size="10pt" style:font-size-asian="10pt" fo:language="en" fo:country="GB"/>
    </style:style>
    <style:style style:name="P1690" style:parent-style-name="Normal" style:family="paragraph">
      <style:paragraph-properties fo:text-indent="0.4166in"/>
    </style:style>
    <style:style style:name="T1691" style:parent-style-name="DefaultParagraphFont" style:family="text">
      <style:text-properties style:font-name="Courier New" fo:font-size="10pt" style:font-size-asian="10pt" fo:language="en" fo:country="GB"/>
    </style:style>
    <style:style style:name="T1692" style:parent-style-name="DefaultParagraphFont" style:family="text">
      <style:text-properties style:font-name="Courier New" fo:font-size="10pt" style:font-size-asian="10pt" fo:language="en" fo:country="GB"/>
    </style:style>
    <style:style style:name="T1693" style:parent-style-name="DefaultParagraphFont" style:family="text">
      <style:text-properties style:font-name="Courier New" fo:font-size="10pt" style:font-size-asian="10pt" fo:language="en" fo:country="GB"/>
    </style:style>
    <style:style style:name="P1694" style:parent-style-name="Normal" style:family="paragraph">
      <style:text-properties style:font-name="Courier New" fo:font-size="10pt" style:font-size-asian="10pt" fo:language="en" fo:country="GB"/>
    </style:style>
    <style:style style:name="P16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6" style:parent-style-name="Normal" style:family="paragraph">
      <style:text-properties style:font-name="Courier New" fo:font-size="10pt" style:font-size-asian="10pt" fo:language="en" fo:country="GB"/>
    </style:style>
    <style:style style:name="P1697" style:parent-style-name="Normal" style:family="paragraph">
      <style:text-properties style:font-name="Courier New" fo:font-size="10pt" style:font-size-asian="10pt" fo:language="en" fo:country="GB"/>
    </style:style>
    <style:style style:name="P1698" style:parent-style-name="Normal" style:family="paragraph">
      <style:text-properties style:font-name="Courier New" fo:font-size="10pt" style:font-size-asian="10pt" fo:language="en" fo:country="GB"/>
    </style:style>
    <style:style style:name="P16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00" style:parent-style-name="Normal" style:family="paragraph">
      <style:text-properties style:font-name="Courier New" fo:font-size="10pt" style:font-size-asian="10pt" fo:language="en" fo:country="GB"/>
    </style:style>
    <style:style style:name="P1701" style:parent-style-name="Normal" style:family="paragraph">
      <style:text-properties style:font-name="Courier New" fo:font-size="10pt" style:font-size-asian="10pt" fo:language="en" fo:country="GB"/>
    </style:style>
    <style:style style:name="P1702" style:parent-style-name="Normal" style:family="paragraph">
      <style:text-properties style:font-name="Courier New" fo:font-size="10pt" style:font-size-asian="10pt" fo:language="en" fo:country="GB"/>
    </style:style>
    <style:style style:name="P1703" style:parent-style-name="Normal" style:family="paragraph">
      <style:text-properties style:font-name="Courier New" fo:font-size="10pt" style:font-size-asian="10pt" fo:language="en" fo:country="GB"/>
    </style:style>
    <style:style style:name="P1704" style:parent-style-name="Normal" style:family="paragraph">
      <style:text-properties style:font-name="Courier New" fo:font-size="10pt" style:font-size-asian="10pt" fo:language="en" fo:country="GB"/>
    </style:style>
    <style:style style:name="P17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07" style:parent-style-name="Normal" style:family="paragraph">
      <style:text-properties style:font-name="Courier New" fo:font-size="10pt" style:font-size-asian="10pt" fo:language="en" fo:country="GB"/>
    </style:style>
    <style:style style:name="P1708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1709" style:parent-style-name="Normal" style:family="paragraph">
      <style:text-properties style:font-name="Courier New" fo:font-size="10pt" style:font-size-asian="10pt" fo:language="en" fo:country="GB"/>
    </style:style>
    <style:style style:name="P1710" style:parent-style-name="Normal" style:family="paragraph">
      <style:text-properties style:font-name="Courier New" fo:font-size="10pt" style:font-size-asian="10pt" fo:language="en" fo:country="GB"/>
    </style:style>
    <style:style style:name="P1711" style:parent-style-name="Normal" style:family="paragraph">
      <style:text-properties style:font-name="Courier New" fo:font-size="10pt" style:font-size-asian="10pt" fo:language="en" fo:country="GB"/>
    </style:style>
    <style:style style:name="P1712" style:parent-style-name="Normal" style:family="paragraph">
      <style:text-properties style:font-name="Courier New" fo:font-size="10pt" style:font-size-asian="10pt" fo:language="en" fo:country="GB"/>
    </style:style>
    <style:style style:name="P1713" style:parent-style-name="Normal" style:family="paragraph">
      <style:text-properties style:font-name="Courier New" fo:font-size="10pt" style:font-size-asian="10pt" fo:language="en" fo:country="GB"/>
    </style:style>
    <style:style style:name="P1714" style:parent-style-name="Normal" style:family="paragraph">
      <style:text-properties style:font-name="Courier New" fo:font-size="10pt" style:font-size-asian="10pt" fo:language="en" fo:country="GB"/>
    </style:style>
    <style:style style:name="P1715" style:parent-style-name="Normal" style:family="paragraph">
      <style:text-properties style:font-name="Courier New" fo:font-size="10pt" style:font-size-asian="10pt" fo:language="en" fo:country="GB"/>
    </style:style>
    <style:style style:name="P1716" style:parent-style-name="Normal" style:family="paragraph">
      <style:text-properties style:font-name="Courier New" fo:font-size="10pt" style:font-size-asian="10pt" fo:language="en" fo:country="GB"/>
    </style:style>
    <style:style style:name="P1717" style:parent-style-name="Normal" style:family="paragraph">
      <style:text-properties style:font-name="Courier New" fo:font-size="10pt" style:font-size-asian="10pt" fo:language="en" fo:country="GB"/>
    </style:style>
    <style:style style:name="P17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19" style:parent-style-name="Normal" style:family="paragraph">
      <style:text-properties style:font-name="Courier New" fo:font-size="10pt" style:font-size-asian="10pt" fo:language="en" fo:country="GB"/>
    </style:style>
    <style:style style:name="P1720" style:parent-style-name="Normal" style:family="paragraph">
      <style:text-properties style:font-name="Courier New" fo:font-size="10pt" style:font-size-asian="10pt" fo:language="en" fo:country="GB"/>
    </style:style>
    <style:style style:name="P1721" style:parent-style-name="Normal" style:family="paragraph">
      <style:text-properties style:font-name="Courier New" fo:font-size="10pt" style:font-size-asian="10pt" fo:language="en" fo:country="GB"/>
    </style:style>
    <style:style style:name="P17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3" style:parent-style-name="Normal" style:family="paragraph">
      <style:text-properties style:font-name="Courier New" fo:font-size="10pt" style:font-size-asian="10pt" fo:language="en" fo:country="GB"/>
    </style:style>
    <style:style style:name="P1724" style:parent-style-name="Normal" style:family="paragraph">
      <style:text-properties style:font-name="Courier New" fo:font-size="10pt" style:font-size-asian="10pt" fo:language="en" fo:country="GB"/>
    </style:style>
    <style:style style:name="P1725" style:parent-style-name="Normal" style:family="paragraph">
      <style:text-properties style:font-name="Courier New" fo:font-size="10pt" style:font-size-asian="10pt" fo:language="en" fo:country="GB"/>
    </style:style>
    <style:style style:name="P17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7" style:parent-style-name="Normal" style:family="paragraph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P1729" style:parent-style-name="Normal" style:family="paragraph">
      <style:text-properties style:font-name="Courier New" fo:font-size="10pt" style:font-size-asian="10pt" fo:language="en" fo:country="GB"/>
    </style:style>
    <style:style style:name="P1730" style:parent-style-name="Normal" style:family="paragraph">
      <style:text-properties style:font-name="Courier New" fo:font-size="10pt" style:font-size-asian="10pt" fo:language="en" fo:country="GB"/>
    </style:style>
    <style:style style:name="P1731" style:parent-style-name="Normal" style:family="paragraph">
      <style:text-properties style:font-name="Courier New" fo:font-size="10pt" style:font-size-asian="10pt" fo:language="en" fo:country="GB"/>
    </style:style>
    <style:style style:name="P1732" style:parent-style-name="Normal" style:family="paragraph">
      <style:text-properties style:font-name="Courier New" fo:font-size="10pt" style:font-size-asian="10pt" fo:language="en" fo:country="GB"/>
    </style:style>
    <style:style style:name="P17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34" style:parent-style-name="Normal" style:family="paragraph">
      <style:text-properties style:font-name="Courier New" fo:font-size="10pt" style:font-size-asian="10pt" fo:language="en" fo:country="GB"/>
    </style:style>
    <style:style style:name="P1735" style:parent-style-name="Normal" style:family="paragraph">
      <style:text-properties style:font-name="Courier New" fo:font-size="10pt" style:font-size-asian="10pt" fo:language="en" fo:country="GB"/>
    </style:style>
    <style:style style:name="P1736" style:parent-style-name="Normal" style:family="paragraph">
      <style:text-properties style:font-name="Courier New" fo:font-size="10pt" style:font-size-asian="10pt" fo:language="en" fo:country="GB"/>
    </style:style>
    <style:style style:name="P173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738" style:parent-style-name="Normal" style:family="paragraph">
      <style:text-properties style:font-name="Courier New" fo:font-size="10pt" style:font-size-asian="10pt" fo:language="en" fo:country="GB"/>
    </style:style>
    <style:style style:name="P1739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1740" style:parent-style-name="Normal" style:family="paragraph">
      <style:text-properties style:font-name="Courier New" fo:font-size="10pt" style:font-size-asian="10pt" fo:language="en" fo:country="GB"/>
    </style:style>
    <style:style style:name="P1741" style:parent-style-name="Normal" style:family="paragraph">
      <style:text-properties style:font-name="Courier New" fo:font-size="10pt" style:font-size-asian="10pt" fo:language="en" fo:country="GB"/>
    </style:style>
    <style:style style:name="P1742" style:parent-style-name="Normal" style:family="paragraph">
      <style:text-properties style:font-name="Courier New" fo:font-size="10pt" style:font-size-asian="10pt" fo:language="en" fo:country="GB"/>
    </style:style>
    <style:style style:name="P17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45" style:parent-style-name="Normal" style:family="paragraph">
      <style:text-properties style:font-name="Courier New" fo:font-size="10pt" style:font-size-asian="10pt" fo:language="en" fo:country="GB"/>
    </style:style>
    <style:style style:name="P17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747" style:parent-style-name="DefaultParagraphFont" style:family="text">
      <style:text-properties style:font-name="Courier New" fo:font-size="10pt" style:font-size-asian="10pt" fo:language="en" fo:country="GB"/>
    </style:style>
    <style:style style:name="P1748" style:parent-style-name="Normal" style:family="paragraph">
      <style:paragraph-properties fo:text-indent="0.4166in"/>
    </style:style>
    <style:style style:name="T1749" style:parent-style-name="DefaultParagraphFont" style:family="text">
      <style:text-properties style:font-name="Courier New" fo:font-size="10pt" style:font-size-asian="10pt" fo:language="en" fo:country="GB"/>
    </style:style>
    <style:style style:name="T1750" style:parent-style-name="DefaultParagraphFont" style:family="text">
      <style:text-properties style:font-name="Courier New" fo:font-size="10pt" style:font-size-asian="10pt" fo:language="en" fo:country="GB"/>
    </style:style>
    <style:style style:name="P1751" style:parent-style-name="Normal" style:family="paragraph">
      <style:text-properties style:font-name="Courier New" fo:font-size="10pt" style:font-size-asian="10pt" fo:language="en" fo:country="GB"/>
    </style:style>
    <style:style style:name="T1752" style:parent-style-name="DefaultParagraphFont" style:family="text">
      <style:text-properties style:font-name="Courier New" fo:font-size="10pt" style:font-size-asian="10pt" fo:language="en" fo:country="GB"/>
    </style:style>
    <style:style style:name="P1753" style:parent-style-name="Normal" style:family="paragraph">
      <style:paragraph-properties fo:text-indent="0.4166in"/>
    </style:style>
    <style:style style:name="T1754" style:parent-style-name="DefaultParagraphFont" style:family="text">
      <style:text-properties style:font-name="Courier New" fo:font-size="10pt" style:font-size-asian="10pt" fo:language="en" fo:country="GB"/>
    </style:style>
    <style:style style:name="T1755" style:parent-style-name="DefaultParagraphFont" style:family="text">
      <style:text-properties style:font-name="Courier New" fo:font-size="10pt" style:font-size-asian="10pt" fo:language="en" fo:country="GB"/>
    </style:style>
    <style:style style:name="T1756" style:parent-style-name="DefaultParagraphFont" style:family="text">
      <style:text-properties style:font-name="Courier New" fo:font-size="10pt" style:font-size-asian="10pt" fo:language="en" fo:country="GB"/>
    </style:style>
    <style:style style:name="T1757" style:parent-style-name="DefaultParagraphFont" style:family="text">
      <style:text-properties style:font-name="Courier New" fo:font-size="10pt" style:font-size-asian="10pt" fo:language="en" fo:country="GB"/>
    </style:style>
    <style:style style:name="P1758" style:parent-style-name="Normal" style:family="paragraph">
      <style:paragraph-properties fo:text-indent="0.4166in"/>
    </style:style>
    <style:style style:name="T1759" style:parent-style-name="DefaultParagraphFont" style:family="text">
      <style:text-properties style:font-name="Courier New" fo:font-size="10pt" style:font-size-asian="10pt" fo:language="en" fo:country="GB"/>
    </style:style>
    <style:style style:name="T1760" style:parent-style-name="DefaultParagraphFont" style:family="text">
      <style:text-properties style:font-name="Courier New" fo:font-size="10pt" style:font-size-asian="10pt" fo:language="en" fo:country="GB"/>
    </style:style>
    <style:style style:name="P1761" style:parent-style-name="Normal" style:family="paragraph">
      <style:text-properties style:font-name="Courier New" fo:font-size="10pt" style:font-size-asian="10pt" fo:language="en" fo:country="GB"/>
    </style:style>
    <style:style style:name="P1762" style:parent-style-name="Normal" style:family="paragraph">
      <style:text-properties style:font-name="Courier New" fo:font-size="10pt" style:font-size-asian="10pt" fo:language="en" fo:country="GB"/>
    </style:style>
    <style:style style:name="T1763" style:parent-style-name="DefaultParagraphFont" style:family="text">
      <style:text-properties style:font-name="Courier New" fo:font-size="10pt" style:font-size-asian="10pt" fo:language="en" fo:country="GB"/>
    </style:style>
    <style:style style:name="P1764" style:parent-style-name="Normal" style:family="paragraph">
      <style:paragraph-properties fo:text-indent="0.4166in"/>
    </style:style>
    <style:style style:name="T1765" style:parent-style-name="DefaultParagraphFont" style:family="text">
      <style:text-properties style:font-name="Courier New" fo:font-size="10pt" style:font-size-asian="10pt" fo:language="en" fo:country="GB"/>
    </style:style>
    <style:style style:name="T1766" style:parent-style-name="DefaultParagraphFont" style:family="text">
      <style:text-properties style:font-name="Courier New" fo:font-size="10pt" style:font-size-asian="10pt" fo:language="en" fo:country="GB"/>
    </style:style>
    <style:style style:name="P1767" style:parent-style-name="Normal" style:family="paragraph">
      <style:text-properties style:font-name="Courier New" fo:font-size="10pt" style:font-size-asian="10pt" fo:language="en" fo:country="GB"/>
    </style:style>
    <style:style style:name="P1768" style:parent-style-name="Normal" style:family="paragraph">
      <style:text-properties style:font-name="Courier New" fo:font-size="10pt" style:font-size-asian="10pt" fo:language="en" fo:country="GB"/>
    </style:style>
    <style:style style:name="P1769" style:parent-style-name="Normal" style:family="paragraph">
      <style:text-properties style:font-name="Courier New" fo:font-size="10pt" style:font-size-asian="10pt" fo:language="en" fo:country="GB"/>
    </style:style>
    <style:style style:name="P17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1" style:parent-style-name="Normal" style:family="paragraph">
      <style:text-properties style:font-name="Courier New" fo:font-size="10pt" style:font-size-asian="10pt" fo:language="en" fo:country="GB"/>
    </style:style>
    <style:style style:name="P17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3" style:parent-style-name="Normal" style:family="paragraph">
      <style:text-properties style:font-name="Courier New" fo:font-size="10pt" style:font-size-asian="10pt" fo:language="en" fo:country="GB"/>
    </style:style>
    <style:style style:name="P17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5" style:parent-style-name="Normal" style:family="paragraph">
      <style:text-properties style:font-name="Courier New" fo:font-size="10pt" style:font-size-asian="10pt" fo:language="en" fo:country="GB"/>
    </style:style>
    <style:style style:name="P1776" style:parent-style-name="Normal" style:family="paragraph">
      <style:text-properties style:font-name="Courier New" fo:font-size="10pt" style:font-size-asian="10pt" fo:language="en" fo:country="GB"/>
    </style:style>
    <style:style style:name="P1777" style:parent-style-name="Normal" style:family="paragraph">
      <style:text-properties style:font-name="Courier New" fo:font-size="10pt" style:font-size-asian="10pt" fo:language="en" fo:country="GB"/>
    </style:style>
    <style:style style:name="P17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80" style:parent-style-name="Normal" style:family="paragraph">
      <style:text-properties style:font-name="Courier New" fo:font-size="10pt" style:font-size-asian="10pt" fo:language="en" fo:country="GB"/>
    </style:style>
    <style:style style:name="P17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2" style:parent-style-name="Normal" style:family="paragraph">
      <style:text-properties style:font-name="Courier New" fo:font-size="10pt" style:font-size-asian="10pt" fo:language="en" fo:country="GB"/>
    </style:style>
    <style:style style:name="P1783" style:parent-style-name="Normal" style:family="paragraph">
      <style:text-properties style:font-name="Courier New" fo:font-size="10pt" style:font-size-asian="10pt" fo:language="en" fo:country="GB"/>
    </style:style>
    <style:style style:name="P1784" style:parent-style-name="Normal" style:family="paragraph">
      <style:text-properties style:font-name="Courier New" fo:font-size="10pt" style:font-size-asian="10pt" fo:language="en" fo:country="GB"/>
    </style:style>
    <style:style style:name="P1785" style:parent-style-name="Normal" style:family="paragraph">
      <style:text-properties style:font-name="Courier New" fo:font-size="10pt" style:font-size-asian="10pt" fo:language="en" fo:country="GB"/>
    </style:style>
    <style:style style:name="P17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7" style:parent-style-name="Normal" style:family="paragraph">
      <style:text-properties style:font-name="Courier New" fo:font-size="10pt" style:font-size-asian="10pt" fo:language="en" fo:country="GB"/>
    </style:style>
    <style:style style:name="P1788" style:parent-style-name="Normal" style:family="paragraph">
      <style:paragraph-properties fo:text-indent="0.4166in"/>
    </style:style>
    <style:style style:name="T1789" style:parent-style-name="DefaultParagraphFont" style:family="text">
      <style:text-properties style:font-name="Courier New" fo:font-size="10pt" style:font-size-asian="10pt" fo:language="en" fo:country="GB"/>
    </style:style>
    <style:style style:name="P1790" style:parent-style-name="Normal" style:family="paragraph">
      <style:paragraph-properties fo:text-indent="0.4166in"/>
    </style:style>
    <style:style style:name="T1791" style:parent-style-name="DefaultParagraphFont" style:family="text">
      <style:text-properties style:font-name="Courier New" fo:font-size="10pt" style:font-size-asian="10pt" fo:language="en" fo:country="GB"/>
    </style:style>
    <style:style style:name="T1792" style:parent-style-name="DefaultParagraphFont" style:family="text">
      <style:text-properties style:font-name="Courier New" fo:font-size="10pt" style:font-size-asian="10pt" fo:language="en" fo:country="GB"/>
    </style:style>
    <style:style style:name="P1793" style:parent-style-name="Normal" style:family="paragraph">
      <style:paragraph-properties fo:text-indent="0.4166in"/>
    </style:style>
    <style:style style:name="T1794" style:parent-style-name="DefaultParagraphFont" style:family="text">
      <style:text-properties style:font-name="Courier New" fo:font-size="10pt" style:font-size-asian="10pt" fo:language="en" fo:country="GB"/>
    </style:style>
    <style:style style:name="T1795" style:parent-style-name="DefaultParagraphFont" style:family="text">
      <style:text-properties style:font-name="Courier New" fo:font-size="10pt" style:font-size-asian="10pt" fo:language="en" fo:country="GB"/>
    </style:style>
    <style:style style:name="P1796" style:parent-style-name="Normal" style:family="paragraph">
      <style:paragraph-properties fo:text-indent="0.4166in"/>
    </style:style>
    <style:style style:name="T1797" style:parent-style-name="DefaultParagraphFont" style:family="text">
      <style:text-properties style:font-name="Courier New" fo:font-size="10pt" style:font-size-asian="10pt" fo:language="en" fo:country="GB"/>
    </style:style>
    <style:style style:name="T1798" style:parent-style-name="DefaultParagraphFont" style:family="text">
      <style:text-properties style:font-name="Courier New" fo:font-size="10pt" style:font-size-asian="10pt" fo:language="en" fo:country="GB"/>
    </style:style>
    <style:style style:name="P1799" style:parent-style-name="Normal" style:family="paragraph">
      <style:text-properties style:font-name="Courier New" fo:font-size="10pt" style:font-size-asian="10pt" fo:language="en" fo:country="GB"/>
    </style:style>
    <style:style style:name="T1800" style:parent-style-name="DefaultParagraphFont" style:family="text">
      <style:text-properties style:font-name="Courier New" fo:font-size="10pt" style:font-size-asian="10pt" fo:language="en" fo:country="GB"/>
    </style:style>
    <style:style style:name="P1801" style:parent-style-name="Normal" style:family="paragraph">
      <style:paragraph-properties fo:text-indent="0.4166in"/>
    </style:style>
    <style:style style:name="T1802" style:parent-style-name="DefaultParagraphFont" style:family="text">
      <style:text-properties style:font-name="Courier New" fo:font-size="10pt" style:font-size-asian="10pt" fo:language="en" fo:country="GB"/>
    </style:style>
    <style:style style:name="T1803" style:parent-style-name="DefaultParagraphFont" style:family="text">
      <style:text-properties style:font-name="Courier New" fo:font-size="10pt" style:font-size-asian="10pt" fo:language="en" fo:country="GB"/>
    </style:style>
    <style:style style:name="P1804" style:parent-style-name="Normal" style:family="paragraph">
      <style:text-properties style:font-name="Courier New" fo:font-size="10pt" style:font-size-asian="10pt" fo:language="en" fo:country="GB"/>
    </style:style>
    <style:style style:name="P1805" style:parent-style-name="Normal" style:family="paragraph">
      <style:text-properties style:font-name="Courier New" fo:font-size="10pt" style:font-size-asian="10pt" fo:language="en" fo:country="GB"/>
    </style:style>
    <style:style style:name="P1806" style:parent-style-name="Normal" style:family="paragraph">
      <style:text-properties style:font-name="Courier New" fo:font-size="10pt" style:font-size-asian="10pt" fo:language="en" fo:country="GB"/>
    </style:style>
    <style:style style:name="T1807" style:parent-style-name="DefaultParagraphFont" style:family="text">
      <style:text-properties style:font-name="Courier New" fo:font-size="10pt" style:font-size-asian="10pt" fo:language="en" fo:country="GB"/>
    </style:style>
    <style:style style:name="P1808" style:parent-style-name="Normal" style:family="paragraph">
      <style:paragraph-properties fo:text-indent="0.4166in"/>
    </style:style>
    <style:style style:name="T1809" style:parent-style-name="DefaultParagraphFont" style:family="text">
      <style:text-properties style:font-name="Courier New" fo:font-size="10pt" style:font-size-asian="10pt" fo:language="en" fo:country="GB"/>
    </style:style>
    <style:style style:name="T1810" style:parent-style-name="DefaultParagraphFont" style:family="text">
      <style:text-properties style:font-name="Courier New" fo:font-size="10pt" style:font-size-asian="10pt" fo:language="en" fo:country="GB"/>
    </style:style>
    <style:style style:name="P1811" style:parent-style-name="Normal" style:family="paragraph">
      <style:paragraph-properties fo:text-indent="0.4166in"/>
    </style:style>
    <style:style style:name="T1812" style:parent-style-name="DefaultParagraphFont" style:family="text">
      <style:text-properties style:font-name="Courier New" fo:font-size="10pt" style:font-size-asian="10pt" fo:language="en" fo:country="GB"/>
    </style:style>
    <style:style style:name="T1813" style:parent-style-name="DefaultParagraphFont" style:family="text">
      <style:text-properties style:font-name="Courier New" fo:font-size="10pt" style:font-size-asian="10pt" fo:language="en" fo:country="GB"/>
    </style:style>
    <style:style style:name="P18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5" style:parent-style-name="Normal" style:family="paragraph">
      <style:text-properties style:font-name="Courier New" fo:font-size="10pt" style:font-size-asian="10pt" fo:language="en" fo:country="GB"/>
    </style:style>
    <style:style style:name="P1816" style:parent-style-name="Normal" style:family="paragraph">
      <style:text-properties style:font-name="Courier New" fo:font-size="10pt" style:font-size-asian="10pt" fo:language="en" fo:country="GB"/>
    </style:style>
    <style:style style:name="P18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8" style:parent-style-name="Normal" style:family="paragraph">
      <style:text-properties style:font-name="Courier New" fo:font-size="10pt" style:font-size-asian="10pt" fo:language="en" fo:country="GB"/>
    </style:style>
    <style:style style:name="P1819" style:parent-style-name="Normal" style:family="paragraph">
      <style:paragraph-properties fo:text-indent="0.4166in"/>
    </style:style>
    <style:style style:name="T1820" style:parent-style-name="DefaultParagraphFont" style:family="text">
      <style:text-properties style:font-name="Courier New" fo:font-size="10pt" style:font-size-asian="10pt" fo:language="en" fo:country="GB"/>
    </style:style>
    <style:style style:name="T1821" style:parent-style-name="DefaultParagraphFont" style:family="text">
      <style:text-properties style:font-name="Courier New" fo:font-size="10pt" style:font-size-asian="10pt" fo:language="en" fo:country="GB"/>
    </style:style>
    <style:style style:name="P1822" style:parent-style-name="Normal" style:family="paragraph">
      <style:paragraph-properties fo:text-indent="0.4166in"/>
    </style:style>
    <style:style style:name="T1823" style:parent-style-name="DefaultParagraphFont" style:family="text">
      <style:text-properties style:font-name="Courier New" fo:font-size="10pt" style:font-size-asian="10pt" fo:language="en" fo:country="GB"/>
    </style:style>
    <style:style style:name="T1824" style:parent-style-name="DefaultParagraphFont" style:family="text">
      <style:text-properties style:font-name="Courier New" fo:font-size="10pt" style:font-size-asian="10pt" fo:language="en" fo:country="GB"/>
    </style:style>
    <style:style style:name="P1825" style:parent-style-name="Normal" style:family="paragraph">
      <style:paragraph-properties fo:text-indent="0.4166in"/>
    </style:style>
    <style:style style:name="T1826" style:parent-style-name="DefaultParagraphFont" style:family="text">
      <style:text-properties style:font-name="Courier New" fo:font-size="10pt" style:font-size-asian="10pt" fo:language="en" fo:country="GB"/>
    </style:style>
    <style:style style:name="T1827" style:parent-style-name="DefaultParagraphFont" style:family="text">
      <style:text-properties style:font-name="Courier New" fo:font-size="10pt" style:font-size-asian="10pt" fo:language="en" fo:country="GB"/>
    </style:style>
    <style:style style:name="T1828" style:parent-style-name="DefaultParagraphFont" style:family="text">
      <style:text-properties style:font-name="Courier New" fo:font-size="10pt" style:font-size-asian="10pt" fo:language="en" fo:country="GB"/>
    </style:style>
    <style:style style:name="P1829" style:parent-style-name="Normal" style:family="paragraph">
      <style:paragraph-properties fo:text-indent="0.4166in"/>
    </style:style>
    <style:style style:name="T1830" style:parent-style-name="DefaultParagraphFont" style:family="text">
      <style:text-properties style:font-name="Courier New" fo:font-size="10pt" style:font-size-asian="10pt" fo:language="en" fo:country="GB"/>
    </style:style>
    <style:style style:name="T1831" style:parent-style-name="DefaultParagraphFont" style:family="text">
      <style:text-properties style:font-name="Courier New" fo:font-size="10pt" style:font-size-asian="10pt" fo:language="en" fo:country="GB"/>
    </style:style>
    <style:style style:name="P1832" style:parent-style-name="Normal" style:family="paragraph">
      <style:text-properties style:font-name="Courier New" fo:font-size="10pt" style:font-size-asian="10pt" fo:language="en" fo:country="GB"/>
    </style:style>
    <style:style style:name="P1833" style:parent-style-name="Normal" style:family="paragraph">
      <style:text-properties style:font-name="Courier New" fo:font-size="10pt" style:font-size-asian="10pt" fo:language="en" fo:country="GB"/>
    </style:style>
    <style:style style:name="P18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35" style:parent-style-name="Normal" style:family="paragraph">
      <style:text-properties style:font-name="Courier New" fo:font-size="10pt" style:font-size-asian="10pt" fo:language="en" fo:country="GB"/>
    </style:style>
    <style:style style:name="P1836" style:parent-style-name="Normal" style:family="paragraph">
      <style:text-properties style:font-name="Courier New" fo:font-size="10pt" style:font-size-asian="10pt" fo:language="en" fo:country="GB"/>
    </style:style>
    <style:style style:name="P1837" style:parent-style-name="Normal" style:family="paragraph">
      <style:text-properties style:font-name="Courier New" fo:font-size="10pt" style:font-size-asian="10pt" fo:language="en" fo:country="GB"/>
    </style:style>
    <style:style style:name="P1838" style:parent-style-name="Normal" style:family="paragraph">
      <style:text-properties style:font-name="Courier New" fo:font-size="10pt" style:font-size-asian="10pt" fo:language="en" fo:country="GB"/>
    </style:style>
    <style:style style:name="P1839" style:parent-style-name="Normal" style:family="paragraph">
      <style:text-properties style:font-name="Courier New" fo:font-size="10pt" style:font-size-asian="10pt" fo:language="en" fo:country="GB"/>
    </style:style>
    <style:style style:name="P1840" style:parent-style-name="Normal" style:family="paragraph">
      <style:text-properties style:font-name="Courier New" fo:font-size="10pt" style:font-size-asian="10pt" fo:language="en" fo:country="GB"/>
    </style:style>
    <style:style style:name="P1841" style:parent-style-name="Normal" style:family="paragraph">
      <style:text-properties style:font-name="Courier New" fo:font-size="10pt" style:font-size-asian="10pt" fo:language="en" fo:country="GB"/>
    </style:style>
    <style:style style:name="P18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43" style:parent-style-name="Normal" style:family="paragraph">
      <style:text-properties style:font-name="Courier New" fo:font-size="10pt" style:font-size-asian="10pt" fo:language="en" fo:country="GB"/>
    </style:style>
    <style:style style:name="P1844" style:parent-style-name="Normal" style:family="paragraph">
      <style:text-properties style:font-name="Courier New" fo:font-size="10pt" style:font-size-asian="10pt" fo:language="en" fo:country="GB"/>
    </style:style>
    <style:style style:name="P1845" style:parent-style-name="Normal" style:family="paragraph">
      <style:text-properties style:font-name="Courier New" fo:font-size="10pt" style:font-size-asian="10pt" fo:language="en" fo:country="GB"/>
    </style:style>
    <style:style style:name="P1846" style:parent-style-name="Normal" style:family="paragraph">
      <style:text-properties style:font-name="Courier New" fo:font-size="10pt" style:font-size-asian="10pt" fo:language="en" fo:country="GB"/>
    </style:style>
    <style:style style:name="P1847" style:parent-style-name="Normal" style:family="paragraph">
      <style:text-properties style:font-name="Courier New" fo:font-size="10pt" style:font-size-asian="10pt" fo:language="en" fo:country="GB"/>
    </style:style>
    <style:style style:name="P18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4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50" style:parent-style-name="Normal" style:family="paragraph">
      <style:text-properties style:font-name="Courier New" fo:font-size="10pt" style:font-size-asian="10pt" fo:language="en" fo:country="GB"/>
    </style:style>
    <style:style style:name="P1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2" style:parent-style-name="Normal" style:family="paragraph">
      <style:text-properties style:font-name="Courier New" fo:font-size="10pt" style:font-size-asian="10pt" fo:language="en" fo:country="GB"/>
    </style:style>
    <style:style style:name="P1853" style:parent-style-name="Normal" style:family="paragraph">
      <style:text-properties style:font-name="Courier New" fo:font-size="10pt" style:font-size-asian="10pt" fo:language="en" fo:country="GB"/>
    </style:style>
    <style:style style:name="P1854" style:parent-style-name="Normal" style:family="paragraph">
      <style:text-properties style:font-name="Courier New" fo:font-size="10pt" style:font-size-asian="10pt" fo:language="en" fo:country="GB"/>
    </style:style>
    <style:style style:name="P1855" style:parent-style-name="Normal" style:family="paragraph">
      <style:text-properties style:font-name="Courier New" fo:font-size="10pt" style:font-size-asian="10pt" fo:language="en" fo:country="GB"/>
    </style:style>
    <style:style style:name="P18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7" style:parent-style-name="Normal" style:family="paragraph">
      <style:text-properties style:font-name="Courier New" fo:font-size="10pt" style:font-size-asian="10pt" fo:language="en" fo:country="GB"/>
    </style:style>
    <style:style style:name="P1858" style:parent-style-name="Normal" style:family="paragraph">
      <style:text-properties style:font-name="Courier New" fo:font-size="10pt" style:font-size-asian="10pt" fo:language="en" fo:country="GB"/>
    </style:style>
    <style:style style:name="P1859" style:parent-style-name="Normal" style:family="paragraph">
      <style:text-properties style:font-name="Courier New" fo:font-size="10pt" style:font-size-asian="10pt" fo:language="en" fo:country="GB"/>
    </style:style>
    <style:style style:name="P1860" style:parent-style-name="Normal" style:family="paragraph">
      <style:text-properties style:font-name="Courier New" fo:font-size="10pt" style:font-size-asian="10pt" fo:language="en" fo:country="GB"/>
    </style:style>
    <style:style style:name="P1861" style:parent-style-name="Normal" style:family="paragraph">
      <style:text-properties style:font-name="Courier New" fo:font-size="10pt" style:font-size-asian="10pt" fo:language="en" fo:country="GB"/>
    </style:style>
    <style:style style:name="P1862" style:parent-style-name="Normal" style:family="paragraph">
      <style:text-properties style:font-name="Courier New" fo:font-size="10pt" style:font-size-asian="10pt" fo:language="en" fo:country="GB"/>
    </style:style>
    <style:style style:name="P1863" style:parent-style-name="Normal" style:family="paragraph">
      <style:text-properties style:font-name="Courier New" fo:font-size="10pt" style:font-size-asian="10pt" fo:language="en" fo:country="GB"/>
    </style:style>
    <style:style style:name="P18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5" style:parent-style-name="Normal" style:family="paragraph">
      <style:text-properties style:font-name="Courier New" fo:font-size="10pt" style:font-size-asian="10pt" fo:language="en" fo:country="GB"/>
    </style:style>
    <style:style style:name="P1866" style:parent-style-name="Normal" style:family="paragraph">
      <style:text-properties style:font-name="Courier New" fo:font-size="10pt" style:font-size-asian="10pt" fo:language="en" fo:country="GB"/>
    </style:style>
    <style:style style:name="P1867" style:parent-style-name="Normal" style:family="paragraph">
      <style:text-properties style:font-name="Courier New" fo:font-size="10pt" style:font-size-asian="10pt" fo:language="en" fo:country="GB"/>
    </style:style>
    <style:style style:name="P18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70" style:parent-style-name="Normal" style:family="paragraph">
      <style:text-properties style:font-name="Courier New" fo:font-size="10pt" style:font-size-asian="10pt" fo:language="en" fo:country="GB"/>
    </style:style>
    <style:style style:name="P1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2" style:parent-style-name="Normal" style:family="paragraph">
      <style:text-properties style:font-name="Courier New" fo:font-size="10pt" style:font-size-asian="10pt" fo:language="en" fo:country="GB"/>
    </style:style>
    <style:style style:name="P1873" style:parent-style-name="Normal" style:family="paragraph">
      <style:text-properties style:font-name="Courier New" fo:font-size="10pt" style:font-size-asian="10pt" fo:language="en" fo:country="GB"/>
    </style:style>
    <style:style style:name="P1874" style:parent-style-name="Normal" style:family="paragraph">
      <style:text-properties style:font-name="Courier New" fo:font-size="10pt" style:font-size-asian="10pt" fo:language="en" fo:country="GB"/>
    </style:style>
    <style:style style:name="P1875" style:parent-style-name="Normal" style:family="paragraph">
      <style:text-properties style:font-name="Courier New" fo:font-size="10pt" style:font-size-asian="10pt" fo:language="en" fo:country="GB"/>
    </style:style>
    <style:style style:name="P1876" style:parent-style-name="Normal" style:family="paragraph">
      <style:text-properties style:font-name="Courier New" fo:font-size="10pt" style:font-size-asian="10pt" fo:language="en" fo:country="GB"/>
    </style:style>
    <style:style style:name="P18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8" style:parent-style-name="Normal" style:family="paragraph">
      <style:text-properties style:font-name="Courier New" fo:font-size="10pt" style:font-size-asian="10pt" fo:language="en" fo:country="GB"/>
    </style:style>
    <style:style style:name="P1879" style:parent-style-name="Normal" style:family="paragraph">
      <style:text-properties style:font-name="Courier New" fo:font-size="10pt" style:font-size-asian="10pt" fo:language="en" fo:country="GB"/>
    </style:style>
    <style:style style:name="P1880" style:parent-style-name="Normal" style:family="paragraph">
      <style:text-properties style:font-name="Courier New" fo:font-size="10pt" style:font-size-asian="10pt" fo:language="en" fo:country="GB"/>
    </style:style>
    <style:style style:name="P1881" style:parent-style-name="Normal" style:family="paragraph">
      <style:text-properties style:font-name="Courier New" fo:font-size="10pt" style:font-size-asian="10pt" fo:language="en" fo:country="GB"/>
    </style:style>
    <style:style style:name="P18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3" style:parent-style-name="Normal" style:family="paragraph">
      <style:text-properties style:font-name="Courier New" fo:font-size="10pt" style:font-size-asian="10pt" fo:language="en" fo:country="GB"/>
    </style:style>
    <style:style style:name="P18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5" style:parent-style-name="Normal" style:family="paragraph">
      <style:text-properties style:font-name="Courier New" fo:font-size="10pt" style:font-size-asian="10pt" fo:language="en" fo:country="GB"/>
    </style:style>
    <style:style style:name="P1886" style:parent-style-name="Normal" style:family="paragraph">
      <style:text-properties style:font-name="Courier New" fo:font-size="10pt" style:font-size-asian="10pt" fo:language="en" fo:country="GB"/>
    </style:style>
    <style:style style:name="P1887" style:parent-style-name="Normal" style:family="paragraph">
      <style:text-properties style:font-name="Courier New" fo:font-size="10pt" style:font-size-asian="10pt" fo:language="en" fo:country="GB"/>
    </style:style>
    <style:style style:name="P18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90" style:parent-style-name="Normal" style:family="paragraph">
      <style:text-properties style:font-name="Courier New" fo:font-size="10pt" style:font-size-asian="10pt" fo:language="en" fo:country="GB"/>
    </style:style>
    <style:style style:name="P18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2" style:parent-style-name="Normal" style:family="paragraph">
      <style:text-properties style:font-name="Courier New" fo:font-size="10pt" style:font-size-asian="10pt" fo:language="en" fo:country="GB"/>
    </style:style>
    <style:style style:name="T1893" style:parent-style-name="DefaultParagraphFont" style:family="text">
      <style:text-properties style:font-name="Courier New" fo:font-size="10pt" style:font-size-asian="10pt" fo:language="en" fo:country="GB"/>
    </style:style>
    <style:style style:name="P1894" style:parent-style-name="Normal" style:family="paragraph">
      <style:paragraph-properties fo:text-indent="0.4166in"/>
    </style:style>
    <style:style style:name="T1895" style:parent-style-name="DefaultParagraphFont" style:family="text">
      <style:text-properties style:font-name="Courier New" fo:font-size="10pt" style:font-size-asian="10pt" fo:language="en" fo:country="GB"/>
    </style:style>
    <style:style style:name="T1896" style:parent-style-name="DefaultParagraphFont" style:family="text">
      <style:text-properties style:font-name="Courier New" fo:font-size="10pt" style:font-size-asian="10pt" fo:language="en" fo:country="GB"/>
    </style:style>
    <style:style style:name="P1897" style:parent-style-name="Normal" style:family="paragraph">
      <style:text-properties style:font-name="Courier New" fo:font-size="10pt" style:font-size-asian="10pt" fo:language="en" fo:country="GB"/>
    </style:style>
    <style:style style:name="T1898" style:parent-style-name="DefaultParagraphFont" style:family="text">
      <style:text-properties style:font-name="Courier New" fo:font-size="10pt" style:font-size-asian="10pt" fo:language="en" fo:country="GB"/>
    </style:style>
    <style:style style:name="P1899" style:parent-style-name="Normal" style:family="paragraph">
      <style:paragraph-properties fo:text-indent="0.4166in"/>
    </style:style>
    <style:style style:name="T1900" style:parent-style-name="DefaultParagraphFont" style:family="text">
      <style:text-properties style:font-name="Courier New" fo:font-size="10pt" style:font-size-asian="10pt" fo:language="en" fo:country="GB"/>
    </style:style>
    <style:style style:name="T1901" style:parent-style-name="DefaultParagraphFont" style:family="text">
      <style:text-properties style:font-name="Courier New" fo:font-size="10pt" style:font-size-asian="10pt" fo:language="en" fo:country="GB"/>
    </style:style>
    <style:style style:name="P1902" style:parent-style-name="Normal" style:family="paragraph">
      <style:paragraph-properties fo:text-indent="0.4166in"/>
    </style:style>
    <style:style style:name="T1903" style:parent-style-name="DefaultParagraphFont" style:family="text">
      <style:text-properties style:font-name="Courier New" fo:font-size="10pt" style:font-size-asian="10pt" fo:language="en" fo:country="GB"/>
    </style:style>
    <style:style style:name="T1904" style:parent-style-name="DefaultParagraphFont" style:family="text">
      <style:text-properties style:font-name="Courier New" fo:font-size="10pt" style:font-size-asian="10pt" fo:language="en" fo:country="GB"/>
    </style:style>
    <style:style style:name="T1905" style:parent-style-name="DefaultParagraphFont" style:family="text">
      <style:text-properties style:font-name="Courier New" fo:font-size="10pt" style:font-size-asian="10pt" fo:language="en" fo:country="GB"/>
    </style:style>
    <style:style style:name="T1906" style:parent-style-name="DefaultParagraphFont" style:family="text">
      <style:text-properties style:font-name="Courier New" fo:font-size="10pt" style:font-size-asian="10pt" fo:language="en" fo:country="GB"/>
    </style:style>
    <style:style style:name="P1907" style:parent-style-name="Normal" style:family="paragraph">
      <style:paragraph-properties fo:text-indent="0.4166in"/>
    </style:style>
    <style:style style:name="T1908" style:parent-style-name="DefaultParagraphFont" style:family="text">
      <style:text-properties style:font-name="Courier New" fo:font-size="10pt" style:font-size-asian="10pt" fo:language="en" fo:country="GB"/>
    </style:style>
    <style:style style:name="T1909" style:parent-style-name="DefaultParagraphFont" style:family="text">
      <style:text-properties style:font-name="Courier New" fo:font-size="10pt" style:font-size-asian="10pt" fo:language="en" fo:country="GB"/>
    </style:style>
    <style:style style:name="T1910" style:parent-style-name="DefaultParagraphFont" style:family="text">
      <style:text-properties style:font-name="Courier New" fo:font-size="10pt" style:font-size-asian="10pt" fo:language="en" fo:country="GB"/>
    </style:style>
    <style:style style:name="P1911" style:parent-style-name="Normal" style:family="paragraph">
      <style:paragraph-properties fo:text-indent="0.4166in"/>
    </style:style>
    <style:style style:name="T1912" style:parent-style-name="DefaultParagraphFont" style:family="text">
      <style:text-properties style:font-name="Courier New" fo:font-size="10pt" style:font-size-asian="10pt" fo:language="en" fo:country="GB"/>
    </style:style>
    <style:style style:name="T1913" style:parent-style-name="DefaultParagraphFont" style:family="text">
      <style:text-properties style:font-name="Courier New" fo:font-size="10pt" style:font-size-asian="10pt" fo:language="en" fo:country="GB"/>
    </style:style>
    <style:style style:name="P1914" style:parent-style-name="Normal" style:family="paragraph">
      <style:text-properties style:font-name="Courier New" fo:font-size="10pt" style:font-size-asian="10pt" fo:language="en" fo:country="GB"/>
    </style:style>
    <style:style style:name="P1915" style:parent-style-name="Normal" style:family="paragraph">
      <style:text-properties style:font-name="Courier New" fo:font-size="10pt" style:font-size-asian="10pt" fo:language="en" fo:country="GB"/>
    </style:style>
    <style:style style:name="P1916" style:parent-style-name="Normal" style:family="paragraph">
      <style:text-properties style:font-name="Courier New" fo:font-size="10pt" style:font-size-asian="10pt" fo:language="en" fo:country="GB"/>
    </style:style>
    <style:style style:name="P1917" style:parent-style-name="Normal" style:family="paragraph">
      <style:text-properties style:font-name="Courier New" fo:font-size="10pt" style:font-size-asian="10pt" fo:language="en" fo:country="GB"/>
    </style:style>
    <style:style style:name="P19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9" style:parent-style-name="Normal" style:family="paragraph">
      <style:text-properties style:font-name="Courier New" fo:font-size="10pt" style:font-size-asian="10pt" fo:language="en" fo:country="GB"/>
    </style:style>
    <style:style style:name="P1920" style:parent-style-name="Normal" style:family="paragraph">
      <style:text-properties style:font-name="Courier New" fo:font-size="10pt" style:font-size-asian="10pt" fo:language="en" fo:country="GB"/>
    </style:style>
    <style:style style:name="P1921" style:parent-style-name="Normal" style:family="paragraph">
      <style:text-properties style:font-name="Courier New" fo:font-size="10pt" style:font-size-asian="10pt" fo:language="en" fo:country="GB"/>
    </style:style>
    <style:style style:name="P1922" style:parent-style-name="Normal" style:family="paragraph">
      <style:text-properties style:font-name="Courier New" fo:font-size="10pt" style:font-size-asian="10pt" fo:language="en" fo:country="GB"/>
    </style:style>
    <style:style style:name="P19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4" style:parent-style-name="Normal" style:family="paragraph">
      <style:text-properties style:font-name="Courier New" fo:font-size="10pt" style:font-size-asian="10pt" fo:language="en" fo:country="GB"/>
    </style:style>
    <style:style style:name="P19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6" style:parent-style-name="Normal" style:family="paragraph">
      <style:text-properties style:font-name="Courier New" fo:font-size="10pt" style:font-size-asian="10pt" fo:language="en" fo:country="GB"/>
    </style:style>
    <style:style style:name="P1927" style:parent-style-name="Normal" style:family="paragraph">
      <style:text-properties style:font-name="Courier New" fo:font-size="10pt" style:font-size-asian="10pt" fo:language="en" fo:country="GB"/>
    </style:style>
    <style:style style:name="P1928" style:parent-style-name="Normal" style:family="paragraph">
      <style:text-properties style:font-name="Courier New" fo:font-size="10pt" style:font-size-asian="10pt" fo:language="en" fo:country="GB"/>
    </style:style>
    <style:style style:name="P1929" style:parent-style-name="Normal" style:family="paragraph">
      <style:text-properties style:font-name="Courier New" fo:font-size="10pt" style:font-size-asian="10pt" fo:language="en" fo:country="GB"/>
    </style:style>
    <style:style style:name="P19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1" style:parent-style-name="Normal" style:family="paragraph">
      <style:text-properties style:font-name="Courier New" fo:font-size="10pt" style:font-size-asian="10pt" fo:language="en" fo:country="GB"/>
    </style:style>
    <style:style style:name="P1932" style:parent-style-name="Normal" style:family="paragraph">
      <style:text-properties style:font-name="Courier New" fo:font-size="10pt" style:font-size-asian="10pt" fo:language="en" fo:country="GB"/>
    </style:style>
    <style:style style:name="P1933" style:parent-style-name="Normal" style:family="paragraph">
      <style:text-properties style:font-name="Courier New" fo:font-size="10pt" style:font-size-asian="10pt" fo:language="en" fo:country="GB"/>
    </style:style>
    <style:style style:name="P19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36" style:parent-style-name="Normal" style:family="paragraph">
      <style:text-properties style:font-name="Courier New" fo:font-size="10pt" style:font-size-asian="10pt" fo:language="en" fo:country="GB"/>
    </style:style>
    <style:style style:name="P1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8" style:parent-style-name="Normal" style:family="paragraph">
      <style:text-properties style:font-name="Courier New" fo:font-size="10pt" style:font-size-asian="10pt" fo:language="en" fo:country="GB"/>
    </style:style>
    <style:style style:name="P1939" style:parent-style-name="Normal" style:family="paragraph">
      <style:text-properties style:font-name="Courier New" fo:font-size="10pt" style:font-size-asian="10pt" fo:language="en" fo:country="GB"/>
    </style:style>
    <style:style style:name="P1940" style:parent-style-name="Normal" style:family="paragraph">
      <style:text-properties style:font-name="Courier New" fo:font-size="10pt" style:font-size-asian="10pt" fo:language="en" fo:country="GB"/>
    </style:style>
    <style:style style:name="P19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2" style:parent-style-name="Normal" style:family="paragraph">
      <style:text-properties style:font-name="Courier New" fo:font-size="10pt" style:font-size-asian="10pt" fo:language="en" fo:country="GB"/>
    </style:style>
    <style:style style:name="P1943" style:parent-style-name="Normal" style:family="paragraph">
      <style:text-properties style:font-name="Courier New" fo:font-size="10pt" style:font-size-asian="10pt" fo:language="en" fo:country="GB"/>
    </style:style>
    <style:style style:name="P1944" style:parent-style-name="Normal" style:family="paragraph">
      <style:text-properties style:font-name="Courier New" fo:font-size="10pt" style:font-size-asian="10pt" fo:language="en" fo:country="GB"/>
    </style:style>
    <style:style style:name="P1945" style:parent-style-name="Normal" style:family="paragraph">
      <style:text-properties style:font-name="Courier New" fo:font-size="10pt" style:font-size-asian="10pt" fo:language="en" fo:country="GB"/>
    </style:style>
    <style:style style:name="P19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7" style:parent-style-name="Normal" style:family="paragraph">
      <style:text-properties style:font-name="Courier New" fo:font-size="10pt" style:font-size-asian="10pt" fo:language="en" fo:country="GB"/>
    </style:style>
    <style:style style:name="P19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9" style:parent-style-name="Normal" style:family="paragraph">
      <style:text-properties style:font-name="Courier New" fo:font-size="10pt" style:font-size-asian="10pt" fo:language="en" fo:country="GB"/>
    </style:style>
    <style:style style:name="P1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1" style:parent-style-name="Normal" style:family="paragraph">
      <style:text-properties style:font-name="Courier New" fo:font-size="10pt" style:font-size-asian="10pt" fo:language="en" fo:country="GB"/>
    </style:style>
    <style:style style:name="P19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3" style:parent-style-name="Normal" style:family="paragraph">
      <style:text-properties style:font-name="Courier New" fo:font-size="10pt" style:font-size-asian="10pt" fo:language="en" fo:country="GB"/>
    </style:style>
    <style:style style:name="P1954" style:parent-style-name="Normal" style:family="paragraph">
      <style:text-properties style:font-name="Courier New" fo:font-size="10pt" style:font-size-asian="10pt" fo:language="en" fo:country="GB"/>
    </style:style>
    <style:style style:name="P1955" style:parent-style-name="Normal" style:family="paragraph">
      <style:text-properties style:font-name="Courier New" fo:font-size="10pt" style:font-size-asian="10pt" fo:language="en" fo:country="GB"/>
    </style:style>
    <style:style style:name="P1956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957" style:parent-style-name="Normal" style:family="paragraph">
      <style:text-properties style:font-name="Courier New" fo:font-size="10pt" style:font-size-asian="10pt" fo:language="en" fo:country="GB"/>
    </style:style>
    <style:style style:name="P1958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1959" style:parent-style-name="Normal" style:family="paragraph">
      <style:text-properties style:font-name="Courier New" fo:font-size="10pt" style:font-size-asian="10pt" fo:language="en" fo:country="GB"/>
    </style:style>
    <style:style style:name="P1960" style:parent-style-name="Normal" style:family="paragraph">
      <style:text-properties style:font-name="Courier New" fo:font-size="10pt" style:font-size-asian="10pt" fo:language="en" fo:country="GB"/>
    </style:style>
    <style:style style:name="P1961" style:parent-style-name="Normal" style:family="paragraph">
      <style:text-properties style:font-name="Courier New" fo:font-size="10pt" style:font-size-asian="10pt" fo:language="en" fo:country="GB"/>
    </style:style>
    <style:style style:name="P19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64" style:parent-style-name="Normal" style:family="paragraph">
      <style:text-properties style:font-name="Courier New" fo:font-size="10pt" style:font-size-asian="10pt" fo:language="en" fo:country="GB"/>
    </style:style>
    <style:style style:name="P19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6" style:parent-style-name="Normal" style:family="paragraph">
      <style:text-properties style:font-name="Courier New" fo:font-size="10pt" style:font-size-asian="10pt" fo:language="en" fo:country="GB"/>
    </style:style>
    <style:style style:name="P1967" style:parent-style-name="Normal" style:family="paragraph">
      <style:text-properties style:font-name="Courier New" fo:font-size="10pt" style:font-size-asian="10pt" fo:language="en" fo:country="GB"/>
    </style:style>
    <style:style style:name="P1968" style:parent-style-name="Normal" style:family="paragraph">
      <style:text-properties style:font-name="Courier New" fo:font-size="10pt" style:font-size-asian="10pt" fo:language="en" fo:country="GB"/>
    </style:style>
    <style:style style:name="P1969" style:parent-style-name="Normal" style:family="paragraph">
      <style:text-properties style:font-name="Courier New" fo:font-size="10pt" style:font-size-asian="10pt" fo:language="en" fo:country="GB"/>
    </style:style>
    <style:style style:name="P1970" style:parent-style-name="Normal" style:family="paragraph">
      <style:text-properties style:font-name="Courier New" fo:font-size="10pt" style:font-size-asian="10pt" fo:language="en" fo:country="GB"/>
    </style:style>
    <style:style style:name="P19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2" style:parent-style-name="Normal" style:family="paragraph">
      <style:text-properties style:font-name="Courier New" fo:font-size="10pt" style:font-size-asian="10pt" fo:language="en" fo:country="GB"/>
    </style:style>
    <style:style style:name="P1973" style:parent-style-name="Normal" style:family="paragraph">
      <style:text-properties style:font-name="Courier New" fo:font-size="10pt" style:font-size-asian="10pt" fo:language="en" fo:country="GB"/>
    </style:style>
    <style:style style:name="P1974" style:parent-style-name="Normal" style:family="paragraph">
      <style:text-properties style:font-name="Courier New" fo:font-size="10pt" style:font-size-asian="10pt" fo:language="en" fo:country="GB"/>
    </style:style>
    <style:style style:name="P19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77" style:parent-style-name="Normal" style:family="paragraph">
      <style:text-properties style:font-name="Courier New" fo:font-size="10pt" style:font-size-asian="10pt" fo:language="en" fo:country="GB"/>
    </style:style>
    <style:style style:name="P19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9" style:parent-style-name="Normal" style:family="paragraph">
      <style:text-properties style:font-name="Courier New" fo:font-size="10pt" style:font-size-asian="10pt" fo:language="en" fo:country="GB"/>
    </style:style>
    <style:style style:name="P1980" style:parent-style-name="Normal" style:family="paragraph">
      <style:text-properties style:font-name="Courier New" fo:font-size="10pt" style:font-size-asian="10pt" fo:language="en" fo:country="GB"/>
    </style:style>
    <style:style style:name="P1981" style:parent-style-name="Normal" style:family="paragraph">
      <style:text-properties style:font-name="Courier New" fo:font-size="10pt" style:font-size-asian="10pt" fo:language="en" fo:country="GB"/>
    </style:style>
    <style:style style:name="P19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3" style:parent-style-name="Normal" style:family="paragraph">
      <style:text-properties style:font-name="Courier New" fo:font-size="10pt" style:font-size-asian="10pt" fo:language="en" fo:country="GB"/>
    </style:style>
    <style:style style:name="P1984" style:parent-style-name="Normal" style:family="paragraph">
      <style:text-properties style:font-name="Courier New" fo:font-size="10pt" style:font-size-asian="10pt" fo:language="en" fo:country="GB"/>
    </style:style>
    <style:style style:name="P1985" style:parent-style-name="Normal" style:family="paragraph">
      <style:text-properties style:font-name="Courier New" fo:font-size="10pt" style:font-size-asian="10pt" fo:language="en" fo:country="GB"/>
    </style:style>
    <style:style style:name="P1986" style:parent-style-name="Normal" style:family="paragraph">
      <style:text-properties style:font-name="Courier New" fo:font-size="10pt" style:font-size-asian="10pt" fo:language="en" fo:country="GB"/>
    </style:style>
    <style:style style:name="P1987" style:parent-style-name="Normal" style:family="paragraph">
      <style:text-properties style:font-name="Courier New" fo:font-size="10pt" style:font-size-asian="10pt" fo:language="en" fo:country="GB"/>
    </style:style>
    <style:style style:name="P19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9" style:parent-style-name="Normal" style:family="paragraph">
      <style:text-properties style:font-name="Courier New" fo:font-size="10pt" style:font-size-asian="10pt" fo:language="en" fo:country="GB"/>
    </style:style>
    <style:style style:name="P19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1" style:parent-style-name="Normal" style:family="paragraph">
      <style:text-properties style:font-name="Courier New" fo:font-size="10pt" style:font-size-asian="10pt" fo:language="en" fo:country="GB"/>
    </style:style>
    <style:style style:name="P1992" style:parent-style-name="Normal" style:family="paragraph">
      <style:text-properties style:font-name="Courier New" fo:font-size="10pt" style:font-size-asian="10pt" fo:language="en" fo:country="GB"/>
    </style:style>
    <style:style style:name="P1993" style:parent-style-name="Normal" style:family="paragraph">
      <style:text-properties style:font-name="Courier New" fo:font-size="10pt" style:font-size-asian="10pt" fo:language="en" fo:country="GB"/>
    </style:style>
    <style:style style:name="P19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7" style:parent-style-name="Normal" style:family="paragraph">
      <style:text-properties style:font-name="Courier New" fo:font-size="10pt" style:font-size-asian="10pt" fo:language="en" fo:country="GB"/>
    </style:style>
    <style:style style:name="P1998" style:parent-style-name="Normal" style:family="paragraph">
      <style:text-properties style:font-name="Courier New" fo:font-size="10pt" style:font-size-asian="10pt" fo:language="en" fo:country="GB"/>
    </style:style>
    <style:style style:name="P1999" style:parent-style-name="Normal" style:family="paragraph">
      <style:text-properties style:font-name="Courier New" fo:font-size="10pt" style:font-size-asian="10pt" fo:language="en" fo:country="GB"/>
    </style:style>
    <style:style style:name="P2000" style:parent-style-name="Normal" style:family="paragraph">
      <style:text-properties style:font-name="Courier New" fo:font-size="10pt" style:font-size-asian="10pt" fo:language="en" fo:country="GB"/>
    </style:style>
    <style:style style:name="P2001" style:parent-style-name="Normal" style:family="paragraph">
      <style:text-properties style:font-name="Courier New" fo:font-size="10pt" style:font-size-asian="10pt" fo:language="en" fo:country="GB"/>
    </style:style>
    <style:style style:name="P2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3" style:parent-style-name="Normal" style:family="paragraph">
      <style:text-properties style:font-name="Courier New" fo:font-size="10pt" style:font-size-asian="10pt" fo:language="en" fo:country="GB"/>
    </style:style>
    <style:style style:name="P20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5" style:parent-style-name="Normal" style:family="paragraph">
      <style:text-properties style:font-name="Courier New" fo:font-size="10pt" style:font-size-asian="10pt" fo:language="en" fo:country="GB"/>
    </style:style>
    <style:style style:name="P2006" style:parent-style-name="Normal" style:family="paragraph">
      <style:text-properties style:font-name="Courier New" fo:font-size="10pt" style:font-size-asian="10pt" fo:language="en" fo:country="GB"/>
    </style:style>
    <style:style style:name="P2007" style:parent-style-name="Normal" style:family="paragraph">
      <style:text-properties style:font-name="Courier New" fo:font-size="10pt" style:font-size-asian="10pt" fo:language="en" fo:country="GB"/>
    </style:style>
    <style:style style:name="P20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9" style:parent-style-name="Normal" style:family="paragraph">
      <style:text-properties style:font-name="Courier New" fo:font-size="10pt" style:font-size-asian="10pt" fo:language="en" fo:country="GB"/>
    </style:style>
    <style:style style:name="P2010" style:parent-style-name="Normal" style:family="paragraph">
      <style:text-properties style:font-name="Courier New" fo:font-size="10pt" style:font-size-asian="10pt" fo:language="en" fo:country="GB"/>
    </style:style>
    <style:style style:name="P2011" style:parent-style-name="Normal" style:family="paragraph">
      <style:text-properties style:font-name="Courier New" fo:font-size="10pt" style:font-size-asian="10pt" fo:language="en" fo:country="GB"/>
    </style:style>
    <style:style style:name="P2012" style:parent-style-name="Normal" style:family="paragraph">
      <style:text-properties style:font-name="Courier New" fo:font-size="10pt" style:font-size-asian="10pt" fo:language="en" fo:country="GB"/>
    </style:style>
    <style:style style:name="P20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4" style:parent-style-name="Normal" style:family="paragraph">
      <style:text-properties style:font-name="Courier New" fo:font-size="10pt" style:font-size-asian="10pt" fo:language="en" fo:country="GB"/>
    </style:style>
    <style:style style:name="P20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6" style:parent-style-name="Normal" style:family="paragraph">
      <style:text-properties style:font-name="Courier New" fo:font-size="10pt" style:font-size-asian="10pt" fo:language="en" fo:country="GB"/>
    </style:style>
    <style:style style:name="P2017" style:parent-style-name="Normal" style:family="paragraph">
      <style:text-properties style:font-name="Courier New" fo:font-size="10pt" style:font-size-asian="10pt" fo:language="en" fo:country="GB"/>
    </style:style>
    <style:style style:name="P2018" style:parent-style-name="Normal" style:family="paragraph">
      <style:text-properties style:font-name="Courier New" fo:font-size="10pt" style:font-size-asian="10pt" fo:language="en" fo:country="GB"/>
    </style:style>
    <style:style style:name="P2019" style:parent-style-name="Normal" style:family="paragraph">
      <style:text-properties style:font-name="Courier New" fo:font-size="10pt" style:font-size-asian="10pt" fo:language="en" fo:country="GB"/>
    </style:style>
    <style:style style:name="P20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21" style:parent-style-name="Normal" style:family="paragraph">
      <style:text-properties style:font-name="Courier New" fo:font-size="10pt" style:font-size-asian="10pt" fo:language="en" fo:country="GB"/>
    </style:style>
    <style:style style:name="P2022" style:parent-style-name="Normal" style:family="paragraph">
      <style:paragraph-properties fo:text-indent="0.4166in"/>
    </style:style>
    <style:style style:name="T2023" style:parent-style-name="DefaultParagraphFont" style:family="text">
      <style:text-properties style:font-name="Courier New" fo:font-size="10pt" style:font-size-asian="10pt" fo:language="en" fo:country="GB"/>
    </style:style>
    <style:style style:name="T2024" style:parent-style-name="DefaultParagraphFont" style:family="text">
      <style:text-properties style:font-name="Courier New" fo:font-size="10pt" style:font-size-asian="10pt" fo:language="en" fo:country="GB"/>
    </style:style>
    <style:style style:name="P2025" style:parent-style-name="Normal" style:family="paragraph">
      <style:text-properties style:font-name="Courier New" fo:font-size="10pt" style:font-size-asian="10pt" fo:language="en" fo:country="GB"/>
    </style:style>
    <style:style style:name="P2026" style:parent-style-name="Normal" style:family="paragraph">
      <style:text-properties style:font-name="Courier New" fo:font-size="10pt" style:font-size-asian="10pt" fo:language="en" fo:country="GB"/>
    </style:style>
    <style:style style:name="P2027" style:parent-style-name="Normal" style:family="paragraph">
      <style:text-properties style:font-name="Courier New" fo:font-size="10pt" style:font-size-asian="10pt" fo:language="en" fo:country="GB"/>
    </style:style>
    <style:style style:name="P2028" style:parent-style-name="Normal" style:family="paragraph">
      <style:text-properties style:font-name="Courier New" fo:font-size="10pt" style:font-size-asian="10pt" fo:language="en" fo:country="GB"/>
    </style:style>
    <style:style style:name="P2029" style:parent-style-name="Normal" style:family="paragraph">
      <style:text-properties style:font-name="Courier New" fo:font-size="10pt" style:font-size-asian="10pt" fo:language="en" fo:country="GB"/>
    </style:style>
    <style:style style:name="P2030" style:parent-style-name="Normal" style:family="paragraph">
      <style:text-properties style:font-name="Courier New" fo:font-size="10pt" style:font-size-asian="10pt" fo:language="en" fo:country="GB"/>
    </style:style>
    <style:style style:name="P2031" style:parent-style-name="Normal" style:family="paragraph">
      <style:text-properties style:font-name="Courier New" fo:font-size="10pt" style:font-size-asian="10pt" fo:language="en" fo:country="GB"/>
    </style:style>
    <style:style style:name="P2032" style:parent-style-name="Normal" style:family="paragraph">
      <style:text-properties style:font-name="Courier New" fo:font-size="10pt" style:font-size-asian="10pt" fo:language="en" fo:country="GB"/>
    </style:style>
    <style:style style:name="P2033" style:parent-style-name="Normal" style:family="paragraph">
      <style:text-properties style:font-name="Courier New" fo:font-size="10pt" style:font-size-asian="10pt" fo:language="en" fo:country="GB"/>
    </style:style>
    <style:style style:name="P2034" style:parent-style-name="Normal" style:family="paragraph">
      <style:text-properties style:font-name="Courier New" fo:font-size="10pt" style:font-size-asian="10pt" fo:language="en" fo:country="GB"/>
    </style:style>
    <style:style style:name="P2035" style:parent-style-name="Normal" style:family="paragraph">
      <style:text-properties style:font-name="Courier New" fo:font-size="10pt" style:font-size-asian="10pt" fo:language="en" fo:country="GB"/>
    </style:style>
    <style:style style:name="P2036" style:parent-style-name="Normal" style:family="paragraph">
      <style:text-properties style:font-name="Courier New" fo:font-size="10pt" style:font-size-asian="10pt" fo:language="en" fo:country="GB"/>
    </style:style>
    <style:style style:name="P2037" style:parent-style-name="Normal" style:family="paragraph">
      <style:text-properties style:font-name="Courier New" fo:font-size="10pt" style:font-size-asian="10pt" fo:language="en" fo:country="GB"/>
    </style:style>
    <style:style style:name="P2038" style:parent-style-name="Normal" style:family="paragraph">
      <style:text-properties style:font-name="Courier New" fo:font-size="10pt" style:font-size-asian="10pt" fo:language="en" fo:country="GB"/>
    </style:style>
    <style:style style:name="P2039" style:parent-style-name="Normal" style:family="paragraph">
      <style:text-properties style:font-name="Courier New" fo:font-size="10pt" style:font-size-asian="10pt" fo:language="en" fo:country="GB"/>
    </style:style>
    <style:style style:name="P2040" style:parent-style-name="Normal" style:family="paragraph">
      <style:text-properties style:font-name="Courier New" fo:font-size="10pt" style:font-size-asian="10pt" fo:language="en" fo:country="GB"/>
    </style:style>
    <style:style style:name="T2041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/>
      <text:p text:style-name="P6">ON</text:p>
      <text:p text:style-name="P7"/>
      <text:p text:style-name="P8">THE CONSTITUTIONAL COURT</text:p>
      <text:p text:style-name="P9"/>
      <text:p text:style-name="P10"/>
      <text:p text:style-name="P11"/>
      <text:p text:style-name="P12">Chapter 1</text:p>
      <text:p text:style-name="P13"/>
      <text:p text:style-name="P14">The Status of the Constitutional Court</text:p>
      <text:p text:style-name="P15"/>
      <text:p text:style-name="P16"/>
      <text:p text:style-name="P17"/>
      <text:p text:style-name="P18"><text:span text:style-name="T19">Article 1. The Constitutional Court - a Court Institution</text:span></text:p>
      <text:p text:style-name="Normal"/>
      <text:p text:style-name="P20"><text:span text:style-name="T21">The Constitutional <text:s/>Court of the Republic of Lithuania shall</text:span></text:p>
      <text:p text:style-name="P22">ensure <text:s text:c="2"/>the supremacy <text:s/>of the <text:s/>Constitution of <text:s/>the Republic <text:s/>of</text:p>
      <text:p text:style-name="P23">Lithuania in <text:s/>the legal system as well as constitutional legality</text:p>
      <text:p text:style-name="P24">by deciding, according <text:s/>to the established procedure, whether the</text:p>
      <text:p text:style-name="P25">laws and <text:s/>other <text:s/>legal <text:s/>acts <text:s text:c="3"/>adopted <text:s/>by <text:s/>the <text:s/>Seimas <text:s/>are <text:s/>in</text:p>
      <text:p text:style-name="P26">conformity with <text:s/>the Constitution, <text:s/>and <text:s/>whether the acts adopted</text:p>
      <text:p text:style-name="P27">by the <text:s/>President or <text:s/>the Government <text:s/>of the <text:s/>Republic correspond</text:p>
      <text:p text:style-name="P28">with the Constitution and laws.</text:p>
      <text:p text:style-name="P29">In cases <text:s/>provided in <text:s/>the Constitution <text:s/>and this <text:s/>Law, <text:s/>the</text:p>
      <text:p text:style-name="P30">Constitutional <text:s/>Court shall present conclusions to the Seimas and</text:p>
      <text:p text:style-name="P31">the President of <text:s/>the Republic.</text:p>
      <text:p text:style-name="P32">The Constitutional Court shall be an independent court which</text:p>
      <text:p text:style-name="P33">executes <text:s text:c="2"/>judicial power <text:s/>according to the procedure established</text:p>
      <text:p text:style-name="P34">by the Constitution <text:s/>of the Republic of Lithuania and this Law.</text:p>
      <text:p text:style-name="P35"/>
      <text:p text:style-name="P36">Article 2. Laws on the Constitutional Court</text:p>
      <text:p text:style-name="P37"/>
      <text:p text:style-name="P38">The Constitution <text:s/>of the <text:s/>Republic of Lithuania and this Law</text:p>
      <text:p text:style-name="P39">shall establish <text:s text:c="2"/>the <text:s/>objectives, powers, <text:s/>and work procedure of</text:p>
      <text:p text:style-name="P40">the Constitutional Court.</text:p>
      <text:p text:style-name="P41"/>
      <text:p text:style-name="P42">Article 3. Rules of the<text:s/>Constitutional Court</text:p>
      <text:p text:style-name="P43"/>
      <text:p text:style-name="P44">Internal questions of the Constitutional Court, the rules of</text:p>
      <text:p text:style-name="P45">professional <text:s text:c="2"/>con duct <text:s/>of judges, <text:s/>the structure <text:s/>of the <text:s/>Court</text:p>
      <text:p text:style-name="P46">apparatus, clerical <text:s/>work, and other issues shall be regulated by</text:p>
      <text:p text:style-name="P47">the Rules <text:s/>of the <text:s/>Constitutional <text:s text:c="2"/>Court, <text:s/>as <text:s/>approved <text:s/>by <text:s/>the</text:p>
      <text:p text:style-name="P48">Constitutional Court.</text:p>
      <text:p text:style-name="P49"/>
      <text:p text:style-name="P50">Article 4. Composition and Procedure of Formation of <text:s/>the</text:p>
      <text:p text:style-name="P51">Constitutional Court</text:p>
      <text:p text:style-name="P52"/>
      <text:p text:style-name="P53">The Constitutional Court shall consist of 9 judges appointed</text:p>
      <text:p text:style-name="P54">for an <text:s/>unrenewable term of nine years.</text:p>
      <text:p text:style-name="P55">Every three <text:s/>years, one <text:s/>third of <text:s/>the Constitutional <text:s/>Court</text:p>
      <text:p text:style-name="P56">shall be <text:s/>reconstituted. The Seimas shall appoint an equal number</text:p>
      <text:p text:style-name="P57">of <text:s/>judges <text:s/>to <text:s/>the <text:s/>Constitutional <text:s/>Court <text:s/>from <text:s/>the <text:s/>candidates</text:p>
      <text:p text:style-name="P58">nominated by <text:s/>the President <text:s text:c="2"/>of <text:s/>the Republic <text:s/>of Lithuania, the</text:p>
      <text:p text:style-name="P59">Chairperson of <text:s/>the Seimas, <text:s/>and the <text:s text:c="2"/>Chairperson of the Supreme</text:p>
      <text:p text:style-name="P60">Court; the <text:s/>procedure shall also be used <text:s/>upon the renewal of the</text:p>
      <text:p text:style-name="P61">composition of <text:s/>the Court. <text:s/>Upon the <text:s/>expiration <text:s text:c="2"/>of the term of</text:p>
      <text:p text:style-name="P62">office, judges <text:s/>shall continue their duties until new <text:s/>judges are</text:p>
      <text:soft-page-break/>
      <text:p text:style-name="P63">appointed.</text:p>
      <text:p text:style-name="P64">The <text:s/>Seimas <text:s text:c="2"/>shall <text:s text:c="2"/>appoint <text:s text:c="2"/>the <text:s text:c="2"/>Chairperson <text:s text:c="2"/>of <text:s text:c="2"/>the</text:p>
      <text:p text:style-name="P65">Constitutional Court <text:s text:c="2"/>from <text:s/>among the <text:s/>judges <text:s/>thereof <text:s/>who <text:s/>are</text:p>
      <text:p text:style-name="P66">nominated by the President of <text:s/>the Republic of Lithuania.</text:p>
      <text:p text:style-name="P67"/>
      <text:p text:style-name="P68"/>
      <text:p text:style-name="P69">Article 5. Constitutional Court Judge Candidates</text:p>
      <text:p text:style-name="P70"/>
      <text:p text:style-name="P71">Citizens of the Republic of Lithuania who have an impeccable</text:p>
      <text:p text:style-name="P72">reputation, <text:s text:c="2"/>who are trained in law, and who have served, for at</text:p>
      <text:p text:style-name="P73">least 10 <text:s/>years, <text:s text:c="2"/>in the <text:s/>legal profession <text:s/>or <text:s/>in <text:s/>an <text:s/>area <text:s/>of</text:p>
      <text:p text:style-name="P74">education related <text:s/>to his <text:s text:c="2"/>or <text:s/>her qualifications <text:s/>as a <text:s/>lawyer,</text:p>
      <text:p text:style-name="P75">shall be eligible for appointment <text:s/>to Constitutional Court judge.</text:p>
      <text:p text:style-name="P76">Names of <text:s/>candidates to <text:s/>Constitutional Court judge shall be</text:p>
      <text:p text:style-name="P77">announced <text:s text:c="2"/>through the <text:s/>press prior to the consideration thereof</text:p>
      <text:p text:style-name="P78">in the Seimas.</text:p>
      <text:p text:style-name="P79">The State and Law Committee of the Seimas shall, at a closed</text:p>
      <text:p text:style-name="P80">sitting, <text:s text:c="2"/>consider the candidates nominated to the Seimas to the</text:p>
      <text:p text:style-name="P81">post of Constitutional <text:s/>Court judge, and shall then present their</text:p>
      <text:p text:style-name="P82">conclusions to the Seimas.</text:p>
      <text:p text:style-name="P83"/>
      <text:p text:style-name="P84"/>
      <text:p text:style-name="P85"/>
      <text:p text:style-name="P86"/>
      <text:p text:style-name="P87"/>
      <text:p text:style-name="P88">Chapter 2</text:p>
      <text:p text:style-name="P89"/>
      <text:p text:style-name="P90">The Status of Constitutional Court Judges</text:p>
      <text:p text:style-name="P91"/>
      <text:p text:style-name="P92"/>
      <text:p text:style-name="P93"/>
      <text:p text:style-name="P94">Article 6.<text:s/>Requirements for Constitutional Court Judges</text:p>
      <text:p text:style-name="P95"/>
      <text:p text:style-name="P96">Judges of <text:s/>the Constitutional <text:s/>Court may <text:s/>not hold any other</text:p>
      <text:p text:style-name="P97">elected <text:s text:c="2"/>or appointed <text:s/>office, and <text:s/>may not <text:s/>be employed <text:s/>in any</text:p>
      <text:p text:style-name="P98">business, commercial <text:s text:c="2"/>or <text:s/>other private <text:s/>institution or company,</text:p>
      <text:p text:style-name="P99">with the <text:s/>exception of <text:s/>educational or <text:s/>creative work. They shall</text:p>
      <text:p text:style-name="P100">also be prohibited from receiving any remuneration other than the</text:p>
      <text:p text:style-name="P101">salary established <text:s/>for judges <text:s/>and payment <text:s/>for <text:s/>educational <text:s/>or</text:p>
      <text:p text:style-name="P102">creative activities.</text:p>
      <text:p text:style-name="P103">Constitutional Court <text:s/>judges <text:s/>may <text:s/>not <text:s/>participate <text:s/>in <text:s/>the</text:p>
      <text:p text:style-name="P104">activities of political parties or other political organisations.</text:p>
      <text:p text:style-name="P105">Constitutional Court <text:s/>judges may <text:s/>not be defense counsels or</text:p>
      <text:p text:style-name="P106">representatives <text:s text:c="2"/>of any <text:s/>company, institution, <text:s/>organisation <text:s/>or</text:p>
      <text:p text:style-name="P107">person.</text:p>
      <text:p text:style-name="P108"/>
      <text:p text:style-name="P109">Article 7. The Oath of the Constitutional Court<text:s/>Judge</text:p>
      <text:p text:style-name="P110"/>
      <text:p text:style-name="P111">Before beginning office, persons appointed to Constitutional</text:p>
      <text:p text:style-name="P112">Court judge shall take an oath in a sitting of the Seimas.</text:p>
      <text:p text:style-name="P113">The established text of the oath shall be:</text:p>
      <text:p text:style-name="P114"/>
      <text:p text:style-name="Normal"><text:span text:style-name="T115">"I, (name, surname),</text:span></text:p>
      <text:p text:style-name="Normal"/>
      <text:p text:style-name="Normal"><text:span text:style-name="T116">Swear to be faithful to the Republic of Lithuania;</text:span></text:p>
      <text:p text:style-name="Normal"/>
      <text:p text:style-name="Normal"><text:span text:style-name="T117">Swear<text:s/></text:span><text:span text:style-name="T118">to honestly and conscientiously discharge the duties of the</text:span></text:p>
      <text:p text:style-name="Normal"><text:span text:style-name="T119">office of Constitutional Court judge;</text:span></text:p>
      <text:p text:style-name="Normal"><text:span text:style-name="T120">Swear to defend the Constitutional order of the independent State</text:span></text:p>
      <text:p text:style-name="Normal"><text:span text:style-name="T121">of Lithuania <text:s/>and to <text:s/>protect the <text:s/>supremacy of the Constitution,</text:span></text:p>
      <text:p text:style-name="Normal"><text:span text:style-name="T122">obeying <text:s/>only the Constitution of the Republic of Lithuania.</text:span></text:p>
      <text:p text:style-name="Normal"/>
      <text:p text:style-name="Normal"><text:span text:style-name="T123">So help me God!"</text:span></text:p>
      <text:p text:style-name="Normal"/>
      <text:p text:style-name="Normal"><text:span text:style-name="T124">The last sentence may be omitted from the oath.</text:span></text:p>
      <text:p text:style-name="Normal"><text:span text:style-name="T125">The oath <text:s/>shall be <text:s/>administered by the Chairperson of the Seimas</text:span></text:p>
      <text:p text:style-name="Normal"><text:span text:style-name="T126">in <text:s/>a sitting of the Seimas.</text:span></text:p>
      <text:p text:style-name="P127"><text:span text:style-name="T128">The <text:s/>oath <text:s text:c="2"/>shall <text:s/></text:span><text:span text:style-name="T129">be <text:s text:c="2"/>administered <text:s/>in <text:s/>keeping <text:s/>with <text:s/>the</text:span></text:p>
      <text:p text:style-name="Normal"><text:span text:style-name="T130">regulations established <text:s text:c="2"/>for <text:s/>the procedure of administering the</text:span></text:p>
      <text:p text:style-name="Normal"><text:span text:style-name="T131">oath of Seimas members.</text:span></text:p>
      <text:p text:style-name="P132"><text:span text:style-name="T133">Constitutional Court <text:s/>judges who either do not take the oath</text:span></text:p>
      <text:p text:style-name="Normal"><text:span text:style-name="T134">in the <text:s/>manner prescribed by law, or who take a conditi</text:span><text:span text:style-name="T135">onal oath,</text:span></text:p>
      <text:p text:style-name="Normal"><text:span text:style-name="T136">shall lose <text:s text:c="2"/>the <text:s/>powers of <text:s/>judge. <text:s/>The <text:s/>Seimas <text:s/>shall <text:s/>adopt <text:s/>a</text:span></text:p>
      <text:p text:style-name="Normal"><text:span text:style-name="T137">corresponding resolution <text:s/>thereon.</text:span></text:p>
      <text:p text:style-name="Normal"/>
      <text:p text:style-name="P138"><text:span text:style-name="T139">Article 8. Immunity of Constitutional Court Judges</text:span></text:p>
      <text:p text:style-name="Normal"/>
      <text:p text:style-name="P140"><text:span text:style-name="T141">The <text:s/>person <text:s text:c="2"/>of <text:s/>a <text:s/>Constitutional <text:s/>Court <text:s/>judge <text:s/>shall <text:s/>be</text:span></text:p>
      <text:p text:style-name="Normal"><text:span text:style-name="T142">inviolable.</text:span></text:p>
      <text:p text:style-name="P143"><text:span text:style-name="T144">Constitutional Court <text:s/>judges may <text:s/>not <text:s/>be <text:s/>found <text:s/>criminally</text:span></text:p>
      <text:p text:style-name="Normal"><text:span text:style-name="T145">responsible, may not be arrested, and may not be subjected to any</text:span></text:p>
      <text:p text:style-name="Normal"><text:span text:style-name="T146">other restriction <text:s/>of personal freedom without the consent of the</text:span></text:p>
      <text:p text:style-name="Normal"><text:span text:style-name="T147">Constitutional Court. <text:s/>Questions of consent to institute<text:s/></text:span><text:span text:style-name="T148">criminal</text:span></text:p>
      <text:p text:style-name="Normal"><text:span text:style-name="T149">proceedings <text:s/>against <text:s text:c="2"/>a <text:s/>Constitutional <text:s/>Court <text:s/>judge <text:s/>shall <text:s/>be</text:span></text:p>
      <text:p text:style-name="Normal"><text:span text:style-name="T150">considered only upon the motion of the Prosecutor-General.</text:span></text:p>
      <text:p text:style-name="P151"><text:span text:style-name="T152">Constitutional Court judges who are detained or delivered to</text:span></text:p>
      <text:p text:style-name="Normal"><text:span text:style-name="T153">a law <text:s text:c="2"/>enforcement <text:s/>institution without <text:s/>personal do</text:span><text:span text:style-name="T154">cuments must</text:span></text:p>
      <text:p text:style-name="Normal"><text:span text:style-name="T155">immediately <text:s/>be released upon establishing their identity.</text:span></text:p>
      <text:p text:style-name="P156"><text:span text:style-name="T157">Entry <text:s/>into <text:s text:c="2"/>the <text:s/>residential <text:s text:c="2"/>or <text:s text:c="2"/>office <text:s text:c="2"/>premises <text:s text:c="2"/>of</text:span></text:p>
      <text:p text:style-name="Normal"><text:span text:style-name="T158">Constitutional Court <text:s/>judges, the <text:s/>inspection or <text:s/>search <text:s/>of, <text:s/>or</text:span></text:p>
      <text:p text:style-name="Normal"><text:span text:style-name="T159">making a <text:s/>seizure in <text:s/>such premises <text:s text:c="2"/>or the insp</text:span><text:span text:style-name="T160">ection or search</text:span></text:p>
      <text:p text:style-name="Normal"><text:span text:style-name="T161">of, or <text:s/>making a <text:s/>seizure in <text:s/>personal or <text:s/>service automobiles or</text:span></text:p>
      <text:p text:style-name="Normal"><text:span text:style-name="T162">other per <text:s/>personal means of communication, the bodily inspection</text:span></text:p>
      <text:p text:style-name="Normal"><text:span text:style-name="T163">or search <text:s/>of judges, <text:s/>and the <text:s/>inspection or <text:s/>seizure <text:s/>of <text:s/>their</text:span></text:p>
      <text:p text:style-name="Normal"><text:span text:style-name="T164">property <text:s/>or <text:s text:c="2"/>documents <text:s/>shall <text:s/>be <text:s/>prohibited <text:s/>unless <text:s/>criminal</text:span></text:p>
      <text:p text:style-name="Normal"><text:span text:style-name="T165">proceedings have been instituted against the Constitutional Court</text:span></text:p>
      <text:p text:style-name="Normal"><text:span text:style-name="T166">judge according to the established procedure.</text:span></text:p>
      <text:p text:style-name="P167"><text:span text:style-name="T168">Criminal cases <text:s/>in which <text:s/>the accused <text:s/>is <text:s/>a <text:s/>Constitutional</text:span></text:p>
      <text:p text:style-name="Normal"><text:span text:style-name="T169">Court jud</text:span><text:span text:style-name="T170">ge <text:s/>shall be tried by the Supreme Court.</text:span></text:p>
      <text:p text:style-name="P171"><text:span text:style-name="T172">Constitutional Court <text:s/>judges may not be persecuted for their</text:span></text:p>
      <text:p text:style-name="Normal"><text:span text:style-name="T173">speeches <text:s/>or voting in the Constitutional Court.</text:span></text:p>
      <text:p text:style-name="P174"><text:span text:style-name="T175">The powers <text:s/>and rights <text:s/>of the <text:s/>Constitutional Court and its</text:span></text:p>
      <text:p text:style-name="Normal"><text:span text:style-name="T176">judges may <text:s text:c="2"/>not be abridged upon th</text:span><text:span text:style-name="T177">e declaration of war or state</text:span></text:p>
      <text:p text:style-name="Normal"><text:span text:style-name="T178">of emergency.</text:span></text:p>
      <text:p text:style-name="Normal"/>
      <text:p text:style-name="P179"><text:span text:style-name="T180">Article 9. Powers of Constitutional Court Judges</text:span></text:p>
      <text:p text:style-name="Normal"/>
      <text:p text:style-name="P181"><text:span text:style-name="T182">Constitutional <text:s/>Court <text:s text:c="2"/>judges <text:s/>shall <text:s text:c="2"/>have <text:s/>the <text:s/>right <text:s/>to</text:span></text:p>
      <text:p text:style-name="Normal"><text:span text:style-name="T183">participate in <text:s text:c="2"/>Constitutional <text:s/>Court sessions with the right of</text:span></text:p>
      <text:p text:style-name="Normal"><text:span text:style-name="T184">decisive vote, <text:s/>to <text:s text:c="2"/>be granted <text:s/>free access <text:s/>to all material and</text:span></text:p>
      <text:p text:style-name="Normal"><text:span text:style-name="T185">documents submitted <text:s/>to <text:s text:c="2"/>Court sessions, <text:s/>and to <text:s/>exercise other</text:span></text:p>
      <text:p text:style-name="Normal"><text:span text:style-name="T186">rights provided for by this <text:s/>Law.</text:span></text:p>
      <text:p text:style-name="P187"><text:span text:style-name="T188">Constitutional <text:s/>Court <text:s text:c="2"/>judges <text:s/>shall <text:s text:c="2"/>propose <text:s/>issues <text:s/>for</text:span></text:p>
      <text:p text:style-name="Normal"><text:span text:style-name="T189">consideration <text:s/>at Con</text:span><text:span text:style-name="T190">stitutional Court sessions and shall prepare</text:span></text:p>
      <text:p text:style-name="Normal"><text:span text:style-name="T191">questions assigned to them.</text:span></text:p>
      <text:p text:style-name="P192"><text:span text:style-name="T193">Constitutional Court <text:s/>judges shall have the right to request</text:span></text:p>
      <text:p text:style-name="Normal"><text:span text:style-name="T194">that all <text:s/>state institutions and their officers, local government</text:span></text:p>
      <text:p text:style-name="Normal"><text:span text:style-name="T195">institutions <text:s text:c="2"/>and their <text:s/>officers, state <text:s/>and <text:s/></text:span><text:span text:style-name="T196">other <text:s/>companies,</text:span></text:p>
      <text:p text:style-name="Normal"><text:span text:style-name="T197">institutions, organisations, <text:s text:c="2"/>and <text:s/>citizens' associations submit</text:span></text:p>
      <text:p text:style-name="Normal"><text:span text:style-name="T198">any documents and information concerning the issue which is being</text:span></text:p>
      <text:p text:style-name="Normal"><text:span text:style-name="T199">prepared for <text:s/>Court hearing, as well as to <text:s/>receive the officers'</text:span></text:p>
      <text:p text:style-name="Normal"><text:span text:style-name="T200">explanations on all issues under</text:span><text:span text:style-name="T201"><text:s/>examination.</text:span></text:p>
      <text:p text:style-name="P202"><text:span text:style-name="T203">Judges shall <text:s/>also have <text:s/>the right <text:s/>to summon <text:s/>and <text:s/>question</text:span></text:p>
      <text:p text:style-name="Normal"><text:span text:style-name="T204">witnesses and experts, to apply for consultations of specialists,</text:span></text:p>
      <text:p text:style-name="Normal"><text:span text:style-name="T205">to commission <text:s text:c="2"/>persons <text:s/>to carry <text:s/>out check <text:s/>ups, <text:s/>and <text:s/>to <text:s/>send</text:span></text:p>
      <text:p text:style-name="Normal"><text:span text:style-name="T206">inquiries.</text:span></text:p>
      <text:p text:style-name="P207"><text:span text:style-name="T208">Constitutional Court <text:s/>judges shall <text:s/>not have <text:s/>the <text:s/>right <text:s/>to</text:span></text:p>
      <text:p text:style-name="Normal"><text:span text:style-name="T209">publicly express <text:s text:c="2"/>their <text:s/>opinion concerning <text:s/>the main <text:s/>point <text:s/>of</text:span></text:p>
      <text:p text:style-name="Normal"><text:span text:style-name="T210">issues which <text:s/>are either <text:s text:c="2"/>under examination or have been adopted</text:span></text:p>
      <text:p text:style-name="Normal"><text:span text:style-name="T211">for examination in the Constitutional <text:s/>Court.</text:span></text:p>
      <text:p text:style-name="Normal"/>
      <text:p text:style-name="P212"><text:span text:style-name="T213">Article<text:s/></text:span><text:span text:style-name="T214">10. Suspension of the Powers of Constitutional</text:span></text:p>
      <text:p text:style-name="P215"><text:span text:style-name="T216">Court Judges</text:span></text:p>
      <text:p text:style-name="Normal"/>
      <text:p text:style-name="P217"><text:span text:style-name="T218">The powers <text:s/>of a Constitutional Court judge may be suspended</text:span></text:p>
      <text:p text:style-name="Normal"><text:span text:style-name="T219">on the <text:s/>decision of the Constitutional Court upon:</text:span></text:p>
      <text:p text:style-name="P220"><text:span text:style-name="T221">1</text:span><text:span text:style-name="T222">) consent granted according to the procedure established by</text:span></text:p>
      <text:p text:style-name="P223">this <text:s/>Law <text:s text:c="2"/>to <text:s/>institute <text:s text:c="2"/>criminal <text:s/>proceedings <text:s text:c="2"/>against <text:s text:c="2"/>the</text:p>
      <text:p text:style-name="Normal"><text:span text:style-name="T224">Constitutional Court <text:s/>judge;</text:span></text:p>
      <text:p text:style-name="P225"><text:span text:style-name="T226">2</text:span><text:span text:style-name="T227">) a <text:s/>resolution <text:s/>of <text:s/>the <text:s/>Seimas <text:s/>to <text:s/>initiate <text:s/>impeachment</text:span></text:p>
      <text:p text:style-name="P228">proceedings in <text:s/>the Seimas against the Constitutional Court judge</text:p>
      <text:p text:style-name="Normal"><text:span text:style-name="T229">after the findings <text:s/>of the spe</text:span><text:span text:style-name="T230">cial interrogatory commission; and</text:span></text:p>
      <text:p text:style-name="P231"><text:span text:style-name="T232">3</text:span><text:span text:style-name="T233">) the <text:s/>declaration of <text:s/>the judge as missing by an effective</text:span></text:p>
      <text:p text:style-name="P234">court order.</text:p>
      <text:p text:style-name="P235">Upon suspension <text:s/>of their <text:s/>powers, <text:s/>judges <text:s/>shall <text:s/>lose <text:s/>the</text:p>
      <text:p text:style-name="P236">rights established <text:s/>by Articles 9 and 15 of this Law.</text:p>
      <text:p text:style-name="P237">When <text:s text:c="2"/>the <text:s/>grounds <text:s text:c="2"/>for <text:s/>suspension <text:s text:c="2"/>of <text:s/>the <text:s text:c="2"/>powers <text:s/>of <text:s/>a</text:p>
      <text:p text:style-name="P238">Constitutional <text:s text:c="2"/>Court judge <text:s/>cease to <text:s/>exist, the Constitutional</text:p>
      <text:p text:style-name="P239">Court shall, <text:s/>within <text:s/>three days, adopt a decision concerning the</text:p>
      <text:p text:style-name="P240">restoration of <text:s/>the judge's <text:s/>powers. If a decision is not adopted</text:p>
      <text:p text:style-name="P241">within the stated period, the <text:s/>powers of the Constitutional Court</text:p>
      <text:p text:style-name="P242">judge shall <text:s/>be considered <text:s/>restored <text:s/>from the day that the judge</text:p>
      <text:p text:style-name="P243">actually resumes his or her duties upon notifying the Chairperson</text:p>
      <text:p text:style-name="P244">of the Constitutional Court thereof by application.</text:p>
      <text:p text:style-name="P245"/>
      <text:p text:style-name="P246">Article 11. Termination of<text:s/>the Powers of a Constitutional</text:p>
      <text:p text:style-name="P247">Court Judge</text:p>
      <text:p text:style-name="P248"/>
      <text:p text:style-name="P249">The <text:s/>powers <text:s text:c="2"/>of <text:s/>a <text:s/>Constitutional <text:s/>Court <text:s/>judge <text:s/>shall <text:s/>be</text:p>
      <text:p text:style-name="Normal"><text:span text:style-name="T250">terminated:</text:span></text:p>
      <text:p text:style-name="Normal"><text:span text:style-name="T251">1</text:span><text:span text:style-name="T252">) on the expiration of the term of office;</text:span></text:p>
      <text:p text:style-name="Normal"><text:span text:style-name="T253">2</text:span><text:span text:style-name="T254">) upon the death of the judge;</text:span></text:p>
      <text:p text:style-name="Normal"><text:span text:style-name="T255">3</text:span><text:span text:style-name="T256">) upon voluntary resignation;</text:span></text:p>
      <text:p text:style-name="Normal"><text:span text:style-name="T257">4</text:span><text:span text:style-name="T258">) if <text:s/>the judge is incapable of fulfilling his or her duties for</text:span></text:p>
      <text:p text:style-name="P259">reasons of health, i.e. if in the course of one year the judge is</text:p>
      <text:p text:style-name="P260">ill for <text:s/>more than <text:s/>four months, or if he or she falls ill with a</text:p>
      <text:p text:style-name="P261">fatal or other <text:s/>lingering disease which precludes him or her from</text:p>
      <text:p text:style-name="Normal"><text:span text:style-name="T262">discharging the <text:s/>duties of judge; and</text:span></text:p>
      <text:p text:style-name="Normal"><text:span text:style-name="T263">5</text:span><text:span text:style-name="T264">) upon <text:s/>being removed <text:s/>from office <text:s/>by the <text:s/>Seimas according <text:s/>to</text:span></text:p>
      <text:p text:style-name="P265">impeachment <text:s/>proceedings.</text:p>
      <text:p text:style-name="P266">In the <text:s/>case prescribed <text:s/>by <text:s/>Par. <text:s/>3 <text:s/>hereof, <text:s/>the <text:s/>decision</text:p>
      <text:p text:style-name="P267">concerning the <text:s/>termination of the powers of Constitutional Court</text:p>
      <text:p text:style-name="P268">judges shall <text:s/>be <text:s text:c="2"/>adopted by the Seimas on the recommendation of</text:p>
      <text:p text:style-name="P269">the Seimas Chairperson.</text:p>
      <text:p text:style-name="P270">In the <text:s/>case prescribed <text:s/>by Par.4 <text:s/>hereof, the <text:s/>Seimas shall</text:p>
      <text:p text:style-name="P271">resolve issues <text:s text:c="2"/>concerning <text:s/>the termination <text:s/>of <text:s/>the <text:s/>powers <text:s/>of</text:p>
      <text:p text:style-name="P272">judges only <text:s/>when <text:s/>there <text:s/>is <text:s/>a <text:s/>corresponding <text:s/>decision <text:s/>of <text:s/>the</text:p>
      <text:p text:style-name="P273">Constitutional Court <text:s/>and the findings <text:s/>of the medical commission</text:p>
      <text:p text:style-name="P274">formed by the Minister of Health.</text:p>
      <text:p text:style-name="P275"/>
      <text:p text:style-name="P276">Article 12. Pecuniary Penalties</text:p>
      <text:p text:style-name="P277"/>
      <text:p text:style-name="P278">Disciplinary <text:s text:c="2"/>actions <text:s text:c="3"/>may <text:s text:c="2"/>not <text:s text:c="2"/>be <text:s text:c="2"/>brought <text:s text:c="2"/>against</text:p>
      <text:p text:style-name="P279">Constitutional Court <text:s/>judges. For failure to carry out the duties</text:p>
      <text:p text:style-name="P280">established in <text:s/>this Law <text:s text:c="2"/>or for nonattendance of Court sittings</text:p>
      <text:p text:style-name="P281">without good reason, a pecuniary <text:s/>penalty entailing the reduction</text:p>
      <text:p text:style-name="P282">of the <text:s/>judge's previous <text:s/>month salary <text:s text:c="2"/>by as much as 50 percent</text:p>
      <text:p text:style-name="P283">may <text:s/>be <text:s text:c="2"/>imposed <text:s/>on <text:s text:c="2"/>the <text:s/>judge <text:s text:c="2"/>upon <text:s/>the <text:s/>decision <text:s/>of <text:s/>the</text:p>
      <text:p text:style-name="P284">Constitutional Court.</text:p>
      <text:p text:style-name="P285"/>
      <text:p text:style-name="P286">Article 13. The Chairperson of the Constitutional Court</text:p>
      <text:p text:style-name="P287"/>
      <text:p text:style-name="P288">In addition <text:s/>to the <text:s/>duties of judge, the Chairperson of the</text:p>
      <text:p text:style-name="Normal"><text:span text:style-name="T289">Constitutional <text:s/>Court shall:</text:span></text:p>
      <text:p text:style-name="P290"><text:span text:style-name="T291">1</text:span><text:span text:style-name="T292">) direct the wo</text:span><text:span text:style-name="T293">rk of the Constitutional Court;</text:span></text:p>
      <text:p text:style-name="P294"><text:span text:style-name="T295">2</text:span><text:span text:style-name="T296">) <text:s/>direct <text:s/>the <text:s/>preparation <text:s/>of <text:s/>issues <text:s/>submitted <text:s/>to <text:s/>the</text:span></text:p>
      <text:p text:style-name="Normal"><text:span text:style-name="T297">Constitutional Court for examination;</text:span></text:p>
      <text:p text:style-name="P298"><text:span text:style-name="T299">3</text:span><text:span text:style-name="T300">) convene <text:s/>and preside <text:s/>over sittings of the Constitutional</text:span></text:p>
      <text:p text:style-name="Normal"><text:span text:style-name="T301">Court;</text:span></text:p>
      <text:p text:style-name="P302"><text:span text:style-name="T303">4</text:span><text:span text:style-name="T304">) propose <text:s/>issues to <text:s/>be <text:s/>examined <text:s/>by <text:s/>the <text:s/>Constitutional</text:span></text:p>
      <text:p text:style-name="Normal"><text:span text:style-name="T305">Court;</text:span></text:p>
      <text:p text:style-name="P306"><text:span text:style-name="T307">5</text:span><text:span text:style-name="T308">) assign work to Constitutional Court judges;</text:span></text:p>
      <text:p text:style-name="P309"><text:span text:style-name="T310">6</text:span><text:span text:style-name="T311">) <text:s/>submit <text:s/>the <text:s/>composition <text:s/>of <text:s/>the <text:s/>Constitutional <text:s/>Court</text:span></text:p>
      <text:p text:style-name="P312">apparatus and personnel to the Constitutional Court for approval,</text:p>
      <text:p text:style-name="P313">direct<text:s/>the <text:s/>work of <text:s/>the apparatus, <text:s/>and <text:s/>hire <text:s/>and <text:s/>dismiss <text:s/>the</text:p>
      <text:p text:style-name="Normal"><text:span text:style-name="T314">apparatus staff;</text:span></text:p>
      <text:p text:style-name="P315"><text:span text:style-name="T316">7</text:span><text:span text:style-name="T317">) issue orders and directives; and</text:span></text:p>
      <text:p text:style-name="P318"><text:span text:style-name="T319">8</text:span><text:span text:style-name="T320">) exercise other powers prescribed by this Law.</text:span></text:p>
      <text:p text:style-name="P321">In resolving <text:s/>issues related to the work of the apparatus as</text:p>
      <text:p text:style-name="P322">well as <text:s text:c="2"/>other <text:s/>internal<text:s/>questions, <text:s/>the Chairperson shall issue</text:p>
      <text:p text:style-name="P323">orders; the <text:s text:c="2"/>Chairperson <text:s/>shall realise <text:s/>the <text:s/>procedural <text:s/>rights</text:p>
      <text:p text:style-name="P324">granted to him or <text:s/>her by issuing directives.</text:p>
      <text:p text:style-name="P325">The Chairperson of the Constitutional Court shall manage the</text:p>
      <text:p text:style-name="P326">funds <text:s text:c="2"/>appropriated for <text:s/>the <text:s/>operation <text:s/>of <text:s/>the <text:s/>Constitutional</text:p>
      <text:p text:style-name="P327">Court.</text:p>
      <text:p text:style-name="P328"/>
      <text:soft-page-break/>
      <text:p text:style-name="P329">Article 14. <text:s/>Acting for the Chairperson of the</text:p>
      <text:p text:style-name="P330">Constitutional <text:s/>Court</text:p>
      <text:p text:style-name="P331"/>
      <text:p text:style-name="P332">In the <text:s/>absence of <text:s/>the Chairperson <text:s/>of <text:s/>the <text:s/>Constitutional</text:p>
      <text:p text:style-name="P333">Court or <text:s/>when <text:s text:c="2"/>he or <text:s/>she is not in the position to fulfill the</text:p>
      <text:p text:style-name="P334">duties of Chairperson, said<text:s/>duties shall be temporarily performed</text:p>
      <text:p text:style-name="P335">by a <text:s/>judge appointed <text:s/>by <text:s text:c="2"/>the Chairperson of the Constitutional</text:p>
      <text:p text:style-name="P336">Court.</text:p>
      <text:p text:style-name="P337">In the <text:s/>absence of <text:s/>the Chairperson <text:s/>of <text:s/>the <text:s/>Constitutional</text:p>
      <text:p text:style-name="P338">Court or <text:s/>the <text:s text:c="2"/>judge appointed <text:s/>by him or her to carry out these</text:p>
      <text:p text:style-name="P339">duties, the <text:s/>office <text:s text:c="2"/>of Chairperson <text:s/>of the Constitutional Court</text:p>
      <text:p text:style-name="P340">shall be <text:s/>temporarily executed <text:s/>by the Constitutional Court judge</text:p>
      <text:p text:style-name="P341">with the longest term of service <text:s/>as lawyer.</text:p>
      <text:p text:style-name="P342"/>
      <text:p text:style-name="P343">Article 15. The Right of Constitutional Court Judges <text:s/>to</text:p>
      <text:p text:style-name="P344">Participate in Sittings of State Institutions</text:p>
      <text:p text:style-name="P345"/>
      <text:p text:style-name="P346">The Chairperson and judges of the Constitutional Court shall</text:p>
      <text:p text:style-name="P347">be entitled <text:s text:c="2"/>to <text:s/>participate in <text:s/>sittings of <text:s/>the Seimas <text:s/>of the</text:p>
      <text:p text:style-name="P348">Republic of <text:s/>Lithuania <text:s/>and of its committees and commissions, as</text:p>
      <text:p text:style-name="P349">well as <text:s/>in sittings of the <text:s/>Government, the Senate of<text:s/>Lithuanian</text:p>
      <text:p text:style-name="P350">Judges, the prosecutor's office, <text:s/>and other legal institutions.</text:p>
      <text:p text:style-name="P351"/>
      <text:p text:style-name="P352">Article 16. Social and Living Provision for Constitutional</text:p>
      <text:p text:style-name="P353">Court Judges</text:p>
      <text:p text:style-name="P354"/>
      <text:p text:style-name="P355">Constitutional Court <text:s/>judges shall be paid a salary which is</text:p>
      <text:p text:style-name="P356">30 per <text:s/>cent more <text:s/>than the <text:s/>maximum salary <text:s/>of a <text:s/>Superior Court</text:p>
      <text:p text:style-name="P357">judge. <text:s/>The <text:s text:c="2"/>Chairperson <text:s text:c="4"/>or <text:s/>temporary <text:s/>Chairperson <text:s/>of <text:s/>the</text:p>
      <text:p text:style-name="P358">Constitutional Court shall be paid <text:s/>a salary which is 10 per cent</text:p>
      <text:p text:style-name="P359">more than the salary of a Constitutional <text:s/>Court judge.</text:p>
      <text:p text:style-name="P360">Upon leaving <text:s/>office because <text:s/>of expiration <text:s/>of the <text:s/>term or</text:p>
      <text:p text:style-name="P361">resignation <text:s text:c="2"/>due to <text:s/>pensionary age <text:s/>or health, <text:s/>judges <text:s/>of <text:s/>the</text:p>
      <text:p text:style-name="P362">Constitutional Court shall be paid gratuity on discharge equaling</text:p>
      <text:p text:style-name="P363">6 monthly <text:s/>salaries. Upon <text:s text:c="2"/>the <text:s/>death of <text:s/>a Constitutional Court</text:p>
      <text:p text:style-name="P364">judge, the <text:s/>benefit of <text:s/>the said <text:s text:c="2"/>amount shall be paid to his or</text:p>
      <text:p text:style-name="P365">her family. <text:s/>When the powers of a Constitutional <text:s/>Court judge are</text:p>
      <text:p text:style-name="P366">terminated on <text:s/>other grounds, he or she shall be paid <text:s/>a gratuity</text:p>
      <text:p text:style-name="P367">equaling 2 <text:s/>monthly <text:s/>salaries. <text:s/>Judges <text:s/>who <text:s/>are <text:s/>dismissed <text:s/>from</text:p>
      <text:p text:style-name="P368">office according to impeachment proceedings shall not be paid any</text:p>
      <text:p text:style-name="P369">gratuity upon discharge.</text:p>
      <text:p text:style-name="P370">Pensionary provision <text:s/>for Constitutional <text:s/>Court judges shall</text:p>
      <text:p text:style-name="P371">be regulated <text:s text:c="2"/>by the Law on State Pensions and other laws of the</text:p>
      <text:p text:style-name="P372">Republic of Lithuania.</text:p>
      <text:p text:style-name="P373">The Government <text:s/>shall assign <text:s/>living quarters in Vilnius for</text:p>
      <text:p text:style-name="P374">the term <text:s text:c="2"/>of office to Constitutional Court judges who either do</text:p>
      <text:p text:style-name="P375">not have <text:s/>living quarters <text:s/>in Vilnius <text:s/>or who live in Vilnius and</text:p>
      <text:p text:style-name="P376">are entitled to State aid in acquiring living quarters.</text:p>
      <text:p text:style-name="P377">Upon the expiration of their term, with the exception of the</text:p>
      <text:p text:style-name="P378">cases when <text:s/>Constitutional Court judges are dismissed from office</text:p>
      <text:p text:style-name="P379">according to <text:s/>impeachment proceedings, <text:s/>judges must be assigned a</text:p>
      <text:p text:style-name="P380">job or <text:s/>office in <text:s/>a state <text:s/>institution, or, <text:s/>when <text:s/>this <text:s/>is <text:s/>not</text:p>
      <text:p text:style-name="P381">possible, another analogous <text:s/>job or office.</text:p>
      <text:p text:style-name="P382"/>
      <text:p text:style-name="P383"/>
      <text:p text:style-name="P384">Chapter 3</text:p>
      <text:p text:style-name="P385"/>
      <text:p text:style-name="P386">Basic Rules of Legal Proceedings in the Constitutional</text:p>
      <text:p text:style-name="P387">Court</text:p>
      <text:p text:style-name="P388"/>
      <text:p text:style-name="P389">Section 1</text:p>
      <text:p text:style-name="P390"/>
      <text:p text:style-name="P391"/>
      <text:p text:style-name="P392">Article 17. Legality and Independence of Constitutional</text:p>
      <text:p text:style-name="P393">Court Activities</text:p>
      <text:p text:style-name="P394"/>
      <text:p text:style-name="P395">In carrying <text:s/>out their <text:s/>duties, the Constitutional Court and</text:p>
      <text:p text:style-name="P396">its judges <text:s/>shall be independent of any state institution, person</text:p>
      <text:p text:style-name="P397">or organisation, <text:s/>and shall <text:s/>act <text:s/>only <text:s/>in <text:s/>accordance <text:s/>with <text:s/>the</text:p>
      <text:p text:style-name="P398">Constitution of the Republic <text:s/>of Lithuania.</text:p>
      <text:p text:style-name="P399">The Constitutional Court shall obey only the Constitution of</text:p>
      <text:p text:style-name="P400">the Republic <text:s/>of Lithuania <text:s/>and laws which are in conformity with</text:p>
      <text:p text:style-name="P401">the Constitution.</text:p>
      <text:p text:style-name="P402">Interference <text:s/>with <text:s text:c="2"/>the <text:s/>activities <text:s text:c="2"/>of <text:s/>a <text:s/>judge <text:s/>or <text:s/>the</text:p>
      <text:p text:style-name="P403">Constitutional <text:s text:c="2"/>Court by <text:s/>institutions of <text:s/>State <text:s/>authority <text:s/>and</text:p>
      <text:p text:style-name="P404">administration, the <text:s/>Seimas <text:s/>and its officers, political parties,</text:p>
      <text:p text:style-name="P405">political <text:s/>and <text:s text:c="2"/>public <text:s/>organisations, <text:s text:c="2"/>or <text:s/>citizens <text:s/>shall <text:s/>be</text:p>
      <text:p text:style-name="P406">prohibited and shall incur liability under law.</text:p>
      <text:p text:style-name="P407">The Chairperson <text:s/>and judges of the Constitutional Court must</text:p>
      <text:p text:style-name="P408">immediately <text:s text:c="2"/>inform the <text:s/>Seimas of <text:s/>attempts <text:s/>to <text:s/>influence <text:s/>the</text:p>
      <text:p text:style-name="P409">Constitutional Court <text:s/>or any <text:s/>of its <text:s/>judges, and <text:s/>must publicize</text:p>
      <text:p text:style-name="P410">this through mass media.</text:p>
      <text:p text:style-name="P411">Meetings, pickets, <text:s/>and <text:s/>other <text:s/>actions <text:s/>staged <text:s/>within <text:s/>100</text:p>
      <text:p text:style-name="P412">metres of <text:s/>the <text:s text:c="2"/>Constitutional Court <text:s/>building or <text:s/>in the <text:s/>Court</text:p>
      <text:p text:style-name="P413">itself and <text:s/>which are <text:s/>aimed at influencing a judge or the Court,</text:p>
      <text:p text:style-name="P414">shall be <text:s/>considered interference <text:s text:c="2"/>with <text:s/>the activities <text:s/>of <text:s/>the</text:p>
      <text:p text:style-name="P415">judges or the Court.</text:p>
      <text:p text:style-name="P416"/>
      <text:p text:style-name="P417"/>
      <text:p text:style-name="P418">Article 18. Publicity of Constitutional Court Activities</text:p>
      <text:p text:style-name="P419"/>
      <text:p text:style-name="P420">Information concerning <text:s/>sittings of the Constitutional Court</text:p>
      <text:p text:style-name="P421">shall <text:s text:c="2"/>be declared <text:s/>on the <text:s/>premises of the Constitutional Court</text:p>
      <text:p text:style-name="P422">and announced <text:s text:c="2"/>in <text:s/>mass media through the Lithuanian News Agency</text:p>
      <text:p text:style-name="P423">(ELTA).</text:p>
      <text:p text:style-name="P424">Constitutional Court <text:s/>sittings shall <text:s/>be open, <text:s/>and <text:s/>may <text:s/>be</text:p>
      <text:p text:style-name="P425">attended by citizens who are of age as well as by representatives</text:p>
      <text:p text:style-name="P426">of the <text:s/>press <text:s text:c="2"/>and other mass media. Persons who attend sittings</text:p>
      <text:p text:style-name="P427">in the <text:s/>Court room <text:s text:c="2"/>may make tape recordings, short-hand records</text:p>
      <text:p text:style-name="P428">or records of the hearing <text:s/>from their seats.</text:p>
      <text:p text:style-name="P429">Taking photographs, <text:s/>filming, and making video recordings or</text:p>
      <text:p text:style-name="P430">television <text:s text:c="2"/>or radio <text:s/>broadcasts of <text:s/>hearings shall be permitted</text:p>
      <text:p text:style-name="P431">only upon the consent <text:s/>of the Constitutional Court.</text:p>
      <text:p text:style-name="P432">The <text:s/>Constitutional <text:s text:c="2"/>Court <text:s/>may <text:s/>announce <text:s/>closed <text:s/>sittings</text:p>
      <text:p text:style-name="P433">provided that <text:s/>this is necessary for the safeguarding of a State,</text:p>
      <text:p text:style-name="P434">professional, commercial <text:s text:c="2"/>or <text:s/>other secret which is protected by</text:p>
      <text:p text:style-name="P435">law, or the security of a citizen <text:s/>or public morality.</text:p>
      <text:p text:style-name="P436">If there <text:s/>are grounds <text:s/>to believe <text:s/>that during <text:s/>a sitting <text:s/>a</text:p>
      <text:p text:style-name="P437">threat may <text:s text:c="2"/>arise <text:s/>to the <text:s/>Court or <text:s/>the <text:s/>parties <text:s/>thereof, <text:s/>the</text:p>
      <text:p text:style-name="P438">Chairperson of <text:s/>the <text:s text:c="2"/>Constitutional Court <text:s/>may issue an order to</text:p>
      <text:p text:style-name="P439">the police <text:s/>to inspect <text:s/>the <text:s text:c="2"/>documents and belongings of persons</text:p>
      <text:p text:style-name="P440">entering the court room or to <text:s/>carry out bodily searches.</text:p>
      <text:p text:style-name="P441">The Constitutional Court may remove persons interfering with</text:p>
      <text:p text:style-name="P442">the normal <text:s/>work of the Court from the court room.</text:p>
      <text:p text:style-name="P443"/>
      <text:p text:style-name="P444"/>
      <text:p text:style-name="P445">The <text:s/>deliberation <text:s text:c="2"/>and <text:s/>voting <text:s text:c="2"/>of <text:s/>the <text:s text:c="2"/>judges <text:s/>of <text:s text:c="2"/>the</text:p>
      <text:p text:style-name="P446">Constitutional Court <text:s text:c="2"/>shall not be public, with the exception of</text:p>
      <text:p text:style-name="P447">cases provided for by this <text:s/>Law.</text:p>
      <text:p text:style-name="P448">The ruling <text:s/>of the <text:s/>Constitutional <text:s/>Court <text:s/>shall<text:s text:c="2"/>always <text:s/>be</text:p>
      <text:p text:style-name="P449">announced publicly <text:s/>in the court room.</text:p>
      <text:p text:style-name="P450"/>
      <text:soft-page-break/>
      <text:p text:style-name="P451">Article 19. Joint Activities of the Constitutional Court</text:p>
      <text:p text:style-name="P452"/>
      <text:p text:style-name="P453">The Constitutional Court shall jointly investigate cases and</text:p>
      <text:p text:style-name="P454">arrive <text:s text:c="2"/>at conclusions, provided that no less than two-thirds of</text:p>
      <text:p text:style-name="P455">all the <text:s/>judges of<text:s/>the Constitutional Court are participating.</text:p>
      <text:p text:style-name="P456">In approving <text:s/>or amending <text:s/>the Rules <text:s/>of the <text:s/>Constitutional</text:p>
      <text:p text:style-name="P457">Court, or <text:s text:c="2"/>in <text:s/>resolving other <text:s/>internal issues, <text:s/>Constitutional</text:p>
      <text:p text:style-name="P458">Court sittings <text:s text:c="2"/>shall <text:s/>be legitimate provided than at least half</text:p>
      <text:p text:style-name="P459">of all the judges <text:s/>participate therein.</text:p>
      <text:p text:style-name="P460">Rulings shall be passed by majority vote of at least half of</text:p>
      <text:p text:style-name="P461">the judges <text:s text:c="2"/>participating <text:s/>in the sitting. In the case of a tie,</text:p>
      <text:p text:style-name="P462">the vote of the <text:s/>Chairperson shall be decisive.</text:p>
      <text:p text:style-name="P463"/>
      <text:p text:style-name="P464">Article 20. The Language of the Court</text:p>
      <text:p text:style-name="P465"/>
      <text:p text:style-name="P466">In the Constitutional Court, legal proceedings shall be held</text:p>
      <text:p text:style-name="P467">and rulings <text:s text:c="2"/>shall <text:s/>be passed <text:s/>and announced <text:s/>in the <text:s/>Lithuanian</text:p>
      <text:p text:style-name="P468">language. Documents written in other languages shall be submitted</text:p>
      <text:p text:style-name="P469">and announced <text:s/>in their <text:s/>Lithuanian translation <text:s/>and after having</text:p>
      <text:p text:style-name="P470">been approved by a notary.</text:p>
      <text:p text:style-name="P471">People participating <text:s/>in sittings who do not know Lithuanian</text:p>
      <text:p text:style-name="P472">shall <text:s/>be guaranteed the right to use a translator.</text:p>
      <text:p text:style-name="P473"/>
      <text:p text:style-name="P474">Article 21. Types of Constitutional Court Sittings</text:p>
      <text:p text:style-name="P475"/>
      <text:p text:style-name="P476">The <text:s/>Constitutional <text:s/>Court <text:s/>shall <text:s/>hold <text:s/>organizational <text:s/>and</text:p>
      <text:p text:style-name="P477">procedural <text:s text:c="2"/>sittings as <text:s/>well as <text:s/>court hearings. Sittings shall</text:p>
      <text:p text:style-name="P478">either be <text:s/>convened <text:s text:c="2"/>by the <text:s/>Chairperson of <text:s/>the <text:s/>Constitutional</text:p>
      <text:p text:style-name="P479">Court or held at the time <text:s/>set by the Constitutional Court.</text:p>
      <text:p text:style-name="P480">The form <text:s/>of organizational and procedural sittings shall be</text:p>
      <text:p text:style-name="P481">free.</text:p>
      <text:p text:style-name="P482">Concrete cases <text:s/>shall be <text:s/>tried <text:s/>in <text:s/>court <text:s/>hearings. <text:s/>These</text:p>
      <text:p text:style-name="P483">hearings shall <text:s text:c="2"/>be <text:s/>held according to the procedures established</text:p>
      <text:p text:style-name="P484">by this Law.</text:p>
      <text:p text:style-name="P485"/>
      <text:p text:style-name="P486">Article 22. Rulings and Decisions of the Constitutional</text:p>
      <text:p text:style-name="P487">Court</text:p>
      <text:p text:style-name="P488"/>
      <text:p text:style-name="P489">The Constitutional <text:s/>Court shall <text:s/>settle cases <text:s/>in essence by</text:p>
      <text:p text:style-name="P490">passing <text:s/>rulings. The Constitutional Court shall announce rulings</text:p>
      <text:p text:style-name="P491">in the name <text:s/>of the Republic of Lithuania.</text:p>
      <text:p text:style-name="P492">In cases <text:s/>provided <text:s/>by <text:s/>this <text:s/>Law, <text:s/>the <text:s/>final <text:s/>act <text:s/>of <text:s/>the</text:p>
      <text:p text:style-name="P493">Constitutional <text:s/>Court shall be called the conclusions.</text:p>
      <text:p text:style-name="P494">The Constitutional<text:s/>Court shall adopt decisions on individual</text:p>
      <text:p text:style-name="P495">questions <text:s/>which prevent a case from being settled.</text:p>
      <text:p text:style-name="P496">The Constitutional <text:s/>Court shall <text:s/>adopt rulings, conclusions,</text:p>
      <text:p text:style-name="P497">and decisions <text:s text:c="2"/>in <text:s/>the deliberation <text:s/>room. Upon consultation and</text:p>
      <text:p text:style-name="P498">without leaving <text:s/>to the <text:s/>deliberation <text:s/>room, <text:s/>the <text:s/>Constitutional</text:p>
      <text:p text:style-name="P499">Court may <text:s/>adopt a <text:s/>decision concerning simple issues <text:s/>as well as</text:p>
      <text:p text:style-name="P500">the imposition <text:s/>of penalties <text:s/>during a <text:s/>sitting. <text:s/>When <text:s/>such <text:s text:c="3"/>a</text:p>
      <text:p text:style-name="P501">decision <text:s/>is <text:s/>adopted, <text:s/>the <text:s/>Chairperson <text:s/>of <text:s/>the <text:s/>sitting <text:s/>shall</text:p>
      <text:p text:style-name="P502">immediately <text:s text:c="2"/>read it <text:s/>aloud and <text:s/>it shall <text:s/>be <text:s/>recorded <text:s/>in <text:s/>the</text:p>
      <text:p text:style-name="P503">sitting records.</text:p>
      <text:p text:style-name="P504"/>
      <text:p text:style-name="P505">Article 23. Organizational Sittings of the Constitutional</text:p>
      <text:p text:style-name="P506">Court</text:p>
      <text:p text:style-name="P507"/>
      <text:p text:style-name="P508">Internal questions, <text:s/>issues of <text:s/>material investigation, <text:s/>and</text:p>
      <text:p text:style-name="P509">other issues <text:s text:c="2"/>shall <text:s/>be considered and settled in organizational</text:p>
      <text:p text:style-name="P510">sessions. The Chairperson <text:s/>and judges of the Constitutional Court</text:p>
      <text:p text:style-name="P511">shall propose issues for consideration. <text:s/>The Constitutional Court</text:p>
      <text:soft-page-break/>
      <text:p text:style-name="P512">shall approve <text:s/>the agenda <text:s/>and <text:s/>schedule <text:s/>of <text:s text:c="3"/>sittings <text:s/>by <text:s/>its</text:p>
      <text:p text:style-name="P513">decision.</text:p>
      <text:p text:style-name="P514">If <text:s/>necessary, scientists, <text:s/>specialists, and other persons shall</text:p>
      <text:p text:style-name="P515">be <text:s/>invited to organizational sittings.</text:p>
      <text:p text:style-name="P516"/>
      <text:p text:style-name="P517"/>
      <text:p text:style-name="P518"/>
      <text:p text:style-name="P519">Article 24. Preliminary Investigation of Material</text:p>
      <text:p text:style-name="P520"/>
      <text:p text:style-name="P521">Issues <text:s text:c="2"/>presented <text:s text:c="2"/>to <text:s text:c="2"/>the <text:s text:c="2"/>Constitutional <text:s text:c="2"/>Court <text:s text:c="2"/>for</text:p>
      <text:p text:style-name="P522">consideration must <text:s text:c="2"/>be preliminary investigated. The Chairperson</text:p>
      <text:p text:style-name="P523">of the <text:s/>Constitutional <text:s text:c="2"/>Court shall charge one or several judges</text:p>
      <text:p text:style-name="P524">with conducting the investigation <text:s/>upon setting the term for this</text:p>
      <text:p text:style-name="P525">work.</text:p>
      <text:p text:style-name="P526">The Chairperson <text:s/>of the <text:s/>Constitutional Court <text:s/>shall<text:s text:c="2"/>evenly</text:p>
      <text:p text:style-name="P527">distribute <text:s/>the preparatory work to judges.</text:p>
      <text:p text:style-name="P528">A judge, <text:s/>upon beginning <text:s/>the investigation <text:s/>of the material</text:p>
      <text:p text:style-name="Normal"><text:span text:style-name="T529">which is <text:s/>given, shall:</text:span></text:p>
      <text:p text:style-name="Normal"><text:span text:style-name="T530">1</text:span><text:span text:style-name="T531">) ascertain <text:s/>that the <text:s/>grounds established in Articles 69 and 80</text:span></text:p>
      <text:p text:style-name="P532">of <text:s/>this Law for refusal to examine a petition or inquiry are not</text:p>
      <text:p text:style-name="Normal"><text:span text:style-name="T533">present;</text:span></text:p>
      <text:p text:style-name="Normal"><text:span text:style-name="T534">2</text:span><text:span text:style-name="T535">) ascertain <text:s/>that the <text:s/>grounds established in Articles 70 and 81</text:span></text:p>
      <text:p text:style-name="P536">of <text:s text:c="2"/>this Law <text:s/>for the <text:s/>return of <text:s/>a petition <text:s/>or inquiry <text:s/>of the</text:p>
      <text:p text:style-name="Normal"><text:span text:style-name="T537">petitioner <text:s/>are not present; and</text:span></text:p>
      <text:p text:style-name="Normal"><text:span text:style-name="T538">3</text:span><text:span text:style-name="T539">) establish <text:s/>which issues <text:s/>must be <text:s/>clarified before th</text:span><text:span text:style-name="T540">e case is</text:span></text:p>
      <text:p text:style-name="P541">prepared <text:s/>for the sitting.</text:p>
      <text:p text:style-name="P542"/>
      <text:p text:style-name="P543">Article 25. Report of the Results of the Preliminary</text:p>
      <text:p text:style-name="P544">Investigation</text:p>
      <text:p text:style-name="P545"/>
      <text:p text:style-name="P546">Upon the <text:s/>carrying out <text:s/>of the preliminary investigation and</text:p>
      <text:p text:style-name="P547">necessary <text:s text:c="2"/>preparatory acts, a judge shall draw up a certificate</text:p>
      <text:p text:style-name="Normal"><text:span text:style-name="T548">with proposals <text:s/>and sha</text:span><text:span text:style-name="T549">ll report it to:</text:span></text:p>
      <text:p text:style-name="Normal"><text:span text:style-name="T550">1</text:span><text:span text:style-name="T551">) the <text:s/>Chairperson of <text:s/>the Constitutional Court, in proposing to</text:span></text:p>
      <text:p text:style-name="P552">accept <text:s text:c="2"/>a petition <text:s/>or inquiry <text:s/>and begin the preparation of the</text:p>
      <text:p text:style-name="P553">case for <text:s/>a <text:s/>sitting of the Constitutional Court in the procedure</text:p>
      <text:p text:style-name="P554">established by <text:s/>Article 27 of this Law if the petition or inquiry</text:p>
      <text:p text:style-name="P555">is within the jurisdiction <text:s/>of the Constitutional Court and is in</text:p>
      <text:p text:style-name="Normal"><text:span text:style-name="T556">conformity with other requirements <text:s/>of this Law;</text:span></text:p>
      <text:p text:style-name="Normal"><text:span text:style-name="T557">2</text:span><text:span text:style-name="T558">) the <text:s/>Chairperson of <text:s/>the Constitutional Court, in proposing to</text:span></text:p>
      <text:p text:style-name="P559">return <text:s/>the petition or inquiry to the petitioner if the material</text:p>
      <text:p text:style-name="P560">conforms <text:s text:c="2"/>to the <text:s/>conditions provided <text:s/>in Articles <text:s/>70 and 81 of</text:p>
      <text:p text:style-name="Normal"><text:span text:style-name="T561">this Law; and</text:span></text:p>
      <text:p text:style-name="Normal"><text:span text:style-name="T562">3</text:span><text:span text:style-name="T563">) <text:s/>the <text:s/>procedural <text:s/>sitting <text:s/>of <text:s/>the <text:s/>Constitutional <text:s/>Court, <text:s/>in</text:span></text:p>
      <text:p text:style-name="P564">proposing <text:s text:c="2"/>to adopt a decision to refuse to examine the petition</text:p>
      <text:p text:style-name="P565">or inquiry <text:s/>if <text:s text:c="2"/>the material conforms to the conditions provided</text:p>
      <text:p text:style-name="P566">in Articles 69 and <text:s/>80 of this Law.</text:p>
      <text:p text:style-name="P567">In settling the issues provided in paragraphs 1 and 2 of the</text:p>
      <text:p text:style-name="P568">first part of this Article,<text:s/>the Chairperson of the Constitutional</text:p>
      <text:p text:style-name="P569">Court shall <text:s/>adopt decrees. If, due to the aforementioned issues,</text:p>
      <text:p text:style-name="P570">disagreements <text:s text:c="2"/>arise between a judge and the Chair-person of the</text:p>
      <text:p text:style-name="P571">Constitutional Court, <text:s text:c="2"/>such <text:s/>issues shall <text:s/>be <text:s/>referred <text:s/>to <text:s/>the</text:p>
      <text:p text:style-name="P572">procedural <text:s/>sitting<text:s text:c="3"/>of <text:s/>the <text:s text:c="2"/>Constitutional <text:s text:c="3"/>Court <text:s/>for <text:s/>the</text:p>
      <text:p text:style-name="P573">consideration and decision.</text:p>
      <text:p text:style-name="P574"/>
      <text:p text:style-name="P575">Article 26. Suspension of Validity of Acts of the President</text:p>
      <text:p text:style-name="P576">or Government of the Republic</text:p>
      <text:p text:style-name="P577"/>
      <text:soft-page-break/>
      <text:p text:style-name="P578">In cases <text:s/>when the Constitutional Court receives a motion of</text:p>
      <text:p text:style-name="P579">the President <text:s text:c="2"/>of <text:s/>the Republic to investigate the conformity of</text:p>
      <text:p text:style-name="P580">an act <text:s/>of the <text:s/>Government <text:s text:c="2"/>with the <text:s/>Constitution, or <text:s/>when <text:s/>it</text:p>
      <text:p text:style-name="P581">receives a resolution of the Seimas to investigate the conformity</text:p>
      <text:p text:style-name="P582">of an <text:s/>act of <text:s/>the President <text:s/>of the <text:s/>Republic or <text:s/>an act <text:s/>of the</text:p>
      <text:p text:style-name="P583">Government with <text:s/>the<text:s/>Constitution, <text:s/>the preliminary investigation</text:p>
      <text:p text:style-name="P584">of that material must be carried out within 3 days, and the issue</text:p>
      <text:p text:style-name="P585">of <text:s/>whether <text:s text:c="2"/>to <text:s/>accept <text:s/>the <text:s/>petition <text:s/>for <text:s/>a <text:s/>hearing <text:s/>in <text:s/>the</text:p>
      <text:p text:style-name="P586">Constitutional Court must be settled.</text:p>
      <text:p text:style-name="P587">If the <text:s/>Constitutional Court <text:s/>adopts a <text:s/>decision to accept a</text:p>
      <text:p text:style-name="P588">petition <text:s text:c="2"/>for a <text:s/>hearing, the <text:s/>Chairperson of the Constitutional</text:p>
      <text:p text:style-name="P589">Court shall <text:s/>immediately <text:s text:c="2"/>give an official announcement about it</text:p>
      <text:p text:style-name="P590">either in <text:s/>"The News <text:s/>of the <text:s text:c="2"/>Seimas <text:s/>and the <text:s/>Government of the</text:p>
      <text:p text:style-name="P591">Republic of Lithuania" or in a special publication of the Seimas,</text:p>
      <text:p text:style-name="P592">or in <text:s/>newspapers through <text:s/>the Lithuanian <text:s/>News Agency (ELTA). In</text:p>
      <text:p text:style-name="P593">this announcement, the Chairperson must state <text:s/>the exact title of</text:p>
      <text:p text:style-name="P594">the act <text:s/>in question, <text:s/>the date <text:s/>of its <text:s/>adoption, and<text:s/><text:s/>that, <text:s/>in</text:p>
      <text:p text:style-name="P595">accordance with <text:s/>Article 106 <text:s/>of the Constitution of the Republic</text:p>
      <text:p text:style-name="P596">of Lithuania, the validity of the aforementioned act is suspended</text:p>
      <text:p text:style-name="P597">from the day of its official announcement until the ruling of the</text:p>
      <text:p text:style-name="P598">Constitution Court concerning this case is announced.</text:p>
      <text:p text:style-name="P599">In cases when the Constitutional Court, having tried a case,</text:p>
      <text:p text:style-name="P600">adopts <text:s text:c="2"/>a ruling <text:s/>that the act in question is in conformity with</text:p>
      <text:p text:style-name="P601">the Constitution, <text:s text:c="2"/>the <text:s/>Chairperson of <text:s/>the Constitutional Court</text:p>
      <text:p text:style-name="P602">shall immediately <text:s/>make <text:s/>an official announcement about<text:s/>it in the</text:p>
      <text:p text:style-name="P603">publications mentioned <text:s/>in <text:s text:c="2"/>the second <text:s/>part of this Article. In</text:p>
      <text:p text:style-name="P604">this announcement, <text:s/>the Chairperson <text:s text:c="2"/>of the Constitutional Court</text:p>
      <text:p text:style-name="P605">shall state <text:s/>the exact title of the act <text:s/>in question, the date of</text:p>
      <text:p text:style-name="P606">its adoption, the main point of the ruling <text:s/>of the Constitutional</text:p>
      <text:p text:style-name="P607">Court concerning <text:s/>this issue, <text:s/>and that <text:s/>the <text:s/>validity <text:s text:c="3"/>of <text:s/>the</text:p>
      <text:p text:style-name="P608">suspended act shall be restored from the day that this ruling <text:s/>is</text:p>
      <text:p text:style-name="P609">announced.</text:p>
      <text:p text:style-name="P610"/>
      <text:p text:style-name="P611">Article 27. Preparation of Cases for Sittings of the</text:p>
      <text:p text:style-name="P612">Constitutional Court</text:p>
      <text:p text:style-name="P613"/>
      <text:p text:style-name="P614">A case shall be<text:s/>prepared for a sitting of the Constitutional</text:p>
      <text:p text:style-name="P615">Court <text:s text:c="2"/>by the <text:s/>chairperson-appointed judge of the Constitutional</text:p>
      <text:p text:style-name="P616">Court. Normally, <text:s/>this judge shall be the one who has carried out</text:p>
      <text:p text:style-name="P617">the preliminary investigation <text:s/>of the appropriate material.</text:p>
      <text:p text:style-name="P618"><text:span text:style-name="T619">The judge shall con</text:span><text:span text:style-name="T620">duct the following activities:</text:span></text:p>
      <text:p text:style-name="P621"><text:span text:style-name="T622">1</text:span><text:span text:style-name="T623">) <text:s/>in <text:s/>necessary <text:s/>cases, <text:s/>interrogate <text:s/>the <text:s/>petitioner <text:s/>or <text:s/>the</text:span></text:p>
      <text:p text:style-name="P624">petitioner's <text:s text:c="3"/>representative <text:s/>about <text:s/>the <text:s/>main <text:s/>points <text:s/>of <text:s/>the</text:p>
      <text:p text:style-name="P625">demands, hear <text:s/>the <text:s/>petitioner's <text:s text:c="3"/>arguments, <text:s/>and <text:s/>propose, <text:s/>if</text:p>
      <text:p text:style-name="Normal"><text:span text:style-name="T626">necessary, that addition</text:span><text:span text:style-name="T627">al evidence be <text:s/>presented;</text:span></text:p>
      <text:p text:style-name="P628"><text:span text:style-name="T629">2</text:span><text:span text:style-name="T630">) <text:s/>in necessary <text:s/>cases, interrogate the person concerned or the</text:span></text:p>
      <text:p text:style-name="P631">person's <text:s text:c="2"/>representative about <text:s/>the circumstances <text:s/>of the <text:s/>case,</text:p>
      <text:p text:style-name="P632">ascertain the <text:s/>person's counter-arguments and available evidence,</text:p>
      <text:p text:style-name="P633">and, if necessary, <text:s/>propose<text:s/>that explanations concerning the case</text:p>
      <text:p text:style-name="Normal"><text:span text:style-name="T634">be presented in writing;</text:span></text:p>
      <text:p text:style-name="P635"><text:span text:style-name="T636">3</text:span><text:span text:style-name="T637">) <text:s/>interrogate witnesses <text:s/>and decide <text:s/>whether or <text:s/>not to summon</text:span></text:p>
      <text:p text:style-name="Normal"><text:span text:style-name="T638">them <text:s/>to the Court;</text:span></text:p>
      <text:p text:style-name="P639"><text:span text:style-name="T640">4</text:span><text:span text:style-name="T641">) <text:s/>request and <text:s/>obtain documentary <text:s/>and material <text:s/>evidence <text:s/>and</text:span></text:p>
      <text:p text:style-name="P642">other <text:s text:c="2"/>necessary material <text:s/>from persons, state institutions, and</text:p>
      <text:p text:style-name="Normal"><text:span text:style-name="T643">other organizations;</text:span></text:p>
      <text:p text:style-name="P644"><text:span text:style-name="T645">5</text:span><text:span text:style-name="T646">) <text:s/>commission <text:s/>an <text:s/>examination, <text:s/>and <text:s/>summon <text:s/>and <text:s/>interrogate</text:span></text:p>
      <text:p text:style-name="Normal"><text:span text:style-name="T647">specialists <text:s/>who are impartial to the results of the case; and</text:span></text:p>
      <text:p text:style-name="P648"><text:span text:style-name="T649">6</text:span><text:span text:style-name="T650">) <text:s/>carry <text:s/>out <text:s/>other <text:s/>actions <text:s/>which <text:s/>are <text:s/>necessary <text:s/>for <text:s/>the</text:span></text:p>
      <text:soft-page-break/>
      <text:p text:style-name="P651">preparation <text:s/>of the case for the court hearing.</text:p>
      <text:p text:style-name="P652">The <text:s/>case material <text:s/>- copies <text:s/>of <text:s/>the <text:s/>petition <text:s/>to <text:s/>verify <text:s/>the</text:p>
      <text:p text:style-name="P653">conformity <text:s text:c="2"/>of a legal act with the Constitution or laws, copies</text:p>
      <text:p text:style-name="P654">of legal <text:s/>acts <text:s text:c="2"/>under <text:s/>examination, <text:s/>copies <text:s/>of <text:s/>other <text:s/>received</text:p>
      <text:p text:style-name="P655">documents - <text:s/>must be <text:s/>sent <text:s text:c="2"/>to the <text:s/>parties to the case within 3</text:p>
      <text:p text:style-name="P656">days of <text:s/>the beginning <text:s/>of the <text:s/>preparation <text:s text:c="2"/>of the case for the</text:p>
      <text:p text:style-name="P657">court hearing.</text:p>
      <text:p text:style-name="P658">The <text:s/>judge, <text:s text:c="2"/>having <text:s/>carried <text:s text:c="2"/>out <text:s/>preparatory <text:s text:c="2"/>acts <text:s/>and</text:p>
      <text:p text:style-name="P659">considering the <text:s/>case to be adequately prepared,<text:s/>shall propose to</text:p>
      <text:p text:style-name="P660">pass a <text:s/>decision to <text:s/>assign the case for the hearing in the Court</text:p>
      <text:p text:style-name="P661">sitting during a procedural <text:s/>sitting of the Constitutional Court.</text:p>
      <text:p text:style-name="P662"/>
      <text:p text:style-name="P663">Article 28. Procedural Sittings of the Constitutional <text:s/>Court</text:p>
      <text:p text:style-name="P664"/>
      <text:p text:style-name="P665"/>
      <text:p text:style-name="P666">The following <text:s/>issues <text:s/>shall <text:s/>be <text:s/>considered <text:s/>in <text:s/>procedural</text:p>
      <text:p text:style-name="P667">sittings of <text:s text:c="2"/>the <text:s/>Constitutional Court: <text:s/>issues <text:s/>concerning <text:s/>the</text:p>
      <text:p text:style-name="P668">acceptance of <text:s/>petitions <text:s/>provided in Article 26 of this Law; all</text:p>
      <text:p text:style-name="P669">cases of <text:s/>the refusal <text:s/>to examine <text:s text:c="2"/>a petition or inquiry; issues</text:p>
      <text:p text:style-name="P670">concerning the <text:s/>preparation of <text:s/>cases <text:s text:c="2"/>for <text:s/>hearing; <text:s/>and <text:s/>other</text:p>
      <text:p text:style-name="P671">issues of preparation for court hearings.</text:p>
      <text:p text:style-name="P672">Having heard <text:s/>the report <text:s/>of the <text:s/>judge and having discussed</text:p>
      <text:p text:style-name="P673">the issue <text:s text:c="2"/>of the preparation of the case for the court hearing,</text:p>
      <text:p text:style-name="P674">the <text:s/>Constitutional <text:s text:c="2"/>Court <text:s/>shall <text:s/>pass <text:s/>one <text:s/>of <text:s/>the <text:s/>following</text:p>
      <text:p text:style-name="Normal"><text:span text:style-name="T675">decisions:</text:span></text:p>
      <text:p text:style-name="P676"><text:span text:style-name="T677">1</text:span><text:span text:style-name="T678">) <text:s/>to assign <text:s/>the case <text:s/>for hearing <text:s/>in the <text:s/>Court sitting <text:s/>and</text:span></text:p>
      <text:p text:style-name="Normal"><text:span text:style-name="T679">appoint <text:s/>a court speaker;</text:span></text:p>
      <text:p text:style-name="P680"><text:span text:style-name="T681">2</text:span><text:span text:style-name="T682">) to return the case for additional investigation; and</text:span></text:p>
      <text:p text:style-name="P683"><text:span text:style-name="T684">3</text:span><text:span text:style-name="T685">) <text:s/>to refuse <text:s/>to hear <text:s/>the case in th</text:span><text:span text:style-name="T686">e procedure established in</text:span></text:p>
      <text:p text:style-name="P687">Articles <text:s/>69 and 80 of this Law.</text:p>
      <text:p text:style-name="P688">Minutes shall <text:s/>be taken <text:s/>during procedural <text:s/>sittings of <text:s/>the</text:p>
      <text:p text:style-name="P689">Constitutional <text:s/>Court.</text:p>
      <text:p text:style-name="P690">Upon the invitation of the Chairperson of the Constitutional</text:p>
      <text:p text:style-name="P691">Court, scientists, <text:s/>specialists, and <text:s/>other necessary persons may</text:p>
      <text:p text:style-name="P692">participate <text:s/>in <text:s/>procedural <text:s/>sittings. <text:s/>With <text:s/>permission <text:s/>of <text:s/>the</text:p>
      <text:p text:style-name="P693">chairperson of the <text:s/>sitting, said persons may speak on the issue.</text:p>
      <text:p text:style-name="P694"/>
      <text:p text:style-name="P695">Article 29. Terms of the Hearing of Appeals in the</text:p>
      <text:p text:style-name="P696">Constitutional Court</text:p>
      <text:p text:style-name="P697"/>
      <text:p text:style-name="P698">Upon receiving <text:s/>an appeal - a petition or inquiry - which is</text:p>
      <text:p text:style-name="P699">within <text:s/>the jurisdiction of the Constitutional Court and which is</text:p>
      <text:p text:style-name="P700">presented <text:s/>in <text:s text:c="2"/>the <text:s/>procedure <text:s text:c="2"/>established <text:s/>by <text:s/>this <text:s/>Law, <text:s/>the</text:p>
      <text:p text:style-name="P701">Constitutional Court <text:s text:c="2"/>must <text:s/>begin investigation <text:s/>within 7 <text:s/>days,</text:p>
      <text:p text:style-name="P702">i.e. commission a judge of <text:s/>the Constitutional Court to start the</text:p>
      <text:p text:style-name="P703">preliminary investigation.</text:p>
      <text:p text:style-name="P704">The hearing <text:s/>of the <text:s/>case must <text:s/>be finished <text:s/>and <text:s/>the <text:s/>final</text:p>
      <text:p text:style-name="P705">ruling or <text:s/>conclusions <text:s text:c="2"/>passed within <text:s/>4 months <text:s/>of the <text:s/>day the</text:p>
      <text:p text:style-name="P706">petition or <text:s/>inquiry is <text:s/>received <text:s/>by <text:s/>the <text:s/>Constitutional <text:s/>Court</text:p>
      <text:p text:style-name="P707">unless otherwise provided by the Constitutional <text:s/>Court.</text:p>
      <text:p text:style-name="P708"/>
      <text:p text:style-name="P709">Article 30. Limits of Court Hearings of the Constitutional</text:p>
      <text:p text:style-name="P710">Court</text:p>
      <text:p text:style-name="P711"/>
      <text:p text:style-name="P712">The Constitutional <text:s/>Court shall <text:s/>investigate and decide only</text:p>
      <text:p text:style-name="P713">legal issues.</text:p>
      <text:p text:style-name="P714"/>
      <text:p text:style-name="P715">Article<text:s/>31. Persons Participating in Cases</text:p>
      <text:p text:style-name="P716"/>
      <text:p text:style-name="P717">The following <text:s/>persons shall <text:s/>be considered <text:s/>parties to <text:s/>the</text:p>
      <text:soft-page-break/>
      <text:p text:style-name="P718">case:</text:p>
      <text:p text:style-name="P719">the petitioner <text:s/>- the <text:s/>state institution, <text:s/>the <text:s/>group <text:s/>of <text:s/>Seimas</text:p>
      <text:p text:style-name="P720">members <text:s text:c="2"/>who are <text:s/>granted by <text:s/>law the <text:s/>right <text:s/>to <text:s/>apply <text:s/>to <text:s/>the</text:p>
      <text:p text:style-name="P721">Constitutional <text:s/>Court <text:s text:c="4"/>with <text:s/>a <text:s/>petition <text:s/>to <text:s/>investigate <text:s/>the</text:p>
      <text:p text:style-name="P722">conformity of <text:s/>a legal <text:s/>act with <text:s text:c="2"/>the Constitution or laws or to</text:p>
      <text:p text:style-name="P723">pass a finding, or their representatives;</text:p>
      <text:p text:style-name="P724">the person <text:s/>concerned - <text:s/>the state <text:s/>institution which has adopted</text:p>
      <text:p text:style-name="P725">the legal <text:s/>act whose conformity with the Constitution and laws is</text:p>
      <text:p text:style-name="P726">under investigation <text:s/>or its <text:s/>representative; <text:s/>Seimas <text:s/>members <text:s/>or</text:p>
      <text:p text:style-name="P727">other state <text:s text:c="2"/>officers, <text:s/>the constitutionality <text:s/>of whose <text:s/>actions</text:p>
      <text:p text:style-name="P728">must be <text:s/>investigated due <text:s/>to impeachment <text:s/>proceedings which have</text:p>
      <text:p text:style-name="P729">been <text:s/>initiated <text:s text:c="2"/>against <text:s/>them <text:s text:c="4"/>in <text:s text:c="2"/>the <text:s/>Seimas <text:s text:c="2"/>or <text:s text:c="2"/>their</text:p>
      <text:p text:style-name="P730">representative; the <text:s/>President of the Republic, <text:s/>when conclusions</text:p>
      <text:p text:style-name="P731">are presented <text:s/>concerning his <text:s/>or her <text:s/>state of <text:s/>health <text:s text:c="2"/>or <text:s/>the</text:p>
      <text:p text:style-name="P732">President's representative.</text:p>
      <text:p text:style-name="P733">The parties <text:s/>to the case shall have equal procedural rights.</text:p>
      <text:p text:style-name="P734">They shall <text:s/>have the <text:s/>right to <text:s/>get familiar with the material of</text:p>
      <text:p text:style-name="P735">the case, <text:s/>make extractions, <text:s/>duplicates, <text:s/>and <text:s/>copies <text:s/>from <text:s/>it,</text:p>
      <text:p text:style-name="P736">declare <text:s/>suspensions, <text:s text:c="2"/>provide <text:s/>evidence, <text:s text:c="2"/>participate <text:s/>in <text:s/>the</text:p>
      <text:p text:style-name="P737">investigation of <text:s/>evidence, question other persons, witnesses and</text:p>
      <text:p text:style-name="P738">experts <text:s/>participating <text:s text:c="2"/>in <text:s/>the <text:s text:c="4"/>case, <text:s/>make <text:s/>requests, <text:s/>give</text:p>
      <text:p text:style-name="P739">explanations, provide <text:s/>their own <text:s/>arguments <text:s text:c="2"/>and reasonings, and</text:p>
      <text:p text:style-name="P740">object to <text:s/>requests, arguments <text:s/>and reasonings <text:s/>of other <text:s/>persons</text:p>
      <text:p text:style-name="P741">participating in the case.</text:p>
      <text:p text:style-name="P742"/>
      <text:p text:style-name="P743">Article 32. Representation in the Constitutional Court</text:p>
      <text:p text:style-name="P744"/>
      <text:p text:style-name="P745">Parties <text:s/>to <text:s text:c="2"/>the <text:s/>case <text:s/>may <text:s/>conduct <text:s/>their <text:s/>cases <text:s/>in <text:s/>the</text:p>
      <text:p text:style-name="P746">Constitutional <text:s/>Court <text:s text:c="2"/>either <text:s/>personally <text:s text:c="2"/>or <text:s text:c="2"/>through <text:s text:c="2"/>their</text:p>
      <text:p text:style-name="P747">representatives.</text:p>
      <text:p text:style-name="P748">According <text:s/>to <text:s text:c="2"/>the <text:s/>law, <text:s text:c="2"/>state <text:s/>institutions <text:s text:c="2"/>shall <text:s text:c="2"/>be</text:p>
      <text:p text:style-name="P749">represented by <text:s/>their heads, <text:s/>who shall <text:s/>present documents to the</text:p>
      <text:p text:style-name="P750">Constitutional Court <text:s/>which <text:s/>confirm their post. Groups of Seimas</text:p>
      <text:p text:style-name="P751">members shall <text:s/>choose their own <text:s/>representative (representatives)</text:p>
      <text:p text:style-name="P752">and indicate this representative <text:s/>in the petition which is signed</text:p>
      <text:p text:style-name="P753">by all <text:s/>appealing <text:s/>Seimas <text:s/>members; <text:s/>their <text:s/>signatures <text:s/>shall <text:s/>be</text:p>
      <text:p text:style-name="P754">confirmed by the Seimas Chairperson or deputy <text:s/>Chairperson.</text:p>
      <text:p text:style-name="P755">At behest, representatives of the parties to the case in the</text:p>
      <text:p text:style-name="P756">Constitutional Court <text:s/>may be only advocates or persons possessing</text:p>
      <text:p text:style-name="P757">law degrees, <text:s/>or persons <text:s/>having legal experience in higher state</text:p>
      <text:p text:style-name="P758">institutions. An advocate's <text:s/>powers of attorney shall be approved</text:p>
      <text:p text:style-name="P759">by the <text:s/>warrant. Other <text:s/>persons <text:s text:c="2"/>shall be <text:s/>issued the <text:s/>powers of</text:p>
      <text:p text:style-name="P760">attorney by the heads of the institutions that they represent.</text:p>
      <text:p text:style-name="P761">The head <text:s/>of the <text:s/>institution may <text:s/>also <text:s/>commission <text:s/>another</text:p>
      <text:p text:style-name="P762">employee of <text:s text:c="2"/>that <text:s/>institution for <text:s/>the representation of his or</text:p>
      <text:p text:style-name="P763">her institute by <text:s/>issuing that person the powers of attorney.</text:p>
      <text:p text:style-name="P764"/>
      <text:p text:style-name="P765">Article 33. Parties to the Action</text:p>
      <text:p text:style-name="P766"/>
      <text:p text:style-name="P767">In this <text:s/>Law, parties <text:s/>to the <text:s/>action <text:s/>shall <text:s/>be <text:s/>considered</text:p>
      <text:p text:style-name="P768">parties to <text:s text:c="2"/>the case, their representatives, witnesses, experts,</text:p>
      <text:p text:style-name="P769">invited specialists <text:s/>and interpreters.</text:p>
      <text:p text:style-name="P770"/>
      <text:p text:style-name="P771">Article 34. Evidence</text:p>
      <text:p text:style-name="P772"/>
      <text:p text:style-name="P773">Any facts <text:s/>shall be <text:s/>admitted as <text:s/>evidence on <text:s/>the basis <text:s/>of</text:p>
      <text:p text:style-name="P774">which <text:s/>the <text:s text:c="2"/>Constitutional <text:s text:c="2"/>Court <text:s text:c="2"/>states <text:s text:c="2"/>that <text:s text:c="2"/>there <text:s text:c="2"/>are</text:p>
      <text:p text:style-name="P775">circumstances which <text:s/>justify <text:s/>the <text:s/>requests <text:s/>or <text:s/>rebukes <text:s/>of <text:s/>the</text:p>
      <text:p text:style-name="P776">parties to the case or that there are <text:s/>no such circumstances.</text:p>
      <text:p text:style-name="P777">These <text:s/>facts <text:s text:c="2"/>shall <text:s/>be <text:s text:c="2"/>established <text:s/>on <text:s text:c="2"/>the <text:s/>basis <text:s text:c="2"/>of</text:p>
      <text:p text:style-name="P778">explanations of the <text:s/>parties to the case, testimony of witnesses,</text:p>
      <text:soft-page-break/>
      <text:p text:style-name="P779">documentary evidence, <text:s/>and findings of experts.</text:p>
      <text:p text:style-name="P780">Each party <text:s/>to the <text:s/>case must prove the circumstances on the</text:p>
      <text:p text:style-name="P781">basis of which they<text:s/>make their requests and retorts.</text:p>
      <text:p text:style-name="P782">Parties to <text:s/>the case shall present evidence. If there is not</text:p>
      <text:p text:style-name="P783">enough evidence, the Court shall propose that additional evidence</text:p>
      <text:p text:style-name="P784">be presented.</text:p>
      <text:p text:style-name="P785">The Court <text:s/>shall <text:s/>accept <text:s/>only <text:s/>that <text:s/>evidence <text:s/>which <text:s/>prove</text:p>
      <text:p text:style-name="P786">circumstances <text:s/>which<text:s/><text:s text:c="2"/>are <text:s/>of <text:s text:c="2"/>importance <text:s/>to <text:s text:c="2"/>the <text:s/>case <text:s text:c="2"/>for</text:p>
      <text:p text:style-name="P787">investigation.</text:p>
      <text:p text:style-name="P788">It shall <text:s/>be not <text:s/>required to <text:s/>prove the circumstances which</text:p>
      <text:p text:style-name="P789">are recognized <text:s/>by the Constitutional Court to be publicly known.</text:p>
      <text:p text:style-name="P790">Facts which <text:s/>are established by ruling of the Constitutional</text:p>
      <text:p text:style-name="P791">Court which <text:s/>have become <text:s/>legal in <text:s/>one case <text:s/>shall not be proved</text:p>
      <text:p text:style-name="P792">again in hearings <text:s/>of other cases.</text:p>
      <text:p text:style-name="P793"/>
      <text:p text:style-name="P794">Article 35. Assessment of Evidence</text:p>
      <text:p text:style-name="P795"/>
      <text:p text:style-name="P796">Evidence presented to the Constitutional Court shall have no</text:p>
      <text:p text:style-name="P797">obligatory <text:s/>force in advance.</text:p>
      <text:p text:style-name="P798">The Court shall assess evidence in<text:s/>accordance with the inner</text:p>
      <text:p text:style-name="P799">conviction <text:s text:c="2"/>of judges <text:s/>which shall <text:s/>be based <text:s/>on <text:s/>the <text:s/>detailed,</text:p>
      <text:p text:style-name="P800">comprehensive and <text:s text:c="2"/>objective examination of the whole complex of</text:p>
      <text:p text:style-name="P801">the circumstances <text:s/>of <text:s text:c="2"/>the case <text:s/>in the <text:s/>Court <text:s/>sitting <text:s/>and <text:s/>in</text:p>
      <text:p text:style-name="P802">observance of the laws.</text:p>
      <text:p text:style-name="P803"/>
      <text:p text:style-name="P804">Article<text:s/>36. The Witness</text:p>
      <text:p text:style-name="P805"/>
      <text:p text:style-name="P806">Any person who may know some circumstances related to a case</text:p>
      <text:p text:style-name="P807">may be <text:s/>a witness. <text:s/>A person summoned to be a witness must appear</text:p>
      <text:p text:style-name="P808">before the Court or <text:s/>the judge and must testify truthfully.</text:p>
      <text:p text:style-name="P809">For failure <text:s/>to appear <text:s/>before the judge or the Court due to</text:p>
      <text:p text:style-name="P810">reasons <text:s text:c="2"/>which are <text:s/>recognized as <text:s/>unimportant by <text:s/>the Court, <text:s/>a</text:p>
      <text:p text:style-name="P811">penalty may <text:s/>be <text:s text:c="2"/>imposed on the witness; if the witness fails to</text:p>
      <text:p text:style-name="P812">appear at a sitting <text:s/>without a valid reason for a second time, he</text:p>
      <text:p text:style-name="P813">or she may be brought <text:s/>by force by the police.</text:p>
      <text:p text:style-name="P814">For the <text:s/>refusal or avoidance of testimony, or for knowingly</text:p>
      <text:p text:style-name="P815">false <text:s text:c="2"/>testimony, a <text:s/>witness shall <text:s/>be liable in accordance with</text:p>
      <text:p text:style-name="P816">laws. Witnesses <text:s text:c="2"/>shall <text:s/>be warned <text:s/>about their <text:s/>liability in the</text:p>
      <text:p text:style-name="P817">sitting of the Constitutional <text:s/>Court and shall sign on.</text:p>
      <text:p text:style-name="P818">Expenses<text:s/>related <text:s/>to the <text:s/>appearance of witnesses before the</text:p>
      <text:p text:style-name="P819">judge and <text:s text:c="2"/>their participation in sittings of the Constitutional</text:p>
      <text:p text:style-name="P820">Court <text:s/>shall <text:s text:c="4"/>be <text:s/>covered <text:s/>from <text:s/>the <text:s/>funds <text:s/>assigned <text:s/>to <text:s/>the</text:p>
      <text:p text:style-name="P821">Constitutional Court for <text:s/>those purposes.</text:p>
      <text:p text:style-name="P822"/>
      <text:p text:style-name="P823">Article 37. The Expert</text:p>
      <text:p text:style-name="P824"/>
      <text:p text:style-name="P825">A person <text:s/>having the <text:s/>required knowledge to provide findings</text:p>
      <text:p text:style-name="P826">may be <text:s/>appointed as an expert. If necessary, several experts may</text:p>
      <text:p text:style-name="P827">be appointed.</text:p>
      <text:p text:style-name="P828">The judge <text:s/>who prepares <text:s/>the case for hearing shall have the</text:p>
      <text:p text:style-name="P829">right to <text:s text:c="2"/>ask <text:s/>questions to <text:s/>which the expert's findings must be</text:p>
      <text:p text:style-name="P830">provided, while <text:s text:c="2"/>each <text:s/>party to the case shall have such a right</text:p>
      <text:p text:style-name="P831">during the sitting.</text:p>
      <text:p text:style-name="P832">These questions shall be finally determined by the Court.</text:p>
      <text:p text:style-name="P833">Upon the <text:s/>summons of <text:s/>the Court or a judge, a person appointed as</text:p>
      <text:p text:style-name="P834">expert must <text:s/>be in <text:s/>attendance and provide the objective findings</text:p>
      <text:p text:style-name="P835">on the questions <text:s/>posed.</text:p>
      <text:p text:style-name="P836">Experts shall <text:s/>have the <text:s/>right to get familiar with the case</text:p>
      <text:p text:style-name="P837">material, <text:s/>to <text:s text:c="2"/>participate <text:s/>in <text:s/>the <text:s/>case <text:s/>hearing, <text:s/>to <text:s/>address</text:p>
      <text:p text:style-name="P838">witnesses and <text:s/>persons <text:s/>participating<text:s/>in the case with questions,</text:p>
      <text:p text:style-name="P839">and to ask for additional <text:s/>material.</text:p>
      <text:soft-page-break/>
      <text:p text:style-name="P840">Penalties may <text:s/>be imposed <text:s/>on experts <text:s/>for failure to attend</text:p>
      <text:p text:style-name="P841">upon the <text:s text:c="2"/>summons <text:s/>of the Court or a judge or for an unjustified</text:p>
      <text:p text:style-name="P842">refusal to provide <text:s/>the findings.</text:p>
      <text:p text:style-name="P843">Experts shall be liable in accordance with criminal laws for</text:p>
      <text:p text:style-name="P844">providing <text:s text:c="2"/>the findings which are knowingly false. Experts shall</text:p>
      <text:p text:style-name="P845">be warned of <text:s/>this and shall sign on.</text:p>
      <text:p text:style-name="P846">Experts shall <text:s/>be compensated <text:s/>for their work if the work is</text:p>
      <text:p text:style-name="P847">not obligatory <text:s/>to them by virtue of their office, as well as for</text:p>
      <text:p text:style-name="P848">other expenses <text:s/>incurred <text:s/>for participation in the sitting of the</text:p>
      <text:p text:style-name="P849">Constitutional <text:s/>Court <text:s text:c="2"/>from <text:s text:c="4"/>the <text:s/>funds <text:s text:c="2"/>assigned <text:s text:c="2"/>to <text:s text:c="2"/>the</text:p>
      <text:p text:style-name="P850">Constitutional Court for these purposes.</text:p>
      <text:p text:style-name="P851"/>
      <text:p text:style-name="P852">Article 38. Expert Findings</text:p>
      <text:p text:style-name="P853"/>
      <text:p text:style-name="P854">Expert findings <text:s/>shall be <text:s/>presented in writing<text:s/>and shall be</text:p>
      <text:p text:style-name="P855">set forth <text:s text:c="2"/>in <text:s/>the examination <text:s/>act <text:s/>which <text:s/>state <text:s/>the <text:s/>executed</text:p>
      <text:p text:style-name="P856">investigations, the <text:s text:c="2"/>findings <text:s/>made <text:s/>on <text:s/>their <text:s/>basis, <text:s/>and <text:s/>the</text:p>
      <text:p text:style-name="P857">reasoned answers to the questions <text:s/>posed by the Court.</text:p>
      <text:p text:style-name="P858">If there <text:s/>are several <text:s/>experts, they <text:s/>shall deliberate among</text:p>
      <text:p text:style-name="P859">themselves <text:s text:c="2"/>before providing <text:s/>the findings. If the experts reach</text:p>
      <text:p text:style-name="P860">the common findings, <text:s/>that findings shall be signed by all of the</text:p>
      <text:p text:style-name="P861">experts. Experts <text:s/>who do <text:s/>not agree with other experts shall sign</text:p>
      <text:p text:style-name="P862">their own findings.</text:p>
      <text:p text:style-name="P863">Expert findings shall have no obligatory force in advance.</text:p>
      <text:p text:style-name="P864"/>
      <text:p text:style-name="P865">Article 39. Compensation of Expenses Incurred by Parties <text:s/>to</text:p>
      <text:p text:style-name="P866">the Case</text:p>
      <text:p text:style-name="P867"/>
      <text:p text:style-name="P868">Expenses of <text:s/>the parties <text:s/>to the <text:s/>case related to attendance</text:p>
      <text:p text:style-name="P869">and participation <text:s text:c="2"/>in <text:s/>legal proceedings<text:s text:c="2"/>of the <text:s/>Constitutional</text:p>
      <text:p text:style-name="P870"/>
      <text:p text:style-name="P871">Court shall <text:s/>be compensated <text:s text:c="3"/>by <text:s/>the <text:s/>institutions <text:s/>which <text:s/>they</text:p>
      <text:p text:style-name="P872">represent.</text:p>
      <text:p text:style-name="P873"/>
      <text:p text:style-name="P874">Article 40. The Right of the Constitutional Court to <text:s/>Impose</text:p>
      <text:p text:style-name="P875">Penalties</text:p>
      <text:p text:style-name="P876"/>
      <text:p text:style-name="P877">The Constitutional <text:s/>Court shall <text:s/>have the <text:s/>right <text:s/>to <text:s/>impose</text:p>
      <text:p text:style-name="Normal"><text:span text:style-name="T878">penalties <text:s/>when:</text:span></text:p>
      <text:p text:style-name="P879"><text:span text:style-name="T880">1</text:span><text:span text:style-name="T881">) officials <text:s/>and persons, at the set time and without valid</text:span></text:p>
      <text:p text:style-name="P882">reasons, <text:s text:c="2"/>fail to fulfill the requirements of the Constitutional</text:p>
      <text:p text:style-name="P883">Court or <text:s/>its <text:s/>judge to present documents or material, to approve</text:p>
      <text:p text:style-name="Normal"><text:span text:style-name="T884">documents or texts <text:s/>of acts, or to carry out investigations;</text:span></text:p>
      <text:p text:style-name="P885"><text:span text:style-name="T886">2</text:span><text:span text:style-name="T887">) without <text:s/>valid reasons, <text:s/>a witness <text:s/>or <text:s/>expert <text:s/>fails <text:s/>to</text:span></text:p>
      <text:p text:style-name="P888">attend, refuses <text:s text:c="2"/>to <text:s/>attend, or does not inform of their failure</text:p>
      <text:p text:style-name="Normal"><text:span text:style-name="T889">to appear before the <text:s/>Constitutional Court or the judge;</text:span></text:p>
      <text:p text:style-name="P890"><text:span text:style-name="T891">3</text:span><text:span text:style-name="T892">) an <text:s/>expert, without valid reasons, refuses to provide the</text:span></text:p>
      <text:p text:style-name="Normal"><text:span text:style-name="T893">findings;</text:span></text:p>
      <text:p text:style-name="P894"><text:span text:style-name="T895">4</text:span><text:span text:style-name="T896">) a party to the case, after being reprimanded once, speaks</text:span></text:p>
      <text:p text:style-name="P897">out of <text:s text:c="2"/>turn or insults participants of the sitting or the Court</text:p>
      <text:p text:style-name="Normal"><text:span text:style-name="T898">a second <text:s/>time; and</text:span></text:p>
      <text:p text:style-name="P899"><text:span text:style-name="T900">5</text:span><text:span text:style-name="T901">) a <text:s/>person who is in the court room violates order or does</text:span></text:p>
      <text:p text:style-name="P902">not listen <text:s text:c="2"/>to <text:s/>the demands of the Chairperson of the sitting to</text:p>
      <text:p text:style-name="P903">maintain order.</text:p>
      <text:p text:style-name="P904">The Constitutional <text:s/>Court shall <text:s/>have the <text:s/>right to impose a</text:p>
      <text:p text:style-name="P905">penalty <text:s text:c="2"/>on citizens <text:s/>and representatives <text:s/>of the parties to the</text:p>
      <text:p text:style-name="P906">case equalling <text:s text:c="3"/>up <text:s/>to <text:s/>one <text:s/>average <text:s/>monthly <text:s/>salary, <text:s/>and <text:s/>on</text:p>
      <text:p text:style-name="P907">officials -<text:s/>up to four average <text:s/>monthly salaries for each case of</text:p>
      <text:p text:style-name="P908">violation.</text:p>
      <text:soft-page-break/>
      <text:p text:style-name="P909">When violations stated in the first part of this Article are</text:p>
      <text:p text:style-name="P910">committed <text:s text:c="2"/>during a <text:s/>sitting, the decision of the Constitutional</text:p>
      <text:p text:style-name="P911">Court concerning <text:s text:c="2"/>the <text:s/>imposition of <text:s/>a penalty <text:s/>shall be passed</text:p>
      <text:p text:style-name="P912">immediately during <text:s/>the <text:s text:c="2"/>sitting. In <text:s/>other cases, <text:s/>the decision</text:p>
      <text:p text:style-name="P913">concerning the imposition of <text:s/>a penalty shall be passed after the</text:p>
      <text:p text:style-name="P914">investigation. In <text:s/>all cases, the <text:s/>decision of the Constitutional</text:p>
      <text:p text:style-name="P915">Court concerning <text:s/>the imposition <text:s/>of <text:s text:c="2"/>a penalty shall<text:s/>be entered</text:p>
      <text:p text:style-name="P916">into the <text:s/>record of the sitting where the <text:s/>name, surname, working</text:p>
      <text:p text:style-name="P917">place and address of the violator shall be <text:s/>stated.</text:p>
      <text:p text:style-name="P918">The decision <text:s/>of the <text:s/>Constitutional <text:s/>Court <text:s/>concerning <text:s/>the</text:p>
      <text:p text:style-name="P919">imposition <text:s/>of a penalty (extract from the record of the sitting)</text:p>
      <text:p text:style-name="P920">shall be sent <text:s/>to the bailiff to conduct.</text:p>
      <text:p text:style-name="P921"/>
      <text:p text:style-name="P922">Article 41. Joining of Petitions</text:p>
      <text:p text:style-name="P923"/>
      <text:p text:style-name="P924">Upon establishing <text:s/>that there <text:s/>are <text:s/>two <text:s/>or <text:s/>more <text:s/>petitions</text:p>
      <text:p text:style-name="P925">concerning <text:s text:c="2"/>the conformity <text:s/>of <text:s/>the <text:s/>same <text:s/>legal <text:s/>act <text:s/>with <text:s/>the</text:p>
      <text:p text:style-name="P926">Constitution or <text:s/>laws, <text:s text:c="2"/>the Constitutional <text:s/>Court may <text:s/>join them</text:p>
      <text:p text:style-name="P927">into one case before the beginning <text:s/>of the court hearing.</text:p>
      <text:p text:style-name="P928"/>
      <text:p text:style-name="P929">Article 42. Summonses of the Constitutional Court</text:p>
      <text:p text:style-name="P930"/>
      <text:p text:style-name="P931">Parties to <text:s/>the case <text:s/>and <text:s/>their <text:s/>representatives <text:s/>shall <text:s/>be</text:p>
      <text:p text:style-name="P932">informed by <text:s/>summonses of the Court of the time of the sitting of</text:p>
      <text:p text:style-name="P933">the Constitutional <text:s text:c="2"/>Court <text:s/>and the time and place of performance</text:p>
      <text:p text:style-name="P934">of <text:s/>separate <text:s text:c="2"/>procedural <text:s text:c="2"/>actions. <text:s text:c="2"/>Witnesses, <text:s text:c="2"/>experts <text:s text:c="2"/>and</text:p>
      <text:p text:style-name="P935">interpreters shall be summoned to the Court by summonses as well.</text:p>
      <text:p text:style-name="P936">Consequences for <text:s/>failure to <text:s/>appear <text:s text:c="2"/>before the <text:s/>Court shall be</text:p>
      <text:p text:style-name="P937">stated in the summons.</text:p>
      <text:p text:style-name="P938">Summonses shall <text:s/>be delivered through messengers or by mail.</text:p>
      <text:p text:style-name="P939">The time <text:s text:c="2"/>when the addressee is presented with the summons shall</text:p>
      <text:p text:style-name="P940">be stated <text:s/>in <text:s text:c="2"/>the delivered <text:s/>summons and <text:s/>in the<text:s/><text:s/>part <text:s/>of <text:s/>the</text:p>
      <text:p text:style-name="P941">summons returned <text:s/>to the <text:s/>Court which shall contain the signature</text:p>
      <text:p text:style-name="P942">confirming the delivery of <text:s/>the summons.</text:p>
      <text:p text:style-name="P943">Summons to <text:s/>appear in <text:s/>court for parties to the case must be</text:p>
      <text:p text:style-name="P944">delivered <text:s text:c="2"/>no later <text:s/>than 7 <text:s/>days before <text:s/>the beginning <text:s/>of <text:s/>the</text:p>
      <text:p text:style-name="P945">sitting.</text:p>
      <text:p text:style-name="P946"/>
      <text:p text:style-name="P947">Article 43. Sitting Notices</text:p>
      <text:p text:style-name="P948"/>
      <text:p text:style-name="P949">Sitting <text:s/>notices <text:s text:c="2"/>must <text:s/>be <text:s text:c="2"/>presented <text:s/>to <text:s/>judges <text:s/>of <text:s/>the</text:p>
      <text:p text:style-name="P950">Constitutional <text:s text:c="2"/>Court no <text:s/>later than 7 days before the beginning</text:p>
      <text:p text:style-name="P951">of the <text:s/>sitting. Duplicates <text:s text:c="2"/>of <text:s/>the material <text:s/>of the case under</text:p>
      <text:p text:style-name="P952">examination <text:s/>shall <text:s text:c="2"/>be <text:s/>delivered <text:s text:c="2"/>to <text:s text:c="3"/>the <text:s/>judges <text:s/>upon <text:s/>the</text:p>
      <text:p text:style-name="P953">commencement of the preliminary investigation <text:s/>of the material.</text:p>
      <text:p text:style-name="P954"/>
      <text:p text:style-name="P955"/>
      <text:p text:style-name="P956">Section 2</text:p>
      <text:p text:style-name="P957"/>
      <text:p text:style-name="P958">Court Proceedings</text:p>
      <text:p text:style-name="P959"/>
      <text:p text:style-name="P960"/>
      <text:p text:style-name="P961"/>
      <text:p text:style-name="P962">Article 44. Court Hearings</text:p>
      <text:p text:style-name="P963"/>
      <text:p text:style-name="P964">A case <text:s/>shall be <text:s/>investigated by <text:s/>the Constitutional <text:s/>Court</text:p>
      <text:p text:style-name="P965">only once <text:s/>the parties to the case have been notified of this.</text:p>
      <text:p text:style-name="P966">Absence of <text:s/>the parties <text:s/>in a <text:s/>court <text:s/>hearing <text:s/>shall <text:s/>not <text:s/>be <text:s/>an</text:p>
      <text:p text:style-name="P967">obstacle <text:s text:c="2"/>in conducting the investigation of the case, passing a</text:p>
      <text:p text:style-name="P968">ruling or conclusion, <text:s/>or adopting other decisions.</text:p>
      <text:p text:style-name="P969">While <text:s/>investigating a <text:s/>case, the Constitutional Court must</text:p>
      <text:soft-page-break/>
      <text:p text:style-name="P970">directly <text:s/>examine evidence: they must listen to the statements of</text:p>
      <text:p text:style-name="P971">the <text:s/>persons <text:s text:c="2"/>participating <text:s/>in <text:s text:c="2"/>the <text:s/>case, <text:s/>the <text:s/>testimony <text:s/>of</text:p>
      <text:p text:style-name="P972">witnesses, and the findings <text:s/>of experts, and must examine written</text:p>
      <text:p text:style-name="P973">and other<text:s/>evidence.</text:p>
      <text:p text:style-name="P974">The Court <text:s/>shall not <text:s/>have the <text:s/>right to <text:s/>investigate <text:s/>other</text:p>
      <text:p text:style-name="P975">cases until <text:s text:c="2"/>the investigation of the case at hand is settled or</text:p>
      <text:p text:style-name="P976">its investigation <text:s/>is suspended.</text:p>
      <text:p text:style-name="P977">Only parties <text:s/>to the case, their representatives, witnesses,</text:p>
      <text:p text:style-name="P978">experts, <text:s text:c="2"/>and invited <text:s/>specialists and officers may speak in the</text:p>
      <text:p text:style-name="P979">Court.</text:p>
      <text:p text:style-name="P980"/>
      <text:p text:style-name="P981">Article 45. The Chairperson of Court Hearings</text:p>
      <text:p text:style-name="P982"/>
      <text:p text:style-name="P983">Court hearings <text:s/>shall be presided over by the Chairperson of</text:p>
      <text:p text:style-name="P984">the Constitutional <text:s text:c="2"/>Court; <text:s/>in the absence or on the instruction</text:p>
      <text:p text:style-name="P985">of the <text:s/>Chairperson, hearings <text:s text:c="2"/>shall <text:s/>be presided <text:s/>over <text:s/>by <text:s/>the</text:p>
      <text:p text:style-name="P986">deputy Chairperson <text:s/>of the Constitutional <text:s/>Court, and if they are</text:p>
      <text:p text:style-name="P987">also absent <text:s/>- by <text:s/>a judge <text:s/>selected by the Constitutional <text:s/>Court</text:p>
      <text:p text:style-name="P988">other than the judge who is acting as speaker.</text:p>
      <text:p text:style-name="P989">The presiding <text:s/>Chairperson: shall <text:s/>conduct the <text:s/>hearing <text:s/>and</text:p>
      <text:p text:style-name="P990">take measures</text:p>
      <text:p text:style-name="P991">to fully <text:s/>and impartially <text:s/>investigate the <text:s/>circumstances of <text:s/>the</text:p>
      <text:p text:style-name="P992">case;</text:p>
      <text:p text:style-name="P993">shall exclude <text:s/>all things <text:s/>which are <text:s/>irrelevant to the case from</text:p>
      <text:p text:style-name="P994">the <text:s text:c="2"/>trial; shall <text:s/>interrupt the <text:s/>parties if <text:s/>they <text:s/>speak <text:s/>about</text:p>
      <text:p text:style-name="P995">matters which <text:s/>are irrelevant to the case or which are not within</text:p>
      <text:p text:style-name="P996">the jurisdiction <text:s text:c="2"/>of the Constitutional Court; and shall deprive</text:p>
      <text:p text:style-name="P997">speakers of <text:s/>speech <text:s text:c="2"/>when they start speaking at their own will,</text:p>
      <text:p text:style-name="P998">when they <text:s/>do not fulfill <text:s/>the requirements of<text:s/>the Chairperson of</text:p>
      <text:p text:style-name="P999">the court hearing, when they speak in a rude or insulting manner,</text:p>
      <text:p text:style-name="P1000">or <text:s/>when <text:s text:c="2"/>they <text:s/>show <text:s text:c="2"/>disrespect <text:s/>for <text:s text:c="2"/>the <text:s text:c="2"/>Constitution <text:s text:c="2"/>or</text:p>
      <text:p text:style-name="P1001">constitutional order of the State.</text:p>
      <text:p text:style-name="P1002">The Chairperson of the court hearing shall have the right to</text:p>
      <text:p text:style-name="P1003">require<text:s/>anyone <text:s/>who breaches <text:s/>procedure or disobeys his orders to</text:p>
      <text:p text:style-name="P1004">leave the court room. A party to the case who ignores a reprimand</text:p>
      <text:p text:style-name="P1005">of the <text:s/>Chairperson of <text:s/>the court hearing may be removed from the</text:p>
      <text:p text:style-name="P1006">court room by Court decision.</text:p>
      <text:p text:style-name="P1007">The Chairperson <text:s/>of the court hearing shall warn the persons</text:p>
      <text:p text:style-name="P1008">present in <text:s/>the court <text:s/>room that if their conduct interferes with</text:p>
      <text:p text:style-name="P1009">the court hearing and that upon repeated violation of order, they</text:p>
      <text:p text:style-name="P1010">may be removed from the court room.</text:p>
      <text:p text:style-name="P1011">The Chairperson of the Court shall announce a recess when it</text:p>
      <text:p text:style-name="P1012">is necessary <text:s/>to take <text:s/>a rest, <text:s/>when parties to the case must get</text:p>
      <text:p text:style-name="P1013"/>
      <text:p text:style-name="P1014">ready for <text:s/>the final <text:s/>speech, at <text:s/>the end <text:s/>of working hours, when</text:p>
      <text:p text:style-name="P1015">normal work is obstructed, and in other cases.</text:p>
      <text:p text:style-name="P1016"/>
      <text:p text:style-name="P1017">Article 46. Procedure for Court Hearings</text:p>
      <text:p text:style-name="P1018"/>
      <text:p text:style-name="P1019">The persons <text:s/>present in <text:s/>the court <text:s/>room must keep order and</text:p>
      <text:p text:style-name="P1020">respect <text:s/>the <text:s text:c="2"/>Court, <text:s/>and <text:s/>must, <text:s/>without <text:s/>objection, <text:s/>obey <text:s/>the</text:p>
      <text:p text:style-name="P1021">Chairperson's demands to maintain order.</text:p>
      <text:p text:style-name="P1022">Minors, if <text:s/>they are <text:s/>not witnesses, <text:s/>shall not <text:s/>be admitted</text:p>
      <text:p text:style-name="P1023">into the court room.</text:p>
      <text:p text:style-name="P1024">When<text:s/>the <text:s/>judges enter or leave the court room, and when the</text:p>
      <text:p text:style-name="P1025">decision or ruling of the Constitutional Court is being declared,</text:p>
      <text:p text:style-name="P1026">the court shall rise. All parties to the action shall stand while</text:p>
      <text:p text:style-name="P1027">addressing the <text:s/>Court, speaking, <text:s/>and giving <text:s/>their testimony and</text:p>
      <text:p text:style-name="P1028">explanations.</text:p>
      <text:p text:style-name="P1029">The Court <text:s/>shall be addressed with the words "High Court" or</text:p>
      <text:p text:style-name="P1030">"Honourable Court".</text:p>
      <text:soft-page-break/>
      <text:p text:style-name="P1031">During hearings <text:s/>of the Constitutional Court, order shall be</text:p>
      <text:p text:style-name="P1032">kept by the Court clerk.</text:p>
      <text:p text:style-name="P1033">Demands of <text:s/>the clerk <text:s/>to <text:s/>keep <text:s/>order <text:s/>or <text:s/>to <text:s/>fulfill <text:s/>the</text:p>
      <text:p text:style-name="P1034">instructions of <text:s/>the Chair-person <text:s/>shall <text:s/>be <text:s/>obligatory <text:s/>to <text:s/>all</text:p>
      <text:p text:style-name="P1035">parties to the case.</text:p>
      <text:p text:style-name="P1036">If, during <text:s/>the court <text:s/>hearing, parties <text:s/>to the <text:s/>case breach</text:p>
      <text:p text:style-name="P1037">order, disobey <text:s text:c="2"/>demands <text:s/>of the Chairperson of the court hearing</text:p>
      <text:p text:style-name="P1038">to <text:s/>keep <text:s text:c="2"/>order, <text:s/>or <text:s text:c="4"/>violate <text:s/>other <text:s/>rules <text:s/>adopted <text:s/>by <text:s/>the</text:p>
      <text:p text:style-name="P1039">Constitutional Court, they may <text:s/>be removed from the court room or</text:p>
      <text:p text:style-name="P1040">be held liable under law.</text:p>
      <text:p text:style-name="P1041"/>
      <text:p text:style-name="P1042">Article 47. The Preparatory Stage of the Court Hearing</text:p>
      <text:p text:style-name="P1043"/>
      <text:p text:style-name="P1044">At the <text:s/>set time, the Chairperson of the court hearing shall</text:p>
      <text:p text:style-name="P1045">announce <text:s text:c="2"/>the commencement <text:s/>of the hearing of the Constitutional</text:p>
      <text:p text:style-name="P1046">Court as well <text:s/>as which case shall be tried.</text:p>
      <text:p text:style-name="P1047">The secretary <text:s/>of the <text:s/>Constitutional <text:s/>Court <text:s/>hearing <text:s/>shall</text:p>
      <text:p text:style-name="P1048">announce which <text:s text:c="2"/>of <text:s/>the summoned <text:s/>persons are present as well as</text:p>
      <text:p text:style-name="P1049">the reasons <text:s/>for which <text:s text:c="2"/>the <text:s/>other persons have failed to appear</text:p>
      <text:p text:style-name="P1050">before court.</text:p>
      <text:p text:style-name="P1051">The Court <text:s/>shall identify <text:s/>the persons <text:s/>who are present, and</text:p>
      <text:p text:style-name="P1052">shall verify <text:s/>the powers of the officials and representatives. If</text:p>
      <text:p text:style-name="P1053">anyone from <text:s/>the <text:s text:c="2"/>parties fails to appear or if a representative</text:p>
      <text:p text:style-name="P1054">does not <text:s/>have due <text:s/>power, <text:s/>the Constitutional Court shall decide</text:p>
      <text:p text:style-name="P1055">whether or not it is possible <text:s/>to begin the hearing. <text:s/>Experts and</text:p>
      <text:p text:style-name="P1056">parties to <text:s/>the case shall be informed <text:s/>by the Chairperson of the</text:p>
      <text:p text:style-name="P1057">hearing of <text:s/>their rights <text:s/>and duties, and <text:s/>other summoned persons</text:p>
      <text:p text:style-name="P1058">shall be <text:s/>informed by <text:s/>the <text:s/>Chairperson <text:s/>of <text:s/>their <text:s text:c="3"/>duties <text:s/>and</text:p>
      <text:p text:style-name="P1059">responsibility.</text:p>
      <text:p text:style-name="P1060">Requests of <text:s/>the parties <text:s/>to the <text:s/>case shall <text:s/>be <text:s/>heard <text:s/>and</text:p>
      <text:p text:style-name="P1061">settled by <text:s/>the Court.</text:p>
      <text:p text:style-name="P1062"/>
      <text:p text:style-name="P1063">Article 48. Self-suspension or Suspension of Constitutional</text:p>
      <text:p text:style-name="P1064">Court Judges</text:p>
      <text:p text:style-name="P1065"/>
      <text:p text:style-name="P1066">A Constitutional <text:s/>Court judge <text:s/>may <text:s/>suspend <text:s/>himself <text:s/>or <text:s/>be</text:p>
      <text:p text:style-name="Normal"><text:span text:style-name="T1067">suspended from <text:s/>the investigation of a case if he:</text:span></text:p>
      <text:p text:style-name="P1068"><text:span text:style-name="T1069">1</text:span><text:span text:style-name="T1070">) is <text:s/>a relative <text:s/>of one <text:s/>of the parties to the case and if</text:span></text:p>
      <text:p text:style-name="Normal"><text:span text:style-name="T1071">the matter <text:s/>in dispute is of a personal nature; or</text:span></text:p>
      <text:p text:style-name="P1072"><text:span text:style-name="T1073">2</text:span><text:span text:style-name="T1074">) has <text:s/>publicly declare</text:span><text:span text:style-name="T1075">d <text:s/>how the <text:s/>case under investigation</text:span></text:p>
      <text:p text:style-name="P1076">should be <text:s/>settled.</text:p>
      <text:p text:style-name="P1077">If circumstances <text:s/>indicated in <text:s/>part 1 <text:s/>of this <text:s/>Article are</text:p>
      <text:p text:style-name="P1078">present, <text:s text:c="2"/>the judge <text:s/>must announce <text:s/>them in writing prior to the</text:p>
      <text:p text:style-name="P1079">commencement <text:s text:c="2"/>of the <text:s/>hearing, and <text:s/>must ask <text:s/>the Constitutional</text:p>
      <text:p text:style-name="P1080">Court<text:s/>to settle the <text:s/>issue of the judge's suspension. On the same</text:p>
      <text:p text:style-name="P1081">grounds and <text:s/>according <text:s/>to the same procedure, the parties to the</text:p>
      <text:p text:style-name="P1082">case may also declare justified <text:s/>suspension.</text:p>
      <text:p text:style-name="P1083">If a <text:s/>suspension has been declared, the Constitutional Court</text:p>
      <text:p text:style-name="P1084">must hear <text:s text:c="2"/>the <text:s/>arguments of <text:s/>the parties to the case. The Court</text:p>
      <text:p text:style-name="P1085">shall settle issues <text:s/>of self-suspension or suspension in the room</text:p>
      <text:p text:style-name="P1086">designated for deliberation.</text:p>
      <text:p text:style-name="P1087"/>
      <text:p text:style-name="P1088"/>
      <text:p text:style-name="P1089">Article 49. Suspension of the Investigation of a Case</text:p>
      <text:p text:style-name="P1090"/>
      <text:p text:style-name="P1091">The investigation <text:s/>of a <text:s/>case <text:s/>may <text:s/>be<text:s text:c="2"/>suspended <text:s/>upon <text:s/>the</text:p>
      <text:p text:style-name="Normal"><text:span text:style-name="T1092">decision of <text:s/>the Constitutional Court if:</text:span></text:p>
      <text:p text:style-name="P1093"><text:span text:style-name="T1094">1</text:span><text:span text:style-name="T1095">) the issue has not been adequately prepared and additional</text:span></text:p>
      <text:p text:style-name="Normal"><text:span text:style-name="T1096">examination <text:s/>is necessary;</text:span></text:p>
      <text:p text:style-name="P1097"><text:span text:style-name="T1098">2</text:span><text:span text:style-name="T1099">) it is necessary to obtain new evidence; or</text:span></text:p>
      <text:p text:style-name="P1100"><text:span text:style-name="T1101">3</text:span><text:span text:style-name="T1102">) other vital reasons turn up.</text:span></text:p>
      <text:p text:style-name="P1103">In suspending <text:s/>a case <text:s/>hearing, the Constitutional Court may</text:p>
      <text:p text:style-name="P1104">set another <text:s text:c="2"/>date <text:s/>for the <text:s/>hearing and <text:s/>announce <text:s/>that <text:s/>persons</text:p>
      <text:p text:style-name="P1105">present sign for this.</text:p>
      <text:p text:style-name="P1106">In <text:s/>suspending <text:s/>a <text:s/>case <text:s/>hearing, <text:s/>the <text:s/>Court <text:s/>may <text:s/>question</text:p>
      <text:p text:style-name="P1107">witnesses who <text:s text:c="2"/>are <text:s/>present and <text:s/>who will <text:s/>normally no longer be</text:p>
      <text:p text:style-name="P1108">summoned.</text:p>
      <text:p text:style-name="P1109">Having renewed <text:s/>a <text:s/>case <text:s/>hearing, <text:s/>the <text:s/>Court <text:s/>shall <text:s/>decide</text:p>
      <text:p text:style-name="P1110">whether to <text:s/>start <text:s text:c="2"/>the hearing <text:s/>DE nova or to resume the hearing</text:p>
      <text:p text:style-name="P1111">from place <text:s/>in the <text:s/>legal <text:s text:c="2"/>process where <text:s/>the case <text:s/>hearing <text:s/>was</text:p>
      <text:p text:style-name="P1112">suspended.</text:p>
      <text:p text:style-name="P1113"/>
      <text:p text:style-name="P1114">Article 50. Examination of Evidence</text:p>
      <text:p text:style-name="P1115"/>
      <text:p text:style-name="P1116">The hearing <text:s/>of a <text:s/>case shall begin in essence with a speech</text:p>
      <text:p text:style-name="P1117">by the <text:s text:c="2"/>court speaker, in which the main points of the case, the</text:p>
      <text:p text:style-name="P1118">cause and <text:s text:c="2"/>grounds <text:s/>of its <text:s/>investigation, and <text:s/>the contents and</text:p>
      <text:p text:style-name="P1119">other necessary <text:s text:c="2"/>data related to the available material shall be</text:p>
      <text:p text:style-name="P1120">established. The Constitutional <text:s/>Court judges may ask the speaker</text:p>
      <text:p text:style-name="P1121">questions. After this, the statements <text:s/>of the parties to the case</text:p>
      <text:p text:style-name="P1122">shall be <text:s/>heard, beginning <text:s/>with that <text:s/>of the <text:s/>petitioner. <text:s/>These</text:p>
      <text:p text:style-name="P1123">persons shall <text:s/>have the right to ask each other <text:s/>questions and to</text:p>
      <text:p text:style-name="P1124">voice their <text:s/>opinion on <text:s/>each other's <text:s/>statement or <text:s/>request. The</text:p>
      <text:p text:style-name="P1125">Constitutional Court judges may also ask them questions.</text:p>
      <text:p text:style-name="P1126">The Chairperson <text:s/>of the hearing shall read aloud the written</text:p>
      <text:p text:style-name="P1127">pleadings <text:s/>of the parties to the case.</text:p>
      <text:p text:style-name="P1128">Prior<text:s/>to the questioning of witnesses, the Chairperson shall</text:p>
      <text:p text:style-name="P1129">establish <text:s/>their <text:s text:c="2"/>identity <text:s/>and <text:s text:c="2"/>shall <text:s/>warn <text:s text:c="2"/>them <text:s/>of <text:s text:c="2"/>their</text:p>
      <text:p text:style-name="P1130">responsibility upon <text:s/>signing <text:s text:c="2"/>for refusal or avoidance of giving</text:p>
      <text:p text:style-name="P1131">evidence as well as for evidence <text:s/>which they know is false.</text:p>
      <text:p text:style-name="P1132">A<text:s/>witness may be asked questions after giving testimony. The</text:p>
      <text:p text:style-name="P1133">written <text:s text:c="2"/>evidence of <text:s/>witnesses shall be read aloud at the Court</text:p>
      <text:p text:style-name="P1134">hearing.</text:p>
      <text:p text:style-name="P1135">Written evidence <text:s/>or the <text:s/>records of their examination shall</text:p>
      <text:p text:style-name="P1136">be read <text:s text:c="2"/>aloud <text:s/>at the <text:s/>Court hearing <text:s/>and shall be given to the</text:p>
      <text:p text:style-name="P1137">parties to the <text:s/>case so that they can familiarize themselves with</text:p>
      <text:p text:style-name="P1138">the material, <text:s/>and <text:s text:c="2"/>who thereafter <text:s/>shall be <text:s/>able to give their</text:p>
      <text:p text:style-name="P1139">explanations.</text:p>
      <text:p text:style-name="P1140">Material evidence <text:s/>shall be <text:s/>examined by the<text:s/>Court; evidence</text:p>
      <text:p text:style-name="P1141">shall also <text:s text:c="2"/>be <text:s/>shown to <text:s/>the <text:s/>parties <text:s/>to <text:s/>the <text:s/>case, <text:s/>and, <text:s/>as</text:p>
      <text:p text:style-name="P1142">necessary, to <text:s/>experts <text:s text:c="2"/>and witnesses. <text:s/>Parties to <text:s/>the case may</text:p>
      <text:p text:style-name="P1143">give explanations relative <text:s/>to material evidence.</text:p>
      <text:p text:style-name="P1144">Expert statements shall be read aloud at the Court hearing.</text:p>
      <text:p text:style-name="P1145">An expert <text:s/>may be <text:s/>asked questions. <text:s/>As necessary, the Court</text:p>
      <text:p text:style-name="P1146">may set <text:s/>additional or repeated expert examinations.</text:p>
      <text:p text:style-name="P1147">Upon examining <text:s/>all of <text:s/>the evidence, the Chairperson of the</text:p>
      <text:p text:style-name="P1148">court hearing <text:s text:c="2"/>shall ask the parties to the case if they want to</text:p>
      <text:p text:style-name="P1149">supplement the case <text:s/>material. The Court shall settle requests by</text:p>
      <text:p text:style-name="P1150">adopting decisions <text:s/>concerning <text:s/>them. When the requests have been</text:p>
      <text:p text:style-name="P1151">settled or <text:s/>when there <text:s/>are no <text:s/>requests, <text:s/>the Chairperson of the</text:p>
      <text:p text:style-name="P1152">court hearing <text:s/>shall announce <text:s/>the completion <text:s/>of the examination</text:p>
      <text:p text:style-name="P1153">of evidence.</text:p>
      <text:p text:style-name="P1154"/>
      <text:p text:style-name="P1155">Article 51. Court Arguments</text:p>
      <text:p text:style-name="P1156"/>
      <text:p text:style-name="P1157">Court arguments <text:s/>shall consist <text:s/>of <text:s/>the <text:s/>statements <text:s/>of <text:s/>the</text:p>
      <text:p text:style-name="P1158">parties to <text:s/>the action. During court arguments, the plaintiff and</text:p>
      <text:p text:style-name="P1159">his representative shall present their statements first, followed</text:p>
      <text:p text:style-name="P1160">by the interested person <text:s/>and his representative.</text:p>
      <text:p text:style-name="P1161">After that, <text:s/>the parties <text:s/>to the case may speak for a second</text:p>
      <text:soft-page-break/>
      <text:p text:style-name="P1162">time concerning <text:s text:c="2"/>the <text:s/>previous pleadings. The right to the final</text:p>
      <text:p text:style-name="P1163">statement shall <text:s/>always <text:s text:c="2"/>belong to the interested person and his</text:p>
      <text:p text:style-name="P1164">representative.</text:p>
      <text:p text:style-name="P1165">If the <text:s/>Constitutional Court <text:s/>acknowledges, in the course of</text:p>
      <text:p text:style-name="P1166">the court <text:s text:c="2"/>arguments, <text:s/>that new <text:s/>circumstances pertaining to the</text:p>
      <text:p text:style-name="P1167">case must <text:s/>be disclosed <text:s/>or new evidence must be investigated, it</text:p>
      <text:p text:style-name="P1168">shall adopt <text:s/>a decision <text:s/>for <text:s text:c="2"/>the renewal <text:s/>of the examination of</text:p>
      <text:p text:style-name="P1169">evidence. Upon completing the investigation <text:s/>of the evidence, the</text:p>
      <text:p text:style-name="P1170">Court shall <text:s/>hear the <text:s/>arguments again <text:s/>according <text:s/>to the general</text:p>
      <text:p text:style-name="P1171">procedure.</text:p>
      <text:p text:style-name="P1172"/>
      <text:p text:style-name="P1173">Article 52. Taking of Minutes</text:p>
      <text:p text:style-name="P1174"/>
      <text:p text:style-name="P1175">Minutes shall <text:s/>be taken <text:s/>for each <text:s/>Court hearing, as well as</text:p>
      <text:p text:style-name="P1176">for each <text:s text:c="2"/>separate <text:s/>procedural action which is performed outside</text:p>
      <text:p text:style-name="P1177">of the <text:s/>court <text:s text:c="2"/>hearing. Minutes <text:s/>shall be <text:s/>taken <text:s/>by <text:s/>the <text:s/>court</text:p>
      <text:p text:style-name="P1178">hearing secretary.</text:p>
      <text:p text:style-name="P1179">Record <text:s/>of <text:s text:c="2"/>hearings <text:s/>of <text:s/>the <text:s/>Constitutional <text:s/>Court <text:s/>shall</text:p>
      <text:p text:style-name="P1180">indicate:</text:p>
      <text:p text:style-name="P1181">the place <text:s/>and the <text:s/>date of <text:s/>the hearing <text:s/>and as<text:s/>well as the</text:p>
      <text:p text:style-name="P1182">time of its <text:s/>commencement and conclusion;</text:p>
      <text:p text:style-name="P1183">the full name and office of the Chairperson of the hearing;</text:p>
      <text:p text:style-name="P1184">the full <text:s/>names of <text:s/>the judges participating in the case and</text:p>
      <text:p text:style-name="P1185">the secretary of the hearing;</text:p>
      <text:p text:style-name="P1186">the issue under investigation;</text:p>
      <text:p text:style-name="P1187">data relative to<text:s/>the parties to the case;</text:p>
      <text:p text:style-name="P1188">the witnesses and experts participating in the case;</text:p>
      <text:p text:style-name="P1189">other officials present at the hearing;</text:p>
      <text:p text:style-name="P1190">the consecutive <text:s/>order and the results of the actions of the</text:p>
      <text:p text:style-name="P1191">Constitutional <text:s/>Court;</text:p>
      <text:p text:style-name="P1192">the decisions of the Constitutional Court;</text:p>
      <text:p text:style-name="P1193">the explanations and statements of the parties to the case;</text:p>
      <text:p text:style-name="P1194">records <text:s/>of <text:s text:c="2"/>warnings <text:s/>issued <text:s text:c="2"/>to <text:s/>witnesses <text:s/>and <text:s/>experts</text:p>
      <text:p text:style-name="P1195">concerning their <text:s/>responsibility;</text:p>
      <text:p text:style-name="P1196">the evidence of witnesses and experts;</text:p>
      <text:p text:style-name="P1197">the questions <text:s/>put to <text:s/>parties to <text:s/>the case, <text:s/>witnesses <text:s/>and</text:p>
      <text:p text:style-name="P1198">experts as well as their responses;</text:p>
      <text:p text:style-name="P1199">data concerning <text:s/>the <text:s/>examination <text:s/>of <text:s/>documents <text:s/>and <text:s/>other</text:p>
      <text:p text:style-name="P1200">evidence;</text:p>
      <text:p text:style-name="P1201">the contents of pleadings;</text:p>
      <text:p text:style-name="P1202">facts which <text:s/>parties to <text:s/>the action request to be entered in</text:p>
      <text:p text:style-name="P1203">the record;</text:p>
      <text:p text:style-name="P1204">violations of <text:s/>procedure as <text:s/>well as <text:s/>other facts concerning</text:p>
      <text:p text:style-name="P1205">contempt for <text:s/>the Constitutional Court, reprimands, penalties and</text:p>
      <text:p text:style-name="P1206">other procedural <text:s/>measures; and</text:p>
      <text:p text:style-name="P1207">that the decision or other ruling has been read aloud.</text:p>
      <text:p text:style-name="P1208">The course <text:s/>and speeches <text:s/>of Constitutional <text:s/>Court <text:s/>hearings</text:p>
      <text:p text:style-name="P1209">must be recorded <text:s/>in the minutes as accurately and comprehensibly</text:p>
      <text:p text:style-name="P1210">as possible. <text:s/>The evidence <text:s text:c="2"/>of <text:s/>witnesses and <text:s/>the <text:s/>findings <text:s/>of</text:p>
      <text:p text:style-name="P1211">experts shall be recorded on a separate sheet and shall be signed</text:p>
      <text:p text:style-name="P1212">by them; <text:s/>these evidence <text:s/>and findings <text:s/>shall <text:s/>be attached to the</text:p>
      <text:p text:style-name="P1213">record as <text:s/>a constituent <text:s/>part. Hearings <text:s/>may <text:s/>be <text:s/>recorded <text:s text:c="3"/>in</text:p>
      <text:p text:style-name="P1214">shorthand, although <text:s/>the stenographic <text:s/>record of <text:s/>a hearing shall</text:p>
      <text:p text:style-name="P1215">not be added to the record.</text:p>
      <text:p text:style-name="P1216">Audio and <text:s/>video recordings <text:s/>made during <text:s/>a hearing shall be</text:p>
      <text:p text:style-name="P1217">added to <text:s/>the record and the existence thereof shall be indicated</text:p>
      <text:p text:style-name="P1218">in the record.</text:p>
      <text:p text:style-name="P1219">The record must be completed within 2 days of the conclusion</text:p>
      <text:p text:style-name="P1220">or suspension <text:s text:c="2"/>of <text:s/>the hearing. <text:s/>A printed version of the record</text:p>
      <text:p text:style-name="P1221">shall be <text:s/>signed by <text:s text:c="2"/>the Chairperson of the Constitutional Court</text:p>
      <text:p text:style-name="P1222">and by the secretary of <text:s/>the hearing.</text:p>
      <text:p text:style-name="P1223"/>
      <text:p text:style-name="P1224">Article 53. Confidentiality of Deliberations of the</text:p>
      <text:p text:style-name="P1225">Constitutional Court</text:p>
      <text:p text:style-name="P1226"/>
      <text:p text:style-name="P1227">Constitutional Court <text:s/>judges who <text:s/>have participated in court</text:p>
      <text:p text:style-name="P1228">arguments <text:s text:c="2"/>shall retire <text:s/>to the <text:s/>deliberation <text:s/>room <text:s/>to <text:s/>make <text:s/>a</text:p>
      <text:p text:style-name="P1229">ruling. The <text:s/>Chairperson <text:s text:c="2"/>of the<text:s text:c="2"/>hearing shall announce this to</text:p>
      <text:p text:style-name="P1230">the persons present in the court <text:s/>room.</text:p>
      <text:p text:style-name="P1231">During <text:s/>the <text:s text:c="2"/>deliberation <text:s/>and <text:s/>adoption <text:s/>of <text:s/>decisions <text:s/>or</text:p>
      <text:p text:style-name="P1232">conclusions, <text:s text:c="2"/>only Constitutional Court judges may be present in</text:p>
      <text:p text:style-name="P1233">the deliberation <text:s/>room.</text:p>
      <text:p text:style-name="P1234">The Chairperson <text:s/>of the <text:s/>hearing shall lead the deliberation</text:p>
      <text:p text:style-name="P1235">of the <text:s text:c="2"/>judges, <text:s/>guaranteeing them <text:s/>the opportunity <text:s/>to <text:s/>express</text:p>
      <text:p text:style-name="P1236">their opinion freely and without hindrance. In seeking a thorough</text:p>
      <text:p text:style-name="P1237">and <text:s/>exhaustive <text:s/>deliberation, <text:s/>the <text:s/>Chairperson <text:s/>shall <text:s/>organise</text:p>
      <text:p text:style-name="P1238">voting <text:s/>as <text:s/>well <text:s/>as <text:s/>the <text:s text:c="3"/>recording <text:s/>and <text:s/>drawing <text:s/>up <text:s/>of <text:s/>the</text:p>
      <text:p text:style-name="P1239">resolution. <text:s/>Upon <text:s text:c="2"/>the <text:s/>conclusion <text:s text:c="2"/>of <text:s text:c="5"/>deliberation, <text:s text:c="2"/>the</text:p>
      <text:p text:style-name="P1240">Constitutional Court <text:s/>may <text:s/>invite <text:s/>the <text:s/>Court <text:s/>officer <text:s text:c="3"/>to <text:s/>the</text:p>
      <text:p text:style-name="P1241">deliberation room <text:s/>to <text:s/>be <text:s/>dictated <text:s/>and <text:s/>record <text:s/>the <text:s/>ruling <text:s/>or</text:p>
      <text:p text:style-name="P1242">conclusion <text:s/>of the Constitutional Court.</text:p>
      <text:p text:style-name="P1243">Neither the <text:s/>Constitutional Court judges nor the officer who</text:p>
      <text:p text:style-name="P1244">participated <text:s/>in the hearing shall have the right to announce the</text:p>
      <text:p text:style-name="P1245">opinions voiced <text:s text:c="2"/>in <text:s/>the deliberation <text:s/>room or <text:s/>how <text:s/>the <text:s/>judges</text:p>
      <text:p text:style-name="P1246">voted.</text:p>
      <text:p text:style-name="P1247"/>
      <text:p text:style-name="P1248">Article 54. Issues Settled upon the Adoption of a Ruling</text:p>
      <text:p text:style-name="P1249"/>
      <text:p text:style-name="P1250">In adopting a ruling, the Court shall weigh the evidence and</text:p>
      <text:p text:style-name="P1251">state which <text:s/>preponderant circumstances have been established and</text:p>
      <text:p text:style-name="P1252">which have <text:s/>not been <text:s/>established, which Constitutional or lawful</text:p>
      <text:p text:style-name="P1253">norm must <text:s/>be <text:s text:c="2"/>applied in <text:s/>the case <text:s/>at hand, <text:s/>and <text:s/>whether <text:s/>the</text:p>
      <text:p text:style-name="P1254">petition is awardable.</text:p>
      <text:p text:style-name="P1255">The Court <text:s/>shall base <text:s/>its ruling only on the evidence which</text:p>
      <text:p text:style-name="P1256">was investigated <text:s/>during the court hearing.</text:p>
      <text:p text:style-name="P1257">The Court <text:s/>shall, upon <text:s/>deciding in <text:s/>deliberation <text:s/>that <text:s/>new</text:p>
      <text:p text:style-name="P1258">circumstances <text:s/>must <text:s text:c="2"/>be <text:s/>disclosed <text:s text:c="2"/>or <text:s/>new <text:s/>evidence <text:s/>must <text:s/>be</text:p>
      <text:p text:style-name="P1259">investigated, pass <text:s/>a decision <text:s/>to renew the investigation of the</text:p>
      <text:p text:style-name="P1260">case and shall determine which additional procedural actions must</text:p>
      <text:p text:style-name="P1261">be performed.</text:p>
      <text:p text:style-name="P1262"/>
      <text:p text:style-name="P1263">Article 55. Procedure for Adopting a Constitutional</text:p>
      <text:p text:style-name="P1264">Court Ruling</text:p>
      <text:p text:style-name="P1265"/>
      <text:p text:style-name="P1266">The ruling <text:s/>of the <text:s/>Constitutional Court concerning the case</text:p>
      <text:p text:style-name="P1267">shall be <text:s text:c="2"/>made <text:s/>in the <text:s/>deliberation room. <text:s/>The ruling <text:s/>must <text:s/>be</text:p>
      <text:p text:style-name="P1268">presented within <text:s text:c="2"/>1 month of the completion of the investigation</text:p>
      <text:p text:style-name="P1269">of the case.</text:p>
      <text:p text:style-name="P1270">Rulings shall <text:s/>be made <text:s/>by majority <text:s/>vote. In the event of a</text:p>
      <text:p text:style-name="P1271">tie vote, <text:s/>the vote <text:s/>of the <text:s/>Chairperson of <text:s/>the hearing shall be</text:p>
      <text:p text:style-name="P1272">decisive. Judges <text:s text:c="2"/>shall <text:s/>not have the right to refuse to vote or</text:p>
      <text:p text:style-name="P1273">to abstain from voting.</text:p>
      <text:p text:style-name="P1274">Adopted rulings <text:s/>shall be set forth in writing and signed by</text:p>
      <text:p text:style-name="P1275">all the <text:s/>participating judges.</text:p>
      <text:p text:style-name="P1276">The discussion <text:s/>of amendments <text:s/>to rulings <text:s/>must <text:s/>be <text:s/>put <text:s/>in</text:p>
      <text:p text:style-name="P1277">writing prior <text:s/>to the signing by judges.</text:p>
      <text:p text:style-name="P1278"/>
      <text:p text:style-name="P1279">Article 56. The Contents of Constitutional Court Rulings</text:p>
      <text:p text:style-name="P1280"/>
      <text:p text:style-name="P1281">The<text:s/>ruling <text:s/>of the <text:s/>Constitutional Court <text:s/>on a case shall be</text:p>
      <text:p text:style-name="P1282">drawn up <text:s/>as a separate document.</text:p>
      <text:p text:style-name="P1283">It shall state:</text:p>
      <text:soft-page-break/>
      <text:p text:style-name="P1284">the title, date and place of the ruling;</text:p>
      <text:p text:style-name="P1285">the composition of the Constitutional Court;</text:p>
      <text:p text:style-name="P1286">the secretary of the hearing;</text:p>
      <text:p text:style-name="P1287">the parties to the case and<text:s/>their representatives;</text:p>
      <text:p text:style-name="P1288">the issue under investigation and its grounds;</text:p>
      <text:p text:style-name="P1289">the <text:s/>articles <text:s text:c="2"/>of <text:s/>the <text:s/>Constitution <text:s/>and <text:s/>this <text:s/>Law <text:s/>which</text:p>
      <text:p text:style-name="P1290">establish the <text:s/>right of <text:s/>the Constitutional <text:s/>Court to investigate</text:p>
      <text:p text:style-name="P1291">the issue;</text:p>
      <text:p text:style-name="P1292">the request set forth in the appeal;</text:p>
      <text:p text:style-name="P1293">the full <text:s/>title of the legal act whose constitutionality was</text:p>
      <text:p text:style-name="P1294">examined <text:s text:c="2"/>as well <text:s/>as the <text:s/>source wherein <text:s/>it was <text:s/>declared <text:s/>and</text:p>
      <text:p text:style-name="P1295">wherefrom it was <text:s/>received;</text:p>
      <text:p text:style-name="P1296">the action <text:s/>or decision <text:s/>of a Seimas member or state officer</text:p>
      <text:p text:style-name="P1297">whose constitutionality <text:s/>was examined;</text:p>
      <text:p text:style-name="P1298">the<text:s/>circumstances established by the Constitutional Court;</text:p>
      <text:p text:style-name="P1299">the arguments <text:s/>and <text:s/>proof <text:s/>upon <text:s/>which <text:s/>the <text:s/>ruling <text:s/>of <text:s/>the</text:p>
      <text:p text:style-name="P1300">Constitutional <text:s text:c="2"/>Court is based, and, if necessary, the arguments</text:p>
      <text:p text:style-name="P1301">refuting other opinions;</text:p>
      <text:p text:style-name="P1302">The <text:s/>Constitutional <text:s text:c="2"/>norm <text:s/>on <text:s text:c="2"/>the <text:s/>basis <text:s text:c="2"/>of<text:s/><text:s/>which <text:s/>the</text:p>
      <text:p text:style-name="P1303">Constitutional Court <text:s text:c="2"/>establishes <text:s/>the compliance <text:s/>of an <text:s/>act or</text:p>
      <text:p text:style-name="P1304">action with the Constitution;</text:p>
      <text:p text:style-name="P1305">the resolution of the ruling; and</text:p>
      <text:p text:style-name="P1306">an indication <text:s/>that the <text:s/>ruling is <text:s/>final and not subject to</text:p>
      <text:p text:style-name="P1307">appeal.</text:p>
      <text:p text:style-name="P1308"/>
      <text:p text:style-name="P1309">Article 57. Announcement in Court of Rulings<text:s/>of the</text:p>
      <text:p text:style-name="P1310">Constitutional Court</text:p>
      <text:p text:style-name="P1311"/>
      <text:p text:style-name="P1312">Having adopted <text:s/>a ruling, <text:s/>the <text:s/>Constitutional <text:s/>Court <text:s/>shall</text:p>
      <text:p text:style-name="P1313">return to the court room and the Chairperson of the hearing shall</text:p>
      <text:p text:style-name="P1314">announce the Court ruling.</text:p>
      <text:p text:style-name="P1315">All present <text:s/>in the <text:s/>court room, <text:s/>with the <text:s/>exception of the</text:p>
      <text:p text:style-name="P1316">Constitutional Court judges, shall stand to hear the ruling.</text:p>
      <text:p text:style-name="P1317">Upon the <text:s/>adoption of the ruling, neither the parties to the</text:p>
      <text:p text:style-name="P1318">case nor <text:s text:c="2"/>other <text:s/>institutions and <text:s/>persons may <text:s/>raise the <text:s/>issue</text:p>
      <text:p text:style-name="P1319">concerning the <text:s/>conformity of the investigated legal act with the</text:p>
      <text:p text:style-name="P1320">Constitution<text:s/>or <text:s/>laws in Court again, nor may they appeal against</text:p>
      <text:p text:style-name="P1321">the conclusion <text:s/>of <text:s text:c="2"/>the Court or the Court established facts and</text:p>
      <text:p text:style-name="P1322">legal relations.</text:p>
      <text:p text:style-name="P1323"/>
      <text:p text:style-name="P1324">Article 58. Correction of Rulings</text:p>
      <text:p text:style-name="P1325"/>
      <text:p text:style-name="P1326">Upon announcing the ruling, the Constitutional Court may, on</text:p>
      <text:p text:style-name="P1327">its own <text:s/>initiative or at the request of the parties to the case,</text:p>
      <text:p text:style-name="P1328">correct inaccuracies <text:s/>or <text:s/>editor's <text:s/>mistakes <text:s/>which <text:s/>are <text:s/>in <text:s/>the</text:p>
      <text:p text:style-name="P1329">ruling. A <text:s/>corresponding <text:s text:c="2"/>decision shall <text:s/>be passed at the Court</text:p>
      <text:p text:style-name="P1330">hearing concerning <text:s/>this. Parties <text:s text:c="2"/>to <text:s/>the case must be notified</text:p>
      <text:p text:style-name="P1331">about the date and place of such a hearing.</text:p>
      <text:p text:style-name="P1332"/>
      <text:p text:style-name="P1333">Article 59. Appeals against Constitutional Court Rulings</text:p>
      <text:p text:style-name="P1334"/>
      <text:p text:style-name="P1335">Rulings of the Constitutional Court shall be final and shall</text:p>
      <text:p text:style-name="P1336">not be subject to appeal.</text:p>
      <text:p text:style-name="P1337"/>
      <text:p text:style-name="P1338">Article 60. Sending of Constitutional Court Rulings</text:p>
      <text:p text:style-name="P1339"/>
      <text:p text:style-name="P1340">Constitutional <text:s/>Court <text:s text:c="2"/>rulings, <text:s/>within <text:s/>2 <text:s/>days <text:s/>of <text:s/>their</text:p>
      <text:p text:style-name="P1341">adoption, shall <text:s/>be sent to:</text:p>
      <text:p text:style-name="P1342">the judges of the Constitutional Court;</text:p>
      <text:p text:style-name="P1343">the parties to the case;</text:p>
      <text:p text:style-name="P1344">the Seimas, <text:s/>the President <text:s/>of the Republic, the Government;</text:p>
      <text:soft-page-break/>
      <text:p text:style-name="P1345">and <text:s/>the <text:s/>Chairperson <text:s text:c="2"/>of <text:s/>the <text:s/>Supreme<text:s text:c="2"/>Court, <text:s/>the <text:s/>Prosecutor</text:p>
      <text:p text:style-name="P1346">General, and the Minister of Justice.</text:p>
      <text:p text:style-name="P1347">The Chairperson of the Constitutional Court may order that a</text:p>
      <text:p text:style-name="P1348">Constitutional <text:s text:c="2"/>Court ruling <text:s/>be <text:s/>sent <text:s/>to <text:s/>other <text:s/>institutions,</text:p>
      <text:p text:style-name="P1349">officers, or persons.</text:p>
      <text:p text:style-name="P1350"/>
      <text:p text:style-name="P1351">Article 61. Interpretation of Constitutional Court Rulings</text:p>
      <text:p text:style-name="P1352"/>
      <text:p text:style-name="P1353">Rulings of <text:s/>the Constitutional <text:s/>Court may only be officially</text:p>
      <text:p text:style-name="P1354">interpreted <text:s text:c="2"/>by the <text:s/>Constitutional Court <text:s/>at the request of the</text:p>
      <text:p text:style-name="P1355">parties to the case, <text:s/>of other institutions or persons to whom it</text:p>
      <text:p text:style-name="P1356">was sent, or on its own <text:s/>initiative.</text:p>
      <text:p text:style-name="P1357">A decision <text:s/>concerning an interpretation of a Constitutional</text:p>
      <text:p text:style-name="P1358">Court <text:s text:c="2"/>ruling shall <text:s/>be passed at a Constitutional Court hearing</text:p>
      <text:p text:style-name="P1359">as a <text:s/>separate <text:s text:c="2"/>document. Parties <text:s/>to the <text:s/>case must be notified</text:p>
      <text:p text:style-name="P1360">about the date and <text:s/>place of such a hearing.</text:p>
      <text:p text:style-name="P1361">The <text:s/>Constitutional <text:s text:c="2"/>Court <text:s/>must <text:s/>interpret <text:s/>their <text:s/>rulings</text:p>
      <text:p text:style-name="P1362">without changing <text:s/>their contents.</text:p>
      <text:p text:style-name="P1363"/>
      <text:p text:style-name="P1364">Article 62. Review of Constitutional Court Rulings</text:p>
      <text:p text:style-name="P1365"/>
      <text:p text:style-name="P1366">Constitutional Court <text:s/>rulings may <text:s/>be reviewed <text:s/>on their own</text:p>
      <text:p text:style-name="Normal"><text:span text:style-name="T1367">initiative <text:s/>if:</text:span></text:p>
      <text:p text:style-name="P1368"><text:span text:style-name="T1369">1</text:span><text:span text:style-name="T1370">) new, <text:s/>vital circumstances <text:s/>turn up <text:s/>which<text:s/></text:span><text:span text:style-name="T1371">were unknown to</text:span></text:p>
      <text:p text:style-name="P1372">the Constitutional</text:p>
      <text:p text:style-name="Normal"><text:span text:style-name="T1373">Court when the ruling was passed; or</text:span></text:p>
      <text:p text:style-name="P1374"><text:span text:style-name="T1375">2</text:span><text:span text:style-name="T1376">) the constitutional norm on which the ruling was based has</text:span></text:p>
      <text:p text:style-name="P1377">changed.</text:p>
      <text:p text:style-name="P1378">In such <text:s/>a case, <text:s/>the Constitutional <text:s/>Court <text:s/>shall <text:s/>adopt <text:s/>a</text:p>
      <text:p text:style-name="P1379">decision and <text:s/>start the investigation of the case<text:s/>de novo.</text:p>
      <text:p text:style-name="P1380">A decision of the Constitutional Court concerning its ruling</text:p>
      <text:p text:style-name="P1381">may also <text:s/>be reviewed if the ruling was not interpreted according</text:p>
      <text:p text:style-name="P1382">to its actual <text:s/>contents.</text:p>
      <text:p text:style-name="P1383"/>
      <text:p text:style-name="P1384"/>
      <text:p text:style-name="P1385"/>
      <text:p text:style-name="P1386"/>
      <text:p text:style-name="P1387"/>
      <text:p text:style-name="P1388">Chapter 4</text:p>
      <text:p text:style-name="P1389"/>
      <text:p text:style-name="P1390">Legal Proceedings for Investigation Requests</text:p>
      <text:p text:style-name="P1391"/>
      <text:p text:style-name="P1392">The Compliance of Legal Acts<text:s/>with the Constitution</text:p>
      <text:p text:style-name="P1393"/>
      <text:p text:style-name="P1394"/>
      <text:p text:style-name="P1395"/>
      <text:p text:style-name="P1396">Article 63. The Constitutional Court's Jurisdiction over</text:p>
      <text:p text:style-name="P1397">Cases Concerning the Compliance of Legal Acts with</text:p>
      <text:p text:style-name="P1398">the Constitution</text:p>
      <text:p text:style-name="P1399"/>
      <text:p text:style-name="P1400"><text:span text:style-name="T1401">The Constitutional Court shall examine cases concerning:</text:span></text:p>
      <text:p text:style-name="P1402"><text:span text:style-name="T1403">1</text:span><text:span text:style-name="T1404">) the <text:s/>compliance of laws and other acts of the Seimas with</text:span></text:p>
      <text:p text:style-name="Normal"><text:span text:style-name="T1405">the Constitution of the Republic of Lithuania;</text:span></text:p>
      <text:p text:style-name="P1406"><text:span text:style-name="T1407">2</text:span><text:span text:style-name="T1408">) the <text:s/>compliance of <text:s/>the acts <text:s/>of <text:s/>the <text:s/>President <text:s/>of <text:s/>the</text:span></text:p>
      <text:p text:style-name="Normal"><text:span text:style-name="T1409">Republic with <text:s/>the Constitution and laws; and</text:span></text:p>
      <text:p text:style-name="P1410"><text:span text:style-name="T1411">3</text:span><text:span text:style-name="T1412">) the <text:s/>compliance of <text:s/>the acts <text:s/>o</text:span><text:span text:style-name="T1413">f the <text:s/>Government with the</text:span></text:p>
      <text:p text:style-name="P1414">Constitution <text:s/>and laws.</text:p>
      <text:p text:style-name="P1415">While investigating <text:s/>the cases <text:s/>specified in <text:s/>part 1 of this</text:p>
      <text:p text:style-name="P1416">Article, <text:s text:c="2"/>the Constitutional <text:s/>Court shall examine the compliance</text:p>
      <text:soft-page-break/>
      <text:p text:style-name="P1417">of the entire act as well as a part thereof with the Constitution</text:p>
      <text:p text:style-name="P1418">and the laws.</text:p>
      <text:p text:style-name="P1419"/>
      <text:p text:style-name="P1420">Article 64. Grounds and Cause for the Examination of <text:s/>Cases</text:p>
      <text:p text:style-name="P1421">Concerning the Compliance of Legal Acts with the</text:p>
      <text:p text:style-name="P1422">Constitution</text:p>
      <text:p text:style-name="P1423"/>
      <text:p text:style-name="P1424">The grounds <text:s/>for the <text:s/>examination of <text:s/>a case <text:s/>concerning the</text:p>
      <text:p text:style-name="P1425">compliance <text:s/>of <text:s text:c="2"/>a <text:s/>legal <text:s text:c="2"/>act <text:s/>with <text:s/>the <text:s/>Constitution <text:s/>in <text:s/>the</text:p>
      <text:p text:style-name="P1426">Constitutional Court shall <text:s/>be a legally justified doubt that the</text:p>
      <text:p text:style-name="P1427">entire legal <text:s/>act or <text:s/>part thereof <text:s text:c="2"/>contradicts the Constitution</text:p>
      <text:p text:style-name="Normal"><text:span text:style-name="T1428">according to:</text:span></text:p>
      <text:p text:style-name="P1429"><text:span text:style-name="T1430">1</text:span><text:span text:style-name="T1431">) the contents of norms;</text:span></text:p>
      <text:p text:style-name="P1432"><text:span text:style-name="T1433">2</text:span><text:span text:style-name="T1434">) the extent of regulation;</text:span></text:p>
      <text:p text:style-name="P1435"><text:span text:style-name="T1436">3</text:span><text:span text:style-name="T1437">) form; and</text:span></text:p>
      <text:p text:style-name="P1438"><text:span text:style-name="T1439">4</text:span><text:span text:style-name="T1440">) the procedure of adopti</text:span><text:span text:style-name="T1441">on, signing and promulgation which</text:span></text:p>
      <text:p text:style-name="P1442">has been specified in the Constitution.</text:p>
      <text:p text:style-name="P1443">The cause <text:s/>for examining a case concerning the compliance of</text:p>
      <text:p text:style-name="P1444">a <text:s/>legal <text:s/>act <text:s/>with <text:s/>the <text:s/>Constitution <text:s/>shall <text:s/>be <text:s/>the <text:s/>procedure</text:p>
      <text:p text:style-name="P1445">prescribed by <text:s/>this <text:s text:c="2"/>Law and <text:s/>the filing <text:s/>of a <text:s/>petition of <text:s/>the</text:p>
      <text:p text:style-name="P1446">established form with the <text:s/>Constitutional Court.</text:p>
      <text:p text:style-name="P1447"/>
      <text:p text:style-name="P1448">Article 65. Filing a Petition with the Constitutional <text:s/>Court</text:p>
      <text:p text:style-name="P1449">for the Investigation of the Compliance of a Legal</text:p>
      <text:p text:style-name="P1450">Act with the <text:s/>Constitution</text:p>
      <text:p text:style-name="P1451"/>
      <text:p text:style-name="P1452">The right <text:s/>to file <text:s/>a petition with the Constitutional<text:s/>Court</text:p>
      <text:p text:style-name="P1453">concerning <text:s text:c="2"/>the compliance <text:s/>of a legal act with the Constitution</text:p>
      <text:p text:style-name="Normal"><text:span text:style-name="T1454">shall be vested <text:s/>in:</text:span></text:p>
      <text:p text:style-name="P1455"><text:span text:style-name="T1456">1</text:span><text:span text:style-name="T1457">) the <text:s/>Government, groups consisting of at least 1/5 of all</text:span></text:p>
      <text:p text:style-name="P1458">Seimas <text:s text:c="2"/>members, and <text:s/>the courts <text:s/>for cases <text:s/>concerning a law or</text:p>
      <text:p text:style-name="Normal"><text:span text:style-name="T1459">other act adopted <text:s/>by the Seimas;</text:span></text:p>
      <text:p text:style-name="P1460"><text:span text:style-name="T1461">2</text:span><text:span text:style-name="T1462">) groups <text:s/>consisting of <text:s/>at least 1/5 of all Seimas members</text:span></text:p>
      <text:p text:style-name="P1463">and the <text:s text:c="2"/>courts <text:s/>for cases concerning an act of the President of</text:p>
      <text:p text:style-name="Normal"><text:span text:style-name="T1464">the Republic; <text:s/>and</text:span></text:p>
      <text:p text:style-name="P1465"><text:span text:style-name="T1466">3</text:span><text:span text:style-name="T1467">) groups <text:s/>consisting of at least 1/5 of all Seimas members,</text:span></text:p>
      <text:p text:style-name="P1468">the <text:s/>courts, <text:s text:c="2"/>and <text:s/>the <text:s/>President <text:s/>of <text:s/>the <text:s/>Republic <text:s/>for <text:s/>cases</text:p>
      <text:p text:style-name="P1469">concerning Governmental <text:s/>acts.</text:p>
      <text:p text:style-name="P1470"/>
      <text:p text:style-name="P1471">Article 66. The Contents of Petitions for the Examination</text:p>
      <text:p text:style-name="P1472">of the Compliance of Legal Acts with the</text:p>
      <text:p text:style-name="P1473">Constitution</text:p>
      <text:p text:style-name="P1474"/>
      <text:p text:style-name="P1475">Petitions for <text:s/>the examination <text:s/>of the <text:s/>compliance of <text:s/>legal</text:p>
      <text:p text:style-name="Normal"><text:span text:style-name="T1476">acts with <text:s/>the Constitution must contain:</text:span></text:p>
      <text:p text:style-name="P1477"><text:span text:style-name="T1478">1</text:span><text:span text:style-name="T1479">) the addressee - the Constitutional Court;</text:span></text:p>
      <text:p text:style-name="P1480"><text:span text:style-name="T1481">2</text:span><text:span text:style-name="T1482">) the name and address of the petitioner;</text:span></text:p>
      <text:p text:style-name="P1483"><text:span text:style-name="T1484">3</text:span><text:span text:style-name="T1485">) information <text:s/>about the <text:s/>representative of <text:s/>the petitioner</text:span></text:p>
      <text:p text:style-name="Normal"><text:span text:style-name="T1486">and his powers, with the exception of ex off</text:span><text:span text:style-name="T1487">icio representation;</text:span></text:p>
      <text:p text:style-name="P1488"><text:span text:style-name="T1489">4</text:span><text:span text:style-name="T1490">) the <text:s/>name and <text:s/>address of the state institution which has</text:span></text:p>
      <text:p text:style-name="Normal"><text:span text:style-name="T1491">adopted <text:s/>a disputable legal act;</text:span></text:p>
      <text:p text:style-name="P1492"><text:span text:style-name="T1493">5</text:span><text:span text:style-name="T1494">) the <text:s/>norms of the Constitution and this Law which provide</text:span></text:p>
      <text:p text:style-name="Normal"><text:span text:style-name="T1495">the right <text:s/>to appeal with a petition to the Constitutional Court;</text:span></text:p>
      <text:p text:style-name="P1496"><text:span text:style-name="T1497">6</text:span><text:span text:style-name="T1498">)</text:span><text:span text:style-name="T1499"><text:s/>the precise name of the disputable legal act, its number,</text:span></text:p>
      <text:p text:style-name="P1500">the <text:s/>date <text:s/>of <text:s/>its <text:s/>adoption, <text:s/>and <text:s/>other <text:s/>information <text:s/>which <text:s/>is</text:p>
      <text:p text:style-name="P1501">necessary for <text:s/>identification <text:s text:c="2"/>thereof, as well as the source of</text:p>
      <text:soft-page-break/>
      <text:p text:style-name="Normal"><text:span text:style-name="T1502">its publication (if it was publicized);</text:span></text:p>
      <text:p text:style-name="P1503"><text:span text:style-name="T1504">7</text:span><text:span text:style-name="T1505">) concrete <text:s/>grounds<text:s/></text:span><text:span text:style-name="T1506">for <text:s/>the investigation of the case with</text:span></text:p>
      <text:p text:style-name="Normal"><text:span text:style-name="T1507">references <text:s/>to the norms provided for in this Law;</text:span></text:p>
      <text:p text:style-name="P1508"><text:span text:style-name="T1509">8</text:span><text:span text:style-name="T1510">) the <text:s/>position of the petitioner concerning the conformity</text:span></text:p>
      <text:p text:style-name="P1511">of an <text:s/>appropriate act with the Constitution and legal support of</text:p>
      <text:p text:style-name="Normal"><text:span text:style-name="T1512">such position <text:s/>containing references to laws;</text:span></text:p>
      <text:p text:style-name="P1513"><text:span text:style-name="T1514">9</text:span><text:span text:style-name="T1515">) a formulated petition to the Constitutional Court; and</text:span></text:p>
      <text:p text:style-name="P1516"><text:span text:style-name="T1517">10</text:span><text:span text:style-name="T1518">) the list of appended documents.</text:span></text:p>
      <text:p text:style-name="P1519">The petition <text:s/>shall be signed by the head of the institution</text:p>
      <text:p text:style-name="P1520">which <text:s/>has been granted the right to appeal to<text:s/>the Constitutional</text:p>
      <text:p text:style-name="P1521">Court. <text:s text:c="2"/>The petition <text:s/>of the <text:s/>Government must <text:s/>be supported by a</text:p>
      <text:p text:style-name="P1522">directive of <text:s text:c="2"/>the <text:s/>Government which <text:s/>shall be <text:s/>appended <text:s/>to <text:s/>the</text:p>
      <text:p text:style-name="P1523">submitted documents. <text:s text:c="2"/>Petitions of Seimas member groups shall be</text:p>
      <text:p text:style-name="P1524">signed by <text:s/>all Seimas <text:s/>members <text:s text:c="2"/>who file <text:s/>the petition and their</text:p>
      <text:p text:style-name="P1525">representative <text:s/>(representatives) <text:s text:c="2"/>shall <text:s text:c="2"/>be <text:s text:c="2"/>indicated; <text:s text:c="2"/>the</text:p>
      <text:p text:style-name="P1526">signatures of <text:s/>said Seimas <text:s/>members shall <text:s/>be <text:s/>confirmed <text:s/>by <text:s/>the</text:p>
      <text:p text:style-name="P1527">signature of the Chairperson or Deputy Chairperson of the Seimas.</text:p>
      <text:p text:style-name="P1528"><text:span text:style-name="T1529">The following shall be appended</text:span><text:span text:style-name="T1530"><text:s/>to the petition:</text:span></text:p>
      <text:p text:style-name="P1531"><text:span text:style-name="T1532">1</text:span><text:span text:style-name="T1533">) a <text:s/>duplicate of <text:s/>the whole <text:s/>text of <text:s/>the disputable legal</text:span></text:p>
      <text:p text:style-name="Normal"><text:span text:style-name="T1534">act;</text:span></text:p>
      <text:p text:style-name="P1535"><text:span text:style-name="T1536">2</text:span><text:span text:style-name="T1537">) power <text:s/>of attorney <text:s/>or other <text:s/>document which confirms the</text:span></text:p>
      <text:p text:style-name="P1538">powers of <text:s text:c="2"/>the representative, with the exception of cases of ex</text:p>
      <text:p text:style-name="Normal"><text:span text:style-name="T1539">officio representation; and</text:span></text:p>
      <text:p text:style-name="P1540"><text:span text:style-name="T1541">3</text:span><text:span text:style-name="T1542">) no</text:span><text:span text:style-name="T1543">tary-approved translations into the Lithuanian language</text:span></text:p>
      <text:p text:style-name="P1544">of all <text:s text:c="2"/>documents and other material which has been written in a</text:p>
      <text:p text:style-name="P1545">language <text:s/>other than Lithuanian.</text:p>
      <text:p text:style-name="P1546"/>
      <text:p text:style-name="P1547">The list <text:s/>of witnesses <text:s/>and experts <text:s/>who are <text:s/>proposed to be</text:p>
      <text:p text:style-name="P1548">summoned <text:s/>to the hearing of the Constitutional Court, findings of</text:p>
      <text:p text:style-name="P1549">specialists, <text:s text:c="2"/>as well <text:s/>as other <text:s/>documents and <text:s/>material may <text:s/>be</text:p>
      <text:p text:style-name="P1550">appended to <text:s/>the petition. <text:s text:c="2"/>The circumstances which each witness</text:p>
      <text:p text:style-name="P1551">may confirm shall be indicated <text:s/>next to their name.</text:p>
      <text:p text:style-name="P1552">The petition <text:s/>and appendices <text:s/>thereto specified in part 3 of</text:p>
      <text:p text:style-name="P1553">this Article <text:s text:c="2"/>shall <text:s/>be submitted <text:s/>to the <text:s/>Constitutional <text:s/>Court</text:p>
      <text:p text:style-name="P1554">along with <text:s/>30 copies <text:s text:c="2"/>of <text:s/>the duplicate. <text:s/>When <text:s/>necessary, <text:s/>the</text:p>
      <text:p text:style-name="P1555">Chairperson <text:s/>of <text:s text:c="2"/>the <text:s/>Constitutional <text:s text:c="4"/>Court <text:s/>may <text:s/>charge <text:s/>the</text:p>
      <text:p text:style-name="P1556">petitioner <text:s/>to <text:s/>submit <text:s/>up <text:s/>to <text:s/>30 <text:s/>duplicates <text:s/>each <text:s text:c="3"/>of <text:s/>other</text:p>
      <text:p text:style-name="P1557">appendices.</text:p>
      <text:p text:style-name="P1558"/>
      <text:p text:style-name="P1559">Article 67. The Contents of Petitions Filed with the</text:p>
      <text:p text:style-name="P1560">Constitutional Court by the Supreme Court of</text:p>
      <text:p text:style-name="P1561">Lithuania, the <text:s/>Court of Appeals of Lithuania, and</text:p>
      <text:p text:style-name="P1562">District and Area Courts</text:p>
      <text:p text:style-name="P1563"/>
      <text:p text:style-name="P1564">Provided that <text:s/>there are <text:s/>grounds to <text:s/>consider that a law or</text:p>
      <text:p text:style-name="P1565">other legal <text:s text:c="2"/>act, <text:s/>which shall be applicable in a concrete case,</text:p>
      <text:p text:style-name="P1566">fails to <text:s/>conform <text:s/>with the Constitution, the court (judge) shall</text:p>
      <text:p text:style-name="P1567">suspend the <text:s/>examination <text:s text:c="2"/>of said <text:s/>case and, <text:s/>with regard to<text:s/>the</text:p>
      <text:p text:style-name="P1568">competence of <text:s/>the Constitutional <text:s/>Court, shall appeal to it with</text:p>
      <text:p text:style-name="P1569">a petition <text:s/>to decide whether the said <text:s/>law or other legal act is</text:p>
      <text:p text:style-name="P1570">in conformity with the Constitution.</text:p>
      <text:p text:style-name="P1571">The Supreme <text:s/>Court of <text:s/>Lithuania, the <text:s/>Court of <text:s/>Appeals <text:s/>of</text:p>
      <text:p text:style-name="P1572">Lithuania, <text:s text:c="2"/>and district <text:s/>and area <text:s/>courts shall <text:s/>appeal to <text:s/>the</text:p>
      <text:p text:style-name="P1573">Constitutional Court <text:s text:c="2"/>pursuant to a decision. The following must</text:p>
      <text:p text:style-name="Normal"><text:span text:style-name="T1574">be indicated in the decision:</text:span></text:p>
      <text:p text:style-name="P1575"><text:span text:style-name="T1576">1</text:span><text:span text:style-name="T1577">) the time and place of the adoption of the decision;</text:span></text:p>
      <text:p text:style-name="P1578"><text:span text:style-name="T1579">2</text:span><text:span text:style-name="T1580">) the <text:s/>name and <text:s/>address of the court which has adop</text:span><text:span text:style-name="T1581">ted the</text:span></text:p>
      <text:soft-page-break/>
      <text:p text:style-name="Normal"><text:span text:style-name="T1582">decision;</text:span></text:p>
      <text:p text:style-name="P1583"><text:span text:style-name="T1584">3</text:span><text:span text:style-name="T1585">) the <text:s/>composition of <text:s/>the <text:s/>court <text:s/>which <text:s/>has <text:s/>adopted <text:s/>the</text:span></text:p>
      <text:p text:style-name="Normal"><text:span text:style-name="T1586">decision and <text:s/>the parties to the case;</text:span></text:p>
      <text:p text:style-name="P1587"><text:span text:style-name="T1588">4</text:span><text:span text:style-name="T1589">) brief <text:s/>contents of <text:s/>the case <text:s/>and the <text:s/>laws by <text:s/>which the</text:span></text:p>
      <text:p text:style-name="Normal"><text:span text:style-name="T1590">parties to <text:s/>the case support their demands or rebuttals;</text:span></text:p>
      <text:p text:style-name="P1591"><text:span text:style-name="T1592">5</text:span><text:span text:style-name="T1593">)<text:s/></text:span><text:span text:style-name="T1594">arguments presenting the opinion of the court on the non-</text:span></text:p>
      <text:p text:style-name="P1595">conformity <text:s/>of <text:s text:c="2"/>a <text:s/>law <text:s text:c="2"/>or <text:s/>other <text:s text:c="2"/>legal <text:s/>document <text:s text:c="2"/>with <text:s/>the</text:p>
      <text:p text:style-name="Normal"><text:span text:style-name="T1596">Constitution; and</text:span></text:p>
      <text:p text:style-name="P1597"><text:span text:style-name="T1598">6</text:span><text:span text:style-name="T1599">) a <text:s/>formulated petition of the court to the Constitutional</text:span></text:p>
      <text:p text:style-name="P1600">Court.</text:p>
      <text:p text:style-name="P1601"><text:span text:style-name="T1602">The court decision shall be supplemented b</text:span><text:span text:style-name="T1603">y:</text:span></text:p>
      <text:p text:style-name="P1604"><text:span text:style-name="T1605">1</text:span><text:span text:style-name="T1606">) the suspended case; and</text:span></text:p>
      <text:p text:style-name="P1607"><text:span text:style-name="T1608">2</text:span><text:span text:style-name="T1609">) the duplicate of the whole text of the disputable act.</text:span></text:p>
      <text:p text:style-name="P1610">30 copies <text:s/>of the <text:s/>Court decision and 30 duplicate copies of</text:p>
      <text:p text:style-name="P1611">the disputable legal act shall be submitted to the Constitutional</text:p>
      <text:p text:style-name="P1612">Court.</text:p>
      <text:p text:style-name="P1613">After the <text:s/>investigation of a case, the Constitutional Court</text:p>
      <text:p text:style-name="P1614">shall <text:s text:c="2"/>return the <text:s/>presented suspended <text:s/>case to <text:s/>the appropriate</text:p>
      <text:p text:style-name="P1615">court.</text:p>
      <text:p text:style-name="P1616"/>
      <text:p text:style-name="P1617">Article 68. Withdrawal of Petitions to Examine the</text:p>
      <text:p text:style-name="P1618">Conformity <text:s/>of a Legal Act with the Constitution</text:p>
      <text:p text:style-name="P1619"/>
      <text:p text:style-name="P1620">Upon the <text:s/>consent of <text:s/>the Chairperson <text:s/>of the Constitutional</text:p>
      <text:p text:style-name="P1621">Court, the <text:s/>institution which has filed a petition to examine the</text:p>
      <text:p text:style-name="P1622">conformity <text:s text:c="2"/>of a legal act with the Constitution may withdraw it</text:p>
      <text:p text:style-name="P1623">prior to <text:s/>the <text:s text:c="2"/>setting of <text:s/>the investigation <text:s/>of said <text:s/>case at<text:s/>a</text:p>
      <text:p text:style-name="P1624">court hearing.</text:p>
      <text:p text:style-name="P1625"/>
      <text:p text:style-name="P1626">Article 69. Refusal of the Constitutional Court to Consider</text:p>
      <text:p text:style-name="P1627">Petitions for the Examination of the</text:p>
      <text:p text:style-name="P1628">Constitutionality <text:s/>of a Legal Act</text:p>
      <text:p text:style-name="P1629"/>
      <text:p text:style-name="P1630">By a <text:s/>decision, the <text:s/>Constitutional Court <text:s/>shall <text:s/>refuse <text:s/>to</text:p>
      <text:p text:style-name="P1631">consider petitions <text:s text:c="2"/>for the examination of the constitutionality</text:p>
      <text:p text:style-name="Normal"><text:span text:style-name="T1632">of a legal act if:</text:span></text:p>
      <text:p text:style-name="P1633"><text:span text:style-name="T1634">1</text:span><text:span text:style-name="T1635">) the <text:s/>petition was <text:s/>filed by <text:s/>an institution or individual</text:span></text:p>
      <text:p text:style-name="P1636">who does <text:s text:c="2"/>not <text:s/>have the <text:s/>right to <text:s/>appeal to <text:s/>the Constitutional</text:p>
      <text:p text:style-name="Normal"><text:span text:style-name="T1637">Court;</text:span></text:p>
      <text:p text:style-name="P1638"><text:span text:style-name="T1639">2</text:span><text:span text:style-name="T1640">) the <text:s/>examination of <text:s/>the p</text:span><text:span text:style-name="T1641">etition does not fall under the</text:span></text:p>
      <text:p text:style-name="Normal"><text:span text:style-name="T1642">jurisdiction <text:s/>of the Constitutional Court;</text:span></text:p>
      <text:p text:style-name="P1643"><text:span text:style-name="T1644">3</text:span><text:span text:style-name="T1645">) <text:s/>the <text:s/>constitutionality <text:s/>of <text:s/>the <text:s/>act <text:s/>indicated <text:s/>in <text:s/>the</text:span></text:p>
      <text:p text:style-name="P1646">petition has <text:s text:c="2"/>already <text:s/>been investigated <text:s/>by the <text:s/>Constitutional</text:p>
      <text:p text:style-name="P1647">Court <text:s/>and <text:s text:c="2"/>the <text:s/>resolution <text:s text:c="2"/>on <text:s/>this <text:s text:c="2"/>issue <text:s/>adopted <text:s/>by <text:s/>the</text:p>
      <text:p text:style-name="Normal"><text:span text:style-name="T1648">Constitutional Court is still in force;</text:span></text:p>
      <text:p text:style-name="P1649"><text:span text:style-name="T1650">4</text:span><text:span text:style-name="T1651">) <text:s/>the <text:s/>Constitutional <text:s/>Court <text:s/>has <text:s/>already <text:s/>initiated <text:s/>the</text:span></text:p>
      <text:p text:style-name="Normal"><text:span text:style-name="T1652">examination <text:s/>of a case concerning the same issue; and</text:span></text:p>
      <text:p text:style-name="P1653"><text:span text:style-name="T1654">5</text:span><text:span text:style-name="T1655">) the petition is grounded by non-legal motives.</text:span></text:p>
      <text:p text:style-name="P1656">In refusing <text:s/>to <text:s/>consider <text:s/>a <text:s/>petition <text:s/>to <text:s/>investigate <text:s/>the</text:p>
      <text:p text:style-name="P1657">conformity <text:s/>of <text:s text:c="2"/>a <text:s/>legal <text:s text:c="2"/>act <text:s/>with <text:s text:c="2"/>the <text:s text:c="2"/>Constitution, <text:s text:c="2"/>the</text:p>
      <text:p text:style-name="P1658">Constitutional <text:s/>Court <text:s/>shall <text:s/>adopt <text:s/>a <text:s/>justified <text:s/>decision, <text:s/>the</text:p>
      <text:p text:style-name="P1659">duplicate of which shall be sent or <text:s/>handed to the petitioner.</text:p>
      <text:p text:style-name="P1660">In the <text:s/>event that <text:s/>the grounds <text:s/>for refusal <text:s/>to consider <text:s/>a</text:p>
      <text:p text:style-name="P1661">petition have <text:s text:c="2"/>been <text:s/>established after <text:s/>the <text:s/>initiation <text:s/>of <text:s/>the</text:p>
      <text:p text:style-name="P1662">examination of the case <text:s/>during the session of the Constitutional</text:p>
      <text:p text:style-name="P1663">Court, a decision to dismiss <text:s/>the case shall be adopted.</text:p>
      <text:soft-page-break/>
      <text:p text:style-name="P1664">The annulment <text:s/>of a disputable legal act shall be grounds to</text:p>
      <text:p text:style-name="P1665">adopt <text:s/>a decision to dismiss the initiated legal proceedings.</text:p>
      <text:p text:style-name="P1666"/>
      <text:p text:style-name="P1667">Article 70. The Return of a Petition to Examine the</text:p>
      <text:p text:style-name="P1668">Constitutionality of a Legal Act to the Petitioner</text:p>
      <text:p text:style-name="P1669"/>
      <text:p text:style-name="P1670">In the <text:s/>case that <text:s/>a petition <text:s/>or appendices thereof fail to</text:p>
      <text:p text:style-name="P1671">comply with <text:s text:c="2"/>the provisions set forth in Articles 66 and 67, the</text:p>
      <text:p text:style-name="P1672">Chairperson of the Constitutional Court shall return the petition</text:p>
      <text:p text:style-name="P1673">to the petitioner on his own initiative or on the initiative of a</text:p>
      <text:p text:style-name="P1674">judge.</text:p>
      <text:p text:style-name="P1675">The return <text:s/>of a <text:s/>petition shall <text:s/>not take away the<text:s/>right to</text:p>
      <text:p text:style-name="P1676">appeal to <text:s text:c="2"/>the <text:s/>Constitutional Court <text:s/>according to <text:s/>the <text:s/>general</text:p>
      <text:p text:style-name="P1677">procedure after <text:s/>abolishing reasons thereof.</text:p>
      <text:p text:style-name="P1678"/>
      <text:p text:style-name="P1679">Article 71. Types of Constitutional Court Decisions</text:p>
      <text:p text:style-name="P1680">in Cases Concerning the Conformity of Legal Acts</text:p>
      <text:p text:style-name="P1681">with the <text:s/>Constitution</text:p>
      <text:p text:style-name="P1682"/>
      <text:p text:style-name="P1683">Upon examining <text:s/>a case <text:s/>concerning the conformity of a legal</text:p>
      <text:p text:style-name="P1684">act with <text:s text:c="2"/>the Constitution, the Constitutional Court shall adopt</text:p>
      <text:p text:style-name="Normal"><text:span text:style-name="T1685">one of the <text:s/>following rulings:</text:span></text:p>
      <text:p text:style-name="P1686"><text:span text:style-name="T1687">1</text:span><text:span text:style-name="T1688">) to <text:s/>recognise that <text:s/>a legal act is in conformity with the</text:span></text:p>
      <text:p text:style-name="Normal"><text:span text:style-name="T1689">Constitution <text:s/>and laws; and</text:span></text:p>
      <text:p text:style-name="P1690"><text:span text:style-name="T1691">2</text:span><text:span text:style-name="T1692">) <text:s/>to <text:s text:c="2"/>r</text:span><text:span text:style-name="T1693">ecognise <text:s/>that <text:s text:c="2"/>a <text:s/>legal <text:s text:c="2"/>act <text:s/>contradicts <text:s text:c="2"/>the</text:span></text:p>
      <text:p text:style-name="P1694">Constitution and <text:s/>laws.</text:p>
      <text:p text:style-name="P1695">In the <text:s/>case provided <text:s/>for in <text:s/>item 2 <text:s/>of <text:s/>part <text:s/>1 <text:s/>of <text:s/>this</text:p>
      <text:p text:style-name="P1696">Article, it <text:s/>shall <text:s text:c="2"/>be indicated <text:s/>what concrete <text:s/>Articles of the</text:p>
      <text:p text:style-name="P1697">Constitution or <text:s/>provisions <text:s text:c="2"/>thereof or <text:s/>what concrete laws with</text:p>
      <text:p text:style-name="P1698">which the legal act fails to conform.</text:p>
      <text:p text:style-name="P1699">In cases when one part of a legal act has been determined to</text:p>
      <text:p text:style-name="P1700">be in <text:s text:c="2"/>conformity with the Constitution or laws, while the other</text:p>
      <text:p text:style-name="P1701">part thereof <text:s/>has been determined to be in contradiction with the</text:p>
      <text:p text:style-name="P1702">Constitution or <text:s text:c="2"/>laws, <text:s/>it shall <text:s/>be precisely <text:s/>indicated in the</text:p>
      <text:p text:style-name="P1703">ruling of the Constitutional <text:s/>Court.</text:p>
      <text:p text:style-name="P1704"/>
      <text:p text:style-name="P1705">Article 72. Consequences of the Recognition of a Legal <text:s/>Act</text:p>
      <text:p text:style-name="P1706">as Being Contradictory to the Constitution</text:p>
      <text:p text:style-name="P1707"/>
      <text:p text:style-name="P1708">Laws of <text:s/>the Republic <text:s/>of Lithuania (or a part thereof)</text:p>
      <text:p text:style-name="P1709">or other <text:s/>Seimas acts <text:s/>(or a part thereof), acts of the President</text:p>
      <text:p text:style-name="P1710">of the <text:s/>Republic, or <text:s text:c="2"/>acts of the Government (or a part thereof)</text:p>
      <text:p text:style-name="P1711">shall not be applicable <text:s/>from the day that a Constitutional Court</text:p>
      <text:p text:style-name="P1712">Ruling that <text:s/>the appropriate <text:s/>act (or a part thereof) contradicts</text:p>
      <text:p text:style-name="P1713">the Constitution of the Republic <text:s/>of Lithuania is publicized. The</text:p>
      <text:p text:style-name="P1714">same consequences <text:s/>shall arise <text:s/>when <text:s text:c="2"/>the <text:s/>Constitutional <text:s/>Court</text:p>
      <text:p text:style-name="P1715">adopts a <text:s/>ruling that an act of the President <text:s/>of the Republic or</text:p>
      <text:p text:style-name="P1716">act of <text:s/>the Government <text:s/>(or a <text:s/>part thereof) is in <text:s/>contradiction</text:p>
      <text:p text:style-name="P1717">with laws.</text:p>
      <text:p text:style-name="P1718">Rulings adopted <text:s/>by the <text:s/>Constitutional Court shall have the</text:p>
      <text:p text:style-name="P1719">power <text:s/>of <text:s text:c="2"/>law <text:s/>and <text:s text:c="2"/>shall <text:s/>be <text:s text:c="2"/>binding <text:s/>to <text:s/>all <text:s/>governmental</text:p>
      <text:p text:style-name="P1720">institutions, companies, <text:s/>firms, and <text:s/>organisations as well as to</text:p>
      <text:p text:style-name="P1721">officials and citizens.</text:p>
      <text:p text:style-name="P1722">All governmental <text:s/>institutions as <text:s/>well as <text:s/>their <text:s/>officials</text:p>
      <text:p text:style-name="P1723">must revoke <text:s/>executive acts or provisions thereof which they have</text:p>
      <text:p text:style-name="P1724">adopted and <text:s/>which <text:s/>are based on an act which has been recognized</text:p>
      <text:p text:style-name="P1725">as unconstitutional.</text:p>
      <text:p text:style-name="P1726">Decisions based <text:s/>on legal acts which have been recognized as</text:p>
      <text:p text:style-name="P1727">being <text:s text:c="2"/>contradictory to <text:s/>the Constitution <text:s/>or laws <text:s/>must not <text:s/>be</text:p>
      <text:p text:style-name="P1728">executed if <text:s/>they have not been executed prior to the appropriate</text:p>
      <text:soft-page-break/>
      <text:p text:style-name="P1729">Constitutional <text:s text:c="2"/>Court ruling <text:s/>became effective. The power of the</text:p>
      <text:p text:style-name="P1730">Constitutional <text:s/>Court to recognize a legal act or part thereof as</text:p>
      <text:p text:style-name="P1731">unconstitutional <text:s text:c="2"/>may not be overruled by a repeated adoption of</text:p>
      <text:p text:style-name="P1732">a like legal act or <text:s/>part thereof.</text:p>
      <text:p text:style-name="P1733"/>
      <text:p text:style-name="P1734"/>
      <text:p text:style-name="P1735"/>
      <text:p text:style-name="P1736"/>
      <text:p text:style-name="P1737">Chapter 5</text:p>
      <text:p text:style-name="P1738"/>
      <text:p text:style-name="P1739">Consideration of Inquiries Concerning Rulings</text:p>
      <text:p text:style-name="P1740"/>
      <text:p text:style-name="P1741"/>
      <text:p text:style-name="P1742"/>
      <text:p text:style-name="P1743">Article 73. Conclusions Presented by the Constitutional</text:p>
      <text:p text:style-name="P1744">Court</text:p>
      <text:p text:style-name="P1745"/>
      <text:p text:style-name="P1746">The <text:s/>Constitutional <text:s text:c="2"/>Court <text:s/>shall <text:s text:c="2"/>present <text:s/>the <text:s/>following</text:p>
      <text:p text:style-name="Normal"><text:span text:style-name="T1747">rulings:</text:span></text:p>
      <text:p text:style-name="P1748"><text:span text:style-name="T1749">1</text:span><text:span text:style-name="T1750">) whether <text:s/>violations of <text:s/>the laws <text:s/>on <text:s/>elections <text:s/>occurred</text:span></text:p>
      <text:p text:style-name="P1751">during the <text:s text:c="2"/>elections <text:s/>of the <text:s/>President of <text:s/>the Republic or the</text:p>
      <text:p text:style-name="Normal"><text:span text:style-name="T1752">Seimas;</text:span></text:p>
      <text:p text:style-name="P1753"><text:span text:style-name="T1754">2</text:span><text:span text:style-name="T1755">)</text:span><text:span text:style-name="T1756"><text:s/>whether <text:s/>the President <text:s/>of <text:s/>the <text:s/>Republic's <text:s/>capacity <text:s/>to</text:span></text:p>
      <text:p text:style-name="Normal"><text:span text:style-name="T1757">continue in <text:s/>office is limited by reasons of health;</text:span></text:p>
      <text:p text:style-name="P1758"><text:span text:style-name="T1759">3</text:span><text:span text:style-name="T1760">) whether <text:s/>international <text:s/>agreements <text:s/>of <text:s/>the <text:s/>Republic <text:s/>of</text:span></text:p>
      <text:p text:style-name="P1761">Lithuania are in conformity with the Constitution. The conclusion</text:p>
      <text:p text:style-name="P1762">concerning an <text:s text:c="2"/>international agreement may be requested prior to</text:p>
      <text:p text:style-name="Normal"><text:span text:style-name="T1763">the ratification thereof by the Seimas; and</text:span></text:p>
      <text:p text:style-name="P1764"><text:span text:style-name="T1765">4</text:span><text:span text:style-name="T1766">) whether <text:s/>the concrete <text:s/>actions of <text:s/>the Seimas <text:s/>members or</text:span></text:p>
      <text:p text:style-name="P1767">state <text:s/>officials <text:s text:c="2"/>to <text:s/>whom <text:s/>impeachment <text:s/>proceedings <text:s/>have <text:s/>been</text:p>
      <text:p text:style-name="P1768">initiated contradict the <text:s/>Constitution.</text:p>
      <text:p text:style-name="P1769"/>
      <text:p text:style-name="P1770">Article 74. Filing an Inquiry with the Constitutional <text:s/>Court</text:p>
      <text:p text:style-name="P1771"/>
      <text:p text:style-name="P1772">Only <text:s/>the <text:s text:c="2"/>Seimas <text:s/>may <text:s/>request <text:s/>the <text:s/>Constitutional <text:s/>Court</text:p>
      <text:p text:style-name="P1773">conclusion on <text:s/>all issues specified in Article 73 of this Law.</text:p>
      <text:p text:style-name="P1774">The <text:s/>President <text:s text:c="2"/>of <text:s/>the <text:s text:c="2"/>Republic <text:s/>may <text:s text:c="2"/>appeal <text:s text:c="2"/>to <text:s text:c="2"/>the</text:p>
      <text:p text:style-name="P1775">Constitutional Court <text:s text:c="2"/>with an inquiry concerning the election of</text:p>
      <text:p text:style-name="P1776">the Seimas members and <text:s/>international agreements.</text:p>
      <text:p text:style-name="P1777"/>
      <text:p text:style-name="P1778">Article 75. Cause for the Preparation of a Constitutional</text:p>
      <text:p text:style-name="P1779">Court Conclusion</text:p>
      <text:p text:style-name="P1780"/>
      <text:p text:style-name="P1781">The cause <text:s/>for <text:s/>the <text:s/>preparation <text:s/>of <text:s/>a <text:s/>conclusion <text:s/>of <text:s/>the</text:p>
      <text:p text:style-name="P1782">Constitutional <text:s text:c="2"/>Court shall be the procedure established by this</text:p>
      <text:p text:style-name="P1783">Law and the filing <text:s/>of an inquiry of an established form with the</text:p>
      <text:p text:style-name="P1784">Constitutional Court.</text:p>
      <text:p text:style-name="P1785"/>
      <text:p text:style-name="P1786">Article 76. The Contents of the Inquiry</text:p>
      <text:p text:style-name="P1787"/>
      <text:p text:style-name="P1788"><text:span text:style-name="T1789">The following must be indicated in the inquiry:</text:span></text:p>
      <text:p text:style-name="P1790"><text:span text:style-name="T1791">1</text:span><text:span text:style-name="T1792">) the addressee - the Constitutional Court;</text:span></text:p>
      <text:p text:style-name="P1793"><text:span text:style-name="T1794">2</text:span><text:span text:style-name="T1795">) the name and address of the inquirer;</text:span></text:p>
      <text:p text:style-name="P1796"><text:span text:style-name="T1797">3</text:span><text:span text:style-name="T1798">) <text:s/>the <text:s/>norms <text:s/>of <text:s/>the <text:s/>Constitution <text:s/>and <text:s/>this <text:s/>Law <text:s/>which</text:span></text:p>
      <text:p text:style-name="P1799">establish the <text:s text:c="2"/>right <text:s/>to file an inquiry with the Constitutional</text:p>
      <text:p text:style-name="Normal"><text:span text:style-name="T1800">Court;</text:span></text:p>
      <text:p text:style-name="P1801"><text:span text:style-name="T1802">4</text:span><text:span text:style-name="T1803">) the <text:s/>actions whose <text:s/>constitutionality are <text:s/>proposed to be</text:span></text:p>
      <text:p text:style-name="P1804">verified <text:s text:c="2"/>and the <text:s/>circumstances of <text:s/>their execution; <text:s/>when <text:s/>the</text:p>
      <text:soft-page-break/>
      <text:p text:style-name="P1805">inquiry concerns <text:s text:c="2"/>an <text:s/>international agreement <text:s/>- its exact name,</text:p>
      <text:p text:style-name="P1806">number, date of signing, <text:s/>and other necessary information as well</text:p>
      <text:p text:style-name="Normal"><text:span text:style-name="T1807">as the source of publication <text:s/>(if it was publicized);</text:span></text:p>
      <text:p text:style-name="P1808"><text:span text:style-name="T1809">5</text:span><text:span text:style-name="T1810">) a justified petition to the Constitutional Court; and</text:span></text:p>
      <text:p text:style-name="P1811"><text:span text:style-name="T1812">6</text:span><text:span text:style-name="T1813">) the list of appended documents.</text:span></text:p>
      <text:p text:style-name="P1814">Inquiries of the Seimas may be set forth in a resolution. In</text:p>
      <text:p text:style-name="P1815">other <text:s text:c="2"/>cases, a Seimas resolution on the approval of the inquiry</text:p>
      <text:p text:style-name="P1816">must be <text:s/>included.</text:p>
      <text:p text:style-name="P1817">The inquiry <text:s/>shall be <text:s/>signed by <text:s/>the Seimas <text:s/>Chairperson or</text:p>
      <text:p text:style-name="P1818">acting deputy; <text:s/>the President of the Republic.</text:p>
      <text:p text:style-name="P1819"><text:span text:style-name="T1820">An inquiry must be suppl</text:span><text:span text:style-name="T1821">emented by:</text:span></text:p>
      <text:p text:style-name="P1822"><text:span text:style-name="T1823">1</text:span><text:span text:style-name="T1824">) a duplicate of the whole text of the agreement;</text:span></text:p>
      <text:p text:style-name="P1825"><text:span text:style-name="T1826">2</text:span><text:span text:style-name="T1827">) appropriate <text:s/>evidence and <text:s/>duplicates of <text:s/>the <text:s/>officials'</text:span></text:p>
      <text:p text:style-name="Normal"><text:span text:style-name="T1828">decisions; and</text:span></text:p>
      <text:p text:style-name="P1829"><text:span text:style-name="T1830">3</text:span><text:span text:style-name="T1831">) notary approved translations into the Lithuanian language</text:span></text:p>
      <text:p text:style-name="P1832">of documents <text:s text:c="2"/>and other material which was<text:s/>written in a language</text:p>
      <text:p text:style-name="P1833">other than Lithuanian.</text:p>
      <text:p text:style-name="P1834">The list <text:s/>of witnesses <text:s/>and experts <text:s/>who are <text:s/>proposed to be</text:p>
      <text:p text:style-name="P1835">invited to <text:s text:c="2"/>the session of the Constitutional Court, findings of</text:p>
      <text:p text:style-name="P1836">specialists, <text:s/>a document concerning the powers of representatives</text:p>
      <text:p text:style-name="P1837">and the <text:s/>right <text:s text:c="2"/>thereof to <text:s/>speak in the Constitutional Court on</text:p>
      <text:p text:style-name="P1838">behalf of the applicant, <text:s/>as well as other documents and material</text:p>
      <text:p text:style-name="P1839">may be <text:s/>appended to <text:s/>the inquiry. <text:s text:c="2"/>The <text:s/>circumstances which each</text:p>
      <text:p text:style-name="P1840">witness may <text:s/>confirm shall <text:s/>be indicated <text:s text:c="2"/>next <text:s/>to <text:s/>his <text:s/>or <text:s/>her</text:p>
      <text:p text:style-name="P1841">surname.</text:p>
      <text:p text:style-name="P1842">Inquiries <text:s/>and <text:s text:c="2"/>necessary <text:s/>supplements <text:s text:c="2"/>thereof <text:s/>shall <text:s/>be</text:p>
      <text:p text:style-name="P1843">submitted to <text:s text:c="2"/>the Constitutional Court with 30 duplicate copies.</text:p>
      <text:p text:style-name="P1844">When necessary, <text:s text:c="2"/>the Chairperson of the Constitutional Court may</text:p>
      <text:p text:style-name="P1845">also <text:s/>demand <text:s/>the <text:s/>up <text:s/>to <text:s/>30 <text:s/>duplicate <text:s/>copies <text:s/>each <text:s/>of <text:s/>other</text:p>
      <text:p text:style-name="P1846">documents.</text:p>
      <text:p text:style-name="P1847"/>
      <text:p text:style-name="P1848">Article 77. Inquiries Concerning the Violation of the <text:s/>Law</text:p>
      <text:p text:style-name="P1849">on the Elections to the Seimas</text:p>
      <text:p text:style-name="P1850"/>
      <text:p text:style-name="P1851">Institutions indicated <text:s/>in Article <text:s/>74 <text:s/>of <text:s/>this <text:s/>Law <text:s/>shall</text:p>
      <text:p text:style-name="P1852">appeal to <text:s/>the<text:s text:c="3"/>Constitutional Court <text:s/>with inquiries <text:s/>concerning</text:p>
      <text:p text:style-name="P1853">possible violations of the laws on elections during the elections</text:p>
      <text:p text:style-name="P1854">of the President of the Republic or the Seimas elections within 3</text:p>
      <text:p text:style-name="P1855">days after the publication of the official election results.</text:p>
      <text:p text:style-name="P1856">The Constitutional Court shall examine and evaluate only the</text:p>
      <text:p text:style-name="P1857">decisions <text:s text:c="2"/>made <text:s/>by <text:s/>the <text:s/>Central <text:s/>Electoral <text:s/>Committee <text:s/>or <text:s/>the</text:p>
      <text:p text:style-name="P1858">Electoral Committee <text:s text:c="2"/>for <text:s/>Elections <text:s/>of <text:s/>the <text:s/>President <text:s/>of <text:s/>the</text:p>
      <text:p text:style-name="P1859">Republic or the refusal thereof <text:s/>to examine complaints concerning</text:p>
      <text:p text:style-name="P1860">the violation <text:s/>of laws on elections <text:s/>in cases when such decisions</text:p>
      <text:p text:style-name="P1861">were adopted <text:s/>or other <text:s/>actions <text:s/>were <text:s/>carried <text:s text:c="3"/>out <text:s/>after <text:s/>the</text:p>
      <text:p text:style-name="P1862">termination of <text:s/>voting in <text:s/>the elections of the President <text:s/>of the</text:p>
      <text:p text:style-name="P1863">Republic or the Seimas.</text:p>
      <text:p text:style-name="P1864">Inquiries shall <text:s/>be examined within 72 hours of their filing</text:p>
      <text:p text:style-name="P1865">with the <text:s text:c="2"/>Constitutional <text:s/>Court. The <text:s/>terms <text:s/>specified <text:s/>in <text:s/>this</text:p>
      <text:p text:style-name="P1866">Article shall also <text:s/>include non-working days.</text:p>
      <text:p text:style-name="P1867"/>
      <text:p text:style-name="P1868">Article 78. Inquiries Concerning the President of the</text:p>
      <text:p text:style-name="P1869">Republic's State of Health</text:p>
      <text:p text:style-name="P1870"/>
      <text:p text:style-name="P1871">Only the Seimas shall have the right to<text:s/>submit an inquiry to</text:p>
      <text:p text:style-name="P1872">the <text:s/>Constitutional <text:s text:c="2"/>Court <text:s/>concerning <text:s text:c="2"/>the <text:s/>President <text:s/>of <text:s/>the</text:p>
      <text:p text:style-name="P1873">Republic's capacity to continue <text:s/>in office due to health reasons.</text:p>
      <text:p text:style-name="P1874">The inquiry <text:s/>must be <text:s/>confirmed <text:s/>by <text:s text:c="3"/>a <text:s/>resolution <text:s/>adopted <text:s/>by</text:p>
      <text:p text:style-name="P1875">majority vote of more than half of all the <text:s/>Seimas members.</text:p>
      <text:p text:style-name="P1876"/>
      <text:p text:style-name="P1877">The inquiry <text:s/>or appropriate resolution of the Seimas must be</text:p>
      <text:p text:style-name="P1878">accompanied <text:s text:c="2"/>by a <text:s/>Seimas approved <text:s/>conclusion <text:s/>of <text:s/>the <text:s/>medical</text:p>
      <text:p text:style-name="P1879">commission. When necessary, <text:s/>other evidence describing the health</text:p>
      <text:p text:style-name="P1880">condition shall be appended thereto.</text:p>
      <text:p text:style-name="P1881"/>
      <text:p text:style-name="P1882">Article 79. Withdrawal of an Inquiry</text:p>
      <text:p text:style-name="P1883"/>
      <text:p text:style-name="P1884">An inquiry <text:s/>concerning the <text:s/>presentation of a conclusion may</text:p>
      <text:p text:style-name="P1885">be withdrawn <text:s/>prior to the commencement of a Constitutional Court</text:p>
      <text:p text:style-name="P1886">hearing by the <text:s/>institution which has filed it.</text:p>
      <text:p text:style-name="P1887"/>
      <text:p text:style-name="P1888">Article 80. Refusal to Examine an Inquiry<text:s/>in the</text:p>
      <text:p text:style-name="P1889">Constitutional <text:s/>Court</text:p>
      <text:p text:style-name="P1890"/>
      <text:p text:style-name="P1891">The Constitutional <text:s/>Court shall refuse to examine an inquiry</text:p>
      <text:p text:style-name="P1892">concerning <text:s text:c="2"/>the presentation <text:s/>of a <text:s/>conclusion in <text:s/>the following</text:p>
      <text:p text:style-name="Normal"><text:span text:style-name="T1893">cases:</text:span></text:p>
      <text:p text:style-name="P1894"><text:span text:style-name="T1895">1</text:span><text:span text:style-name="T1896">) when <text:s/>the inquiry <text:s/>has been <text:s/>filed by <text:s/>an institution <text:s/>or</text:span></text:p>
      <text:p text:style-name="P1897">individual <text:s text:c="2"/>who does <text:s/>not <text:s/>have <text:s/>the <text:s/>right <text:s/>to <text:s/>appeal <text:s/>to <text:s/>the</text:p>
      <text:p text:style-name="Normal"><text:span text:style-name="T1898">Constitutional Court;</text:span></text:p>
      <text:p text:style-name="P1899"><text:span text:style-name="T1900">2</text:span><text:span text:style-name="T1901">) when the inquiry is not grounded on legal motivates;</text:span></text:p>
      <text:p text:style-name="P1902"><text:span text:style-name="T1903">3</text:span><text:span text:style-name="T1904">) when <text:s/>the examination <text:s/>of a <text:s/>concrete issue does not fall</text:span></text:p>
      <text:p text:style-name="Normal"><text:span text:style-name="T1905">under the <text:s/>jurisdiction of the Constitution</text:span><text:span text:style-name="T1906">al Court;</text:span></text:p>
      <text:p text:style-name="P1907"><text:span text:style-name="T1908">4</text:span><text:span text:style-name="T1909">) <text:s/>in <text:s text:c="2"/>the <text:s/>absence <text:s text:c="2"/>of <text:s/>an <text:s text:c="2"/>action <text:s/>or <text:s/>decision <text:s/>whose</text:span></text:p>
      <text:p text:style-name="Normal"><text:span text:style-name="T1910">constitutionality <text:s/>must be verified; and</text:span></text:p>
      <text:p text:style-name="P1911"><text:span text:style-name="T1912">5</text:span><text:span text:style-name="T1913">) when <text:s/>the issue raised in the inquiry, with the exception</text:span></text:p>
      <text:p text:style-name="P1914">of cases <text:s text:c="2"/>provided for in paragraph 2 of Article 73 of this Law,</text:p>
      <text:p text:style-name="P1915">has already <text:s text:c="2"/>been <text:s/>investigated in <text:s/>the Constitutional Court and</text:p>
      <text:p text:style-name="P1916">the conclusion <text:s/>adopted <text:s text:c="2"/>by the <text:s/>Constitutional Court concerning</text:p>
      <text:p text:style-name="P1917">this issue is still in force.</text:p>
      <text:p text:style-name="P1918">If in <text:s/>the course <text:s/>of the <text:s/>examination of <text:s/>the <text:s/>inquiry <text:s/>the</text:p>
      <text:p text:style-name="P1919">matter under <text:s text:c="2"/>investigation <text:s/>ceases to exist, the Constitutional</text:p>
      <text:p text:style-name="P1920">Court shall <text:s/>dismiss <text:s text:c="2"/>the initiated <text:s/>legal <text:s/>proceedings <text:s/>on <text:s/>the</text:p>
      <text:p text:style-name="P1921">grounds thereof.</text:p>
      <text:p text:style-name="P1922"/>
      <text:p text:style-name="P1923">Article 81. Returning Inquiries to Applicants</text:p>
      <text:p text:style-name="P1924"/>
      <text:p text:style-name="P1925">The Chairperson <text:s/>of the <text:s/>Constitutional Court, <text:s/>on <text:s/>personal</text:p>
      <text:p text:style-name="P1926">initiative <text:s/>or on the proposal of one of<text:s/>the judges, shall return</text:p>
      <text:p text:style-name="P1927">inquiries to <text:s/>the applicants if the inquiry or appendices thereto</text:p>
      <text:p text:style-name="P1928">fail to <text:s/>comply <text:s/>with the requirements set forth in Article 76 of</text:p>
      <text:p text:style-name="P1929">this Law.</text:p>
      <text:p text:style-name="P1930">Returning of <text:s/>an inquiry <text:s/>shall not <text:s/>take away <text:s/>the right to</text:p>
      <text:p text:style-name="P1931">appeal to <text:s text:c="2"/>the <text:s/>Constitutional Court <text:s/>according to <text:s/>the <text:s/>general</text:p>
      <text:p text:style-name="P1932">procedure once <text:s/>the reasons for the return have been eliminated.</text:p>
      <text:p text:style-name="P1933"/>
      <text:p text:style-name="P1934">Article 82. Procedure for the Examination of Inquiries <text:s/>in <text:s/></text:p>
      <text:p text:style-name="P1935">the Constitutional Court</text:p>
      <text:p text:style-name="P1936"/>
      <text:p text:style-name="P1937">Inquiries <text:s text:c="2"/>pertaining <text:s text:c="3"/>to <text:s text:c="2"/>the <text:s text:c="3"/>constitutionality <text:s text:c="2"/>of</text:p>
      <text:p text:style-name="P1938">international treaties <text:s text:c="2"/>of <text:s/>the Republic <text:s/>of Lithuania <text:s/>shall be</text:p>
      <text:p text:style-name="P1939">examined according <text:s/>to the <text:s/>general <text:s/>rules for the examination of</text:p>
      <text:p text:style-name="P1940">the constitutionality of legal acts.</text:p>
      <text:p text:style-name="P1941">Other issues <text:s/>shall be <text:s/>examined at <text:s/>the discretion <text:s/>of <text:s/>the</text:p>
      <text:p text:style-name="P1942">Constitutional <text:s text:c="3"/>Court <text:s/>in <text:s/>adhering <text:s/>to <text:s/>a <text:s/>simpler <text:s/>procedure.</text:p>
      <text:p text:style-name="P1943">Disputes which <text:s/>arise shall <text:s text:c="2"/>be <text:s/>settled in <text:s/>accordance with the</text:p>
      <text:p text:style-name="P1944">regulations prescribed by this Law.</text:p>
      <text:p text:style-name="P1945"/>
      <text:soft-page-break/>
      <text:p text:style-name="P1946">Article 83. Conclusions of the Constitutional Court</text:p>
      <text:p text:style-name="P1947"/>
      <text:p text:style-name="P1948">Upon the examination of an inquiry, the Constitutional Court</text:p>
      <text:p text:style-name="P1949">shall <text:s/>adopt a conclusion.</text:p>
      <text:p text:style-name="P1950">The conclusion <text:s/>presented by <text:s/>the Constitutional Court shall</text:p>
      <text:p text:style-name="P1951">be final <text:s/>and shall not be subject to appeal.</text:p>
      <text:p text:style-name="P1952"/>
      <text:p text:style-name="P1953"/>
      <text:p text:style-name="P1954"/>
      <text:p text:style-name="P1955"/>
      <text:p text:style-name="P1956">Chapter 6</text:p>
      <text:p text:style-name="P1957"/>
      <text:p text:style-name="P1958">Final Provisions</text:p>
      <text:p text:style-name="P1959"/>
      <text:p text:style-name="P1960"/>
      <text:p text:style-name="P1961"/>
      <text:p text:style-name="P1962">Article 84. Publicizing Decisions of the Constitutional</text:p>
      <text:p text:style-name="P1963">Court</text:p>
      <text:p text:style-name="P1964"/>
      <text:p text:style-name="P1965">The rulings <text:s/>and conclusions of the Constitutional Court, as</text:p>
      <text:p text:style-name="P1966">well <text:s/>as, <text:s text:c="2"/>if <text:s/>necessary, <text:s/>other <text:s/>decisions <text:s/>thereof, <text:s/>shall <text:s/>be</text:p>
      <text:p text:style-name="P1967">officially publicized <text:s/>in: a separate chapter of "The News of the</text:p>
      <text:p text:style-name="P1968">Seimas and <text:s/>the Government <text:s/>of <text:s/>the <text:s/>Republic <text:s/>of <text:s/>Lithuania"; <text:s/>a</text:p>
      <text:p text:style-name="P1969">special publication <text:s/>of the <text:s/>Seimas; <text:s text:c="2"/>and newspapers through the</text:p>
      <text:p text:style-name="P1970">Lithuanian News Agency (ELTA).</text:p>
      <text:p text:style-name="P1971">Rulings of <text:s/>the Constitutional <text:s/>Court shall become effective</text:p>
      <text:p text:style-name="P1972">on the <text:s text:c="2"/>day <text:s/>that they <text:s/>are <text:s/>publicized <text:s/>in <text:s/>one <text:s/>of <text:s/>the <text:s/>above</text:p>
      <text:p text:style-name="P1973">mentioned publications.</text:p>
      <text:p text:style-name="P1974"/>
      <text:p text:style-name="P1975">Article 85. Provision of Funding to and Material Supply <text:s/>of</text:p>
      <text:p text:style-name="P1976">the Constitutional Court</text:p>
      <text:p text:style-name="P1977"/>
      <text:p text:style-name="P1978">The Constitutional <text:s/>Court shall <text:s/>be financed <text:s/>from the State</text:p>
      <text:p text:style-name="P1979">Budget. <text:s/>On the proposal of the Chairperson of the Constitutional</text:p>
      <text:p text:style-name="P1980">Court, the <text:s text:c="2"/>Seimas <text:s/>shall approve <text:s/>the<text:s/>amount <text:s/>of funding <text:s/>in <text:s/>a</text:p>
      <text:p text:style-name="P1981">special line.</text:p>
      <text:p text:style-name="P1982">The functioning <text:s/>of the <text:s/>Constitutional Court as well as the</text:p>
      <text:p text:style-name="P1983">material <text:s/>and technical supply thereof shall be guaranteed by the</text:p>
      <text:p text:style-name="P1984">Government <text:s text:c="2"/>of the <text:s/>Republic of Lithuania, which shall adhere to</text:p>
      <text:p text:style-name="P1985">the principles <text:s text:c="2"/>of independence of the judges and the activities</text:p>
      <text:p text:style-name="P1986">of the Court as established <text:s/>in this Law.</text:p>
      <text:p text:style-name="P1987"/>
      <text:p text:style-name="P1988">Article 86. The Staff of the Constitutional Court</text:p>
      <text:p text:style-name="P1989"/>
      <text:p text:style-name="P1990">The Constitutional <text:s/>Court shall have an assisting staff, the</text:p>
      <text:p text:style-name="P1991">structure <text:s text:c="2"/>and by <text:s/>laws <text:s/>of <text:s/>which <text:s/>shall <text:s/>be <text:s/>approved <text:s/>by <text:s/>the</text:p>
      <text:p text:style-name="P1992">Constitutional Court.</text:p>
      <text:p text:style-name="P1993"/>
      <text:p text:style-name="P1994">Article 87. Protection of the Constitutional Court</text:p>
      <text:p text:style-name="P1995"/>
      <text:p text:style-name="P1996">The <text:s/>protection <text:s text:c="2"/>of <text:s/>the <text:s/>buildings <text:s/>and <text:s/>premises <text:s/>of <text:s/>the</text:p>
      <text:p text:style-name="P1997">Constitutional <text:s/>Court, <text:s text:c="2"/>and, <text:s/>upon <text:s text:c="2"/>the <text:s/>instruction<text:s text:c="3"/>of <text:s text:c="2"/>the</text:p>
      <text:p text:style-name="P1998">Chairperson of <text:s/>the Constitutional <text:s text:c="2"/>Court, <text:s/>of the judges of the</text:p>
      <text:p text:style-name="P1999">Constitutional Court, <text:s/>shall <text:s/>be <text:s/>vested <text:s text:c="3"/>in <text:s/>the <text:s/>Ministry <text:s/>of</text:p>
      <text:p text:style-name="P2000">Internal Affairs.</text:p>
      <text:p text:style-name="P2001"/>
      <text:p text:style-name="P2002">Article 88. Symbols of the Constitutional Court's Power</text:p>
      <text:p text:style-name="P2003"/>
      <text:p text:style-name="P2004">In the court room of the Constitutional Court there shall be</text:p>
      <text:p text:style-name="P2005">a picture <text:s text:c="2"/>of <text:s/>the State <text:s/>Emblem of the Republic of Lithuania, a</text:p>
      <text:p text:style-name="P2006">flag of <text:s/>the State, <text:s/>and a special edition of the Constitution of</text:p>
      <text:soft-page-break/>
      <text:p text:style-name="P2007">the Republic of Lithuania.</text:p>
      <text:p text:style-name="P2008">During hearing, <text:s/>judges of <text:s/>the Constitutional <text:s/>Court <text:s/>shall</text:p>
      <text:p text:style-name="P2009">wear judge's <text:s/>gowns, the description and sample of which shall be</text:p>
      <text:p text:style-name="P2010">approved by <text:s/>the <text:s text:c="2"/>Constitutional Court. <text:s/>Until such <text:s/>a sample is</text:p>
      <text:p text:style-name="P2011">approved, approved Supreme <text:s/>Court judge gowns may be used.</text:p>
      <text:p text:style-name="P2012"/>
      <text:p text:style-name="P2013">Article 89. The Seal of the Constitutional Court</text:p>
      <text:p text:style-name="P2014"/>
      <text:p text:style-name="P2015">The Constitutional <text:s/>Court shall be a legal person and have a</text:p>
      <text:p text:style-name="P2016">seal with <text:s text:c="2"/>a <text:s/>picture of <text:s/>the State <text:s/>Emblem of <text:s/>the Republic <text:s/>of</text:p>
      <text:p text:style-name="P2017">Lithuania and <text:s/>the <text:s text:c="3"/>title <text:s/>"the <text:s/>Constitutional <text:s/>Court <text:s/>of <text:s/>the</text:p>
      <text:p text:style-name="P2018">Republic of Lithuania".</text:p>
      <text:p text:style-name="P2019"/>
      <text:p text:style-name="P2020">Article 90. The Office of the Constitutional Court</text:p>
      <text:p text:style-name="P2021"/>
      <text:p text:style-name="P2022"><text:span text:style-name="T2023">The permanent <text:s/>office of <text:s/>the Constitutional <text:s/>Court shall be</text:span></text:p>
      <text:p text:style-name="Normal"><text:span text:style-name="T2024">the city <text:s text:c="2"/>of Vilnius. Hearings of the Constitutional Court shall</text:span></text:p>
      <text:p text:style-name="P2025">be held <text:s/>in its permanent office.</text:p>
      <text:p text:style-name="P2026"/>
      <text:p text:style-name="P2027"/>
      <text:p text:style-name="P2028"/>
      <text:p text:style-name="P2029"/>
      <text:p text:style-name="P2030"/>
      <text:p text:style-name="P2031">ALGIRDAS BRAZAUSKAS</text:p>
      <text:p text:style-name="P2032">Acting President</text:p>
      <text:p text:style-name="P2033">of the Republic</text:p>
      <text:p text:style-name="P2034">of Lithuania</text:p>
      <text:p text:style-name="P2035"/>
      <text:p text:style-name="P2036">Vilnius</text:p>
      <text:p text:style-name="P2037"/>
      <text:p text:style-name="P2038">3 February 1993</text:p>
      <text:p text:style-name="P2039"/>
      <text:p text:style-name="P2040">No.I-67</text:p>
      <text:p text:style-name="Normal"><text:span text:style-name="T204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3T10:39:00Z</meta:creation-date>
    <dc:date>2017-05-03T10:39:00Z</dc:date>
    <meta:template xlink:href="Normal.dotm" xlink:type="simple"/>
    <meta:editing-cycles>2</meta:editing-cycles>
    <meta:editing-duration>PT0S</meta:editing-duration>
    <meta:document-statistic meta:page-count="31" meta:paragraph-count="1940" meta:word-count="10303" meta:character-count="81520" meta:row-count="5225" meta:non-whitespace-character-count="73157"/>
  </office:meta>
</office:document-meta>
</file>