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break-before="page"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6" style:family="table-column">
      <style:table-column-properties style:column-width="0.4381in"/>
    </style:style>
    <style:style style:name="TableColumn47" style:family="table-column">
      <style:table-column-properties style:column-width="1.2833in"/>
    </style:style>
    <style:style style:name="TableColumn48" style:family="table-column">
      <style:table-column-properties style:column-width="0.977in"/>
    </style:style>
    <style:style style:name="TableColumn49" style:family="table-column">
      <style:table-column-properties style:column-width="0.6423in"/>
    </style:style>
    <style:style style:name="TableColumn50" style:family="table-column">
      <style:table-column-properties style:column-width="1.5555in"/>
    </style:style>
    <style:style style:name="TableColumn51" style:family="table-column">
      <style:table-column-properties style:column-width="1.7958in"/>
    </style:style>
    <style:style style:name="Table45" style:family="table">
      <style:table-properties style:width="6.692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Row243" style:family="table-row">
      <style:table-row-properties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P248" style:parent-style-name="Normal" style:family="paragraph">
      <style:text-properties fo:font-size="10pt" style:font-size-asian="10pt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Row254" style:family="table-row">
      <style:table-row-properties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Row274" style:family="table-row">
      <style:table-row-properties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text-properties fo:font-size="10pt" style:font-size-asian="10pt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Row299" style:family="table-row">
      <style:table-row-properties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P304" style:parent-style-name="Normal" style:family="paragraph">
      <style:text-properties fo:font-size="10pt" style:font-size-asian="10pt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P314" style:parent-style-name="Normal" style:family="paragraph">
      <style:text-properties fo:font-size="10pt" style:font-size-asian="10pt"/>
    </style:style>
    <style:style style:name="P315" style:parent-style-name="Normal" style:family="paragraph">
      <style:text-properties fo:font-size="10pt" style:font-size-asian="10pt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 style:min-row-height="0.318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P324" style:parent-style-name="Normal" style:family="paragraph">
      <style:text-properties fo:font-size="10pt" style:font-size-asian="10pt"/>
    </style:style>
    <style:style style:name="P325" style:parent-style-name="Normal" style:family="paragraph">
      <style:text-properties fo:font-size="10pt" style:font-size-asian="10pt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Row329" style:family="table-row">
      <style:table-row-properties style:min-row-height="0.3173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P333" style:parent-style-name="Normal" style:family="paragraph">
      <style:text-properties fo:font-size="10pt" style:font-size-asian="10pt"/>
    </style:style>
    <style:style style:name="P334" style:parent-style-name="Normal" style:family="paragraph">
      <style:text-properties fo:font-size="10pt" style:font-size-asian="10pt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Row354" style:family="table-row">
      <style:table-row-properties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Row366" style:family="table-row">
      <style:table-row-properties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P372" style:parent-style-name="Normal" style:family="paragraph">
      <style:text-properties fo:font-size="10pt" style:font-size-asian="10pt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Row378" style:family="table-row">
      <style:table-row-properties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P384" style:parent-style-name="Normal" style:family="paragraph">
      <style:text-properties fo:font-size="10pt" style:font-size-asian="10pt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Row389" style:family="table-row">
      <style:table-row-properties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P395" style:parent-style-name="Normal" style:family="paragraph">
      <style:text-properties fo:font-size="10pt" style:font-size-asian="10pt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P407" style:parent-style-name="Normal" style:family="paragraph">
      <style:text-properties fo:font-size="10pt" style:font-size-asian="10pt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Row428" style:family="table-row">
      <style:table-row-properties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P433" style:parent-style-name="Normal" style:family="paragraph">
      <style:text-properties fo:font-size="10pt" style:font-size-asian="10pt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Row439" style:family="table-row">
      <style:table-row-properties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P443" style:parent-style-name="Normal" style:family="paragraph">
      <style:text-properties fo:font-size="10pt" style:font-size-asian="10pt"/>
    </style:style>
    <style:style style:name="P444" style:parent-style-name="Normal" style:family="paragraph">
      <style:text-properties fo:font-size="10pt" style:font-size-asian="10pt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Row501" style:family="table-row">
      <style:table-row-properties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P505" style:parent-style-name="Normal" style:family="paragraph">
      <style:text-properties fo:font-size="10pt" style:font-size-asian="10pt"/>
    </style:style>
    <style:style style:name="P506" style:parent-style-name="Normal" style:family="paragraph">
      <style:text-properties fo:font-size="10pt" style:font-size-asian="10pt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Row512" style:family="table-row">
      <style:table-row-properties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P516" style:parent-style-name="Normal" style:family="paragraph">
      <style:text-properties fo:font-size="10pt" style:font-size-asian="10pt"/>
    </style:style>
    <style:style style:name="P517" style:parent-style-name="Normal" style:family="paragraph">
      <style:text-properties fo:font-size="10pt" style:font-size-asian="10pt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P521" style:parent-style-name="Normal" style:family="paragraph">
      <style:text-properties fo:font-size="10pt" style:font-size-asian="10pt"/>
    </style:style>
    <style:style style:name="P522" style:parent-style-name="Normal" style:family="paragraph">
      <style:text-properties fo:font-size="10pt" style:font-size-asian="10pt"/>
    </style:style>
    <style:style style:name="TableRow523" style:family="table-row">
      <style:table-row-properties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P527" style:parent-style-name="Normal" style:family="paragraph">
      <style:text-properties fo:font-size="10pt" style:font-size-asian="10pt"/>
    </style:style>
    <style:style style:name="P528" style:parent-style-name="Normal" style:family="paragraph">
      <style:text-properties fo:font-size="10pt" style:font-size-asian="10pt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Row547" style:family="table-row">
      <style:table-row-properties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P553" style:parent-style-name="Normal" style:family="paragraph">
      <style:text-properties fo:font-size="10pt" style:font-size-asian="10pt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Row559" style:family="table-row">
      <style:table-row-properties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P565" style:parent-style-name="Normal" style:family="paragraph">
      <style:text-properties fo:font-size="10pt" style:font-size-asian="10pt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Row571" style:family="table-row">
      <style:table-row-properties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P577" style:parent-style-name="Normal" style:family="paragraph">
      <style:text-properties fo:font-size="10pt" style:font-size-asian="10pt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Row583" style:family="table-row">
      <style:table-row-properties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P589" style:parent-style-name="Normal" style:family="paragraph">
      <style:text-properties fo:font-size="10pt" style:font-size-asian="10pt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Row595" style:family="table-row">
      <style:table-row-properties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P601" style:parent-style-name="Normal" style:family="paragraph">
      <style:text-properties fo:font-size="10pt" style:font-size-asian="10pt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P972" style:parent-style-name="Normal" style:family="paragraph">
      <style:paragraph-properties fo:text-align="center"/>
    </style:style>
    <style:style style:name="P97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EKILNOJAMŲJŲ KULTŪROS VERTYBIŲ PASKELBIMO KULTŪROS PAMINKLAIS</text:p>
      <text:p text:style-name="P15"/>
      <text:p text:style-name="P16">2003 m. spalio 9 d. Nr. 1265</text:p>
      <text:p text:style-name="P17">Vilnius</text:p>
      <text:p text:style-name="P18"/>
      <text:p text:style-name="P19"><text:span text:style-name="T20">Vadovaudamasi Lietuvos Respublikos nekilnojamųjų kultūros vertyb</text:span><text:span text:style-name="T21">ių apsaugos įstatymo (Žin., 1995, Nr.<text:s/></text:span><text:a xlink:href="https://www.e-tar.lt/portal/lt/legalAct/TAR.9BC8AEE9D9F8" office:target-frame-name="_blank" xlink:show="new"><text:span text:style-name="T22">3-37</text:span></text:a><text:span text:style-name="T23">) 10 straipsnio 2 dalimi ir atsižvelgdama į Kultūros ministerijos Kultūros vertybių apsaugos departamento pasiūlymą, Valstybinės pamink</text:span><text:span text:style-name="T24">losaugos komisijos pritarimą ir kultūros ministro teikimą, Lietuvos Respublikos Vyriausybė<text:s/></text:span><text:span text:style-name="T25">nutari</text:span><text:span text:style-name="T26">a:</text:span></text:p>
      <text:p text:style-name="P27"><text:span text:style-name="T28">Paskelbti nekilnojamąsias kultūros vertybes kultūros paminklais (pagal priedą).</text:span></text:p>
      <text:p text:style-name="P29"/>
      <text:p text:style-name="P30"/>
      <text:p text:style-name="P31"><text:span text:style-name="T32">Ministras Pirmininkas</text:span><text:span text:style-name="T33"><text:tab/>Algirdas Brazauskas</text:span></text:p>
      <text:p text:style-name="P34"/>
      <text:p text:style-name="P35">Kultūros ministrė<text:tab/>Roma Žakaitienė</text:p>
      <text:p text:style-name="P36">______________</text:p>
      <text:p text:style-name="P37"/>
      <text:soft-page-break/>
      <text:p text:style-name="P38">Lietuvos Respublikos Vyriausybės</text:p>
      <text:p text:style-name="P39">2003 m. spalio 9 d. nutarimo Nr. 1265</text:p>
      <text:p text:style-name="P40">priedas</text:p>
      <text:p text:style-name="P41"/>
      <text:p text:style-name="P42"><text:span text:style-name="T43">NEKILNOJAMOSIOS KULTŪROS VERTYBĖS, SKELBIAMOS KULTŪROS PAMINKLAI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ės Nr.</text:p>
          </table:table-cell>
          <table:table-cell table:style-name="TableCell55">
            <text:p text:style-name="P56">Pavadinimas ir kodas</text:p>
          </table:table-cell>
          <table:table-cell table:style-name="TableCell57">
            <text:p text:style-name="P58">Adresas</text:p>
          </table:table-cell>
          <table:table-cell table:style-name="TableCell59">
            <text:p text:style-name="P60">Įrašymo į registrą data</text:p>
          </table:table-cell>
          <table:table-cell table:style-name="TableCell61">
            <text:p text:style-name="P62">Žyma apie<text:s/>savininko sutikimą kultūros vertybes paskelbti kultūros paminklais</text:p>
          </table:table-cell>
          <table:table-cell table:style-name="TableCell63">
            <text:p text:style-name="P64">Turto identifikavimo duomenys iš Nekilnojamojo turto registro (pavadinimas, unikalus Nr., pažymėjimas plane)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Lietuvos Respublikos Ministrų Kabineto pastatas – S564P</text:p>
          </table:table-cell>
          <table:table-cell table:style-name="TableCell70">
            <text:p text:style-name="P71">K. Donelaičio g. 58</text:p>
            <text:p text:style-name="P72">Kaunas</text:p>
            <text:p text:style-name="P73">Kauno m.</text:p>
            <text:p text:style-name="P74">Kauno aps.</text:p>
          </table:table-cell>
          <table:table-cell table:style-name="TableCell75">
            <text:p text:style-name="P76">1999 12 07</text:p>
          </table:table-cell>
          <table:table-cell table:style-name="TableCell77">
            <text:p text:style-name="P78">taikoma Lietuvos Respublikos nekilnojamųjų kultūros vertybių apsaugos įstatymo 10 straipsnio 4 dalies 1 punkto nuostata, kad vertybės savininkas yra valstybė arba savivaldybės (sutikimo nereikia)</text:p>
          </table:table-cell>
          <table:table-cell table:style-name="TableCell79">
            <text:p text:style-name="P80">Pastatas/Mokymo centras</text:p>
            <text:p text:style-name="P81">19/930-0074-01-7</text:p>
            <text:p text:style-name="P82">1C2p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Namas – S575P</text:p>
          </table:table-cell>
          <table:table-cell table:style-name="TableCell88">
            <text:p text:style-name="P89">Vilniaus g. 11/M. Daukšos g. 19</text:p>
            <text:p text:style-name="P90">Kaunas</text:p>
            <text:p text:style-name="P91">Kauno m.</text:p>
            <text:p text:style-name="P92">Kauno aps.</text:p>
          </table:table-cell>
          <table:table-cell table:style-name="TableCell93">
            <text:p text:style-name="P94">2001 03 13</text:p>
          </table:table-cell>
          <table:table-cell table:style-name="TableCell95">
            <text:p text:style-name="P96">Kauno arkivyskupijos kurijos sutikimas gautas</text:p>
          </table:table-cell>
          <table:table-cell table:style-name="TableCell97">
            <text:p text:style-name="P98">Pastatas/Gyvenamasis namas</text:p>
            <text:p text:style-name="P99">19/900-0026-01-9</text:p>
            <text:p text:style-name="P100">1A2p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Klebonijos pastatas, vad. Senoji klebonija,<text:s/>Karališka karčema – S576P</text:p>
          </table:table-cell>
          <table:table-cell table:style-name="TableCell106">
            <text:p text:style-name="P107">Vilniaus g. 7<text:s/></text:p>
            <text:p text:style-name="P108">Kaunas</text:p>
            <text:p text:style-name="P109">Kauno m.</text:p>
            <text:p text:style-name="P110">Kauno aps.</text:p>
          </table:table-cell>
          <table:table-cell table:style-name="TableCell111">
            <text:p text:style-name="P112">2001 03 13</text:p>
          </table:table-cell>
          <table:table-cell table:style-name="TableCell113">
            <text:p text:style-name="P114">Kauno arkivyskupijos kurijos sutikimas gautas</text:p>
          </table:table-cell>
          <table:table-cell table:style-name="TableCell115">
            <text:p text:style-name="P116">Pastatas/Administracinis</text:p>
            <text:p text:style-name="P117">19/700-0002-01-8</text:p>
            <text:p text:style-name="P118">3A2p</text:p>
          </table:table-cell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>
            <text:p text:style-name="P123">Kauno rotušė – S580P</text:p>
          </table:table-cell>
          <table:table-cell table:style-name="TableCell124">
            <text:p text:style-name="P125">Rotušės a. 15</text:p>
            <text:p text:style-name="P126">Kaunas</text:p>
            <text:p text:style-name="P127">Kauno m.</text:p>
            <text:p text:style-name="P128">Kauno aps.</text:p>
          </table:table-cell>
          <table:table-cell table:style-name="TableCell129">
            <text:p text:style-name="P130">2001 03 13</text:p>
          </table:table-cell>
          <table:table-cell table:style-name="TableCell131">
            <text:p text:style-name="P132">taikoma<text:s/>Lietuvos Respublikos nekilnojamųjų kultūros vertybių apsaugos įstatymo 10 straipsnio 4 dalies 1 punkto nuostata, kad vertybės savininkas yra valstybė arba savivaldybės (sutikimo nereikia)</text:p>
          </table:table-cell>
          <table:table-cell table:style-name="TableCell133">
            <text:p text:style-name="P134">Pastatas/Santuokų rūmai</text:p>
            <text:p text:style-name="P135">19/560-0001-01-8</text:p>
            <text:p text:style-name="P136">1C2p</text:p>
          </table:table-cell>
        </table:table-row>
        <table:table-row table:style-name="TableRow137">
          <table:table-cell table:style-name="TableCell138">
            <text:p text:style-name="P139">5.</text:p>
          </table:table-cell>
          <table:table-cell table:style-name="TableCell140">
            <text:p text:style-name="P141">Maironio (S.<text:s/>Siručio) rūmai – S583P</text:p>
          </table:table-cell>
          <table:table-cell table:style-name="TableCell142">
            <text:p text:style-name="P143">Rotušės a. 13</text:p>
            <text:p text:style-name="P144">Kaunas</text:p>
            <text:p text:style-name="P145">Kauno m.</text:p>
            <text:p text:style-name="P146">Kauno aps.</text:p>
          </table:table-cell>
          <table:table-cell table:style-name="TableCell147">
            <text:p text:style-name="P148">2001 03 13</text:p>
          </table:table-cell>
          <table:table-cell table:style-name="TableCell149">
            <text:p text:style-name="P150">taikoma Lietuvos Respublikos nekilnojamųjų kultūros vertybių apsaugos įstatymo 10 straipsnio 4 dalies 1 punkto nuostata, kad vertybės savininkas yra valstybė arba savivaldybės (sutikimo nereikia)</text:p>
          </table:table-cell>
          <table:table-cell table:style-name="TableCell151">
            <text:p text:style-name="P152">Pastatas/Muziejus</text:p>
            <text:p text:style-name="P153">19/910-0158-01-2</text:p>
            <text:p text:style-name="P154">1C2p</text:p>
          </table:table-cell>
        </table:table-row>
        <table:table-row table:style-name="TableRow155">
          <table:table-cell table:style-name="TableCell156">
            <text:p text:style-name="P157">6.</text:p>
          </table:table-cell>
          <table:table-cell table:style-name="TableCell158">
            <text:p text:style-name="P159">Namas – S585P</text:p>
          </table:table-cell>
          <table:table-cell table:style-name="TableCell160">
            <text:p text:style-name="P161">Rotušės a. 29</text:p>
            <text:p text:style-name="P162">Kaunas</text:p>
            <text:p text:style-name="P163">Kauno m.</text:p>
            <text:p text:style-name="P164">Kauno aps.</text:p>
          </table:table-cell>
          <table:table-cell table:style-name="TableCell165">
            <text:p text:style-name="P166">2001 03 13</text:p>
          </table:table-cell>
          <table:table-cell table:style-name="TableCell167">
            <text:p text:style-name="P168">taikoma Lietuvos Respublikos nekilnojamųjų kultūros vertybių apsaugos įstatymo 10 straipsnio 4 dalies 1 punkto nuostata, kad<text:s/>vertybės savininkas yra valstybė arba savivaldybės (sutikimo<text:s/><text:soft-page-break/>nereikia), atskirų patalpų savininkų sutikimai gauti</text:p>
          </table:table-cell>
          <table:table-cell table:style-name="TableCell169">
            <text:p text:style-name="P170">Pastatas/Įstaiga</text:p>
            <text:p text:style-name="P171">19/600-0001-01-2</text:p>
            <text:p text:style-name="P172">1D2p</text:p>
          </table:table-cell>
        </table:table-row>
        <text:soft-page-break/>
        <table:table-row table:style-name="TableRow173">
          <table:table-cell table:style-name="TableCell174">
            <text:p text:style-name="P175">7.</text:p>
          </table:table-cell>
          <table:table-cell table:style-name="TableCell176">
            <text:p text:style-name="P177">Kipro ir Miko Petrauskų namas – S604P</text:p>
          </table:table-cell>
          <table:table-cell table:style-name="TableCell178">
            <text:p text:style-name="P179">K. Petrausko g. 31</text:p>
            <text:p text:style-name="P180">Kaunas</text:p>
            <text:p text:style-name="P181">Kauno m.</text:p>
            <text:p text:style-name="P182">Kauno aps.</text:p>
          </table:table-cell>
          <table:table-cell table:style-name="TableCell183">
            <text:p text:style-name="P184">2001 03 13</text:p>
          </table:table-cell>
          <table:table-cell table:style-name="TableCell185">
            <text:p text:style-name="P186">taikoma Lietuvos Respublikos nekilnojamųjų kultūros vertybių apsaugos įstatymo 10 straipsnio 4 dalies 1 punkto nuostata, kad vertybės savininkas yra valstybė arba savivaldybės (sutikimo nereikia)</text:p>
          </table:table-cell>
          <table:table-cell table:style-name="TableCell187">
            <text:p text:style-name="P188">Pastatas/Muziejus</text:p>
            <text:p text:style-name="P189">19/922-0055-01-6</text:p>
            <text:p text:style-name="P190">1C2b</text:p>
          </table:table-cell>
        </table:table-row>
        <table:table-row table:style-name="TableRow191">
          <table:table-cell table:style-name="TableCell192">
            <text:p text:style-name="P193">8.</text:p>
          </table:table-cell>
          <table:table-cell table:style-name="TableCell194">
            <text:p text:style-name="P195">Antano<text:s/>Žmuidzinavičiaus namas – S605P</text:p>
          </table:table-cell>
          <table:table-cell table:style-name="TableCell196">
            <text:p text:style-name="P197">V. Putvinskio g. 64</text:p>
            <text:p text:style-name="P198">Kaunas</text:p>
            <text:p text:style-name="P199">Kauno m.</text:p>
            <text:p text:style-name="P200">Kauno aps.</text:p>
          </table:table-cell>
          <table:table-cell table:style-name="TableCell201">
            <text:p text:style-name="P202">2001 03 13</text:p>
          </table:table-cell>
          <table:table-cell table:style-name="TableCell203">
            <text:p text:style-name="P204">taikoma Lietuvos Respublikos nekilnojamųjų kultūros vertybių apsaugos įstatymo 10 straipsnio 4 dalies 1 punkto nuostata, kad vertybės savininkas yra valstybė arba savivaldybės (sutikimo nereikia)</text:p>
          </table:table-cell>
          <table:table-cell table:style-name="TableCell205">
            <text:p text:style-name="P206">Pastatas/Muziejus</text:p>
            <text:p text:style-name="P207">19/928-0224-01-5</text:p>
            <text:p text:style-name="P208">1C3p</text:p>
          </table:table-cell>
        </table:table-row>
        <table:table-row table:style-name="TableRow209">
          <table:table-cell table:style-name="TableCell210">
            <text:p text:style-name="P211">9.</text:p>
          </table:table-cell>
          <table:table-cell table:style-name="TableCell212">
            <text:p text:style-name="P213">Kauno valstybinis muzikinis teatras – S607P</text:p>
          </table:table-cell>
          <table:table-cell table:style-name="TableCell214">
            <text:p text:style-name="P215">Laisvės al. 91</text:p>
            <text:p text:style-name="P216">Kaunas</text:p>
            <text:p text:style-name="P217">Kauno m.</text:p>
            <text:p text:style-name="P218">Kauno aps.</text:p>
          </table:table-cell>
          <table:table-cell table:style-name="TableCell219">
            <text:p text:style-name="P220">2001 03 13</text:p>
          </table:table-cell>
          <table:table-cell table:style-name="TableCell221">
            <text:p text:style-name="P222">taikoma Lietuvos Respublikos nekilnojamųjų kultūros vertybių apsaugos įstatymo 10<text:s/>straipsnio 4 dalies 1 punkto nuostata, kad vertybės savininkas yra valstybė arba savivaldybės (sutikimo nereikia)</text:p>
          </table:table-cell>
          <table:table-cell table:style-name="TableCell223">
            <text:p text:style-name="P224">Pastatas/Teatras</text:p>
            <text:p text:style-name="P225">19/888-0016-01-0</text:p>
            <text:p text:style-name="P226">1C2p</text:p>
          </table:table-cell>
        </table:table-row>
        <table:table-row table:style-name="TableRow227">
          <table:table-cell table:style-name="TableCell228" table:number-rows-spanned="5">
            <text:p text:style-name="P229">10.</text:p>
          </table:table-cell>
          <table:table-cell table:style-name="TableCell230">
            <text:p text:style-name="P231">Aleksoto funikulierius – G50KP:</text:p>
          </table:table-cell>
          <table:table-cell table:style-name="TableCell232" table:number-rows-spanned="5">
            <text:p text:style-name="P233">Amerikos Lietuvių g. 6</text:p>
            <text:p text:style-name="P234">Kaunas</text:p>
            <text:p text:style-name="P235">Kauno m.</text:p>
            <text:p text:style-name="P236">Kauno aps.</text:p>
          </table:table-cell>
          <table:table-cell table:style-name="TableCell237" table:number-rows-spanned="5">
            <text:p text:style-name="P238">1997 10 24</text:p>
          </table:table-cell>
          <table:table-cell table:style-name="TableCell239" table:number-rows-spanned="5">
            <text:p text:style-name="P240">akcinės bendrovės AUTROLIS sutikimas gautas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1. Stotis – G50K1P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1. Pastatas/Kelto stotis</text:p>
            <text:p text:style-name="P252">19/935-0421-01-5</text:p>
            <text:p text:style-name="P253">1H1p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2. Paviljonas – G50K2P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2. Pastatas/Peronas</text:p>
            <text:p text:style-name="P263">19/935-0421-02-6</text:p>
            <text:p text:style-name="P264">2H1p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3. Kelias – G50K3P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neregistruota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4. Įranga – G50K4P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neregistruota</text:p>
          </table:table-cell>
        </table:table-row>
        <table:table-row table:style-name="TableRow283">
          <table:table-cell table:style-name="TableCell284" table:number-rows-spanned="5">
            <text:p text:style-name="P285">11.</text:p>
          </table:table-cell>
          <table:table-cell table:style-name="TableCell286">
            <text:p text:style-name="P287">Žaliakalnio funikulierius – G51KP:</text:p>
          </table:table-cell>
          <table:table-cell table:style-name="TableCell288" table:number-rows-spanned="5">
            <text:p text:style-name="P289">Aušros g. 6</text:p>
            <text:p text:style-name="P290">Kaunas</text:p>
            <text:p text:style-name="P291">Kauno m.</text:p>
            <text:p text:style-name="P292">Kauno aps.</text:p>
          </table:table-cell>
          <table:table-cell table:style-name="TableCell293" table:number-rows-spanned="5">
            <text:p text:style-name="P294">1997 10 24</text:p>
          </table:table-cell>
          <table:table-cell table:style-name="TableCell295" table:number-rows-spanned="5">
            <text:p text:style-name="P296">uždarosios akcinės bendrovės „Kauno liftai“ sutikimas gautas</text:p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1. Stotis – G51K1P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1. Pastatas/Keltuvo stotis</text:p>
            <text:p text:style-name="P308">19/932-0018-01-5</text:p>
            <text:p text:style-name="P309">1H1p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2. Paviljonas –<text:s/>G51K2P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2. Pastatas/Keltuvo stotis 19/932-0018-02-6</text:p>
            <text:p text:style-name="P319">2H1p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3. Kelias – G51K3P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neregistruota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4. Įranga – G51K4P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neregistruota</text:p>
          </table:table-cell>
        </table:table-row>
        <table:table-row table:style-name="TableRow338">
          <table:table-cell table:style-name="TableCell339" table:number-rows-spanned="6">
            <text:p text:style-name="P340">12.</text:p>
          </table:table-cell>
          <table:table-cell table:style-name="TableCell341">
            <text:p text:style-name="P342">Kauno meno mokyklos statinių kompleksas – G241KP:</text:p>
          </table:table-cell>
          <table:table-cell table:style-name="TableCell343">
            <text:p text:style-name="P344">A. Mackevičiaus g. 27A</text:p>
            <text:p text:style-name="P345">Kaunas</text:p>
            <text:p text:style-name="P346">Kauno m.</text:p>
            <text:p text:style-name="P347">Kauno aps.</text:p>
          </table:table-cell>
          <table:table-cell table:style-name="TableCell348" table:number-rows-spanned="6">
            <text:p text:style-name="P349">2001 03 13</text:p>
          </table:table-cell>
          <table:table-cell table:style-name="TableCell350" table:number-rows-spanned="6">
            <text:p text:style-name="P351">taikoma Lietuvos Respublikos nekilnojamųjų kultūros vertybių apsaugos įstatymo 10 straipsnio 4 dalies 1 punkto nuostata,<text:s/><text:soft-page-break/>kad vertybės savininkas yra valstybė arba savivaldybės (sutikimo nereikia)</text:p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1. Meno mokyklos rūmai – G241K1P</text:p>
          </table:table-cell>
          <table:table-cell table:style-name="TableCell358">
            <text:p text:style-name="P359">A. Mackevičiaus g. 27A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1. Pastatas/Aukštesnioji meno mokykla</text:p>
            <text:p text:style-name="P364">19/923-0046-03-2</text:p>
            <text:p text:style-name="P365">1C2p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2. M. K. Čiur-lionio dailės galerija – G241K2P</text:p>
          </table:table-cell>
          <table:table-cell table:style-name="TableCell370">
            <text:p text:style-name="P371">A. Mackevičiaus g. 27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2. Pastatas/Aukštesnioji meno mokykla</text:p>
            <text:p text:style-name="P376">19/923-0046-01-0</text:p>
            <text:p text:style-name="P377">2C2p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3. Keramikos dirbtuvė – G241K3P</text:p>
          </table:table-cell>
          <table:table-cell table:style-name="TableCell382">
            <text:p text:style-name="P383">A. Mackevičiaus g. 27A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3.<text:s/>Pastatas/Mok. dirbtuvės 19/923-0046-05-4</text:p>
            <text:p text:style-name="P388">4G2p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4. Sarginė – G241K4P</text:p>
          </table:table-cell>
          <table:table-cell table:style-name="TableCell393">
            <text:p text:style-name="P394">A. Mackevičiaus g. 27A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4. Pastatas/Gyvenamasis namas</text:p>
            <text:p text:style-name="P399">19/923-0046-02-1</text:p>
            <text:p text:style-name="P400">5A1p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5. Tvora – G241K5P</text:p>
          </table:table-cell>
          <table:table-cell table:style-name="TableCell405">
            <text:p text:style-name="P406">A. Mackevičiaus g. 27A</text:p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5. Statinys įrenginys (tvora) 19/923-0046-11-0</text:p>
          </table:table-cell>
        </table:table-row>
        <table:table-row table:style-name="TableRow411">
          <table:table-cell table:style-name="TableCell412" table:number-rows-spanned="3">
            <text:p text:style-name="P413">13.</text:p>
          </table:table-cell>
          <table:table-cell table:style-name="TableCell414">
            <text:p text:style-name="P415">Prezidentūros rūmų statinių kompleksas – G242KP:</text:p>
          </table:table-cell>
          <table:table-cell table:style-name="TableCell416" table:number-rows-spanned="3">
            <text:p text:style-name="P417">Vilniaus g. 33</text:p>
            <text:p text:style-name="P418">Kaunas</text:p>
            <text:p text:style-name="P419">Kauno m.</text:p>
            <text:p text:style-name="P420">Kauno aps.</text:p>
          </table:table-cell>
          <table:table-cell table:style-name="TableCell421" table:number-rows-spanned="3">
            <text:p text:style-name="P422">2001 03 13</text:p>
          </table:table-cell>
          <table:table-cell table:style-name="TableCell423" table:number-rows-spanned="3">
            <text:p text:style-name="P424">taikoma Lietuvos Respublikos nekilnojamųjų kultūros</text:p>
            <text:p text:style-name="P425">vertybių apsaugos įstatymo 10 straipsnio 4 dalies 1 punkto nuostata, kad vertybės savininkas yra valstybė arba savivaldybės (sutikimo nereikia)</text:p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1. Prezidentūros rūmai – G242K1P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1. Pastatas/Mokytojų namai</text:p>
            <text:p text:style-name="P437">19/940-0416-02-0</text:p>
            <text:p text:style-name="P438">1B2p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2. Tvora su vartais – G242K2P</text:p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2. Statinys/įrenginys/Kiemo statiniai (tvora)</text:p>
            <text:p text:style-name="P448">19/940-0416-03-4</text:p>
          </table:table-cell>
        </table:table-row>
        <table:table-row table:style-name="TableRow449">
          <table:table-cell table:style-name="TableCell450">
            <text:p text:style-name="P451">14.</text:p>
          </table:table-cell>
          <table:table-cell table:style-name="TableCell452">
            <text:p text:style-name="P453">Karininkų ramovė –<text:s/>G267K1P</text:p>
          </table:table-cell>
          <table:table-cell table:style-name="TableCell454">
            <text:p text:style-name="P455">A. Mickevičiaus g. 19</text:p>
            <text:p text:style-name="P456">Kaunas</text:p>
            <text:p text:style-name="P457">Kauno m.</text:p>
            <text:p text:style-name="P458">Kauno aps.</text:p>
          </table:table-cell>
          <table:table-cell table:style-name="TableCell459">
            <text:p text:style-name="P460">2001 11 14</text:p>
          </table:table-cell>
          <table:table-cell table:style-name="TableCell461">
            <text:p text:style-name="P462">taikoma Lietuvos Respublikos nekilnojamųjų kultūros vertybių apsaugos įstatymo 10 straipsnio 4 dalies 1 punkto nuostata, kad vertybės savininkas yra valstybė arba savivaldybės (sutikimo nereikia)</text:p>
          </table:table-cell>
          <table:table-cell table:style-name="TableCell463">
            <text:p text:style-name="P464">Pastatas/Administracinis</text:p>
            <text:p text:style-name="P465">19/937-0197-01-8</text:p>
            <text:p text:style-name="P466">1B4p</text:p>
          </table:table-cell>
        </table:table-row>
        <table:table-row table:style-name="TableRow467">
          <table:table-cell table:style-name="TableCell468">
            <text:p text:style-name="P469">15.</text:p>
          </table:table-cell>
          <table:table-cell table:style-name="TableCell470">
            <text:p text:style-name="P471">Chaimo Frenkelio vila – G281K1P</text:p>
          </table:table-cell>
          <table:table-cell table:style-name="TableCell472">
            <text:p text:style-name="P473">Vilniaus g. 74</text:p>
            <text:p text:style-name="P474">Šiauliai</text:p>
            <text:p text:style-name="P475">Šiaulių m.</text:p>
            <text:p text:style-name="P476">Šiaulių aps.</text:p>
          </table:table-cell>
          <table:table-cell table:style-name="TableCell477">
            <text:p text:style-name="P478">2001 12 29</text:p>
          </table:table-cell>
          <table:table-cell table:style-name="TableCell479">
            <text:p text:style-name="P480">taikoma Lietuvos Respublikos nekilnojamųjų kultūros vertybių apsaugos įstatymo 10 straipsnio 4 dalies 1<text:s/>punkto nuostata, kad vertybės savininkas yra valstybė arba savivaldybės (sutikimo nereikia)</text:p>
          </table:table-cell>
          <table:table-cell table:style-name="TableCell481">
            <text:p text:style-name="P482">Pastatas/Muziejus</text:p>
            <text:p text:style-name="P483">29/880-0004-01-5</text:p>
            <text:p text:style-name="P484">1C2p</text:p>
          </table:table-cell>
        </table:table-row>
        <table:table-row table:style-name="TableRow485">
          <table:table-cell table:style-name="TableCell486" table:number-rows-spanned="4">
            <text:p text:style-name="P487">16.</text:p>
          </table:table-cell>
          <table:table-cell table:style-name="TableCell488">
            <text:p text:style-name="P489">Kauno pilies liekanos – G286KP:</text:p>
          </table:table-cell>
          <table:table-cell table:style-name="TableCell490" table:number-rows-spanned="4">
            <text:p text:style-name="P491">Pilies g. 17</text:p>
            <text:p text:style-name="P492">Kaunas</text:p>
            <text:p text:style-name="P493">Kauno m.</text:p>
            <text:p text:style-name="P494">Kauno aps.</text:p>
          </table:table-cell>
          <table:table-cell table:style-name="TableCell495" table:number-rows-spanned="4">
            <text:p text:style-name="P496">2002 01 23</text:p>
          </table:table-cell>
          <table:table-cell table:style-name="TableCell497" table:number-rows-spanned="4">
            <text:p text:style-name="P498">taikoma Lietuvos Respublikos<text:s/>nekilnojamųjų kultūros vertybių apsaugos įstatymo 10 straipsnio 4 dalies 1 punkto nuostata, kad vertybės savininkas yra valstybė arba savivaldybės (sutikimo nereikia)</text:p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1. Gynybinės sienos su bokštais liekanos – G286K1P</text:p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Pastatas/Pilies rytinis bokštas<text:s/>su sienomis, bastionu</text:p>
            <text:p text:style-name="P510">19/015-0001-01-0</text:p>
            <text:p text:style-name="P511">1H2p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2. Bastionas – G286K2P</text:p>
          </table: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Pastatas/Pilies pietvakarinis bokštas su siena</text:p>
            <text:p text:style-name="P521">19/015-0001-02-4</text:p>
            <text:p text:style-name="P522">2H1p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3. Gynybinis griovys – G286K3P</text:p>
          </table: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neregistruota</text:p>
          </table:table-cell>
        </table:table-row>
        <table:table-row table:style-name="TableRow532">
          <table:table-cell table:style-name="TableCell533" table:number-rows-spanned="6">
            <text:p text:style-name="P534">17.</text:p>
          </table:table-cell>
          <table:table-cell table:style-name="TableCell535">
            <text:p text:style-name="P536">Rūmų kompleksas, vad. Chodkevičių, –<text:s/><text:soft-page-break/>G304KP:</text:p>
          </table:table-cell>
          <table:table-cell table:style-name="TableCell537">
            <text:p text:style-name="P538">Vilnius</text:p>
            <text:p text:style-name="P539">Vilniaus m.</text:p>
            <text:soft-page-break/>
            <text:p text:style-name="P540">Vilniaus aps.</text:p>
          </table:table-cell>
          <table:table-cell table:style-name="TableCell541" table:number-rows-spanned="6">
            <text:p text:style-name="P542">2002 04 17</text:p>
          </table:table-cell>
          <table:table-cell table:style-name="TableCell543" table:number-rows-spanned="6">
            <text:p text:style-name="P544">taikoma Lietuvos Respublikos<text:s/><text:soft-page-break/>nekilnojamųjų kultūros vertybių apsaugos įstatymo 10 straipsnio 4 dalies 1 punkto nuostata, kad vertybės savininkas yra valstybė arba savivaldybės (sutikimo nereikia)</text:p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1. Rūmai – G304K1P</text:p>
          </table:table-cell>
          <table:table-cell table:style-name="TableCell551">
            <text:p text:style-name="P552">Didžioji g. 4</text:p>
          </table:table-cell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1. Pastatas/Gyvenamasis namas</text:p>
            <text:p text:style-name="P557">10/940-0535-01-5</text:p>
            <text:p text:style-name="P558">1A3p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2. Šiaurės korpusas – G304K2P</text:p>
          </table:table-cell>
          <table:table-cell table:style-name="TableCell563">
            <text:p text:style-name="P564">Didžioji g. 4</text:p>
          </table:table-cell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2. Pastatas/Gyvenamasis namas</text:p>
            <text:p text:style-name="P569">10/940-0535-08-0</text:p>
            <text:p text:style-name="P570">6A3p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3. Rytų korpusas – G304K3P</text:p>
          </table:table-cell>
          <table:table-cell table:style-name="TableCell575">
            <text:p text:style-name="P576">Didžioji g. 4</text:p>
          </table:table-cell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3. Pastatas/ Ūkinis pastatas</text:p>
            <text:p text:style-name="P581">10/940-0540-05-8</text:p>
            <text:p text:style-name="P582">2I1p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4. Oficina – G304K4P</text:p>
          </table:table-cell>
          <table:table-cell table:style-name="TableCell587">
            <text:p text:style-name="P588">Bokšto g. 5</text:p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4. Pastatas/Įstaiga</text:p>
            <text:p text:style-name="P593">10/940-0535-03-7</text:p>
            <text:p text:style-name="P594">3D2p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5. Vežiminių liekanos – G304K5P</text:p>
          </table:table-cell>
          <table:table-cell table:style-name="TableCell599">
            <text:p text:style-name="P600">Didžioji g. 4</text:p>
          </table:table-cell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5. Pastatas/Garažas</text:p>
            <text:p text:style-name="P605">10/940-0535-07-0</text:p>
            <text:p text:style-name="P606">5G1p</text:p>
          </table:table-cell>
        </table:table-row>
        <table:table-row table:style-name="TableRow607">
          <table:table-cell table:style-name="TableCell608">
            <text:p text:style-name="P609">18.</text:p>
          </table:table-cell>
          <table:table-cell table:style-name="TableCell610">
            <text:p text:style-name="P611">Lietuvos banko pastatas – S613P</text:p>
          </table:table-cell>
          <table:table-cell table:style-name="TableCell612">
            <text:p text:style-name="P613">Maironio g. 25/K.<text:s/>Donelaičio g. 85</text:p>
            <text:p text:style-name="P614">Kaunas</text:p>
            <text:p text:style-name="P615">Kauno m.</text:p>
            <text:p text:style-name="P616">Kauno aps.</text:p>
          </table:table-cell>
          <table:table-cell table:style-name="TableCell617">
            <text:p text:style-name="P618">2001 11 14</text:p>
          </table:table-cell>
          <table:table-cell table:style-name="TableCell619">
            <text:p text:style-name="P620">taikoma Lietuvos Respublikos nekilnojamųjų kultūros vertybių apsaugos įstatymo 10 straipsnio 4 dalies 1 punkto nuostata, kad vertybės savininkas yra valstybė arba savivaldybės (sutikimo nereikia)</text:p>
          </table:table-cell>
          <table:table-cell table:style-name="TableCell621">
            <text:p text:style-name="P622">Administracinės patalpos 19/928-0172-01-8: 0006 1B3p</text:p>
          </table:table-cell>
        </table:table-row>
        <table:table-row table:style-name="TableRow623">
          <table:table-cell table:style-name="TableCell624">
            <text:p text:style-name="P625">19.</text:p>
          </table:table-cell>
          <table:table-cell table:style-name="TableCell626">
            <text:p text:style-name="P627">Siaurojo geležinkelio ruožas – G10K3P</text:p>
          </table:table-cell>
          <table:table-cell table:style-name="TableCell628">
            <text:p text:style-name="P629">Panevėžio m.</text:p>
            <text:p text:style-name="P630">Panevėžio r.</text:p>
            <text:p text:style-name="P631">Anykščių r. saviv.</text:p>
            <text:p text:style-name="P632">Panevėžio, Utenos aps.</text:p>
          </table:table-cell>
          <table:table-cell table:style-name="TableCell633">
            <text:p text:style-name="P634">1996 07 11</text:p>
          </table:table-cell>
          <table:table-cell table:style-name="TableCell635">
            <text:p text:style-name="P636">taikoma Lietuvos Respublikos nekilnojamųjų kultūros vertybių apsaugos įstatymo 10<text:s/>straipsnio 4 dalies 1 punkto nuostata, kad vertybės savininkas yra valstybė arba savivaldybės (sutikimo nereikia)</text:p>
          </table:table-cell>
          <table:table-cell table:style-name="TableCell637">
            <text:p text:style-name="P638">Inžineriniai statiniai – įrenginiai</text:p>
            <text:p text:style-name="P639">34/994-0053-01-6 27/936-0064-01-2 34/937-0071-01-7 27/900-0067-01-6 27/900-0066-01-2</text:p>
          </table:table-cell>
        </table:table-row>
        <table:table-row table:style-name="TableRow640">
          <table:table-cell table:style-name="TableCell641">
            <text:p text:style-name="P642">20.</text:p>
          </table:table-cell>
          <table:table-cell table:style-name="TableCell643">
            <text:p text:style-name="P644">Depo pastatas –<text:s/>G10K32P</text:p>
          </table:table-cell>
          <table:table-cell table:style-name="TableCell645">
            <text:p text:style-name="P646">Geležinkelio g. 23</text:p>
            <text:p text:style-name="P647">Panevėžys</text:p>
            <text:p text:style-name="P648">Panevėžio m.</text:p>
            <text:p text:style-name="P649">Panevėžio aps.</text:p>
          </table:table-cell>
          <table:table-cell table:style-name="TableCell650">
            <text:p text:style-name="P651">1996 07 11</text:p>
          </table:table-cell>
          <table:table-cell table:style-name="TableCell652">
            <text:p text:style-name="P653">taikoma Lietuvos Respublikos nekilnojamųjų kultūros vertybių apsaugos įstatymo 10 straipsnio 4 dalies 1 punkto nuostata, kad vertybės savininkas yra valstybė arba savivaldybės (sutikimo nereikia)</text:p>
          </table:table-cell>
          <table:table-cell table:style-name="TableCell654">
            <text:p text:style-name="P655">Pastatas/Depas</text:p>
            <text:p text:style-name="P656">27/938-0073-01-4</text:p>
            <text:p text:style-name="P657">1G1p</text:p>
          </table:table-cell>
        </table:table-row>
        <table:table-row table:style-name="TableRow658">
          <table:table-cell table:style-name="TableCell659">
            <text:p text:style-name="P660">21.</text:p>
          </table:table-cell>
          <table:table-cell table:style-name="TableCell661">
            <text:p text:style-name="P662">Prekių sandėlis – G10K33P</text:p>
          </table:table-cell>
          <table:table-cell table:style-name="TableCell663">
            <text:p text:style-name="P664">Geležinkelio g. 23</text:p>
            <text:p text:style-name="P665">Panevėžys</text:p>
            <text:p text:style-name="P666">Panevėžio m.</text:p>
            <text:p text:style-name="P667">Panevėžio aps.</text:p>
          </table:table-cell>
          <table:table-cell table:style-name="TableCell668">
            <text:p text:style-name="P669">1996 07 11</text:p>
          </table:table-cell>
          <table:table-cell table:style-name="TableCell670">
            <text:p text:style-name="P671">taikoma Lietuvos Respublikos nekilnojamųjų kultūros vertybių apsaugos įstatymo 10 straipsnio 4 dalies 1<text:s/>punkto nuostata, kad vertybės savininkas yra valstybė arba savivaldybės (sutikimo nereikia)</text:p>
          </table:table-cell>
          <table:table-cell table:style-name="TableCell672">
            <text:p text:style-name="P673">Pastatas/Sandėlis</text:p>
            <text:p text:style-name="P674">27/938-0073-04-2</text:p>
            <text:p text:style-name="P675">4F1p</text:p>
          </table:table-cell>
        </table:table-row>
        <table:table-row table:style-name="TableRow676">
          <table:table-cell table:style-name="TableCell677">
            <text:p text:style-name="P678">22.</text:p>
          </table:table-cell>
          <table:table-cell table:style-name="TableCell679">
            <text:p text:style-name="P680">Stotis – G10K35P</text:p>
          </table:table-cell>
          <table:table-cell table:style-name="TableCell681">
            <text:p text:style-name="P682">Taruškų k.</text:p>
            <text:p text:style-name="P683">Miežiškių sen.</text:p>
            <text:p text:style-name="P684">Panevėžio r.</text:p>
            <text:p text:style-name="P685">Panevėžio aps.</text:p>
          </table:table-cell>
          <table:table-cell table:style-name="TableCell686">
            <text:p text:style-name="P687">1996 07 11</text:p>
          </table:table-cell>
          <table:table-cell table:style-name="TableCell688">
            <text:p text:style-name="P689">taikoma Lietuvos Respublikos nekilnojamųjų kultūros vertybių apsaugos<text:s/><text:soft-page-break/>įstatymo 10 straipsnio 4 dalies 1 punkto nuostata, kad vertybės savininkas yra valstybė arba savivaldybės (sutikimo nereikia)</text:p>
          </table:table-cell>
          <table:table-cell table:style-name="TableCell690">
            <text:p text:style-name="P691">Pastatas/Stotis</text:p>
            <text:p text:style-name="P692">66/899-0003-01-7</text:p>
            <text:p text:style-name="P693">1B1m</text:p>
          </table:table-cell>
        </table:table-row>
        <text:soft-page-break/>
        <table:table-row table:style-name="TableRow694">
          <table:table-cell table:style-name="TableCell695">
            <text:p text:style-name="P696">23.</text:p>
          </table:table-cell>
          <table:table-cell table:style-name="TableCell697">
            <text:p text:style-name="P698">Stotis – G10K36P</text:p>
          </table:table-cell>
          <table:table-cell table:style-name="TableCell699">
            <text:p text:style-name="P700">Raguvėlės gelež. st.</text:p>
            <text:p text:style-name="P701">Miežiškių sen.</text:p>
            <text:p text:style-name="P702">Panevėžio r.</text:p>
            <text:p text:style-name="P703">Panevėžio aps.</text:p>
          </table:table-cell>
          <table:table-cell table:style-name="TableCell704">
            <text:p text:style-name="P705">1996 07 11</text:p>
          </table:table-cell>
          <table:table-cell table:style-name="TableCell706">
            <text:p text:style-name="P707">taikoma Lietuvos Respublikos nekilnojamųjų kultūros vertybių apsaugos įstatymo 10 straipsnio 4 dalies 1 punkto nuostata, kad vertybės savininkas yra valstybė arba savivaldybės (sutikimo nereikia)</text:p>
          </table:table-cell>
          <table:table-cell table:style-name="TableCell708">
            <text:p text:style-name="P709">Pastatas/Stotis</text:p>
            <text:p text:style-name="P710">66/899-0004-01-4</text:p>
            <text:p text:style-name="P711">8B1m</text:p>
          </table:table-cell>
        </table:table-row>
        <table:table-row table:style-name="TableRow712">
          <table:table-cell table:style-name="TableCell713">
            <text:p text:style-name="P714">24.</text:p>
          </table:table-cell>
          <table:table-cell table:style-name="TableCell715">
            <text:p text:style-name="P716">Prekių sandėlis – G10K37P</text:p>
          </table:table-cell>
          <table:table-cell table:style-name="TableCell717">
            <text:p text:style-name="P718">Raguvėlės gelež. st.</text:p>
            <text:p text:style-name="P719">Miežiškių sen.</text:p>
            <text:p text:style-name="P720">Panevėžio r.</text:p>
            <text:p text:style-name="P721">Panevėžio aps.</text:p>
          </table:table-cell>
          <table:table-cell table:style-name="TableCell722">
            <text:p text:style-name="P723">1996 07 11</text:p>
          </table:table-cell>
          <table:table-cell table:style-name="TableCell724">
            <text:p text:style-name="P725">taikoma Lietuvos Respublikos nekilnojamųjų kultūros vertybių apsaugos įstatymo 10 straipsnio 4 dalies 1 punkto nuostata, kad vertybės savininkas yra valstybė arba savivaldybės (sutikimo nereikia)</text:p>
          </table:table-cell>
          <table:table-cell table:style-name="TableCell726">
            <text:p text:style-name="P727">Inžineriniai statiniai -įrenginiai/Kiemo statiniai</text:p>
            <text:p text:style-name="P728">66/899-0004-02-5</text:p>
          </table:table-cell>
        </table:table-row>
        <table:table-row table:style-name="TableRow729">
          <table:table-cell table:style-name="TableCell730">
            <text:p text:style-name="P731">25.</text:p>
          </table:table-cell>
          <table:table-cell table:style-name="TableCell732">
            <text:p text:style-name="P733">Vandens bokštas – G10K38P</text:p>
          </table:table-cell>
          <table:table-cell table:style-name="TableCell734">
            <text:p text:style-name="P735">Raguvėlės gelež. st.</text:p>
            <text:p text:style-name="P736">Miežiškių sen.</text:p>
            <text:p text:style-name="P737">Panevėžio r.</text:p>
            <text:p text:style-name="P738">Panevėžio aps.</text:p>
          </table:table-cell>
          <table:table-cell table:style-name="TableCell739">
            <text:p text:style-name="P740">1996 07 11</text:p>
          </table:table-cell>
          <table:table-cell table:style-name="TableCell741">
            <text:p text:style-name="P742">taikoma<text:s/>Lietuvos Respublikos nekilnojamųjų kultūros vertybių apsaugos įstatymo 10 straipsnio 4 dalies 1 punkto nuostata, kad vertybės savininkas yra valstybė arba savivaldybės (sutikimo nereikia)</text:p>
          </table:table-cell>
          <table:table-cell table:style-name="TableCell743">
            <text:p text:style-name="P744">Pastatas/Vandentiekio bokštas</text:p>
            <text:p text:style-name="P745">34/898-0006-01-4</text:p>
            <text:p text:style-name="P746">1H1m</text:p>
          </table:table-cell>
        </table:table-row>
        <table:table-row table:style-name="TableRow747">
          <table:table-cell table:style-name="TableCell748">
            <text:p text:style-name="P749">26.</text:p>
          </table:table-cell>
          <table:table-cell table:style-name="TableCell750">
            <text:p text:style-name="P751">Dirbtuvė –<text:s/>G10K39P</text:p>
          </table:table-cell>
          <table:table-cell table:style-name="TableCell752">
            <text:p text:style-name="P753">Raguvėlės gelež. st.</text:p>
            <text:p text:style-name="P754">Miežiškių sen.</text:p>
            <text:p text:style-name="P755">Panevėžio r.</text:p>
            <text:p text:style-name="P756">Panevėžio aps.</text:p>
          </table:table-cell>
          <table:table-cell table:style-name="TableCell757">
            <text:p text:style-name="P758">1996 07 11</text:p>
          </table:table-cell>
          <table:table-cell table:style-name="TableCell759">
            <text:p text:style-name="P760">taikoma Lietuvos Respublikos nekilnojamųjų kultūros vertybių apsaugos įstatymo 10 straipsnio 4 dalies 1 punkto nuostata, kad vertybės savininkas yra valstybė arba<text:s/>savivaldybės (sutikimo nereikia)</text:p>
          </table:table-cell>
          <table:table-cell table:style-name="TableCell761">
            <text:p text:style-name="P762">Pastatas/Sandėlis</text:p>
            <text:p text:style-name="P763">66/937-0077-01-8</text:p>
            <text:p text:style-name="P764">1F1m</text:p>
          </table:table-cell>
        </table:table-row>
        <table:table-row table:style-name="TableRow765">
          <table:table-cell table:style-name="TableCell766">
            <text:p text:style-name="P767">27.</text:p>
          </table:table-cell>
          <table:table-cell table:style-name="TableCell768">
            <text:p text:style-name="P769">Namas – G10K40P</text:p>
          </table:table-cell>
          <table:table-cell table:style-name="TableCell770">
            <text:p text:style-name="P771">Raguvėlės gelež. st.</text:p>
            <text:p text:style-name="P772">Miežiškių sen.</text:p>
            <text:p text:style-name="P773">Panevėžio r.</text:p>
            <text:p text:style-name="P774">Panevėžio aps.</text:p>
          </table:table-cell>
          <table:table-cell table:style-name="TableCell775">
            <text:p text:style-name="P776">1996 07 11</text:p>
          </table:table-cell>
          <table:table-cell table:style-name="TableCell777">
            <text:p text:style-name="P778">taikoma Lietuvos Respublikos nekilnojamųjų kultūros vertybių apsaugos įstatymo 10<text:s/>straipsnio 4 dalies 1 punkto nuostata, kad vertybės savininkas yra valstybė arba savivaldybės (sutikimo nereikia)</text:p>
          </table:table-cell>
          <table:table-cell table:style-name="TableCell779">
            <text:p text:style-name="P780">neregistruota</text:p>
          </table:table-cell>
        </table:table-row>
        <table:table-row table:style-name="TableRow781">
          <table:table-cell table:style-name="TableCell782">
            <text:p text:style-name="P783">28.</text:p>
          </table:table-cell>
          <table:table-cell table:style-name="TableCell784">
            <text:p text:style-name="P785">Hidrokolonėlė – G10K41P</text:p>
          </table:table-cell>
          <table:table-cell table:style-name="TableCell786">
            <text:p text:style-name="P787">Raguvėlės gelež. st.</text:p>
            <text:p text:style-name="P788">Miežiškių sen.</text:p>
            <text:p text:style-name="P789">Panevėžio r.</text:p>
            <text:p text:style-name="P790">Panevėžio aps.</text:p>
          </table:table-cell>
          <table:table-cell table:style-name="TableCell791">
            <text:p text:style-name="P792">1996 07 11</text:p>
          </table:table-cell>
          <table:table-cell table:style-name="TableCell793">
            <text:p text:style-name="P794">taikoma Lietuvos<text:s/>Respublikos nekilnojamųjų kultūros vertybių apsaugos įstatymo 10 straipsnio 4 dalies 1 punkto nuostata, kad vertybės savininkas<text:s/><text:soft-page-break/>yra valstybė arba savivaldybės (sutikimo nereikia)</text:p>
          </table:table-cell>
          <table:table-cell table:style-name="TableCell795">
            <text:p text:style-name="P796">neregistruota</text:p>
          </table:table-cell>
        </table:table-row>
        <text:soft-page-break/>
        <table:table-row table:style-name="TableRow797">
          <table:table-cell table:style-name="TableCell798">
            <text:p text:style-name="P799">29.</text:p>
          </table:table-cell>
          <table:table-cell table:style-name="TableCell800">
            <text:p text:style-name="P801">Stotis – G10K42P</text:p>
          </table:table-cell>
          <table:table-cell table:style-name="TableCell802">
            <text:p text:style-name="P803">Surdegio gelež. st.</text:p>
            <text:p text:style-name="P804">Troškūnų sen.</text:p>
            <text:p text:style-name="P805">Anykščių r.</text:p>
            <text:p text:style-name="P806">Utenos aps.</text:p>
          </table:table-cell>
          <table:table-cell table:style-name="TableCell807">
            <text:p text:style-name="P808">1996 07 11</text:p>
          </table:table-cell>
          <table:table-cell table:style-name="TableCell809">
            <text:p text:style-name="P810">taikoma Lietuvos Respublikos nekilnojamųjų kultūros vertybių apsaugos įstatymo 10 straipsnio 4 dalies 1 punkto nuostata, kad vertybės savininkas yra valstybė arba savivaldybės (sutikimo nereikia)</text:p>
          </table:table-cell>
          <table:table-cell table:style-name="TableCell811">
            <text:p text:style-name="P812">Pastatas/Administracinis</text:p>
            <text:p text:style-name="P813">34/899-0004-01-9</text:p>
            <text:p text:style-name="P814">1B2m</text:p>
          </table:table-cell>
        </table:table-row>
        <table:table-row table:style-name="TableRow815">
          <table:table-cell table:style-name="TableCell816">
            <text:p text:style-name="P817">30.</text:p>
          </table:table-cell>
          <table:table-cell table:style-name="TableCell818">
            <text:p text:style-name="P819">Stotis – G10K43P</text:p>
          </table:table-cell>
          <table:table-cell table:style-name="TableCell820">
            <text:p text:style-name="P821">Troškūnų gelež. st.</text:p>
            <text:p text:style-name="P822">Žiedonių k.</text:p>
            <text:p text:style-name="P823">Troškūnų sen.</text:p>
            <text:p text:style-name="P824">Anykščių r.</text:p>
            <text:p text:style-name="P825">Utenos aps.</text:p>
          </table:table-cell>
          <table:table-cell table:style-name="TableCell826">
            <text:p text:style-name="P827">1996 07 11</text:p>
          </table:table-cell>
          <table:table-cell table:style-name="TableCell828">
            <text:p text:style-name="P829">taikoma Lietuvos Respublikos nekilnojamųjų kultūros vertybių apsaugos įstatymo 10 straipsnio 4 dalies 1 punkto nuostata, kad vertybės<text:s/>savininkas yra valstybė arba savivaldybės (sutikimo nereikia)</text:p>
          </table:table-cell>
          <table:table-cell table:style-name="TableCell830">
            <text:p text:style-name="P831">Pastatas/Administracinis</text:p>
            <text:p text:style-name="P832">34/899-0003-01-0</text:p>
            <text:p text:style-name="P833">1B1m</text:p>
          </table:table-cell>
        </table:table-row>
        <table:table-row table:style-name="TableRow834">
          <table:table-cell table:style-name="TableCell835">
            <text:p text:style-name="P836">31.</text:p>
          </table:table-cell>
          <table:table-cell table:style-name="TableCell837">
            <text:p text:style-name="P838">Prekių sandėlis – G10K44P</text:p>
          </table:table-cell>
          <table:table-cell table:style-name="TableCell839">
            <text:p text:style-name="P840">Troškūnų gelež. st.</text:p>
            <text:p text:style-name="P841">Žiedonių k.</text:p>
            <text:p text:style-name="P842">Troškūnų sen.</text:p>
            <text:p text:style-name="P843">Anykščių r.</text:p>
            <text:p text:style-name="P844">Utenos aps.</text:p>
          </table:table-cell>
          <table:table-cell table:style-name="TableCell845">
            <text:p text:style-name="P846">1996 07 11</text:p>
          </table:table-cell>
          <table:table-cell table:style-name="TableCell847">
            <text:p text:style-name="P848">taikoma Lietuvos Respublikos<text:s/>nekilnojamųjų kultūros vertybių apsaugos įstatymo 10 straipsnio 4 dalies 1 punkto nuostata, kad vertybės savininkas yra valstybė arba savivaldybės (sutikimo nereikia)</text:p>
          </table:table-cell>
          <table:table-cell table:style-name="TableCell849">
            <text:p text:style-name="P850">Pastatas/Sandėlis</text:p>
            <text:p text:style-name="P851">34/940-1147-01-7</text:p>
            <text:p text:style-name="P852">1F1m</text:p>
          </table:table-cell>
        </table:table-row>
        <table:table-row table:style-name="TableRow853">
          <table:table-cell table:style-name="TableCell854">
            <text:p text:style-name="P855">32.</text:p>
          </table:table-cell>
          <table:table-cell table:style-name="TableCell856">
            <text:p text:style-name="P857">Namas – G10K45P</text:p>
          </table:table-cell>
          <table:table-cell table:style-name="TableCell858">
            <text:p text:style-name="P859">Troškūnų gelež. st.</text:p>
            <text:p text:style-name="P860">Žiedonių<text:s/>k.</text:p>
            <text:p text:style-name="P861">Troškūnų sen.</text:p>
            <text:p text:style-name="P862">Anykščių r.</text:p>
            <text:p text:style-name="P863">Utenos aps.</text:p>
          </table:table-cell>
          <table:table-cell table:style-name="TableCell864">
            <text:p text:style-name="P865">1996 07 11</text:p>
          </table:table-cell>
          <table:table-cell table:style-name="TableCell866">
            <text:p text:style-name="P867">taikoma Lietuvos Respublikos nekilnojamųjų kultūros vertybių apsaugos įstatymo 10 straipsnio 3 dalies nuostata, kad reikalingas nekilnojamųjų kultūros vertybių savininkų sutikimas (sutikimai gauti)</text:p>
          </table:table-cell>
          <table:table-cell table:style-name="TableCell868">
            <text:p text:style-name="P869">Pastatas/Gyvenamasis namas</text:p>
            <text:p text:style-name="P870">34/940-0750-01-0</text:p>
            <text:p text:style-name="P871">1A1m</text:p>
          </table:table-cell>
        </table:table-row>
        <table:table-row table:style-name="TableRow872">
          <table:table-cell table:style-name="TableCell873">
            <text:p text:style-name="P874">33.</text:p>
          </table:table-cell>
          <table:table-cell table:style-name="TableCell875">
            <text:p text:style-name="P876">Stotis – G10K46P</text:p>
          </table:table-cell>
          <table:table-cell table:style-name="TableCell877">
            <text:p text:style-name="P878">Vilties g. 2</text:p>
            <text:p text:style-name="P879">Anykščiai</text:p>
            <text:p text:style-name="P880">Anykščių r.</text:p>
            <text:p text:style-name="P881">Utenos aps.</text:p>
          </table:table-cell>
          <table:table-cell table:style-name="TableCell882">
            <text:p text:style-name="P883">1996 07 11</text:p>
          </table:table-cell>
          <table:table-cell table:style-name="TableCell884">
            <text:p text:style-name="P885">taikoma Lietuvos Respublikos nekilnojamųjų kultūros vertybių apsaugos įstatymo 10 straipsnio 4 dalies 1 punkto nuostata, kad<text:s/>vertybės savininkas yra valstybė arba savivaldybės (sutikimo nereikia)</text:p>
          </table:table-cell>
          <table:table-cell table:style-name="TableCell886">
            <text:p text:style-name="P887">Pastatas/Administracinis</text:p>
            <text:p text:style-name="P888">34/899-0002-01-3</text:p>
            <text:p text:style-name="P889">1B2m</text:p>
          </table:table-cell>
        </table:table-row>
        <table:table-row table:style-name="TableRow890">
          <table:table-cell table:style-name="TableCell891">
            <text:p text:style-name="P892">34.</text:p>
          </table:table-cell>
          <table:table-cell table:style-name="TableCell893">
            <text:p text:style-name="P894">Prekių sandėlis – G10K47P</text:p>
          </table:table-cell>
          <table:table-cell table:style-name="TableCell895">
            <text:p text:style-name="P896">Vilties g. 2</text:p>
            <text:p text:style-name="P897">Anykščiai</text:p>
            <text:p text:style-name="P898">Anykščių r.</text:p>
            <text:p text:style-name="P899">Utenos aps.</text:p>
          </table:table-cell>
          <table:table-cell table:style-name="TableCell900">
            <text:p text:style-name="P901">1996 07 11</text:p>
          </table:table-cell>
          <table:table-cell table:style-name="TableCell902">
            <text:p text:style-name="P903">taikoma Lietuvos Respublikos nekilnojamųjų<text:s/>kultūros vertybių apsaugos įstatymo 10 straipsnio 4 dalies 1 punkto nuostata, kad vertybės savininkas yra valstybė arba savivaldybės (sutikimo<text:s/><text:soft-page-break/>nereikia)</text:p>
          </table:table-cell>
          <table:table-cell table:style-name="TableCell904">
            <text:p text:style-name="P905">Pastatas/Sandėlis</text:p>
            <text:p text:style-name="P906">34/899-0002-02-4</text:p>
            <text:p text:style-name="P907">3I1p</text:p>
          </table:table-cell>
        </table:table-row>
        <text:soft-page-break/>
        <table:table-row table:style-name="TableRow908">
          <table:table-cell table:style-name="TableCell909">
            <text:p text:style-name="P910">35.</text:p>
          </table:table-cell>
          <table:table-cell table:style-name="TableCell911">
            <text:p text:style-name="P912">Vandens bokštas – G10K48P</text:p>
          </table:table-cell>
          <table:table-cell table:style-name="TableCell913">
            <text:p text:style-name="P914">Vilties g. 2A</text:p>
            <text:p text:style-name="P915">Anykščiai</text:p>
            <text:p text:style-name="P916">Anykščių<text:s/>r.</text:p>
            <text:p text:style-name="P917">Utenos aps.</text:p>
          </table:table-cell>
          <table:table-cell table:style-name="TableCell918">
            <text:p text:style-name="P919">1996 07 11</text:p>
          </table:table-cell>
          <table:table-cell table:style-name="TableCell920">
            <text:p text:style-name="P921">taikoma Lietuvos Respublikos nekilnojamųjų kultūros vertybių apsaugos įstatymo 10 straipsnio 4 dalies 1 punkto nuostata, kad vertybės savininkas yra valstybė arba savivaldybės (sutikimo nereikia)</text:p>
          </table:table-cell>
          <table:table-cell table:style-name="TableCell922">
            <text:p text:style-name="P923">Vandentiekio bokštas</text:p>
            <text:p text:style-name="P924">34/898-0005-01-1</text:p>
            <text:p text:style-name="P925">1H1p</text:p>
          </table:table-cell>
        </table:table-row>
        <table:table-row table:style-name="TableRow926">
          <table:table-cell table:style-name="TableCell927">
            <text:p text:style-name="P928">36.</text:p>
          </table:table-cell>
          <table:table-cell table:style-name="TableCell929">
            <text:p text:style-name="P930">Hidrokolonėlė – G10K49P</text:p>
          </table:table-cell>
          <table:table-cell table:style-name="TableCell931">
            <text:p text:style-name="P932">Vilties g. 2</text:p>
            <text:p text:style-name="P933">Anykščiai</text:p>
            <text:p text:style-name="P934">Anykščių r.</text:p>
            <text:p text:style-name="P935">Utenos aps.</text:p>
          </table:table-cell>
          <table:table-cell table:style-name="TableCell936">
            <text:p text:style-name="P937">1996 07 11</text:p>
          </table:table-cell>
          <table:table-cell table:style-name="TableCell938">
            <text:p text:style-name="P939">taikoma Lietuvos Respublikos nekilnojamųjų kultūros vertybių apsaugos įstatymo 10 straipsnio 4 dalies 1 punkto nuostata, kad vertybės savininkas yra valstybė<text:s/>arba savivaldybės (sutikimo nereikia)</text:p>
          </table:table-cell>
          <table:table-cell table:style-name="TableCell940">
            <text:p text:style-name="P941">neregistruota</text:p>
          </table:table-cell>
        </table:table-row>
        <table:table-row table:style-name="TableRow942">
          <table:table-cell table:style-name="TableCell943">
            <text:p text:style-name="P944">37.</text:p>
          </table:table-cell>
          <table:table-cell table:style-name="TableCell945">
            <text:p text:style-name="P946">Geležinkelio tiltas – G10K51P</text:p>
          </table:table-cell>
          <table:table-cell table:style-name="TableCell947">
            <text:p text:style-name="P948">Anykščiai</text:p>
            <text:p text:style-name="P949">Anykščių r.</text:p>
            <text:p text:style-name="P950">Utenos aps.</text:p>
          </table:table-cell>
          <table:table-cell table:style-name="TableCell951">
            <text:p text:style-name="P952">1996 07 11</text:p>
          </table:table-cell>
          <table:table-cell table:style-name="TableCell953">
            <text:p text:style-name="P954">taikoma Lietuvos Respublikos nekilnojamųjų kultūros vertybių apsaugos įstatymo 10 straipsnio 4 dalies 1 punkto nuostata, kad<text:s/>vertybės savininkas yra valstybė arba savivaldybės (sutikimo nereikia)</text:p>
          </table:table-cell>
          <table:table-cell table:style-name="TableCell955">
            <text:p text:style-name="P956">neregistruota</text:p>
          </table:table-cell>
        </table:table-row>
        <table:table-row table:style-name="TableRow957">
          <table:table-cell table:style-name="TableCell958">
            <text:p text:style-name="P959">38.</text:p>
          </table:table-cell>
          <table:table-cell table:style-name="TableCell960">
            <text:p text:style-name="P961">Geležinkelio viadukas – G10K56P</text:p>
          </table:table-cell>
          <table:table-cell table:style-name="TableCell962">
            <text:p text:style-name="P963">Panevėžys</text:p>
            <text:p text:style-name="P964">Panevėžio m.</text:p>
            <text:p text:style-name="P965">Panevėžio aps.</text:p>
          </table:table-cell>
          <table:table-cell table:style-name="TableCell966">
            <text:p text:style-name="P967">1996 07 11</text:p>
          </table:table-cell>
          <table:table-cell table:style-name="TableCell968">
            <text:p text:style-name="P969">taikoma Lietuvos Respublikos nekilnojamųjų kultūros vertybių apsaugos įstatymo 10<text:s/>straipsnio 4 dalies 1 punkto nuostata, kad vertybės savininkas yra valstybė arba savivaldybės (sutikimo nereikia)</text:p>
          </table:table-cell>
          <table:table-cell table:style-name="TableCell970">
            <text:p text:style-name="P971">neregistruota</text:p>
          </table:table-cell>
        </table:table-row>
      </table:table>
      <text:p text:style-name="P972">______________</text:p>
      <text:p text:style-name="P9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4T05:03:00Z</meta:creation-date>
    <dc:date>2015-06-04T05:03:00Z</dc:date>
    <meta:template xlink:href="Normal" xlink:type="simple"/>
    <meta:editing-cycles>2</meta:editing-cycles>
    <meta:editing-duration>PT0S</meta:editing-duration>
    <meta:document-statistic meta:page-count="8" meta:paragraph-count="485" meta:word-count="2304" meta:character-count="14565" meta:row-count="980" meta:non-whitespace-character-count="12746"/>
  </office:meta>
</office:document-meta>
</file>