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fo:letter-spacing="0.0138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justify"/>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office:automatic-styles>
  <office:body>
    <office:text text:use-soft-page-breaks="true">
      <text:p text:style-name="P1"><text:span text:style-name="T4"/></text:p>
      <text:p text:style-name="P5">LIETUVOS RESPUBLIKOS ŽEMĖS ŪKIO MINISTRAS</text:p>
      <text:p text:style-name="P6"/>
      <text:p text:style-name="P7">Į S A K Y M A S</text:p>
      <text:p text:style-name="P8">DĖL ŽEMĖS ŪKIO MINISTRO 2000 M. SPALIO 3 D. ĮSAKYMO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PAKEITIMO</text:p>
      <text:p text:style-name="P9"/>
      <text:p text:style-name="P10">2003 m. rugsėjo 30 d. Nr. 3D-400</text:p>
      <text:p text:style-name="P11">Vilnius</text:p>
      <text:p text:style-name="P12"/>
      <text:p text:style-name="P13"/>
      <text:p text:style-name="P14"><text:span text:style-name="T15">Pakeičiu</text:span><text:span text:style-name="T16"><text:s/></text:span><text:span text:style-name="T17">Lietuvos Respublikos žemės ūkio ministro 2000 m. spalio 3 d. įsakymą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Žin., 2000, Nr.<text:s/></text:span><text:a xlink:href="https://www.e-tar.lt/portal/lt/legalAct/TAR.21FF72C3961E" office:target-frame-name="_blank" xlink:show="new"><text:span text:style-name="T18">85-2604</text:span></text:a><text:span text:style-name="T19">):</text:span></text:p>
      <text:p text:style-name="P20"><text:span text:style-name="T21">1</text:span><text:span text:style-name="T22">. Nurodytuoju įsakymu patvirtintoje Licencijų gyvulių sėklinimo centrų, kergimo punktų bei embrionų ir kiaušialąsčių persodinimo įmonių veiklai išdavimo tvarkoje:</text:span></text:p>
      <text:p text:style-name="P23"><text:span text:style-name="T24">1.1</text:span><text:span text:style-name="T25">. pripažįstu netekusiu galios 9.3 punktą;</text:span></text:p>
      <text:p text:style-name="P26"><text:span text:style-name="T27">1.2</text:span><text:span text:style-name="T28">. išdėstau 14, 15 ir 16 punktus taip:</text:span></text:p>
      <text:p text:style-name="P29"><text:span text:style-name="T30">„</text:span><text:span text:style-name="T31">14</text:span><text:span text:style-name="T32">. Licencijos išduodamos neterminuotam laikui.</text:span></text:p>
      <text:p text:style-name="P33"><text:span text:style-name="T34">15</text:span><text:span text:style-name="T35">. Už licencijos išdavimą mokama Lietuvos Respublikos Vyriausybės nustatyto dydžio valstybės rinkliava.</text:span></text:p>
      <text:p text:style-name="P36"><text:span text:style-name="T37">16</text:span><text:span text:style-name="T38">. Licencija išduodama, kai pareiškėjas pateikia mokėjimo pavedimą (sąskaitos išrašą) su banko žymomis arba kvitą apie sumokėtą valstybės rinkliavą.“;</text:span></text:p>
      <text:p text:style-name="P39"><text:span text:style-name="T40">1.3</text:span><text:span text:style-name="T41">. įrašau 17 punkte vietoj žodžių „licencijų registre“ žodžius „licencijų registracijos žurnale“;</text:span></text:p>
      <text:p text:style-name="P42"><text:span text:style-name="T43">1.4</text:span><text:span text:style-name="T44">. išdėstau 17.4 punktą taip:</text:span></text:p>
      <text:p text:style-name="P45"><text:span text:style-name="T46">„</text:span><text:span text:style-name="T47">17.4</text:span><text:span text:style-name="T48">. licencijos išdavimo data;“;</text:span></text:p>
      <text:p text:style-name="P49"><text:span text:style-name="T50">1.5</text:span><text:span text:style-name="T51">. išdėstau 19.5 punktą taip:</text:span></text:p>
      <text:p text:style-name="P52"><text:span text:style-name="T53">„</text:span><text:span text:style-name="T54">19.5</text:span><text:span text:style-name="T55">. licencijos išdavimo data;“;</text:span></text:p>
      <text:p text:style-name="P56"><text:span text:style-name="T57">1.6</text:span><text:span text:style-name="T58">. išdėstau 22 punktą taip:</text:span></text:p>
      <text:p text:style-name="P59"><text:span text:style-name="T60">„</text:span><text:span text:style-name="T61">22</text:span><text:span text:style-name="T62">. Tarnyba licencijos dublikatą su žyma „Dublikatas“ išduoda įmonei pateikus motyvuotą paaiškinimą apie licencijos originalo praradimo priežastis. Sprendimas dėl licencijos dublikato išdavimo priimamas per 10 kalendorinių dienų nuo motyvuoto paaiškinimo gavimo.“</text:span></text:p>
      <text:p text:style-name="P63"><text:span text:style-name="T64">2</text:span><text:span text:style-name="T65">. Nurodytuoju įsakymu patvirtintoje Licencijų gyvulių sėklintojams išdavimo ir sėklintojų bei embrionų persodinimo kursų organizavimo tvarkoje:</text:span></text:p>
      <text:p text:style-name="P66"><text:span text:style-name="T67">2.1</text:span><text:span text:style-name="T68">. pripažįstu netekusiu galios 6.4 punktą;</text:span></text:p>
      <text:p text:style-name="P69"><text:span text:style-name="T70">2.2</text:span><text:span text:style-name="T71">. išdėstau 10, 11, 12 ir 13 punktus taip:</text:span></text:p>
      <text:p text:style-name="P72"><text:span text:style-name="T73">„</text:span><text:span text:style-name="T74">10</text:span><text:span text:style-name="T75">. Licencijos išduodamos neterminuotam laikui.</text:span></text:p>
      <text:p text:style-name="P76"><text:span text:style-name="T77">11</text:span><text:span text:style-name="T78">. Už licencijos išdavimą mokama Lietuvos Respublikos Vyriausybės nustatyto dydžio valstybės rinkliava.</text:span></text:p>
      <text:p text:style-name="P79"><text:span text:style-name="T80">12</text:span><text:span text:style-name="T81">. Licencija išduodama, kai pareiškėjas pateikia mokėjimo pavedimą (sąskaitos išrašą) su banko žymomis arba kvitą apie sumokėtą valstybės rinkliavą.</text:span></text:p>
      <text:p text:style-name="P82"><text:span text:style-name="T83">13</text:span><text:span text:style-name="T84">. Tarnyba licencijos dublikatą su žyma „Dublikatas“ išduoda asmeniui pateikus motyvuotą paaiškinimą apie licencijos originalo praradimo priežastis. Sprendimas dėl licencijos dublikato išdavimo priimamas per 10 kalendorinių dienų nuo motyvuoto paaiškinimo gavimo.“;</text:span></text:p>
      <text:p text:style-name="P85"><text:span text:style-name="T86">2.3</text:span><text:span text:style-name="T87">. 14 punkte vietoj žodžių „licencijų registre“ įrašau žodžius „licencijų registracijos žurnale“;</text:span></text:p>
      <text:p text:style-name="P88"><text:span text:style-name="T89">2.4</text:span><text:span text:style-name="T90">. išdėstau 14.4 punktą taip:</text:span></text:p>
      <text:p text:style-name="P91"><text:span text:style-name="T92">„</text:span><text:span text:style-name="T93">14.4</text:span><text:span text:style-name="T94">. licencijos išdavimo data;“;</text:span></text:p>
      <text:p text:style-name="P95"><text:span text:style-name="T96">2.5</text:span><text:span text:style-name="T97">. išdėstau 15.5 punktą taip:</text:span></text:p>
      <text:p text:style-name="P98"><text:span text:style-name="T99">„</text:span><text:span text:style-name="T100">15.5</text:span><text:span text:style-name="T101">. licencijos išdavimo data;“.</text:span></text:p>
      <text:p text:style-name="P102"/>
      <text:p text:style-name="P103"/>
      <text:p text:style-name="P104"/>
      <text:p text:style-name="P105">ŽEMĖS ŪKIO MINISTRAS<text:tab/>JERONIMAS KRAUJELIS</text:p>
      <text:p text:style-name="P106"/>
      <text:p text:style-name="P107"><text:span text:style-name="T108">SUDERINTA</text:span></text:p>
      <text:p text:style-name="P109"><text:span text:style-name="T110">Lietuvos Respublikos</text:span></text:p>
      <text:p text:style-name="P111"><text:span text:style-name="T112">valstybinės maisto ir veterinarijos tarnybos</text:span></text:p>
      <text:p text:style-name="P113"><text:span text:style-name="T114">2003 m. rugsėjo 22 d. raštu Nr. B6-(1.8)-167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20T14:11:00Z</meta:creation-date>
    <dc:date>2016-06-20T14:11:00Z</dc:date>
    <meta:template xlink:href="Normal.dotm" xlink:type="simple"/>
    <meta:editing-cycles>2</meta:editing-cycles>
    <meta:editing-duration>PT0S</meta:editing-duration>
    <meta:document-statistic meta:page-count="2" meta:paragraph-count="20" meta:word-count="443" meta:character-count="3510" meta:row-count="85" meta:non-whitespace-character-count="3087"/>
  </office:meta>
</office:document-meta>
</file>