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9" style:parent-style-name="Normal" style:family="paragraph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 fo:language="en" fo:country="GB"/>
    </style:style>
    <style:style style:name="P13" style:parent-style-name="Normal" style:family="paragraph">
      <style:paragraph-properties fo:text-indent="1.25in"/>
    </style:style>
    <style:style style:name="T14" style:parent-style-name="DefaultParagraphFont" style:family="text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text-properties style:font-name="Courier New" fo:font-size="10pt" style:font-size-asian="10pt" fo:language="en" fo:country="GB"/>
    </style:style>
    <style:style style:name="P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5" style:parent-style-name="Normal" style:family="paragraph"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1.3333in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" style:parent-style-name="Normal" style:family="paragraph"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text-properties style:font-name="Courier New" fo:font-size="10pt" style:font-size-asian="10pt" fo:language="en" fo:country="GB"/>
    </style:style>
    <style:style style:name="P1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" style:parent-style-name="Normal" style:family="paragraph">
      <style:text-properties style:font-name="Courier New" fo:font-size="10pt" style:font-size-asian="10pt" fo:language="en" fo:country="GB"/>
    </style:style>
    <style:style style:name="P1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" style:parent-style-name="Normal" style:family="paragraph"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text-properties style:font-name="Courier New" fo:font-size="10pt" style:font-size-asian="10pt" fo:language="en" fo:country="GB"/>
    </style:style>
    <style:style style:name="P1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P134" style:parent-style-name="Normal" style:family="paragraph">
      <style:paragraph-properties fo:text-indent="1.4166in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P137" style:parent-style-name="Normal" style:family="paragraph">
      <style:text-properties style:font-name="Courier New" fo:font-size="10pt" style:font-size-asian="10pt" fo:language="en" fo:country="GB"/>
    </style:style>
    <style:style style:name="P1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P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" style:parent-style-name="Normal" style:family="paragraph">
      <style:text-properties style:font-name="Courier New" fo:font-size="10pt" style:font-size-asian="10pt" fo:language="en" fo:country="GB"/>
    </style:style>
    <style:style style:name="P142" style:parent-style-name="Normal" style:family="paragraph">
      <style:paragraph-properties fo:text-indent="0.4166in"/>
    </style:style>
    <style:style style:name="T143" style:parent-style-name="DefaultParagraphFont" style:family="text">
      <style:text-properties style:font-name="Courier New" fo:font-size="10pt" style:font-size-asian="10pt" fo:language="en" fo:country="GB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P145" style:parent-style-name="Normal" style:family="paragraph">
      <style:paragraph-properties fo:text-indent="0.4166in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T147" style:parent-style-name="DefaultParagraphFont" style:family="text"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" style:parent-style-name="Normal" style:family="paragraph">
      <style:text-properties style:font-name="Courier New" fo:font-size="10pt" style:font-size-asian="10pt" fo:language="en" fo:country="GB"/>
    </style:style>
    <style:style style:name="P1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" style:parent-style-name="Normal" style:family="paragraph"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0.4166in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P165" style:parent-style-name="Normal" style:family="paragraph">
      <style:paragraph-properties fo:text-indent="0.4166in"/>
    </style:style>
    <style:style style:name="T166" style:parent-style-name="DefaultParagraphFont" style:family="text">
      <style:text-properties style:font-name="Courier New" fo:font-size="10pt" style:font-size-asian="10pt" fo:language="en" fo:country="GB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P171" style:parent-style-name="Normal" style:family="paragraph">
      <style:paragraph-properties fo:text-indent="0.4166in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T173" style:parent-style-name="DefaultParagraphFont" style:family="text">
      <style:text-properties style:font-name="Courier New" fo:font-size="10pt" style:font-size-asian="10pt" fo:language="en" fo:country="GB"/>
    </style:style>
    <style:style style:name="T174" style:parent-style-name="DefaultParagraphFont" style:family="text">
      <style:text-properties style:font-name="Courier New" fo:font-size="10pt" style:font-size-asian="10pt" fo:language="en" fo:country="GB"/>
    </style:style>
    <style:style style:name="P175" style:parent-style-name="Normal" style:family="paragraph">
      <style:paragraph-properties fo:text-indent="0.4166in"/>
    </style:style>
    <style:style style:name="T176" style:parent-style-name="DefaultParagraphFont" style:family="text">
      <style:text-properties style:font-name="Courier New" fo:font-size="10pt" style:font-size-asian="10pt" fo:language="en" fo:country="GB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T180" style:parent-style-name="DefaultParagraphFont" style:family="text">
      <style:text-properties style:font-name="Courier New" fo:font-size="10pt" style:font-size-asian="10pt" fo:language="en" fo:country="GB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P184" style:parent-style-name="Normal" style:family="paragraph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T189" style:parent-style-name="DefaultParagraphFont" style:family="text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P201" style:parent-style-name="Normal" style:family="paragraph">
      <style:text-properties style:font-name="Courier New" fo:font-size="10pt" style:font-size-asian="10pt" fo:language="en" fo:country="GB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P204" style:parent-style-name="Normal" style:family="paragraph">
      <style:paragraph-properties fo:text-indent="0.4166in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T207" style:parent-style-name="DefaultParagraphFont" style:family="text">
      <style:text-properties style:font-name="Courier New" fo:font-size="10pt" style:font-size-asian="10pt" fo:language="en" fo:country="GB"/>
    </style:style>
    <style:style style:name="P208" style:parent-style-name="Normal" style:family="paragraph">
      <style:paragraph-properties fo:text-indent="0.4166in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T210" style:parent-style-name="DefaultParagraphFont" style:family="text">
      <style:text-properties style:font-name="Courier New" fo:font-size="10pt" style:font-size-asian="10pt" fo:language="en" fo:country="GB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P212" style:parent-style-name="Normal" style:family="paragraph">
      <style:paragraph-properties fo:text-indent="0.4166in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T215" style:parent-style-name="DefaultParagraphFont" style:family="text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T217" style:parent-style-name="DefaultParagraphFont" style:family="text">
      <style:text-properties style:font-name="Courier New" fo:font-size="10pt" style:font-size-asian="10pt" fo:language="en" fo:country="GB"/>
    </style:style>
    <style:style style:name="P218" style:parent-style-name="Normal" style:family="paragraph">
      <style:paragraph-properties fo:text-indent="0.4166in"/>
    </style:style>
    <style:style style:name="T219" style:parent-style-name="DefaultParagraphFont" style:family="text">
      <style:text-properties style:font-name="Courier New" fo:font-size="10pt" style:font-size-asian="10pt" fo:language="en" fo:country="GB"/>
    </style:style>
    <style:style style:name="T220" style:parent-style-name="DefaultParagraphFont" style:family="text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" style:parent-style-name="Normal" style:family="paragraph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" style:parent-style-name="Normal" style:family="paragraph">
      <style:text-properties style:font-name="Courier New" fo:font-size="10pt" style:font-size-asian="10pt" fo:language="en" fo:country="GB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P259" style:parent-style-name="Normal" style:family="paragraph">
      <style:paragraph-properties fo:text-indent="0.4166in"/>
    </style:style>
    <style:style style:name="T260" style:parent-style-name="DefaultParagraphFont" style:family="text">
      <style:text-properties style:font-name="Courier New" fo:font-size="10pt" style:font-size-asian="10pt" fo:language="en" fo:country="GB"/>
    </style:style>
    <style:style style:name="T261" style:parent-style-name="DefaultParagraphFont" style:family="text">
      <style:text-properties style:font-name="Courier New" fo:font-size="10pt" style:font-size-asian="10pt" fo:language="en" fo:country="GB"/>
    </style:style>
    <style:style style:name="T262" style:parent-style-name="DefaultParagraphFont" style:family="text">
      <style:text-properties style:font-name="Courier New" fo:font-size="10pt" style:font-size-asian="10pt" fo:language="en" fo:country="GB"/>
    </style:style>
    <style:style style:name="P263" style:parent-style-name="Normal" style:family="paragraph">
      <style:paragraph-properties fo:text-indent="0.4166in"/>
    </style:style>
    <style:style style:name="T264" style:parent-style-name="DefaultParagraphFont" style:family="text">
      <style:text-properties style:font-name="Courier New" fo:font-size="10pt" style:font-size-asian="10pt" fo:language="en" fo:country="GB"/>
    </style:style>
    <style:style style:name="T265" style:parent-style-name="DefaultParagraphFont" style:family="text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T268" style:parent-style-name="DefaultParagraphFont" style:family="text">
      <style:text-properties style:font-name="Courier New" fo:font-size="10pt" style:font-size-asian="10pt" fo:language="en" fo:country="GB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 fo:language="en" fo:country="GB"/>
    </style:style>
    <style:style style:name="T271" style:parent-style-name="DefaultParagraphFont" style:family="text">
      <style:text-properties style:font-name="Courier New" fo:font-size="10pt" style:font-size-asian="10pt" fo:language="en" fo:country="GB"/>
    </style:style>
    <style:style style:name="T272" style:parent-style-name="DefaultParagraphFont" style:family="text">
      <style:text-properties style:font-name="Courier New" fo:font-size="10pt" style:font-size-asian="10pt" fo:language="en" fo:country="GB"/>
    </style:style>
    <style:style style:name="P273" style:parent-style-name="Normal" style:family="paragraph">
      <style:paragraph-properties fo:text-indent="0.4166in"/>
    </style:style>
    <style:style style:name="T274" style:parent-style-name="DefaultParagraphFont" style:family="text">
      <style:text-properties style:font-name="Courier New" fo:font-size="10pt" style:font-size-asian="10pt" fo:language="en" fo:country="GB"/>
    </style:style>
    <style:style style:name="T275" style:parent-style-name="DefaultParagraphFont" style:family="text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T277" style:parent-style-name="DefaultParagraphFont" style:family="text"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</style:style>
    <style:style style:name="T279" style:parent-style-name="DefaultParagraphFont" style:family="text">
      <style:text-properties style:font-name="Courier New" fo:font-size="10pt" style:font-size-asian="10pt" fo:language="en" fo:country="GB"/>
    </style:style>
    <style:style style:name="T280" style:parent-style-name="DefaultParagraphFont" style:family="text">
      <style:text-properties style:font-name="Courier New" fo:font-size="10pt" style:font-size-asian="10pt" fo:language="en" fo:country="GB"/>
    </style:style>
    <style:style style:name="T281" style:parent-style-name="DefaultParagraphFont" style:family="text">
      <style:text-properties style:font-name="Courier New" fo:font-size="10pt" style:font-size-asian="10pt" fo:language="en" fo:country="GB"/>
    </style:style>
    <style:style style:name="P282" style:parent-style-name="Normal" style:family="paragraph">
      <style:paragraph-properties fo:text-indent="0.4166in"/>
    </style:style>
    <style:style style:name="T283" style:parent-style-name="DefaultParagraphFont" style:family="text">
      <style:text-properties style:font-name="Courier New" fo:font-size="10pt" style:font-size-asian="10pt" fo:language="en" fo:country="GB"/>
    </style:style>
    <style:style style:name="T284" style:parent-style-name="DefaultParagraphFont" style:family="text">
      <style:text-properties style:font-name="Courier New" fo:font-size="10pt" style:font-size-asian="10pt" fo:language="en" fo:country="GB"/>
    </style:style>
    <style:style style:name="T285" style:parent-style-name="DefaultParagraphFont" style:family="text"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T288" style:parent-style-name="DefaultParagraphFont" style:family="text">
      <style:text-properties style:font-name="Courier New" fo:font-size="10pt" style:font-size-asian="10pt" fo:language="en" fo:country="GB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 fo:language="en" fo:country="GB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T292" style:parent-style-name="DefaultParagraphFont" style:family="text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T295" style:parent-style-name="DefaultParagraphFont" style:family="text">
      <style:text-properties style:font-name="Courier New" fo:font-size="10pt" style:font-size-asian="10pt" fo:language="en" fo:country="GB"/>
    </style:style>
    <style:style style:name="P296" style:parent-style-name="Normal" style:family="paragraph">
      <style:paragraph-properties fo:text-indent="0.4166in"/>
    </style:style>
    <style:style style:name="T297" style:parent-style-name="DefaultParagraphFont" style:family="text">
      <style:text-properties style:font-name="Courier New" fo:font-size="10pt" style:font-size-asian="10pt" fo:language="en" fo:country="GB"/>
    </style:style>
    <style:style style:name="T298" style:parent-style-name="DefaultParagraphFont" style:family="text">
      <style:text-properties style:font-name="Courier New" fo:font-size="10pt" style:font-size-asian="10pt" fo:language="en" fo:country="GB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P301" style:parent-style-name="Normal" style:family="paragraph">
      <style:paragraph-properties fo:text-indent="0.4166in"/>
    </style:style>
    <style:style style:name="T302" style:parent-style-name="DefaultParagraphFont" style:family="text">
      <style:text-properties style:font-name="Courier New" fo:font-size="10pt" style:font-size-asian="10pt" fo:language="en" fo:country="GB"/>
    </style:style>
    <style:style style:name="T303" style:parent-style-name="DefaultParagraphFont" style:family="text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T309" style:parent-style-name="DefaultParagraphFont" style:family="text">
      <style:text-properties style:font-name="Courier New" fo:font-size="10pt" style:font-size-asian="10pt" fo:language="en" fo:country="GB"/>
    </style:style>
    <style:style style:name="P310" style:parent-style-name="Normal" style:family="paragraph">
      <style:paragraph-properties fo:text-indent="0.4166in"/>
    </style:style>
    <style:style style:name="T311" style:parent-style-name="DefaultParagraphFont" style:family="text">
      <style:text-properties style:font-name="Courier New" fo:font-size="10pt" style:font-size-asian="10pt" fo:language="en" fo:country="GB"/>
    </style:style>
    <style:style style:name="T312" style:parent-style-name="DefaultParagraphFont" style:family="text">
      <style:text-properties style:font-name="Courier New" fo:font-size="10pt" style:font-size-asian="10pt" fo:language="en" fo:country="GB"/>
    </style:style>
    <style:style style:name="T313" style:parent-style-name="DefaultParagraphFont" style:family="text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style:font-name="Courier New" fo:font-size="10pt" style:font-size-asian="10pt" fo:language="en" fo:country="GB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paragraph-properties fo:text-indent="0.4166in"/>
    </style:style>
    <style:style style:name="T340" style:parent-style-name="DefaultParagraphFont" style:family="text">
      <style:text-properties style:font-name="Courier New" fo:font-size="10pt" style:font-size-asian="10pt" fo:language="en" fo:country="GB"/>
    </style:style>
    <style:style style:name="P341" style:parent-style-name="Normal" style:family="paragraph">
      <style:paragraph-properties fo:text-indent="0.4166in"/>
    </style:style>
    <style:style style:name="T342" style:parent-style-name="DefaultParagraphFont" style:family="text">
      <style:text-properties style:font-name="Courier New" fo:font-size="10pt" style:font-size-asian="10pt" fo:language="en" fo:country="GB"/>
    </style:style>
    <style:style style:name="T343" style:parent-style-name="DefaultParagraphFont" style:family="text">
      <style:text-properties style:font-name="Courier New" fo:font-size="10pt" style:font-size-asian="10pt" fo:language="en" fo:country="GB"/>
    </style:style>
    <style:style style:name="T344" style:parent-style-name="DefaultParagraphFont" style:family="text">
      <style:text-properties style:font-name="Courier New" fo:font-size="10pt" style:font-size-asian="10pt" fo:language="en" fo:country="GB"/>
    </style:style>
    <style:style style:name="P345" style:parent-style-name="Normal" style:family="paragraph">
      <style:paragraph-properties fo:text-indent="0.4166in"/>
    </style:style>
    <style:style style:name="T346" style:parent-style-name="DefaultParagraphFont" style:family="text">
      <style:text-properties style:font-name="Courier New" fo:font-size="10pt" style:font-size-asian="10pt" fo:language="en" fo:country="GB"/>
    </style:style>
    <style:style style:name="T347" style:parent-style-name="DefaultParagraphFont" style:family="text">
      <style:text-properties style:font-name="Courier New" fo:font-size="10pt" style:font-size-asian="10pt" fo:language="en" fo:country="GB"/>
    </style:style>
    <style:style style:name="T348" style:parent-style-name="DefaultParagraphFont" style:family="text">
      <style:text-properties style:font-name="Courier New" fo:font-size="10pt" style:font-size-asian="10pt" fo:language="en" fo:country="GB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 fo:language="en" fo:country="GB"/>
    </style:style>
    <style:style style:name="T351" style:parent-style-name="DefaultParagraphFont" style:family="text">
      <style:text-properties style:font-name="Courier New" fo:font-size="10pt" style:font-size-asian="10pt" fo:language="en" fo:country="GB"/>
    </style:style>
    <style:style style:name="T352" style:parent-style-name="DefaultParagraphFont" style:family="text"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0.4166in"/>
    </style:style>
    <style:style style:name="T354" style:parent-style-name="DefaultParagraphFont" style:family="text">
      <style:text-properties style:font-name="Courier New" fo:font-size="10pt" style:font-size-asian="10pt" fo:language="en" fo:country="GB"/>
    </style:style>
    <style:style style:name="T355" style:parent-style-name="DefaultParagraphFont" style:family="text">
      <style:text-properties style:font-name="Courier New" fo:font-size="10pt" style:font-size-asian="10pt" fo:language="en" fo:country="GB"/>
    </style:style>
    <style:style style:name="T356" style:parent-style-name="DefaultParagraphFont" style:family="text"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0.4166in"/>
    </style:style>
    <style:style style:name="T358" style:parent-style-name="DefaultParagraphFont" style:family="text">
      <style:text-properties style:font-name="Courier New" fo:font-size="10pt" style:font-size-asian="10pt" fo:language="en" fo:country="GB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T361" style:parent-style-name="DefaultParagraphFont" style:family="text">
      <style:text-properties style:font-name="Courier New" fo:font-size="10pt" style:font-size-asian="10pt" fo:language="en" fo:country="GB"/>
    </style:style>
    <style:style style:name="P362" style:parent-style-name="Normal" style:family="paragraph">
      <style:paragraph-properties fo:text-indent="0.4166in"/>
    </style:style>
    <style:style style:name="T363" style:parent-style-name="DefaultParagraphFont" style:family="text">
      <style:text-properties style:font-name="Courier New" fo:font-size="10pt" style:font-size-asian="10pt" fo:language="en" fo:country="GB"/>
    </style:style>
    <style:style style:name="T364" style:parent-style-name="DefaultParagraphFont" style:family="text">
      <style:text-properties style:font-name="Courier New" fo:font-size="10pt" style:font-size-asian="10pt" fo:language="en" fo:country="GB"/>
    </style:style>
    <style:style style:name="P365" style:parent-style-name="Normal" style:family="paragraph">
      <style:paragraph-properties fo:text-indent="0.4166in"/>
    </style:style>
    <style:style style:name="T366" style:parent-style-name="DefaultParagraphFont" style:family="text">
      <style:text-properties style:font-name="Courier New" fo:font-size="10pt" style:font-size-asian="10pt" fo:language="en" fo:country="GB"/>
    </style:style>
    <style:style style:name="T367" style:parent-style-name="DefaultParagraphFont" style:family="text">
      <style:text-properties style:font-name="Courier New" fo:font-size="10pt" style:font-size-asian="10pt" fo:language="en" fo:country="GB"/>
    </style:style>
    <style:style style:name="T368" style:parent-style-name="DefaultParagraphFont" style:family="text">
      <style:text-properties style:font-name="Courier New" fo:font-size="10pt" style:font-size-asian="10pt" fo:language="en" fo:country="GB"/>
    </style:style>
    <style:style style:name="P369" style:parent-style-name="Normal" style:family="paragraph">
      <style:paragraph-properties fo:text-indent="0.4166in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T371" style:parent-style-name="DefaultParagraphFont" style:family="text">
      <style:text-properties style:font-name="Courier New" fo:font-size="10pt" style:font-size-asian="10pt" fo:language="en" fo:country="GB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T377" style:parent-style-name="DefaultParagraphFont" style:family="text">
      <style:text-properties style:font-name="Courier New" fo:font-size="10pt" style:font-size-asian="10pt" fo:language="en" fo:country="GB"/>
    </style:style>
    <style:style style:name="P378" style:parent-style-name="Normal" style:family="paragraph">
      <style:paragraph-properties fo:text-indent="0.4166in"/>
    </style:style>
    <style:style style:name="T379" style:parent-style-name="DefaultParagraphFont" style:family="text">
      <style:text-properties style:font-name="Courier New" fo:font-size="10pt" style:font-size-asian="10pt" fo:language="en" fo:country="GB"/>
    </style:style>
    <style:style style:name="T380" style:parent-style-name="DefaultParagraphFont" style:family="text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T414" style:parent-style-name="DefaultParagraphFont" style:family="text">
      <style:text-properties style:font-name="Courier New" fo:font-size="10pt" style:font-size-asian="10pt" fo:language="en" fo:country="GB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T417" style:parent-style-name="DefaultParagraphFont" style:family="text">
      <style:text-properties style:font-name="Courier New" fo:font-size="10pt" style:font-size-asian="10pt" fo:language="en" fo:country="GB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paragraph-properties fo:text-indent="0.4166in"/>
    </style:style>
    <style:style style:name="T421" style:parent-style-name="DefaultParagraphFont" style:family="text">
      <style:text-properties style:font-name="Courier New" fo:font-size="10pt" style:font-size-asian="10pt" fo:language="en" fo:country="GB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P424" style:parent-style-name="Normal" style:family="paragraph">
      <style:paragraph-properties fo:text-indent="0.4166in"/>
    </style:style>
    <style:style style:name="T425" style:parent-style-name="DefaultParagraphFont" style:family="text">
      <style:text-properties style:font-name="Courier New" fo:font-size="10pt" style:font-size-asian="10pt" fo:language="en" fo:country="GB"/>
    </style:style>
    <style:style style:name="T426" style:parent-style-name="DefaultParagraphFont" style:family="text">
      <style:text-properties style:font-name="Courier New" fo:font-size="10pt" style:font-size-asian="10pt" fo:language="en" fo:country="GB"/>
    </style:style>
    <style:style style:name="P427" style:parent-style-name="Normal" style:family="paragraph">
      <style:text-properties style:font-name="Courier New" fo:font-size="10pt" style:font-size-asian="10pt" fo:language="en" fo:country="GB"/>
    </style:style>
    <style:style style:name="P4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P431" style:parent-style-name="Normal" style:family="paragraph"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" style:parent-style-name="Normal" style:family="paragraph">
      <style:text-properties style:font-name="Courier New" fo:font-size="10pt" style:font-size-asian="10pt" fo:language="en" fo:country="GB"/>
    </style:style>
    <style:style style:name="P4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P4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9" style:parent-style-name="Normal" style:family="paragraph">
      <style:text-properties style:font-name="Courier New" fo:font-size="10pt" style:font-size-asian="10pt" fo:language="en" fo:country="GB"/>
    </style:style>
    <style:style style:name="P440" style:parent-style-name="Normal" style:family="paragraph">
      <style:text-properties style:font-name="Courier New" fo:font-size="10pt" style:font-size-asian="10pt" fo:language="en" fo:country="GB"/>
    </style:style>
    <style:style style:name="P441" style:parent-style-name="Normal" style:family="paragraph">
      <style:text-properties style:font-name="Courier New" fo:font-size="10pt" style:font-size-asian="10pt" fo:language="en" fo:country="GB"/>
    </style:style>
    <style:style style:name="P4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paragraph-properties fo:text-indent="0.4166in"/>
    </style:style>
    <style:style style:name="T461" style:parent-style-name="DefaultParagraphFont" style:family="text">
      <style:text-properties style:font-name="Courier New" fo:font-size="10pt" style:font-size-asian="10pt" fo:language="en" fo:country="GB"/>
    </style:style>
    <style:style style:name="T462" style:parent-style-name="DefaultParagraphFont" style:family="text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text-properties style:font-name="Courier New" fo:font-size="10pt" style:font-size-asian="10pt" fo:language="en" fo:country="GB"/>
    </style:style>
    <style:style style:name="P4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8" style:parent-style-name="Normal" style:family="paragraph"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P5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9" style:parent-style-name="Normal" style:family="paragraph">
      <style:text-properties style:font-name="Courier New" fo:font-size="10pt" style:font-size-asian="10pt" fo:language="en" fo:country="GB"/>
    </style:style>
    <style:style style:name="P5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1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text-properties style:font-name="Courier New" fo:font-size="10pt" style:font-size-asian="10pt" fo:language="en" fo:country="GB"/>
    </style:style>
    <style:style style:name="P557" style:parent-style-name="Normal" style:family="paragraph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paragraph-properties fo:text-indent="2.9166in"/>
      <style:text-properties style:font-name="Courier New" fo:font-size="10pt" style:font-size-asian="10pt" fo:language="en" fo:country="GB"/>
    </style:style>
    <style:style style:name="P580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paragraph-properties fo:text-indent="0.4166in"/>
    </style:style>
    <style:style style:name="T591" style:parent-style-name="DefaultParagraphFont" style:family="text">
      <style:text-properties style:font-name="Courier New" fo:font-size="10pt" style:font-size-asian="10pt" fo:language="en" fo:country="GB"/>
    </style:style>
    <style:style style:name="T592" style:parent-style-name="DefaultParagraphFont" style:family="text"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T595" style:parent-style-name="DefaultParagraphFont" style:family="text">
      <style:text-properties style:font-name="Courier New" fo:font-size="10pt" style:font-size-asian="10pt" fo:language="en" fo:country="GB"/>
    </style:style>
    <style:style style:name="P596" style:parent-style-name="Normal" style:family="paragraph">
      <style:paragraph-properties fo:text-indent="0.4166in"/>
    </style:style>
    <style:style style:name="T597" style:parent-style-name="DefaultParagraphFont" style:family="text">
      <style:text-properties style:font-name="Courier New" fo:font-size="10pt" style:font-size-asian="10pt" fo:language="en" fo:country="GB"/>
    </style:style>
    <style:style style:name="T598" style:parent-style-name="DefaultParagraphFont" style:family="text">
      <style:text-properties style:font-name="Courier New" fo:font-size="10pt" style:font-size-asian="10pt" fo:language="en" fo:country="GB"/>
    </style:style>
    <style:style style:name="P599" style:parent-style-name="Normal" style:family="paragraph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2" style:parent-style-name="Normal" style:family="paragraph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6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0" style:parent-style-name="Normal" style:family="paragraph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P6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2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P627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6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T657" style:parent-style-name="DefaultParagraphFont" style:family="text">
      <style:text-properties style:font-name="Courier New" fo:font-size="10pt" style:font-size-asian="10pt" fo:language="en" fo:country="GB"/>
    </style:style>
    <style:style style:name="P658" style:parent-style-name="Normal" style:family="paragraph">
      <style:paragraph-properties fo:text-indent="0.4166in"/>
    </style:style>
    <style:style style:name="T659" style:parent-style-name="DefaultParagraphFont" style:family="text">
      <style:text-properties style:font-name="Courier New" fo:font-size="10pt" style:font-size-asian="10pt" fo:language="en" fo:country="GB"/>
    </style:style>
    <style:style style:name="T660" style:parent-style-name="DefaultParagraphFont" style:family="text">
      <style:text-properties style:font-name="Courier New" fo:font-size="10pt" style:font-size-asian="10pt" fo:language="en" fo:country="GB"/>
    </style:style>
    <style:style style:name="T661" style:parent-style-name="DefaultParagraphFont" style:family="text">
      <style:text-properties style:font-name="Courier New" fo:font-size="10pt" style:font-size-asian="10pt" fo:language="en" fo:country="GB"/>
    </style:style>
    <style:style style:name="P662" style:parent-style-name="Normal" style:family="paragraph">
      <style:paragraph-properties fo:text-indent="0.4166in"/>
    </style:style>
    <style:style style:name="T663" style:parent-style-name="DefaultParagraphFont" style:family="text">
      <style:text-properties style:font-name="Courier New" fo:font-size="10pt" style:font-size-asian="10pt" fo:language="en" fo:country="GB"/>
    </style:style>
    <style:style style:name="T664" style:parent-style-name="DefaultParagraphFont" style:family="text">
      <style:text-properties style:font-name="Courier New" fo:font-size="10pt" style:font-size-asian="10pt" fo:language="en" fo:country="GB"/>
    </style:style>
    <style:style style:name="P665" style:parent-style-name="Normal" style:family="paragraph">
      <style:paragraph-properties fo:text-indent="0.4166in"/>
    </style:style>
    <style:style style:name="T666" style:parent-style-name="DefaultParagraphFont" style:family="text">
      <style:text-properties style:font-name="Courier New" fo:font-size="10pt" style:font-size-asian="10pt" fo:language="en" fo:country="GB"/>
    </style:style>
    <style:style style:name="T667" style:parent-style-name="DefaultParagraphFont" style:family="text">
      <style:text-properties style:font-name="Courier New" fo:font-size="10pt" style:font-size-asian="10pt" fo:language="en" fo:country="GB"/>
    </style:style>
    <style:style style:name="T668" style:parent-style-name="DefaultParagraphFont" style:family="text">
      <style:text-properties style:font-name="Courier New" fo:font-size="10pt" style:font-size-asian="10pt" fo:language="en" fo:country="GB"/>
    </style:style>
    <style:style style:name="P669" style:parent-style-name="Normal" style:family="paragraph">
      <style:paragraph-properties fo:text-indent="0.4166in"/>
    </style:style>
    <style:style style:name="T670" style:parent-style-name="DefaultParagraphFont" style:family="text">
      <style:text-properties style:font-name="Courier New" fo:font-size="10pt" style:font-size-asian="10pt" fo:language="en" fo:country="GB"/>
    </style:style>
    <style:style style:name="T671" style:parent-style-name="DefaultParagraphFont" style:family="text">
      <style:text-properties style:font-name="Courier New" fo:font-size="10pt" style:font-size-asian="10pt" fo:language="en" fo:country="GB"/>
    </style:style>
    <style:style style:name="T672" style:parent-style-name="DefaultParagraphFont" style:family="text"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T674" style:parent-style-name="DefaultParagraphFont" style:family="text">
      <style:text-properties style:font-name="Courier New" fo:font-size="10pt" style:font-size-asian="10pt" fo:language="en" fo:country="GB"/>
    </style:style>
    <style:style style:name="P675" style:parent-style-name="Normal" style:family="paragraph">
      <style:paragraph-properties fo:text-indent="0.4166in"/>
    </style:style>
    <style:style style:name="T676" style:parent-style-name="DefaultParagraphFont" style:family="text">
      <style:text-properties style:font-name="Courier New" fo:font-size="10pt" style:font-size-asian="10pt" fo:language="en" fo:country="GB"/>
    </style:style>
    <style:style style:name="T677" style:parent-style-name="DefaultParagraphFont" style:family="text">
      <style:text-properties style:font-name="Courier New" fo:font-size="10pt" style:font-size-asian="10pt" fo:language="en" fo:country="GB"/>
    </style:style>
    <style:style style:name="P678" style:parent-style-name="Normal" style:family="paragraph"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T682" style:parent-style-name="DefaultParagraphFont" style:family="text">
      <style:text-properties style:font-name="Courier New" fo:font-size="10pt" style:font-size-asian="10pt" fo:language="en" fo:country="GB"/>
    </style:style>
    <style:style style:name="P683" style:parent-style-name="Normal" style:family="paragraph">
      <style:paragraph-properties fo:text-indent="0.4166in"/>
    </style:style>
    <style:style style:name="T684" style:parent-style-name="DefaultParagraphFont" style:family="text">
      <style:text-properties style:font-name="Courier New" fo:font-size="10pt" style:font-size-asian="10pt" fo:language="en" fo:country="GB"/>
    </style:style>
    <style:style style:name="T685" style:parent-style-name="DefaultParagraphFont" style:family="text">
      <style:text-properties style:font-name="Courier New" fo:font-size="10pt" style:font-size-asian="10pt" fo:language="en" fo:country="GB"/>
    </style:style>
    <style:style style:name="T686" style:parent-style-name="DefaultParagraphFont" style:family="text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text-properties style:font-name="Courier New" fo:font-size="10pt" style:font-size-asian="10pt" fo:language="en" fo:country="GB"/>
    </style:style>
    <style:style style:name="T689" style:parent-style-name="DefaultParagraphFont" style:family="text">
      <style:text-properties style:font-name="Courier New" fo:font-size="10pt" style:font-size-asian="10pt" fo:language="en" fo:country="GB"/>
    </style:style>
    <style:style style:name="P690" style:parent-style-name="Normal" style:family="paragraph">
      <style:paragraph-properties fo:text-indent="0.4166in"/>
    </style:style>
    <style:style style:name="T691" style:parent-style-name="DefaultParagraphFont" style:family="text">
      <style:text-properties style:font-name="Courier New" fo:font-size="10pt" style:font-size-asian="10pt" fo:language="en" fo:country="GB"/>
    </style:style>
    <style:style style:name="T692" style:parent-style-name="DefaultParagraphFont" style:family="text">
      <style:text-properties style:font-name="Courier New" fo:font-size="10pt" style:font-size-asian="10pt" fo:language="en" fo:country="GB"/>
    </style:style>
    <style:style style:name="T693" style:parent-style-name="DefaultParagraphFont" style:family="text">
      <style:text-properties style:font-name="Courier New" fo:font-size="10pt" style:font-size-asian="10pt" fo:language="en" fo:country="GB"/>
    </style:style>
    <style:style style:name="T694" style:parent-style-name="DefaultParagraphFont" style:family="text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</style:style>
    <style:style style:name="T696" style:parent-style-name="DefaultParagraphFont" style:family="text">
      <style:text-properties style:font-name="Courier New" fo:font-size="10pt" style:font-size-asian="10pt" fo:language="en" fo:country="GB"/>
    </style:style>
    <style:style style:name="T697" style:parent-style-name="DefaultParagraphFont" style:family="text"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text-properties style:font-name="Courier New" fo:font-size="10pt" style:font-size-asian="10pt" fo:language="en" fo:country="GB"/>
    </style:style>
    <style:style style:name="P762" style:parent-style-name="Normal" style:family="paragraph">
      <style:text-properties style:font-name="Courier New" fo:font-size="10pt" style:font-size-asian="10pt" fo:language="en" fo:country="GB"/>
    </style:style>
    <style:style style:name="P763" style:parent-style-name="Normal" style:family="paragraph">
      <style:text-properties style:font-name="Courier New" fo:font-size="10pt" style:font-size-asian="10pt" fo:language="en" fo:country="GB"/>
    </style:style>
    <style:style style:name="P764" style:parent-style-name="Normal" style:family="paragraph"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P767" style:parent-style-name="Normal" style:family="paragraph">
      <style:text-properties style:font-name="Courier New" fo:font-size="10pt" style:font-size-asian="10pt" fo:language="en" fo:country="GB"/>
    </style:style>
    <style:style style:name="P7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9" style:parent-style-name="Normal" style:family="paragraph">
      <style:text-properties style:font-name="Courier New" fo:font-size="10pt" style:font-size-asian="10pt" fo:language="en" fo:country="GB"/>
    </style:style>
    <style:style style:name="P7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P7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7" style:parent-style-name="Normal" style:family="paragraph"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text-properties style:font-name="Courier New" fo:font-size="10pt" style:font-size-asian="10pt" fo:language="en" fo:country="GB"/>
    </style:style>
    <style:style style:name="P782" style:parent-style-name="Normal" style:family="paragraph">
      <style:text-properties style:font-name="Courier New" fo:font-size="10pt" style:font-size-asian="10pt" fo:language="en" fo:country="GB"/>
    </style:style>
    <style:style style:name="P783" style:parent-style-name="Normal" style:family="paragraph">
      <style:paragraph-properties fo:text-indent="0.25in"/>
    </style:style>
    <style:style style:name="T784" style:parent-style-name="DefaultParagraphFont" style:family="text">
      <style:text-properties style:font-name="Courier New" fo:font-size="10pt" style:font-size-asian="10pt" fo:language="en" fo:country="GB"/>
    </style:style>
    <style:style style:name="T785" style:parent-style-name="DefaultParagraphFont" style:family="text">
      <style:text-properties style:font-name="Courier New" fo:font-size="10pt" style:font-size-asian="10pt" fo:language="en" fo:country="GB"/>
    </style:style>
    <style:style style:name="P786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2" style:parent-style-name="Normal" style:family="paragraph"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0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06" style:parent-style-name="Normal" style:family="paragraph">
      <style:text-properties style:font-name="Courier New" fo:font-size="10pt" style:font-size-asian="10pt" fo:language="en" fo:country="GB"/>
    </style:style>
    <style:style style:name="P8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8" style:parent-style-name="Normal" style:family="paragraph"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20" style:parent-style-name="Normal" style:family="paragraph">
      <style:text-properties style:font-name="Courier New" fo:font-size="10pt" style:font-size-asian="10pt" fo:language="en" fo:country="GB"/>
    </style:style>
    <style:style style:name="P8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2" style:parent-style-name="Normal" style:family="paragraph">
      <style:text-properties style:font-name="Courier New" fo:font-size="10pt" style:font-size-asian="10pt" fo:language="en" fo:country="GB"/>
    </style:style>
    <style:style style:name="P823" style:parent-style-name="Normal" style:family="paragraph">
      <style:text-properties style:font-name="Courier New" fo:font-size="10pt" style:font-size-asian="10pt" fo:language="en" fo:country="GB"/>
    </style:style>
    <style:style style:name="P824" style:parent-style-name="Normal" style:family="paragraph">
      <style:text-properties style:font-name="Courier New" fo:font-size="10pt" style:font-size-asian="10pt" fo:language="en" fo:country="GB"/>
    </style:style>
    <style:style style:name="P825" style:parent-style-name="Normal" style:family="paragraph">
      <style:text-properties style:font-name="Courier New" fo:font-size="10pt" style:font-size-asian="10pt" fo:language="en" fo:country="GB"/>
    </style:style>
    <style:style style:name="P826" style:parent-style-name="Normal" style:family="paragraph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paragraph-properties fo:text-indent="2in"/>
    </style:style>
    <style:style style:name="T839" style:parent-style-name="DefaultParagraphFont" style:family="text">
      <style:text-properties style:font-name="Courier New" fo:font-size="10pt" style:font-size-asian="10pt" fo:language="en" fo:country="GB"/>
    </style:style>
    <style:style style:name="T840" style:parent-style-name="DefaultParagraphFont" style:family="text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5" style:parent-style-name="Normal" style:family="paragraph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text-properties style:font-name="Courier New" fo:font-size="10pt" style:font-size-asian="10pt" fo:language="en" fo:country="GB"/>
    </style:style>
    <style:style style:name="P858" style:parent-style-name="Normal" style:family="paragraph"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63" style:parent-style-name="Normal" style:family="paragraph">
      <style:text-properties style:font-name="Courier New" fo:font-size="10pt" style:font-size-asian="10pt" fo:language="en" fo:country="GB"/>
    </style:style>
    <style:style style:name="P8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text-properties style:font-name="Courier New" fo:font-size="10pt" style:font-size-asian="10pt" fo:language="en" fo:country="GB"/>
    </style:style>
    <style:style style:name="P8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text-properties style:font-name="Courier New" fo:font-size="10pt" style:font-size-asian="10pt" fo:language="en" fo:country="GB"/>
    </style:style>
    <style:style style:name="P8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P879" style:parent-style-name="Normal" style:family="paragraph"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text-properties style:font-name="Courier New" fo:font-size="10pt" style:font-size-asian="10pt" fo:language="en" fo:country="GB"/>
    </style:style>
    <style:style style:name="P8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1" style:parent-style-name="Normal" style:family="paragraph">
      <style:text-properties style:font-name="Courier New" fo:font-size="10pt" style:font-size-asian="10pt" fo:language="en" fo:country="GB"/>
    </style:style>
    <style:style style:name="P892" style:parent-style-name="Normal" style:family="paragraph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6" style:parent-style-name="Normal" style:family="paragraph"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P898" style:parent-style-name="Normal" style:family="paragraph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text-properties style:font-name="Courier New" fo:font-size="10pt" style:font-size-asian="10pt" fo:language="en" fo:country="GB"/>
    </style:style>
    <style:style style:name="P932" style:parent-style-name="Normal" style:family="paragraph"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text-properties style:font-name="Courier New" fo:font-size="10pt" style:font-size-asian="10pt" fo:language="en" fo:country="GB"/>
    </style:style>
    <style:style style:name="P935" style:parent-style-name="Normal" style:family="paragraph"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8" style:parent-style-name="Normal" style:family="paragraph">
      <style:text-properties style:font-name="Courier New" fo:font-size="10pt" style:font-size-asian="10pt" fo:language="en" fo:country="GB"/>
    </style:style>
    <style:style style:name="P9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0" style:parent-style-name="Normal" style:family="paragraph">
      <style:text-properties style:font-name="Courier New" fo:font-size="10pt" style:font-size-asian="10pt" fo:language="en" fo:country="GB"/>
    </style:style>
    <style:style style:name="P941" style:parent-style-name="Normal" style:family="paragraph"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paragraph-properties fo:text-indent="0.0833in"/>
    </style:style>
    <style:style style:name="T946" style:parent-style-name="DefaultParagraphFont" style:family="text">
      <style:text-properties style:font-name="Courier New" fo:font-size="10pt" style:font-size-asian="10pt" fo:language="en" fo:country="GB"/>
    </style:style>
    <style:style style:name="T947" style:parent-style-name="DefaultParagraphFont" style:family="text"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text-properties style:font-name="Courier New" fo:font-size="10pt" style:font-size-asian="10pt" fo:language="en" fo:country="GB"/>
    </style:style>
    <style:style style:name="P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text-properties style:font-name="Courier New" fo:font-size="10pt" style:font-size-asian="10pt" fo:language="en" fo:country="GB"/>
    </style:style>
    <style:style style:name="P9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text-properties style:font-name="Courier New" fo:font-size="10pt" style:font-size-asian="10pt" fo:language="en" fo:country="GB"/>
    </style:style>
    <style:style style:name="P960" style:parent-style-name="Normal" style:family="paragraph">
      <style:text-properties style:font-name="Courier New" fo:font-size="10pt" style:font-size-asian="10pt" fo:language="en" fo:country="GB"/>
    </style:style>
    <style:style style:name="P961" style:parent-style-name="Normal" style:family="paragraph">
      <style:text-properties style:font-name="Courier New" fo:font-size="10pt" style:font-size-asian="10pt" fo:language="en" fo:country="GB"/>
    </style:style>
    <style:style style:name="P962" style:parent-style-name="Normal" style:family="paragraph">
      <style:text-properties style:font-name="Courier New" fo:font-size="10pt" style:font-size-asian="10pt" fo:language="en" fo:country="GB"/>
    </style:style>
    <style:style style:name="P9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4" style:parent-style-name="Normal" style:family="paragraph">
      <style:text-properties style:font-name="Courier New" fo:font-size="10pt" style:font-size-asian="10pt" fo:language="en" fo:country="GB"/>
    </style:style>
    <style:style style:name="P9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text-properties style:font-name="Courier New" fo:font-size="10pt" style:font-size-asian="10pt" fo:language="en" fo:country="GB"/>
    </style:style>
    <style:style style:name="P9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9" style:parent-style-name="Normal" style:family="paragraph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P973" style:parent-style-name="Normal" style:family="paragraph">
      <style:text-properties style:font-name="Courier New" fo:font-size="10pt" style:font-size-asian="10pt" fo:language="en" fo:country="GB"/>
    </style:style>
    <style:style style:name="P974" style:parent-style-name="Normal" style:family="paragraph">
      <style:text-properties style:font-name="Courier New" fo:font-size="10pt" style:font-size-asian="10pt" fo:language="en" fo:country="GB"/>
    </style:style>
    <style:style style:name="P9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6" style:parent-style-name="Normal" style:family="paragraph">
      <style:text-properties style:font-name="Courier New" fo:font-size="10pt" style:font-size-asian="10pt" fo:language="en" fo:country="GB"/>
    </style:style>
    <style:style style:name="P9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text-properties style:font-name="Courier New" fo:font-size="10pt" style:font-size-asian="10pt" fo:language="en" fo:country="GB"/>
    </style:style>
    <style:style style:name="P984" style:parent-style-name="Normal" style:family="paragraph">
      <style:text-properties style:font-name="Courier New" fo:font-size="10pt" style:font-size-asian="10pt" fo:language="en" fo:country="GB"/>
    </style:style>
    <style:style style:name="P985" style:parent-style-name="Normal" style:family="paragraph">
      <style:text-properties style:font-name="Courier New" fo:font-size="10pt" style:font-size-asian="10pt" fo:language="en" fo:country="GB"/>
    </style:style>
    <style:style style:name="P9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7" style:parent-style-name="Normal" style:family="paragraph">
      <style:text-properties style:font-name="Courier New" fo:font-size="10pt" style:font-size-asian="10pt" fo:language="en" fo:country="GB"/>
    </style:style>
    <style:style style:name="P9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9" style:parent-style-name="Normal" style:family="paragraph">
      <style:paragraph-properties fo:text-indent="0.4166in"/>
    </style:style>
    <style:style style:name="T990" style:parent-style-name="DefaultParagraphFont" style:family="text">
      <style:text-properties style:font-name="Courier New" fo:font-size="10pt" style:font-size-asian="10pt" fo:language="en" fo:country="GB"/>
    </style:style>
    <style:style style:name="T991" style:parent-style-name="DefaultParagraphFont" style:family="text">
      <style:text-properties style:font-name="Courier New" fo:font-size="10pt" style:font-size-asian="10pt" fo:language="en" fo:country="GB"/>
    </style:style>
    <style:style style:name="P992" style:parent-style-name="Normal" style:family="paragraph">
      <style:paragraph-properties fo:text-indent="0.4166in"/>
    </style:style>
    <style:style style:name="T993" style:parent-style-name="DefaultParagraphFont" style:family="text">
      <style:text-properties style:font-name="Courier New" fo:font-size="10pt" style:font-size-asian="10pt" fo:language="en" fo:country="GB"/>
    </style:style>
    <style:style style:name="T994" style:parent-style-name="DefaultParagraphFont" style:family="text">
      <style:text-properties style:font-name="Courier New" fo:font-size="10pt" style:font-size-asian="10pt" fo:language="en" fo:country="GB"/>
    </style:style>
    <style:style style:name="P995" style:parent-style-name="Normal" style:family="paragraph">
      <style:paragraph-properties fo:text-indent="0.4166in"/>
    </style:style>
    <style:style style:name="T996" style:parent-style-name="DefaultParagraphFont" style:family="text">
      <style:text-properties style:font-name="Courier New" fo:font-size="10pt" style:font-size-asian="10pt" fo:language="en" fo:country="GB"/>
    </style:style>
    <style:style style:name="T997" style:parent-style-name="DefaultParagraphFont" style:family="text">
      <style:text-properties style:font-name="Courier New" fo:font-size="10pt" style:font-size-asian="10pt" fo:language="en" fo:country="GB"/>
    </style:style>
    <style:style style:name="P998" style:parent-style-name="Normal" style:family="paragraph">
      <style:paragraph-properties fo:text-indent="0.4166in"/>
    </style:style>
    <style:style style:name="T999" style:parent-style-name="DefaultParagraphFont" style:family="text">
      <style:text-properties style:font-name="Courier New" fo:font-size="10pt" style:font-size-asian="10pt" fo:language="en" fo:country="GB"/>
    </style:style>
    <style:style style:name="T1000" style:parent-style-name="DefaultParagraphFont" style:family="text">
      <style:text-properties style:font-name="Courier New" fo:font-size="10pt" style:font-size-asian="10pt" fo:language="en" fo:country="GB"/>
    </style:style>
    <style:style style:name="P1001" style:parent-style-name="Normal" style:family="paragraph">
      <style:paragraph-properties fo:text-indent="0.4166in"/>
    </style:style>
    <style:style style:name="T1002" style:parent-style-name="DefaultParagraphFont" style:family="text">
      <style:text-properties style:font-name="Courier New" fo:font-size="10pt" style:font-size-asian="10pt" fo:language="en" fo:country="GB"/>
    </style:style>
    <style:style style:name="T1003" style:parent-style-name="DefaultParagraphFont" style:family="text">
      <style:text-properties style:font-name="Courier New" fo:font-size="10pt" style:font-size-asian="10pt" fo:language="en" fo:country="GB"/>
    </style:style>
    <style:style style:name="P1004" style:parent-style-name="Normal" style:family="paragraph">
      <style:paragraph-properties fo:text-indent="0.4166in"/>
    </style:style>
    <style:style style:name="T1005" style:parent-style-name="DefaultParagraphFont" style:family="text">
      <style:text-properties style:font-name="Courier New" fo:font-size="10pt" style:font-size-asian="10pt" fo:language="en" fo:country="GB"/>
    </style:style>
    <style:style style:name="T1006" style:parent-style-name="DefaultParagraphFont" style:family="text">
      <style:text-properties style:font-name="Courier New" fo:font-size="10pt" style:font-size-asian="10pt" fo:language="en" fo:country="GB"/>
    </style:style>
    <style:style style:name="T1007" style:parent-style-name="DefaultParagraphFont" style:family="text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paragraph-properties fo:text-indent="2.25in"/>
    </style:style>
    <style:style style:name="T1010" style:parent-style-name="DefaultParagraphFont" style:family="text">
      <style:text-properties style:font-name="Courier New" fo:font-size="10pt" style:font-size-asian="10pt" fo:language="en" fo:country="GB"/>
    </style:style>
    <style:style style:name="T1011" style:parent-style-name="DefaultParagraphFont" style:family="text">
      <style:text-properties style:font-name="Courier New" fo:font-size="10pt" style:font-size-asian="10pt" fo:language="en" fo:country="GB"/>
    </style:style>
    <style:style style:name="P1012" style:parent-style-name="Normal" style:family="paragraph"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7" style:parent-style-name="Normal" style:family="paragraph">
      <style:text-properties style:font-name="Courier New" fo:font-size="10pt" style:font-size-asian="10pt" fo:language="en" fo:country="GB"/>
    </style:style>
    <style:style style:name="P1018" style:parent-style-name="Normal" style:family="paragraph">
      <style:text-properties style:font-name="Courier New" fo:font-size="10pt" style:font-size-asian="10pt" fo:language="en" fo:country="GB"/>
    </style:style>
    <style:style style:name="P1019" style:parent-style-name="Normal" style:family="paragraph"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P10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4" style:parent-style-name="Normal" style:family="paragraph">
      <style:text-properties style:font-name="Courier New" fo:font-size="10pt" style:font-size-asian="10pt" fo:language="en" fo:country="GB"/>
    </style:style>
    <style:style style:name="P10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6" style:parent-style-name="Normal" style:family="paragraph">
      <style:text-properties style:font-name="Courier New" fo:font-size="10pt" style:font-size-asian="10pt" fo:language="en" fo:country="GB"/>
    </style:style>
    <style:style style:name="P10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8" style:parent-style-name="Normal" style:family="paragraph">
      <style:text-properties style:font-name="Courier New" fo:font-size="10pt" style:font-size-asian="10pt" fo:language="en" fo:country="GB"/>
    </style:style>
    <style:style style:name="P10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text-properties style:font-name="Courier New" fo:font-size="10pt" style:font-size-asian="10pt" fo:language="en" fo:country="GB"/>
    </style:style>
    <style:style style:name="P1032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33" style:parent-style-name="Normal" style:family="paragraph">
      <style:text-properties style:font-name="Courier New" fo:font-size="10pt" style:font-size-asian="10pt" fo:language="en" fo:country="GB"/>
    </style:style>
    <style:style style:name="P1034" style:parent-style-name="Normal" style:family="paragraph">
      <style:text-properties style:font-name="Courier New" fo:font-size="10pt" style:font-size-asian="10pt" fo:language="en" fo:country="GB"/>
    </style:style>
    <style:style style:name="P1035" style:parent-style-name="Normal" style:family="paragraph">
      <style:text-properties style:font-name="Courier New" fo:font-size="10pt" style:font-size-asian="10pt" fo:language="en" fo:country="GB"/>
    </style:style>
    <style:style style:name="P10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7" style:parent-style-name="Normal" style:family="paragraph">
      <style:text-properties style:font-name="Courier New" fo:font-size="10pt" style:font-size-asian="10pt" fo:language="en" fo:country="GB"/>
    </style:style>
    <style:style style:name="P10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P1042" style:parent-style-name="Normal" style:family="paragraph"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text-properties style:font-name="Courier New" fo:font-size="10pt" style:font-size-asian="10pt" fo:language="en" fo:country="GB"/>
    </style:style>
    <style:style style:name="P1045" style:parent-style-name="Normal" style:family="paragraph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text-properties style:font-name="Courier New" fo:font-size="10pt" style:font-size-asian="10pt" fo:language="en" fo:country="GB"/>
    </style:style>
    <style:style style:name="P1048" style:parent-style-name="Normal" style:family="paragraph">
      <style:text-properties style:font-name="Courier New" fo:font-size="10pt" style:font-size-asian="10pt" fo:language="en" fo:country="GB"/>
    </style:style>
    <style:style style:name="P1049" style:parent-style-name="Normal" style:family="paragraph">
      <style:text-properties style:font-name="Courier New" fo:font-size="10pt" style:font-size-asian="10pt" fo:language="en" fo:country="GB"/>
    </style:style>
    <style:style style:name="P1050" style:parent-style-name="Normal" style:family="paragraph">
      <style:text-properties style:font-name="Courier New" fo:font-size="10pt" style:font-size-asian="10pt" fo:language="en" fo:country="GB"/>
    </style:style>
    <style:style style:name="P1051" style:parent-style-name="Normal" style:family="paragraph">
      <style:text-properties style:font-name="Courier New" fo:font-size="10pt" style:font-size-asian="10pt" fo:language="en" fo:country="GB"/>
    </style:style>
    <style:style style:name="P1052" style:parent-style-name="Normal" style:family="paragraph">
      <style:text-properties style:font-name="Courier New" fo:font-size="10pt" style:font-size-asian="10pt" fo:language="en" fo:country="GB"/>
    </style:style>
    <style:style style:name="P1053" style:parent-style-name="Normal" style:family="paragraph">
      <style:text-properties style:font-name="Courier New" fo:font-size="10pt" style:font-size-asian="10pt" fo:language="en" fo:country="GB"/>
    </style:style>
    <style:style style:name="P1054" style:parent-style-name="Normal" style:family="paragraph">
      <style:paragraph-properties fo:text-indent="0.4166in"/>
    </style:style>
    <style:style style:name="T1055" style:parent-style-name="DefaultParagraphFont" style:family="text">
      <style:text-properties style:font-name="Courier New" fo:font-size="10pt" style:font-size-asian="10pt" fo:language="en" fo:country="GB"/>
    </style:style>
    <style:style style:name="T1056" style:parent-style-name="DefaultParagraphFont" style:family="text">
      <style:text-properties style:font-name="Courier New" fo:font-size="10pt" style:font-size-asian="10pt" fo:language="en" fo:country="GB"/>
    </style:style>
    <style:style style:name="P1057" style:parent-style-name="Normal" style:family="paragraph">
      <style:text-properties style:font-name="Courier New" fo:font-size="10pt" style:font-size-asian="10pt" fo:language="en" fo:country="GB"/>
    </style:style>
    <style:style style:name="P1058" style:parent-style-name="Normal" style:family="paragraph">
      <style:text-properties style:font-name="Courier New" fo:font-size="10pt" style:font-size-asian="10pt" fo:language="en" fo:country="GB"/>
    </style:style>
    <style:style style:name="P10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0" style:parent-style-name="Normal" style:family="paragraph">
      <style:text-properties style:font-name="Courier New" fo:font-size="10pt" style:font-size-asian="10pt" fo:language="en" fo:country="GB"/>
    </style:style>
    <style:style style:name="P1061" style:parent-style-name="Normal" style:family="paragraph">
      <style:text-properties style:font-name="Courier New" fo:font-size="10pt" style:font-size-asian="10pt" fo:language="en" fo:country="GB"/>
    </style:style>
    <style:style style:name="P1062" style:parent-style-name="Normal" style:family="paragraph">
      <style:text-properties style:font-name="Courier New" fo:font-size="10pt" style:font-size-asian="10pt" fo:language="en" fo:country="GB"/>
    </style:style>
    <style:style style:name="P1063" style:parent-style-name="Normal" style:family="paragraph">
      <style:text-properties style:font-name="Courier New" fo:font-size="10pt" style:font-size-asian="10pt" fo:language="en" fo:country="GB"/>
    </style:style>
    <style:style style:name="P1064" style:parent-style-name="Normal" style:family="paragraph">
      <style:text-properties style:font-name="Courier New" fo:font-size="10pt" style:font-size-asian="10pt" fo:language="en" fo:country="GB"/>
    </style:style>
    <style:style style:name="P1065" style:parent-style-name="Normal" style:family="paragraph">
      <style:text-properties style:font-name="Courier New" fo:font-size="10pt" style:font-size-asian="10pt" fo:language="en" fo:country="GB"/>
    </style:style>
    <style:style style:name="P1066" style:parent-style-name="Normal" style:family="paragraph">
      <style:text-properties style:font-name="Courier New" fo:font-size="10pt" style:font-size-asian="10pt" fo:language="en" fo:country="GB"/>
    </style:style>
    <style:style style:name="P1067" style:parent-style-name="Normal" style:family="paragraph">
      <style:text-properties style:font-name="Courier New" fo:font-size="10pt" style:font-size-asian="10pt" fo:language="en" fo:country="GB"/>
    </style:style>
    <style:style style:name="P1068" style:parent-style-name="Normal" style:family="paragraph">
      <style:text-properties style:font-name="Courier New" fo:font-size="10pt" style:font-size-asian="10pt" fo:language="en" fo:country="GB"/>
    </style:style>
    <style:style style:name="P1069" style:parent-style-name="Normal" style:family="paragraph">
      <style:text-properties style:font-name="Courier New" fo:font-size="10pt" style:font-size-asian="10pt" fo:language="en" fo:country="GB"/>
    </style:style>
    <style:style style:name="P1070" style:parent-style-name="Normal" style:family="paragraph">
      <style:text-properties style:font-name="Courier New" fo:font-size="10pt" style:font-size-asian="10pt" fo:language="en" fo:country="GB"/>
    </style:style>
    <style:style style:name="P10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2" style:parent-style-name="Normal" style:family="paragraph">
      <style:text-properties style:font-name="Courier New" fo:font-size="10pt" style:font-size-asian="10pt" fo:language="en" fo:country="GB"/>
    </style:style>
    <style:style style:name="P1073" style:parent-style-name="Normal" style:family="paragraph">
      <style:text-properties style:font-name="Courier New" fo:font-size="10pt" style:font-size-asian="10pt" fo:language="en" fo:country="GB"/>
    </style:style>
    <style:style style:name="P1074" style:parent-style-name="Normal" style:family="paragraph">
      <style:text-properties style:font-name="Courier New" fo:font-size="10pt" style:font-size-asian="10pt" fo:language="en" fo:country="GB"/>
    </style:style>
    <style:style style:name="P10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9" style:parent-style-name="Normal" style:family="paragraph">
      <style:text-properties style:font-name="Courier New" fo:font-size="10pt" style:font-size-asian="10pt" fo:language="en" fo:country="GB"/>
    </style:style>
    <style:style style:name="P10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1" style:parent-style-name="Normal" style:family="paragraph">
      <style:text-properties style:font-name="Courier New" fo:font-size="10pt" style:font-size-asian="10pt" fo:language="en" fo:country="GB"/>
    </style:style>
    <style:style style:name="P1082" style:parent-style-name="Normal" style:family="paragraph">
      <style:text-properties style:font-name="Courier New" fo:font-size="10pt" style:font-size-asian="10pt" fo:language="en" fo:country="GB"/>
    </style:style>
    <style:style style:name="P10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4" style:parent-style-name="Normal" style:family="paragraph">
      <style:text-properties style:font-name="Courier New" fo:font-size="10pt" style:font-size-asian="10pt" fo:language="en" fo:country="GB"/>
    </style:style>
    <style:style style:name="P10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6" style:parent-style-name="Normal" style:family="paragraph">
      <style:text-properties style:font-name="Courier New" fo:font-size="10pt" style:font-size-asian="10pt" fo:language="en" fo:country="GB"/>
    </style:style>
    <style:style style:name="P1087" style:parent-style-name="Normal" style:family="paragraph">
      <style:text-properties style:font-name="Courier New" fo:font-size="10pt" style:font-size-asian="10pt" fo:language="en" fo:country="GB"/>
    </style:style>
    <style:style style:name="P1088" style:parent-style-name="Normal" style:family="paragraph">
      <style:text-properties style:font-name="Courier New" fo:font-size="10pt" style:font-size-asian="10pt" fo:language="en" fo:country="GB"/>
    </style:style>
    <style:style style:name="P1089" style:parent-style-name="Normal" style:family="paragraph">
      <style:text-properties style:font-name="Courier New" fo:font-size="10pt" style:font-size-asian="10pt" fo:language="en" fo:country="GB"/>
    </style:style>
    <style:style style:name="P10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1" style:parent-style-name="Normal" style:family="paragraph">
      <style:text-properties style:font-name="Courier New" fo:font-size="10pt" style:font-size-asian="10pt" fo:language="en" fo:country="GB"/>
    </style:style>
    <style:style style:name="P1092" style:parent-style-name="Normal" style:family="paragraph">
      <style:text-properties style:font-name="Courier New" fo:font-size="10pt" style:font-size-asian="10pt" fo:language="en" fo:country="GB"/>
    </style:style>
    <style:style style:name="P1093" style:parent-style-name="Normal" style:family="paragraph">
      <style:text-properties style:font-name="Courier New" fo:font-size="10pt" style:font-size-asian="10pt" fo:language="en" fo:country="GB"/>
    </style:style>
    <style:style style:name="P1094" style:parent-style-name="Normal" style:family="paragraph">
      <style:text-properties style:font-name="Courier New" fo:font-size="10pt" style:font-size-asian="10pt" fo:language="en" fo:country="GB"/>
    </style:style>
    <style:style style:name="P1095" style:parent-style-name="Normal" style:family="paragraph">
      <style:text-properties style:font-name="Courier New" fo:font-size="10pt" style:font-size-asian="10pt" fo:language="en" fo:country="GB"/>
    </style:style>
    <style:style style:name="P10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7" style:parent-style-name="Normal" style:family="paragraph">
      <style:text-properties style:font-name="Courier New" fo:font-size="10pt" style:font-size-asian="10pt" fo:language="en" fo:country="GB"/>
    </style:style>
    <style:style style:name="P10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9" style:parent-style-name="Normal" style:family="paragraph"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P1102" style:parent-style-name="Normal" style:family="paragraph">
      <style:text-properties style:font-name="Courier New" fo:font-size="10pt" style:font-size-asian="10pt" fo:language="en" fo:country="GB"/>
    </style:style>
    <style:style style:name="P1103" style:parent-style-name="Normal" style:family="paragraph">
      <style:text-properties style:font-name="Courier New" fo:font-size="10pt" style:font-size-asian="10pt" fo:language="en" fo:country="GB"/>
    </style:style>
    <style:style style:name="P1104" style:parent-style-name="Normal" style:family="paragraph">
      <style:text-properties style:font-name="Courier New" fo:font-size="10pt" style:font-size-asian="10pt" fo:language="en" fo:country="GB"/>
    </style:style>
    <style:style style:name="P1105" style:parent-style-name="Normal" style:family="paragraph">
      <style:text-properties style:font-name="Courier New" fo:font-size="10pt" style:font-size-asian="10pt" fo:language="en" fo:country="GB"/>
    </style:style>
    <style:style style:name="P11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7" style:parent-style-name="Normal" style:family="paragraph">
      <style:text-properties style:font-name="Courier New" fo:font-size="10pt" style:font-size-asian="10pt" fo:language="en" fo:country="GB"/>
    </style:style>
    <style:style style:name="P1108" style:parent-style-name="Normal" style:family="paragraph">
      <style:text-properties style:font-name="Courier New" fo:font-size="10pt" style:font-size-asian="10pt" fo:language="en" fo:country="GB"/>
    </style:style>
    <style:style style:name="P1109" style:parent-style-name="Normal" style:family="paragraph">
      <style:text-properties style:font-name="Courier New" fo:font-size="10pt" style:font-size-asian="10pt" fo:language="en" fo:country="GB"/>
    </style:style>
    <style:style style:name="P11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1" style:parent-style-name="Normal" style:family="paragraph">
      <style:text-properties style:font-name="Courier New" fo:font-size="10pt" style:font-size-asian="10pt" fo:language="en" fo:country="GB"/>
    </style:style>
    <style:style style:name="P11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text-properties style:font-name="Courier New" fo:font-size="10pt" style:font-size-asian="10pt" fo:language="en" fo:country="GB"/>
    </style:style>
    <style:style style:name="P1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6" style:parent-style-name="Normal" style:family="paragraph"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P1118" style:parent-style-name="Normal" style:family="paragraph">
      <style:text-properties style:font-name="Courier New" fo:font-size="10pt" style:font-size-asian="10pt" fo:language="en" fo:country="GB"/>
    </style:style>
    <style:style style:name="P1119" style:parent-style-name="Normal" style:family="paragraph">
      <style:text-properties style:font-name="Courier New" fo:font-size="10pt" style:font-size-asian="10pt" fo:language="en" fo:country="GB"/>
    </style:style>
    <style:style style:name="P11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1" style:parent-style-name="Normal" style:family="paragraph">
      <style:text-properties style:font-name="Courier New" fo:font-size="10pt" style:font-size-asian="10pt" fo:language="en" fo:country="GB"/>
    </style:style>
    <style:style style:name="P1122" style:parent-style-name="Normal" style:family="paragraph">
      <style:text-properties style:font-name="Courier New" fo:font-size="10pt" style:font-size-asian="10pt" fo:language="en" fo:country="GB"/>
    </style:style>
    <style:style style:name="P1123" style:parent-style-name="Normal" style:family="paragraph">
      <style:text-properties style:font-name="Courier New" fo:font-size="10pt" style:font-size-asian="10pt" fo:language="en" fo:country="GB"/>
    </style:style>
    <style:style style:name="P1124" style:parent-style-name="Normal" style:family="paragraph">
      <style:text-properties style:font-name="Courier New" fo:font-size="10pt" style:font-size-asian="10pt" fo:language="en" fo:country="GB"/>
    </style:style>
    <style:style style:name="P1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6" style:parent-style-name="Normal" style:family="paragraph">
      <style:text-properties style:font-name="Courier New" fo:font-size="10pt" style:font-size-asian="10pt" fo:language="en" fo:country="GB"/>
    </style:style>
    <style:style style:name="P1127" style:parent-style-name="Normal" style:family="paragraph">
      <style:text-properties style:font-name="Courier New" fo:font-size="10pt" style:font-size-asian="10pt" fo:language="en" fo:country="GB"/>
    </style:style>
    <style:style style:name="P11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9" style:parent-style-name="Normal" style:family="paragraph">
      <style:text-properties style:font-name="Courier New" fo:font-size="10pt" style:font-size-asian="10pt" fo:language="en" fo:country="GB"/>
    </style:style>
    <style:style style:name="P1130" style:parent-style-name="Normal" style:family="paragraph">
      <style:text-properties style:font-name="Courier New" fo:font-size="10pt" style:font-size-asian="10pt" fo:language="en" fo:country="GB"/>
    </style:style>
    <style:style style:name="P1131" style:parent-style-name="Normal" style:family="paragraph">
      <style:text-properties style:font-name="Courier New" fo:font-size="10pt" style:font-size-asian="10pt" fo:language="en" fo:country="GB"/>
    </style:style>
    <style:style style:name="P1132" style:parent-style-name="Normal" style:family="paragraph">
      <style:text-properties style:font-name="Courier New" fo:font-size="10pt" style:font-size-asian="10pt" fo:language="en" fo:country="GB"/>
    </style:style>
    <style:style style:name="P1133" style:parent-style-name="Normal" style:family="paragraph">
      <style:text-properties style:font-name="Courier New" fo:font-size="10pt" style:font-size-asian="10pt" fo:language="en" fo:country="GB"/>
    </style:style>
    <style:style style:name="P1134" style:parent-style-name="Normal" style:family="paragraph">
      <style:text-properties style:font-name="Courier New" fo:font-size="10pt" style:font-size-asian="10pt" fo:language="en" fo:country="GB"/>
    </style:style>
    <style:style style:name="P1135" style:parent-style-name="Normal" style:family="paragraph">
      <style:text-properties style:font-name="Courier New" fo:font-size="10pt" style:font-size-asian="10pt" fo:language="en" fo:country="GB"/>
    </style:style>
    <style:style style:name="P1136" style:parent-style-name="Normal" style:family="paragraph">
      <style:text-properties style:font-name="Courier New" fo:font-size="10pt" style:font-size-asian="10pt" fo:language="en" fo:country="GB"/>
    </style:style>
    <style:style style:name="P11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8" style:parent-style-name="Normal" style:family="paragraph">
      <style:text-properties style:font-name="Courier New" fo:font-size="10pt" style:font-size-asian="10pt" fo:language="en" fo:country="GB"/>
    </style:style>
    <style:style style:name="P1139" style:parent-style-name="Normal" style:family="paragraph">
      <style:paragraph-properties fo:text-indent="0.4166in"/>
    </style:style>
    <style:style style:name="T1140" style:parent-style-name="DefaultParagraphFont" style:family="text">
      <style:text-properties style:font-name="Courier New" fo:font-size="10pt" style:font-size-asian="10pt" fo:language="en" fo:country="GB"/>
    </style:style>
    <style:style style:name="T1141" style:parent-style-name="DefaultParagraphFont" style:family="text">
      <style:text-properties style:font-name="Courier New" fo:font-size="10pt" style:font-size-asian="10pt" fo:language="en" fo:country="GB"/>
    </style:style>
    <style:style style:name="P1142" style:parent-style-name="Normal" style:family="paragraph">
      <style:text-properties style:font-name="Courier New" fo:font-size="10pt" style:font-size-asian="10pt" fo:language="en" fo:country="GB"/>
    </style:style>
    <style:style style:name="T1143" style:parent-style-name="DefaultParagraphFont" style:family="text">
      <style:text-properties style:font-name="Courier New" fo:font-size="10pt" style:font-size-asian="10pt" fo:language="en" fo:country="GB"/>
    </style:style>
    <style:style style:name="P1144" style:parent-style-name="Normal" style:family="paragraph">
      <style:paragraph-properties fo:text-indent="0.4166in"/>
    </style:style>
    <style:style style:name="T1145" style:parent-style-name="DefaultParagraphFont" style:family="text">
      <style:text-properties style:font-name="Courier New" fo:font-size="10pt" style:font-size-asian="10pt" fo:language="en" fo:country="GB"/>
    </style:style>
    <style:style style:name="T1146" style:parent-style-name="DefaultParagraphFont" style:family="text">
      <style:text-properties style:font-name="Courier New" fo:font-size="10pt" style:font-size-asian="10pt" fo:language="en" fo:country="GB"/>
    </style:style>
    <style:style style:name="T1147" style:parent-style-name="DefaultParagraphFont" style:family="text">
      <style:text-properties style:font-name="Courier New" fo:font-size="10pt" style:font-size-asian="10pt" fo:language="en" fo:country="GB"/>
    </style:style>
    <style:style style:name="P1148" style:parent-style-name="Normal" style:family="paragraph">
      <style:paragraph-properties fo:text-indent="0.4166in"/>
    </style:style>
    <style:style style:name="T1149" style:parent-style-name="DefaultParagraphFont" style:family="text">
      <style:text-properties style:font-name="Courier New" fo:font-size="10pt" style:font-size-asian="10pt" fo:language="en" fo:country="GB"/>
    </style:style>
    <style:style style:name="T1150" style:parent-style-name="DefaultParagraphFont" style:family="text">
      <style:text-properties style:font-name="Courier New" fo:font-size="10pt" style:font-size-asian="10pt" fo:language="en" fo:country="GB"/>
    </style:style>
    <style:style style:name="P1151" style:parent-style-name="Normal" style:family="paragraph">
      <style:text-properties style:font-name="Courier New" fo:font-size="10pt" style:font-size-asian="10pt" fo:language="en" fo:country="GB"/>
    </style:style>
    <style:style style:name="P11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3" style:parent-style-name="Normal" style:family="paragraph">
      <style:text-properties style:font-name="Courier New" fo:font-size="10pt" style:font-size-asian="10pt" fo:language="en" fo:country="GB"/>
    </style:style>
    <style:style style:name="P11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5" style:parent-style-name="Normal" style:family="paragraph">
      <style:text-properties style:font-name="Courier New" fo:font-size="10pt" style:font-size-asian="10pt" fo:language="en" fo:country="GB"/>
    </style:style>
    <style:style style:name="P1156" style:parent-style-name="Normal" style:family="paragraph">
      <style:text-properties style:font-name="Courier New" fo:font-size="10pt" style:font-size-asian="10pt" fo:language="en" fo:country="GB"/>
    </style:style>
    <style:style style:name="P1157" style:parent-style-name="Normal" style:family="paragraph">
      <style:text-properties style:font-name="Courier New" fo:font-size="10pt" style:font-size-asian="10pt" fo:language="en" fo:country="GB"/>
    </style:style>
    <style:style style:name="P1158" style:parent-style-name="Normal" style:family="paragraph">
      <style:text-properties style:font-name="Courier New" fo:font-size="10pt" style:font-size-asian="10pt" fo:language="en" fo:country="GB"/>
    </style:style>
    <style:style style:name="P1159" style:parent-style-name="Normal" style:family="paragraph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text-properties style:font-name="Courier New" fo:font-size="10pt" style:font-size-asian="10pt" fo:language="en" fo:country="GB"/>
    </style:style>
    <style:style style:name="P1166" style:parent-style-name="Normal" style:family="paragraph"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3" style:parent-style-name="Normal" style:family="paragraph"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9" style:parent-style-name="Normal" style:family="paragraph">
      <style:text-properties style:font-name="Courier New" fo:font-size="10pt" style:font-size-asian="10pt" fo:language="en" fo:country="GB"/>
    </style:style>
    <style:style style:name="P1180" style:parent-style-name="Normal" style:family="paragraph">
      <style:text-properties style:font-name="Courier New" fo:font-size="10pt" style:font-size-asian="10pt" fo:language="en" fo:country="GB"/>
    </style:style>
    <style:style style:name="P1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2" style:parent-style-name="Normal" style:family="paragraph">
      <style:text-properties style:font-name="Courier New" fo:font-size="10pt" style:font-size-asian="10pt" fo:language="en" fo:country="GB"/>
    </style:style>
    <style:style style:name="P1183" style:parent-style-name="Normal" style:family="paragraph">
      <style:text-properties style:font-name="Courier New" fo:font-size="10pt" style:font-size-asian="10pt" fo:language="en" fo:country="GB"/>
    </style:style>
    <style:style style:name="P1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text-properties style:font-name="Courier New" fo:font-size="10pt" style:font-size-asian="10pt" fo:language="en" fo:country="GB"/>
    </style:style>
    <style:style style:name="P1187" style:parent-style-name="Normal" style:family="paragraph">
      <style:text-properties style:font-name="Courier New" fo:font-size="10pt" style:font-size-asian="10pt" fo:language="en" fo:country="GB"/>
    </style:style>
    <style:style style:name="P1188" style:parent-style-name="Normal" style:family="paragraph">
      <style:text-properties style:font-name="Courier New" fo:font-size="10pt" style:font-size-asian="10pt" fo:language="en" fo:country="GB"/>
    </style:style>
    <style:style style:name="P1189" style:parent-style-name="Normal" style:family="paragraph">
      <style:text-properties style:font-name="Courier New" fo:font-size="10pt" style:font-size-asian="10pt" fo:language="en" fo:country="GB"/>
    </style:style>
    <style:style style:name="P1190" style:parent-style-name="Normal" style:family="paragraph">
      <style:text-properties style:font-name="Courier New" fo:font-size="10pt" style:font-size-asian="10pt" fo:language="en" fo:country="GB"/>
    </style:style>
    <style:style style:name="P11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2" style:parent-style-name="Normal" style:family="paragraph">
      <style:text-properties style:font-name="Courier New" fo:font-size="10pt" style:font-size-asian="10pt" fo:language="en" fo:country="GB"/>
    </style:style>
    <style:style style:name="P1193" style:parent-style-name="Normal" style:family="paragraph">
      <style:text-properties style:font-name="Courier New" fo:font-size="10pt" style:font-size-asian="10pt" fo:language="en" fo:country="GB"/>
    </style:style>
    <style:style style:name="P1194" style:parent-style-name="Normal" style:family="paragraph"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text-properties style:font-name="Courier New" fo:font-size="10pt" style:font-size-asian="10pt" fo:language="en" fo:country="GB"/>
    </style:style>
    <style:style style:name="P1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8" style:parent-style-name="Normal" style:family="paragraph">
      <style:text-properties style:font-name="Courier New" fo:font-size="10pt" style:font-size-asian="10pt" fo:language="en" fo:country="GB"/>
    </style:style>
    <style:style style:name="P1199" style:parent-style-name="Normal" style:family="paragraph"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text-properties style:font-name="Courier New" fo:font-size="10pt" style:font-size-asian="10pt" fo:language="en" fo:country="GB"/>
    </style:style>
    <style:style style:name="P1202" style:parent-style-name="Normal" style:family="paragraph"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text-properties style:font-name="Courier New" fo:font-size="10pt" style:font-size-asian="10pt" fo:language="en" fo:country="GB"/>
    </style:style>
    <style:style style:name="P12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P12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8" style:parent-style-name="Normal" style:family="paragraph">
      <style:text-properties style:font-name="Courier New" fo:font-size="10pt" style:font-size-asian="10pt" fo:language="en" fo:country="GB"/>
    </style:style>
    <style:style style:name="P12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0" style:parent-style-name="Normal" style:family="paragraph">
      <style:text-properties style:font-name="Courier New" fo:font-size="10pt" style:font-size-asian="10pt" fo:language="en" fo:country="GB"/>
    </style:style>
    <style:style style:name="P1211" style:parent-style-name="Normal" style:family="paragraph"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P12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P12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6" style:parent-style-name="Normal" style:family="paragraph">
      <style:text-properties style:font-name="Courier New" fo:font-size="10pt" style:font-size-asian="10pt" fo:language="en" fo:country="GB"/>
    </style:style>
    <style:style style:name="P1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8" style:parent-style-name="Normal" style:family="paragraph">
      <style:text-properties style:font-name="Courier New" fo:font-size="10pt" style:font-size-asian="10pt" fo:language="en" fo:country="GB"/>
    </style:style>
    <style:style style:name="P1219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1220" style:parent-style-name="Normal" style:family="paragraph">
      <style:text-properties style:font-name="Courier New" fo:font-size="10pt" style:font-size-asian="10pt" fo:language="en" fo:country="GB"/>
    </style:style>
    <style:style style:name="P12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23" style:parent-style-name="Normal" style:family="paragraph">
      <style:text-properties style:font-name="Courier New" fo:font-size="10pt" style:font-size-asian="10pt" fo:language="en" fo:country="GB"/>
    </style:style>
    <style:style style:name="P12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5" style:parent-style-name="Normal" style:family="paragraph">
      <style:text-properties style:font-name="Courier New" fo:font-size="10pt" style:font-size-asian="10pt" fo:language="en" fo:country="GB"/>
    </style:style>
    <style:style style:name="P1226" style:parent-style-name="Normal" style:family="paragraph">
      <style:text-properties style:font-name="Courier New" fo:font-size="10pt" style:font-size-asian="10pt" fo:language="en" fo:country="GB"/>
    </style:style>
    <style:style style:name="P122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228" style:parent-style-name="Normal" style:family="paragraph">
      <style:text-properties style:font-name="Courier New" fo:font-size="10pt" style:font-size-asian="10pt" fo:language="en" fo:country="GB"/>
    </style:style>
    <style:style style:name="P1229" style:parent-style-name="Normal" style:family="paragraph"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text-properties style:font-name="Courier New" fo:font-size="10pt" style:font-size-asian="10pt" fo:language="en" fo:country="GB"/>
    </style:style>
    <style:style style:name="P12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6" style:parent-style-name="Normal" style:family="paragraph">
      <style:text-properties style:font-name="Courier New" fo:font-size="10pt" style:font-size-asian="10pt" fo:language="en" fo:country="GB"/>
    </style:style>
    <style:style style:name="P1237" style:parent-style-name="Normal" style:family="paragraph">
      <style:text-properties style:font-name="Courier New" fo:font-size="10pt" style:font-size-asian="10pt" fo:language="en" fo:country="GB"/>
    </style:style>
    <style:style style:name="P12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1" style:parent-style-name="Normal" style:family="paragraph">
      <style:text-properties style:font-name="Courier New" fo:font-size="10pt" style:font-size-asian="10pt" fo:language="en" fo:country="GB"/>
    </style:style>
    <style:style style:name="P1242" style:parent-style-name="Normal" style:family="paragraph">
      <style:text-properties style:font-name="Courier New" fo:font-size="10pt" style:font-size-asian="10pt" fo:language="en" fo:country="GB"/>
    </style:style>
    <style:style style:name="P1243" style:parent-style-name="Normal" style:family="paragraph"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text-properties style:font-name="Courier New" fo:font-size="10pt" style:font-size-asian="10pt" fo:language="en" fo:country="GB"/>
    </style:style>
    <style:style style:name="P1246" style:parent-style-name="Normal" style:family="paragraph">
      <style:text-properties style:font-name="Courier New" fo:font-size="10pt" style:font-size-asian="10pt" fo:language="en" fo:country="GB"/>
    </style:style>
    <style:style style:name="P1247" style:parent-style-name="Normal" style:family="paragraph">
      <style:text-properties style:font-name="Courier New" fo:font-size="10pt" style:font-size-asian="10pt" fo:language="en" fo:country="GB"/>
    </style:style>
    <style:style style:name="P1248" style:parent-style-name="Normal" style:family="paragraph">
      <style:text-properties style:font-name="Courier New" fo:font-size="10pt" style:font-size-asian="10pt" fo:language="en" fo:country="GB"/>
    </style:style>
    <style:style style:name="P12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0" style:parent-style-name="Normal" style:family="paragraph"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text-properties style:font-name="Courier New" fo:font-size="10pt" style:font-size-asian="10pt" fo:language="en" fo:country="GB"/>
    </style:style>
    <style:style style:name="P1254" style:parent-style-name="Normal" style:family="paragraph">
      <style:text-properties style:font-name="Courier New" fo:font-size="10pt" style:font-size-asian="10pt" fo:language="en" fo:country="GB"/>
    </style:style>
    <style:style style:name="P1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57" style:parent-style-name="Normal" style:family="paragraph">
      <style:text-properties style:font-name="Courier New" fo:font-size="10pt" style:font-size-asian="10pt" fo:language="en" fo:country="GB"/>
    </style:style>
    <style:style style:name="P12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9" style:parent-style-name="Normal" style:family="paragraph">
      <style:text-properties style:font-name="Courier New" fo:font-size="10pt" style:font-size-asian="10pt" fo:language="en" fo:country="GB"/>
    </style:style>
    <style:style style:name="P1260" style:parent-style-name="Normal" style:family="paragraph"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text-properties style:font-name="Courier New" fo:font-size="10pt" style:font-size-asian="10pt" fo:language="en" fo:country="GB"/>
    </style:style>
    <style:style style:name="P1263" style:parent-style-name="Normal" style:family="paragraph">
      <style:text-properties style:font-name="Courier New" fo:font-size="10pt" style:font-size-asian="10pt" fo:language="en" fo:country="GB"/>
    </style:style>
    <style:style style:name="P1264" style:parent-style-name="Normal" style:family="paragraph">
      <style:text-properties style:font-name="Courier New" fo:font-size="10pt" style:font-size-asian="10pt" fo:language="en" fo:country="GB"/>
    </style:style>
    <style:style style:name="P1265" style:parent-style-name="Normal" style:family="paragraph">
      <style:text-properties style:font-name="Courier New" fo:font-size="10pt" style:font-size-asian="10pt" fo:language="en" fo:country="GB"/>
    </style:style>
    <style:style style:name="P1266" style:parent-style-name="Normal" style:family="paragraph">
      <style:text-properties style:font-name="Courier New" fo:font-size="10pt" style:font-size-asian="10pt" fo:language="en" fo:country="GB"/>
    </style:style>
    <style:style style:name="P1267" style:parent-style-name="Normal" style:family="paragraph">
      <style:text-properties style:font-name="Courier New" fo:font-size="10pt" style:font-size-asian="10pt" fo:language="en" fo:country="GB"/>
    </style:style>
    <style:style style:name="P12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9" style:parent-style-name="Normal" style:family="paragraph">
      <style:text-properties style:font-name="Courier New" fo:font-size="10pt" style:font-size-asian="10pt" fo:language="en" fo:country="GB"/>
    </style:style>
    <style:style style:name="P1270" style:parent-style-name="Normal" style:family="paragraph">
      <style:text-properties style:font-name="Courier New" fo:font-size="10pt" style:font-size-asian="10pt" fo:language="en" fo:country="GB"/>
    </style:style>
    <style:style style:name="P1271" style:parent-style-name="Normal" style:family="paragraph">
      <style:text-properties style:font-name="Courier New" fo:font-size="10pt" style:font-size-asian="10pt" fo:language="en" fo:country="GB"/>
    </style:style>
    <style:style style:name="P1272" style:parent-style-name="Normal" style:family="paragraph">
      <style:text-properties style:font-name="Courier New" fo:font-size="10pt" style:font-size-asian="10pt" fo:language="en" fo:country="GB"/>
    </style:style>
    <style:style style:name="P12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4" style:parent-style-name="Normal" style:family="paragraph"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text-properties style:font-name="Courier New" fo:font-size="10pt" style:font-size-asian="10pt" fo:language="en" fo:country="GB"/>
    </style:style>
    <style:style style:name="P12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8" style:parent-style-name="Normal" style:family="paragraph"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text-properties style:font-name="Courier New" fo:font-size="10pt" style:font-size-asian="10pt" fo:language="en" fo:country="GB"/>
    </style:style>
    <style:style style:name="P1282" style:parent-style-name="Normal" style:family="paragraph">
      <style:text-properties style:font-name="Courier New" fo:font-size="10pt" style:font-size-asian="10pt" fo:language="en" fo:country="GB"/>
    </style:style>
    <style:style style:name="P1283" style:parent-style-name="Normal" style:family="paragraph">
      <style:text-properties style:font-name="Courier New" fo:font-size="10pt" style:font-size-asian="10pt" fo:language="en" fo:country="GB"/>
    </style:style>
    <style:style style:name="P1284" style:parent-style-name="Normal" style:family="paragraph">
      <style:text-properties style:font-name="Courier New" fo:font-size="10pt" style:font-size-asian="10pt" fo:language="en" fo:country="GB"/>
    </style:style>
    <style:style style:name="P1285" style:parent-style-name="Normal" style:family="paragraph">
      <style:text-properties style:font-name="Courier New" fo:font-size="10pt" style:font-size-asian="10pt" fo:language="en" fo:country="GB"/>
    </style:style>
    <style:style style:name="P1286" style:parent-style-name="Normal" style:family="paragraph">
      <style:text-properties style:font-name="Courier New" fo:font-size="10pt" style:font-size-asian="10pt" fo:language="en" fo:country="GB"/>
    </style:style>
    <style:style style:name="P1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text-properties style:font-name="Courier New" fo:font-size="10pt" style:font-size-asian="10pt" fo:language="en" fo:country="GB"/>
    </style:style>
    <style:style style:name="P12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1" style:parent-style-name="Normal" style:family="paragraph">
      <style:text-properties style:font-name="Courier New" fo:font-size="10pt" style:font-size-asian="10pt" fo:language="en" fo:country="GB"/>
    </style:style>
    <style:style style:name="P12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3" style:parent-style-name="Normal" style:family="paragraph">
      <style:text-properties style:font-name="Courier New" fo:font-size="10pt" style:font-size-asian="10pt" fo:language="en" fo:country="GB"/>
    </style:style>
    <style:style style:name="T1294" style:parent-style-name="DefaultParagraphFont" style:family="text">
      <style:text-properties style:font-name="Courier New" fo:font-size="10pt" style:font-size-asian="10pt" fo:language="en" fo:country="GB"/>
    </style:style>
    <style:style style:name="P1295" style:parent-style-name="Normal" style:family="paragraph">
      <style:paragraph-properties fo:text-indent="0.4166in"/>
    </style:style>
    <style:style style:name="T1296" style:parent-style-name="DefaultParagraphFont" style:family="text">
      <style:text-properties style:font-name="Courier New" fo:font-size="10pt" style:font-size-asian="10pt" fo:language="en" fo:country="GB"/>
    </style:style>
    <style:style style:name="T1297" style:parent-style-name="DefaultParagraphFont" style:family="text">
      <style:text-properties style:font-name="Courier New" fo:font-size="10pt" style:font-size-asian="10pt" fo:language="en" fo:country="GB"/>
    </style:style>
    <style:style style:name="P1298" style:parent-style-name="Normal" style:family="paragraph">
      <style:text-properties style:font-name="Courier New" fo:font-size="10pt" style:font-size-asian="10pt" fo:language="en" fo:country="GB"/>
    </style:style>
    <style:style style:name="T1299" style:parent-style-name="DefaultParagraphFont" style:family="text">
      <style:text-properties style:font-name="Courier New" fo:font-size="10pt" style:font-size-asian="10pt" fo:language="en" fo:country="GB"/>
    </style:style>
    <style:style style:name="P1300" style:parent-style-name="Normal" style:family="paragraph">
      <style:paragraph-properties fo:text-indent="0.4166in"/>
    </style:style>
    <style:style style:name="T1301" style:parent-style-name="DefaultParagraphFont" style:family="text">
      <style:text-properties style:font-name="Courier New" fo:font-size="10pt" style:font-size-asian="10pt" fo:language="en" fo:country="GB"/>
    </style:style>
    <style:style style:name="T1302" style:parent-style-name="DefaultParagraphFont" style:family="text">
      <style:text-properties style:font-name="Courier New" fo:font-size="10pt" style:font-size-asian="10pt" fo:language="en" fo:country="GB"/>
    </style:style>
    <style:style style:name="P1303" style:parent-style-name="Normal" style:family="paragraph">
      <style:paragraph-properties fo:text-indent="0.4166in"/>
    </style:style>
    <style:style style:name="T1304" style:parent-style-name="DefaultParagraphFont" style:family="text">
      <style:text-properties style:font-name="Courier New" fo:font-size="10pt" style:font-size-asian="10pt" fo:language="en" fo:country="GB"/>
    </style:style>
    <style:style style:name="T1305" style:parent-style-name="DefaultParagraphFont" style:family="text">
      <style:text-properties style:font-name="Courier New" fo:font-size="10pt" style:font-size-asian="10pt" fo:language="en" fo:country="GB"/>
    </style:style>
    <style:style style:name="P1306" style:parent-style-name="Normal" style:family="paragraph">
      <style:text-properties style:font-name="Courier New" fo:font-size="10pt" style:font-size-asian="10pt" fo:language="en" fo:country="GB"/>
    </style:style>
    <style:style style:name="P1307" style:parent-style-name="Normal" style:family="paragraph">
      <style:text-properties style:font-name="Courier New" fo:font-size="10pt" style:font-size-asian="10pt" fo:language="en" fo:country="GB"/>
    </style:style>
    <style:style style:name="P1308" style:parent-style-name="Normal" style:family="paragraph">
      <style:text-properties style:font-name="Courier New" fo:font-size="10pt" style:font-size-asian="10pt" fo:language="en" fo:country="GB"/>
    </style:style>
    <style:style style:name="P1309" style:parent-style-name="Normal" style:family="paragraph">
      <style:text-properties style:font-name="Courier New" fo:font-size="10pt" style:font-size-asian="10pt" fo:language="en" fo:country="GB"/>
    </style:style>
    <style:style style:name="P1310" style:parent-style-name="Normal" style:family="paragraph"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text-properties style:font-name="Courier New" fo:font-size="10pt" style:font-size-asian="10pt" fo:language="en" fo:country="GB"/>
    </style:style>
    <style:style style:name="P1313" style:parent-style-name="Normal" style:family="paragraph"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text-properties style:font-name="Courier New" fo:font-size="10pt" style:font-size-asian="10pt" fo:language="en" fo:country="GB"/>
    </style:style>
    <style:style style:name="T1316" style:parent-style-name="DefaultParagraphFont" style:family="text">
      <style:text-properties style:font-name="Courier New" fo:font-size="10pt" style:font-size-asian="10pt" fo:language="en" fo:country="GB"/>
    </style:style>
    <style:style style:name="P1317" style:parent-style-name="Normal" style:family="paragraph">
      <style:paragraph-properties fo:text-indent="0.4166in"/>
    </style:style>
    <style:style style:name="T1318" style:parent-style-name="DefaultParagraphFont" style:family="text">
      <style:text-properties style:font-name="Courier New" fo:font-size="10pt" style:font-size-asian="10pt" fo:language="en" fo:country="GB"/>
    </style:style>
    <style:style style:name="T1319" style:parent-style-name="DefaultParagraphFont" style:family="text">
      <style:text-properties style:font-name="Courier New" fo:font-size="10pt" style:font-size-asian="10pt" fo:language="en" fo:country="GB"/>
    </style:style>
    <style:style style:name="T1320" style:parent-style-name="DefaultParagraphFont" style:family="text">
      <style:text-properties style:font-name="Courier New" fo:font-size="10pt" style:font-size-asian="10pt" fo:language="en" fo:country="GB"/>
    </style:style>
    <style:style style:name="P1321" style:parent-style-name="Normal" style:family="paragraph">
      <style:text-properties style:font-name="Courier New" fo:font-size="10pt" style:font-size-asian="10pt" fo:language="en" fo:country="GB"/>
    </style:style>
    <style:style style:name="T1322" style:parent-style-name="DefaultParagraphFont" style:family="text">
      <style:text-properties style:font-name="Courier New" fo:font-size="10pt" style:font-size-asian="10pt" fo:language="en" fo:country="GB"/>
    </style:style>
    <style:style style:name="P1323" style:parent-style-name="Normal" style:family="paragraph">
      <style:paragraph-properties fo:text-indent="0.4166in"/>
    </style:style>
    <style:style style:name="T1324" style:parent-style-name="DefaultParagraphFont" style:family="text">
      <style:text-properties style:font-name="Courier New" fo:font-size="10pt" style:font-size-asian="10pt" fo:language="en" fo:country="GB"/>
    </style:style>
    <style:style style:name="T1325" style:parent-style-name="DefaultParagraphFont" style:family="text">
      <style:text-properties style:font-name="Courier New" fo:font-size="10pt" style:font-size-asian="10pt" fo:language="en" fo:country="GB"/>
    </style:style>
    <style:style style:name="T1326" style:parent-style-name="DefaultParagraphFont" style:family="text">
      <style:text-properties style:font-name="Courier New" fo:font-size="10pt" style:font-size-asian="10pt" fo:language="en" fo:country="GB"/>
    </style:style>
    <style:style style:name="P1327" style:parent-style-name="Normal" style:family="paragraph">
      <style:paragraph-properties fo:text-indent="0.4166in"/>
    </style:style>
    <style:style style:name="T1328" style:parent-style-name="DefaultParagraphFont" style:family="text">
      <style:text-properties style:font-name="Courier New" fo:font-size="10pt" style:font-size-asian="10pt" fo:language="en" fo:country="GB"/>
    </style:style>
    <style:style style:name="T1329" style:parent-style-name="DefaultParagraphFont" style:family="text">
      <style:text-properties style:font-name="Courier New" fo:font-size="10pt" style:font-size-asian="10pt" fo:language="en" fo:country="GB"/>
    </style:style>
    <style:style style:name="T1330" style:parent-style-name="DefaultParagraphFont" style:family="text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text-properties style:font-name="Courier New" fo:font-size="10pt" style:font-size-asian="10pt" fo:language="en" fo:country="GB"/>
    </style:style>
    <style:style style:name="P1333" style:parent-style-name="Normal" style:family="paragraph">
      <style:text-properties style:font-name="Courier New" fo:font-size="10pt" style:font-size-asian="10pt" fo:language="en" fo:country="GB"/>
    </style:style>
    <style:style style:name="P1334" style:parent-style-name="Normal" style:family="paragraph">
      <style:text-properties style:font-name="Courier New" fo:font-size="10pt" style:font-size-asian="10pt" fo:language="en" fo:country="GB"/>
    </style:style>
    <style:style style:name="P1335" style:parent-style-name="Normal" style:family="paragraph">
      <style:text-properties style:font-name="Courier New" fo:font-size="10pt" style:font-size-asian="10pt" fo:language="en" fo:country="GB"/>
    </style:style>
    <style:style style:name="P13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text-properties style:font-name="Courier New" fo:font-size="10pt" style:font-size-asian="10pt" fo:language="en" fo:country="GB"/>
    </style:style>
    <style:style style:name="P1339" style:parent-style-name="Normal" style:family="paragraph">
      <style:text-properties style:font-name="Courier New" fo:font-size="10pt" style:font-size-asian="10pt" fo:language="en" fo:country="GB"/>
    </style:style>
    <style:style style:name="P1340" style:parent-style-name="Normal" style:family="paragraph"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44" style:parent-style-name="Normal" style:family="paragraph">
      <style:text-properties style:font-name="Courier New" fo:font-size="10pt" style:font-size-asian="10pt" fo:language="en" fo:country="GB"/>
    </style:style>
    <style:style style:name="P13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6" style:parent-style-name="Normal" style:family="paragraph">
      <style:text-properties style:font-name="Courier New" fo:font-size="10pt" style:font-size-asian="10pt" fo:language="en" fo:country="GB"/>
    </style:style>
    <style:style style:name="P13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348" style:parent-style-name="DefaultParagraphFont" style:family="text">
      <style:text-properties style:font-name="Courier New" fo:font-size="10pt" style:font-size-asian="10pt" fo:language="en" fo:country="GB"/>
    </style:style>
    <style:style style:name="P1349" style:parent-style-name="Normal" style:family="paragraph">
      <style:paragraph-properties fo:text-indent="0.4166in"/>
    </style:style>
    <style:style style:name="T1350" style:parent-style-name="DefaultParagraphFont" style:family="text">
      <style:text-properties style:font-name="Courier New" fo:font-size="10pt" style:font-size-asian="10pt" fo:language="en" fo:country="GB"/>
    </style:style>
    <style:style style:name="T1351" style:parent-style-name="DefaultParagraphFont" style:family="text">
      <style:text-properties style:font-name="Courier New" fo:font-size="10pt" style:font-size-asian="10pt" fo:language="en" fo:country="GB"/>
    </style:style>
    <style:style style:name="P1352" style:parent-style-name="Normal" style:family="paragraph">
      <style:paragraph-properties fo:text-indent="0.4166in"/>
    </style:style>
    <style:style style:name="T1353" style:parent-style-name="DefaultParagraphFont" style:family="text">
      <style:text-properties style:font-name="Courier New" fo:font-size="10pt" style:font-size-asian="10pt" fo:language="en" fo:country="GB"/>
    </style:style>
    <style:style style:name="T1354" style:parent-style-name="DefaultParagraphFont" style:family="text">
      <style:text-properties style:font-name="Courier New" fo:font-size="10pt" style:font-size-asian="10pt" fo:language="en" fo:country="GB"/>
    </style:style>
    <style:style style:name="T1355" style:parent-style-name="DefaultParagraphFont" style:family="text">
      <style:text-properties style:font-name="Courier New" fo:font-size="10pt" style:font-size-asian="10pt" fo:language="en" fo:country="GB"/>
    </style:style>
    <style:style style:name="T1356" style:parent-style-name="DefaultParagraphFont" style:family="text">
      <style:text-properties style:font-name="Courier New" fo:font-size="10pt" style:font-size-asian="10pt" fo:language="en" fo:country="GB"/>
    </style:style>
    <style:style style:name="P1357" style:parent-style-name="Normal" style:family="paragraph">
      <style:paragraph-properties fo:text-indent="0.4166in"/>
    </style:style>
    <style:style style:name="T1358" style:parent-style-name="DefaultParagraphFont" style:family="text">
      <style:text-properties style:font-name="Courier New" fo:font-size="10pt" style:font-size-asian="10pt" fo:language="en" fo:country="GB"/>
    </style:style>
    <style:style style:name="T1359" style:parent-style-name="DefaultParagraphFont" style:family="text"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text-properties style:font-name="Courier New" fo:font-size="10pt" style:font-size-asian="10pt" fo:language="en" fo:country="GB"/>
    </style:style>
    <style:style style:name="T1362" style:parent-style-name="DefaultParagraphFont" style:family="text">
      <style:text-properties style:font-name="Courier New" fo:font-size="10pt" style:font-size-asian="10pt" fo:language="en" fo:country="GB"/>
    </style:style>
    <style:style style:name="T1363" style:parent-style-name="DefaultParagraphFont" style:family="text">
      <style:text-properties style:font-name="Courier New" fo:font-size="10pt" style:font-size-asian="10pt" fo:language="en" fo:country="GB"/>
    </style:style>
    <style:style style:name="P1364" style:parent-style-name="Normal" style:family="paragraph">
      <style:paragraph-properties fo:text-indent="0.4166in"/>
    </style:style>
    <style:style style:name="T1365" style:parent-style-name="DefaultParagraphFont" style:family="text">
      <style:text-properties style:font-name="Courier New" fo:font-size="10pt" style:font-size-asian="10pt" fo:language="en" fo:country="GB"/>
    </style:style>
    <style:style style:name="T1366" style:parent-style-name="DefaultParagraphFont" style:family="text">
      <style:text-properties style:font-name="Courier New" fo:font-size="10pt" style:font-size-asian="10pt" fo:language="en" fo:country="GB"/>
    </style:style>
    <style:style style:name="P1367" style:parent-style-name="Normal" style:family="paragraph">
      <style:paragraph-properties fo:text-indent="0.4166in"/>
    </style:style>
    <style:style style:name="T1368" style:parent-style-name="DefaultParagraphFont" style:family="text">
      <style:text-properties style:font-name="Courier New" fo:font-size="10pt" style:font-size-asian="10pt" fo:language="en" fo:country="GB"/>
    </style:style>
    <style:style style:name="T1369" style:parent-style-name="DefaultParagraphFont" style:family="text">
      <style:text-properties style:font-name="Courier New" fo:font-size="10pt" style:font-size-asian="10pt" fo:language="en" fo:country="GB"/>
    </style:style>
    <style:style style:name="T1370" style:parent-style-name="DefaultParagraphFont" style:family="text">
      <style:text-properties style:font-name="Courier New" fo:font-size="10pt" style:font-size-asian="10pt" fo:language="en" fo:country="GB"/>
    </style:style>
    <style:style style:name="P1371" style:parent-style-name="Normal" style:family="paragraph">
      <style:paragraph-properties fo:text-indent="0.4166in"/>
    </style:style>
    <style:style style:name="T1372" style:parent-style-name="DefaultParagraphFont" style:family="text">
      <style:text-properties style:font-name="Courier New" fo:font-size="10pt" style:font-size-asian="10pt" fo:language="en" fo:country="GB"/>
    </style:style>
    <style:style style:name="T1373" style:parent-style-name="DefaultParagraphFont" style:family="text">
      <style:text-properties style:font-name="Courier New" fo:font-size="10pt" style:font-size-asian="10pt" fo:language="en" fo:country="GB"/>
    </style:style>
    <style:style style:name="P1374" style:parent-style-name="Normal" style:family="paragraph">
      <style:paragraph-properties fo:text-indent="0.4166in"/>
    </style:style>
    <style:style style:name="T1375" style:parent-style-name="DefaultParagraphFont" style:family="text">
      <style:text-properties style:font-name="Courier New" fo:font-size="10pt" style:font-size-asian="10pt" fo:language="en" fo:country="GB"/>
    </style:style>
    <style:style style:name="T1376" style:parent-style-name="DefaultParagraphFont" style:family="text">
      <style:text-properties style:font-name="Courier New" fo:font-size="10pt" style:font-size-asian="10pt" fo:language="en" fo:country="GB"/>
    </style:style>
    <style:style style:name="T1377" style:parent-style-name="DefaultParagraphFont" style:family="text">
      <style:text-properties style:font-name="Courier New" fo:font-size="10pt" style:font-size-asian="10pt" fo:language="en" fo:country="GB"/>
    </style:style>
    <style:style style:name="T1378" style:parent-style-name="DefaultParagraphFont" style:family="text">
      <style:text-properties style:font-name="Courier New" fo:font-size="10pt" style:font-size-asian="10pt" fo:language="en" fo:country="GB"/>
    </style:style>
    <style:style style:name="P1379" style:parent-style-name="Normal" style:family="paragraph">
      <style:paragraph-properties fo:text-indent="0.4166in"/>
    </style:style>
    <style:style style:name="T1380" style:parent-style-name="DefaultParagraphFont" style:family="text">
      <style:text-properties style:font-name="Courier New" fo:font-size="10pt" style:font-size-asian="10pt" fo:language="en" fo:country="GB"/>
    </style:style>
    <style:style style:name="T1381" style:parent-style-name="DefaultParagraphFont" style:family="text">
      <style:text-properties style:font-name="Courier New" fo:font-size="10pt" style:font-size-asian="10pt" fo:language="en" fo:country="GB"/>
    </style:style>
    <style:style style:name="T1382" style:parent-style-name="DefaultParagraphFont" style:family="text">
      <style:text-properties style:font-name="Courier New" fo:font-size="10pt" style:font-size-asian="10pt" fo:language="en" fo:country="GB"/>
    </style:style>
    <style:style style:name="P1383" style:parent-style-name="Normal" style:family="paragraph">
      <style:paragraph-properties fo:text-indent="0.4166in"/>
    </style:style>
    <style:style style:name="T1384" style:parent-style-name="DefaultParagraphFont" style:family="text">
      <style:text-properties style:font-name="Courier New" fo:font-size="10pt" style:font-size-asian="10pt" fo:language="en" fo:country="GB"/>
    </style:style>
    <style:style style:name="T1385" style:parent-style-name="DefaultParagraphFont" style:family="text">
      <style:text-properties style:font-name="Courier New" fo:font-size="10pt" style:font-size-asian="10pt" fo:language="en" fo:country="GB"/>
    </style:style>
    <style:style style:name="P1386" style:parent-style-name="Normal" style:family="paragraph">
      <style:text-properties style:font-name="Courier New" fo:font-size="10pt" style:font-size-asian="10pt" fo:language="en" fo:country="GB"/>
    </style:style>
    <style:style style:name="T1387" style:parent-style-name="DefaultParagraphFont" style:family="text">
      <style:text-properties style:font-name="Courier New" fo:font-size="10pt" style:font-size-asian="10pt" fo:language="en" fo:country="GB"/>
    </style:style>
    <style:style style:name="P1388" style:parent-style-name="Normal" style:family="paragraph">
      <style:paragraph-properties fo:text-indent="0.4166in"/>
    </style:style>
    <style:style style:name="T1389" style:parent-style-name="DefaultParagraphFont" style:family="text">
      <style:text-properties style:font-name="Courier New" fo:font-size="10pt" style:font-size-asian="10pt" fo:language="en" fo:country="GB"/>
    </style:style>
    <style:style style:name="T1390" style:parent-style-name="DefaultParagraphFont" style:family="text">
      <style:text-properties style:font-name="Courier New" fo:font-size="10pt" style:font-size-asian="10pt" fo:language="en" fo:country="GB"/>
    </style:style>
    <style:style style:name="T1391" style:parent-style-name="DefaultParagraphFont" style:family="text">
      <style:text-properties style:font-name="Courier New" fo:font-size="10pt" style:font-size-asian="10pt" fo:language="en" fo:country="GB"/>
    </style:style>
    <style:style style:name="P1392" style:parent-style-name="Normal" style:family="paragraph">
      <style:paragraph-properties fo:text-indent="0.4166in"/>
    </style:style>
    <style:style style:name="T1393" style:parent-style-name="DefaultParagraphFont" style:family="text">
      <style:text-properties style:font-name="Courier New" fo:font-size="10pt" style:font-size-asian="10pt" fo:language="en" fo:country="GB"/>
    </style:style>
    <style:style style:name="T1394" style:parent-style-name="DefaultParagraphFont" style:family="text">
      <style:text-properties style:font-name="Courier New" fo:font-size="10pt" style:font-size-asian="10pt" fo:language="en" fo:country="GB"/>
    </style:style>
    <style:style style:name="P1395" style:parent-style-name="Normal" style:family="paragraph">
      <style:paragraph-properties fo:text-indent="0.4166in"/>
    </style:style>
    <style:style style:name="T1396" style:parent-style-name="DefaultParagraphFont" style:family="text">
      <style:text-properties style:font-name="Courier New" fo:font-size="10pt" style:font-size-asian="10pt" fo:language="en" fo:country="GB"/>
    </style:style>
    <style:style style:name="T1397" style:parent-style-name="DefaultParagraphFont" style:family="text">
      <style:text-properties style:font-name="Courier New" fo:font-size="10pt" style:font-size-asian="10pt" fo:language="en" fo:country="GB"/>
    </style:style>
    <style:style style:name="P1398" style:parent-style-name="Normal" style:family="paragraph">
      <style:paragraph-properties fo:text-indent="0.4166in"/>
    </style:style>
    <style:style style:name="T1399" style:parent-style-name="DefaultParagraphFont" style:family="text">
      <style:text-properties style:font-name="Courier New" fo:font-size="10pt" style:font-size-asian="10pt" fo:language="en" fo:country="GB"/>
    </style:style>
    <style:style style:name="T1400" style:parent-style-name="DefaultParagraphFont" style:family="text">
      <style:text-properties style:font-name="Courier New" fo:font-size="10pt" style:font-size-asian="10pt" fo:language="en" fo:country="GB"/>
    </style:style>
    <style:style style:name="P1401" style:parent-style-name="Normal" style:family="paragraph">
      <style:text-properties style:font-name="Courier New" fo:font-size="10pt" style:font-size-asian="10pt" fo:language="en" fo:country="GB"/>
    </style:style>
    <style:style style:name="T1402" style:parent-style-name="DefaultParagraphFont" style:family="text">
      <style:text-properties style:font-name="Courier New" fo:font-size="10pt" style:font-size-asian="10pt" fo:language="en" fo:country="GB"/>
    </style:style>
    <style:style style:name="P1403" style:parent-style-name="Normal" style:family="paragraph">
      <style:paragraph-properties fo:text-indent="0.4166in"/>
    </style:style>
    <style:style style:name="T1404" style:parent-style-name="DefaultParagraphFont" style:family="text">
      <style:text-properties style:font-name="Courier New" fo:font-size="10pt" style:font-size-asian="10pt" fo:language="en" fo:country="GB"/>
    </style:style>
    <style:style style:name="T1405" style:parent-style-name="DefaultParagraphFont" style:family="text">
      <style:text-properties style:font-name="Courier New" fo:font-size="10pt" style:font-size-asian="10pt" fo:language="en" fo:country="GB"/>
    </style:style>
    <style:style style:name="T1406" style:parent-style-name="DefaultParagraphFont" style:family="text">
      <style:text-properties style:font-name="Courier New" fo:font-size="10pt" style:font-size-asian="10pt" fo:language="en" fo:country="GB"/>
    </style:style>
    <style:style style:name="P1407" style:parent-style-name="Normal" style:family="paragraph">
      <style:paragraph-properties fo:text-indent="0.4166in"/>
    </style:style>
    <style:style style:name="T1408" style:parent-style-name="DefaultParagraphFont" style:family="text">
      <style:text-properties style:font-name="Courier New" fo:font-size="10pt" style:font-size-asian="10pt" fo:language="en" fo:country="GB"/>
    </style:style>
    <style:style style:name="T1409" style:parent-style-name="DefaultParagraphFont" style:family="text">
      <style:text-properties style:font-name="Courier New" fo:font-size="10pt" style:font-size-asian="10pt" fo:language="en" fo:country="GB"/>
    </style:style>
    <style:style style:name="T1410" style:parent-style-name="DefaultParagraphFont" style:family="text">
      <style:text-properties style:font-name="Courier New" fo:font-size="10pt" style:font-size-asian="10pt" fo:language="en" fo:country="GB"/>
    </style:style>
    <style:style style:name="P1411" style:parent-style-name="Normal" style:family="paragraph">
      <style:paragraph-properties fo:text-indent="0.4166in"/>
    </style:style>
    <style:style style:name="T1412" style:parent-style-name="DefaultParagraphFont" style:family="text">
      <style:text-properties style:font-name="Courier New" fo:font-size="10pt" style:font-size-asian="10pt" fo:language="en" fo:country="GB"/>
    </style:style>
    <style:style style:name="T1413" style:parent-style-name="DefaultParagraphFont" style:family="text">
      <style:text-properties style:font-name="Courier New" fo:font-size="10pt" style:font-size-asian="10pt" fo:language="en" fo:country="GB"/>
    </style:style>
    <style:style style:name="P1414" style:parent-style-name="Normal" style:family="paragraph">
      <style:text-properties style:font-name="Courier New" fo:font-size="10pt" style:font-size-asian="10pt" fo:language="en" fo:country="GB"/>
    </style:style>
    <style:style style:name="P14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6" style:parent-style-name="Normal" style:family="paragraph">
      <style:text-properties style:font-name="Courier New" fo:font-size="10pt" style:font-size-asian="10pt" fo:language="en" fo:country="GB"/>
    </style:style>
    <style:style style:name="P1417" style:parent-style-name="Normal" style:family="paragraph"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P14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0" style:parent-style-name="Normal" style:family="paragraph">
      <style:text-properties style:font-name="Courier New" fo:font-size="10pt" style:font-size-asian="10pt" fo:language="en" fo:country="GB"/>
    </style:style>
    <style:style style:name="P1421" style:parent-style-name="Normal" style:family="paragraph">
      <style:text-properties style:font-name="Courier New" fo:font-size="10pt" style:font-size-asian="10pt" fo:language="en" fo:country="GB"/>
    </style:style>
    <style:style style:name="P1422" style:parent-style-name="Normal" style:family="paragraph">
      <style:text-properties style:font-name="Courier New" fo:font-size="10pt" style:font-size-asian="10pt" fo:language="en" fo:country="GB"/>
    </style:style>
    <style:style style:name="P1423" style:parent-style-name="Normal" style:family="paragraph">
      <style:text-properties style:font-name="Courier New" fo:font-size="10pt" style:font-size-asian="10pt" fo:language="en" fo:country="GB"/>
    </style:style>
    <style:style style:name="P1424" style:parent-style-name="Normal" style:family="paragraph">
      <style:text-properties style:font-name="Courier New" fo:font-size="10pt" style:font-size-asian="10pt" fo:language="en" fo:country="GB"/>
    </style:style>
    <style:style style:name="P1425" style:parent-style-name="Normal" style:family="paragraph">
      <style:text-properties style:font-name="Courier New" fo:font-size="10pt" style:font-size-asian="10pt" fo:language="en" fo:country="GB"/>
    </style:style>
    <style:style style:name="P14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7" style:parent-style-name="Normal" style:family="paragraph">
      <style:text-properties style:font-name="Courier New" fo:font-size="10pt" style:font-size-asian="10pt" fo:language="en" fo:country="GB"/>
    </style:style>
    <style:style style:name="P1428" style:parent-style-name="Normal" style:family="paragraph">
      <style:paragraph-properties fo:text-indent="0.4166in"/>
    </style:style>
    <style:style style:name="T1429" style:parent-style-name="DefaultParagraphFont" style:family="text">
      <style:text-properties style:font-name="Courier New" fo:font-size="10pt" style:font-size-asian="10pt" fo:language="en" fo:country="GB"/>
    </style:style>
    <style:style style:name="P1430" style:parent-style-name="Normal" style:family="paragraph">
      <style:paragraph-properties fo:text-indent="0.4166in"/>
    </style:style>
    <style:style style:name="T1431" style:parent-style-name="DefaultParagraphFont" style:family="text">
      <style:text-properties style:font-name="Courier New" fo:font-size="10pt" style:font-size-asian="10pt" fo:language="en" fo:country="GB"/>
    </style:style>
    <style:style style:name="T1432" style:parent-style-name="DefaultParagraphFont" style:family="text">
      <style:text-properties style:font-name="Courier New" fo:font-size="10pt" style:font-size-asian="10pt" fo:language="en" fo:country="GB"/>
    </style:style>
    <style:style style:name="P1433" style:parent-style-name="Normal" style:family="paragraph">
      <style:paragraph-properties fo:text-indent="0.4166in"/>
    </style:style>
    <style:style style:name="T1434" style:parent-style-name="DefaultParagraphFont" style:family="text">
      <style:text-properties style:font-name="Courier New" fo:font-size="10pt" style:font-size-asian="10pt" fo:language="en" fo:country="GB"/>
    </style:style>
    <style:style style:name="T1435" style:parent-style-name="DefaultParagraphFont" style:family="text">
      <style:text-properties style:font-name="Courier New" fo:font-size="10pt" style:font-size-asian="10pt" fo:language="en" fo:country="GB"/>
    </style:style>
    <style:style style:name="T1436" style:parent-style-name="DefaultParagraphFont" style:family="text">
      <style:text-properties style:font-name="Courier New" fo:font-size="10pt" style:font-size-asian="10pt" fo:language="en" fo:country="GB"/>
    </style:style>
    <style:style style:name="T1437" style:parent-style-name="DefaultParagraphFont" style:family="text">
      <style:text-properties style:font-name="Courier New" fo:font-size="10pt" style:font-size-asian="10pt" fo:language="en" fo:country="GB"/>
    </style:style>
    <style:style style:name="P1438" style:parent-style-name="Normal" style:family="paragraph">
      <style:paragraph-properties fo:text-indent="0.4166in"/>
    </style:style>
    <style:style style:name="T1439" style:parent-style-name="DefaultParagraphFont" style:family="text">
      <style:text-properties style:font-name="Courier New" fo:font-size="10pt" style:font-size-asian="10pt" fo:language="en" fo:country="GB"/>
    </style:style>
    <style:style style:name="T1440" style:parent-style-name="DefaultParagraphFont" style:family="text">
      <style:text-properties style:font-name="Courier New" fo:font-size="10pt" style:font-size-asian="10pt" fo:language="en" fo:country="GB"/>
    </style:style>
    <style:style style:name="P1441" style:parent-style-name="Normal" style:family="paragraph">
      <style:paragraph-properties fo:text-indent="0.4166in"/>
    </style:style>
    <style:style style:name="T1442" style:parent-style-name="DefaultParagraphFont" style:family="text">
      <style:text-properties style:font-name="Courier New" fo:font-size="10pt" style:font-size-asian="10pt" fo:language="en" fo:country="GB"/>
    </style:style>
    <style:style style:name="T1443" style:parent-style-name="DefaultParagraphFont" style:family="text">
      <style:text-properties style:font-name="Courier New" fo:font-size="10pt" style:font-size-asian="10pt" fo:language="en" fo:country="GB"/>
    </style:style>
    <style:style style:name="P1444" style:parent-style-name="Normal" style:family="paragraph">
      <style:text-properties style:font-name="Courier New" fo:font-size="10pt" style:font-size-asian="10pt" fo:language="en" fo:country="GB"/>
    </style:style>
    <style:style style:name="P1445" style:parent-style-name="Normal" style:family="paragraph">
      <style:text-properties style:font-name="Courier New" fo:font-size="10pt" style:font-size-asian="10pt" fo:language="en" fo:country="GB"/>
    </style:style>
    <style:style style:name="P14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7" style:parent-style-name="Normal" style:family="paragraph">
      <style:text-properties style:font-name="Courier New" fo:font-size="10pt" style:font-size-asian="10pt" fo:language="en" fo:country="GB"/>
    </style:style>
    <style:style style:name="P1448" style:parent-style-name="Normal" style:family="paragraph">
      <style:text-properties style:font-name="Courier New" fo:font-size="10pt" style:font-size-asian="10pt" fo:language="en" fo:country="GB"/>
    </style:style>
    <style:style style:name="P14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2" style:parent-style-name="Normal" style:family="paragraph">
      <style:text-properties style:font-name="Courier New" fo:font-size="10pt" style:font-size-asian="10pt" fo:language="en" fo:country="GB"/>
    </style:style>
    <style:style style:name="P1453" style:parent-style-name="Normal" style:family="paragraph">
      <style:text-properties style:font-name="Courier New" fo:font-size="10pt" style:font-size-asian="10pt" fo:language="en" fo:country="GB"/>
    </style:style>
    <style:style style:name="P14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5" style:parent-style-name="Normal" style:family="paragraph">
      <style:text-properties style:font-name="Courier New" fo:font-size="10pt" style:font-size-asian="10pt" fo:language="en" fo:country="GB"/>
    </style:style>
    <style:style style:name="P1456" style:parent-style-name="Normal" style:family="paragraph">
      <style:text-properties style:font-name="Courier New" fo:font-size="10pt" style:font-size-asian="10pt" fo:language="en" fo:country="GB"/>
    </style:style>
    <style:style style:name="P1457" style:parent-style-name="Normal" style:family="paragraph">
      <style:text-properties style:font-name="Courier New" fo:font-size="10pt" style:font-size-asian="10pt" fo:language="en" fo:country="GB"/>
    </style:style>
    <style:style style:name="P1458" style:parent-style-name="Normal" style:family="paragraph">
      <style:text-properties style:font-name="Courier New" fo:font-size="10pt" style:font-size-asian="10pt" fo:language="en" fo:country="GB"/>
    </style:style>
    <style:style style:name="P1459" style:parent-style-name="Normal" style:family="paragraph">
      <style:text-properties style:font-name="Courier New" fo:font-size="10pt" style:font-size-asian="10pt" fo:language="en" fo:country="GB"/>
    </style:style>
    <style:style style:name="P1460" style:parent-style-name="Normal" style:family="paragraph">
      <style:text-properties style:font-name="Courier New" fo:font-size="10pt" style:font-size-asian="10pt" fo:language="en" fo:country="GB"/>
    </style:style>
    <style:style style:name="P1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2" style:parent-style-name="Normal" style:family="paragraph">
      <style:text-properties style:font-name="Courier New" fo:font-size="10pt" style:font-size-asian="10pt" fo:language="en" fo:country="GB"/>
    </style:style>
    <style:style style:name="P1463" style:parent-style-name="Normal" style:family="paragraph">
      <style:text-properties style:font-name="Courier New" fo:font-size="10pt" style:font-size-asian="10pt" fo:language="en" fo:country="GB"/>
    </style:style>
    <style:style style:name="P1464" style:parent-style-name="Normal" style:family="paragraph">
      <style:text-properties style:font-name="Courier New" fo:font-size="10pt" style:font-size-asian="10pt" fo:language="en" fo:country="GB"/>
    </style:style>
    <style:style style:name="P1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67" style:parent-style-name="Normal" style:family="paragraph">
      <style:text-properties style:font-name="Courier New" fo:font-size="10pt" style:font-size-asian="10pt" fo:language="en" fo:country="GB"/>
    </style:style>
    <style:style style:name="P14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9" style:parent-style-name="Normal" style:family="paragraph">
      <style:text-properties style:font-name="Courier New" fo:font-size="10pt" style:font-size-asian="10pt" fo:language="en" fo:country="GB"/>
    </style:style>
    <style:style style:name="P1470" style:parent-style-name="Normal" style:family="paragraph">
      <style:text-properties style:font-name="Courier New" fo:font-size="10pt" style:font-size-asian="10pt" fo:language="en" fo:country="GB"/>
    </style:style>
    <style:style style:name="P1471" style:parent-style-name="Normal" style:family="paragraph">
      <style:text-properties style:font-name="Courier New" fo:font-size="10pt" style:font-size-asian="10pt" fo:language="en" fo:country="GB"/>
    </style:style>
    <style:style style:name="P1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74" style:parent-style-name="Normal" style:family="paragraph">
      <style:text-properties style:font-name="Courier New" fo:font-size="10pt" style:font-size-asian="10pt" fo:language="en" fo:country="GB"/>
    </style:style>
    <style:style style:name="P14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6" style:parent-style-name="Normal" style:family="paragraph">
      <style:text-properties style:font-name="Courier New" fo:font-size="10pt" style:font-size-asian="10pt" fo:language="en" fo:country="GB"/>
    </style:style>
    <style:style style:name="T1477" style:parent-style-name="DefaultParagraphFont" style:family="text">
      <style:text-properties style:font-name="Courier New" fo:font-size="10pt" style:font-size-asian="10pt" fo:language="en" fo:country="GB"/>
    </style:style>
    <style:style style:name="P1478" style:parent-style-name="Normal" style:family="paragraph">
      <style:paragraph-properties fo:text-indent="0.4166in"/>
    </style:style>
    <style:style style:name="T1479" style:parent-style-name="DefaultParagraphFont" style:family="text">
      <style:text-properties style:font-name="Courier New" fo:font-size="10pt" style:font-size-asian="10pt" fo:language="en" fo:country="GB"/>
    </style:style>
    <style:style style:name="T1480" style:parent-style-name="DefaultParagraphFont" style:family="text">
      <style:text-properties style:font-name="Courier New" fo:font-size="10pt" style:font-size-asian="10pt" fo:language="en" fo:country="GB"/>
    </style:style>
    <style:style style:name="P1481" style:parent-style-name="Normal" style:family="paragraph">
      <style:text-properties style:font-name="Courier New" fo:font-size="10pt" style:font-size-asian="10pt" fo:language="en" fo:country="GB"/>
    </style:style>
    <style:style style:name="T1482" style:parent-style-name="DefaultParagraphFont" style:family="text">
      <style:text-properties style:font-name="Courier New" fo:font-size="10pt" style:font-size-asian="10pt" fo:language="en" fo:country="GB"/>
    </style:style>
    <style:style style:name="P1483" style:parent-style-name="Normal" style:family="paragraph">
      <style:paragraph-properties fo:text-indent="0.4166in"/>
    </style:style>
    <style:style style:name="T1484" style:parent-style-name="DefaultParagraphFont" style:family="text">
      <style:text-properties style:font-name="Courier New" fo:font-size="10pt" style:font-size-asian="10pt" fo:language="en" fo:country="GB"/>
    </style:style>
    <style:style style:name="T1485" style:parent-style-name="DefaultParagraphFont" style:family="text">
      <style:text-properties style:font-name="Courier New" fo:font-size="10pt" style:font-size-asian="10pt" fo:language="en" fo:country="GB"/>
    </style:style>
    <style:style style:name="T1486" style:parent-style-name="DefaultParagraphFont" style:family="text">
      <style:text-properties style:font-name="Courier New" fo:font-size="10pt" style:font-size-asian="10pt" fo:language="en" fo:country="GB"/>
    </style:style>
    <style:style style:name="P1487" style:parent-style-name="Normal" style:family="paragraph">
      <style:text-properties style:font-name="Courier New" fo:font-size="10pt" style:font-size-asian="10pt" fo:language="en" fo:country="GB"/>
    </style:style>
    <style:style style:name="T1488" style:parent-style-name="DefaultParagraphFont" style:family="text">
      <style:text-properties style:font-name="Courier New" fo:font-size="10pt" style:font-size-asian="10pt" fo:language="en" fo:country="GB"/>
    </style:style>
    <style:style style:name="P1489" style:parent-style-name="Normal" style:family="paragraph">
      <style:paragraph-properties fo:text-indent="0.4166in"/>
    </style:style>
    <style:style style:name="T1490" style:parent-style-name="DefaultParagraphFont" style:family="text">
      <style:text-properties style:font-name="Courier New" fo:font-size="10pt" style:font-size-asian="10pt" fo:language="en" fo:country="GB"/>
    </style:style>
    <style:style style:name="T1491" style:parent-style-name="DefaultParagraphFont" style:family="text">
      <style:text-properties style:font-name="Courier New" fo:font-size="10pt" style:font-size-asian="10pt" fo:language="en" fo:country="GB"/>
    </style:style>
    <style:style style:name="P1492" style:parent-style-name="Normal" style:family="paragraph">
      <style:text-properties style:font-name="Courier New" fo:font-size="10pt" style:font-size-asian="10pt" fo:language="en" fo:country="GB"/>
    </style:style>
    <style:style style:name="T1493" style:parent-style-name="DefaultParagraphFont" style:family="text">
      <style:text-properties style:font-name="Courier New" fo:font-size="10pt" style:font-size-asian="10pt" fo:language="en" fo:country="GB"/>
    </style:style>
    <style:style style:name="T1494" style:parent-style-name="DefaultParagraphFont" style:family="text">
      <style:text-properties style:font-name="Courier New" fo:font-size="10pt" style:font-size-asian="10pt" fo:language="en" fo:country="GB"/>
    </style:style>
    <style:style style:name="P1495" style:parent-style-name="Normal" style:family="paragraph">
      <style:paragraph-properties fo:text-indent="0.4166in"/>
    </style:style>
    <style:style style:name="T1496" style:parent-style-name="DefaultParagraphFont" style:family="text">
      <style:text-properties style:font-name="Courier New" fo:font-size="10pt" style:font-size-asian="10pt" fo:language="en" fo:country="GB"/>
    </style:style>
    <style:style style:name="T1497" style:parent-style-name="DefaultParagraphFont" style:family="text">
      <style:text-properties style:font-name="Courier New" fo:font-size="10pt" style:font-size-asian="10pt" fo:language="en" fo:country="GB"/>
    </style:style>
    <style:style style:name="P1498" style:parent-style-name="Normal" style:family="paragraph">
      <style:text-properties style:font-name="Courier New" fo:font-size="10pt" style:font-size-asian="10pt" fo:language="en" fo:country="GB"/>
    </style:style>
    <style:style style:name="P1499" style:parent-style-name="Normal" style:family="paragraph">
      <style:text-properties style:font-name="Courier New" fo:font-size="10pt" style:font-size-asian="10pt" fo:language="en" fo:country="GB"/>
    </style:style>
    <style:style style:name="P1500" style:parent-style-name="Normal" style:family="paragraph">
      <style:text-properties style:font-name="Courier New" fo:font-size="10pt" style:font-size-asian="10pt" fo:language="en" fo:country="GB"/>
    </style:style>
    <style:style style:name="P1501" style:parent-style-name="Normal" style:family="paragraph">
      <style:text-properties style:font-name="Courier New" fo:font-size="10pt" style:font-size-asian="10pt" fo:language="en" fo:country="GB"/>
    </style:style>
    <style:style style:name="P15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0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06" style:parent-style-name="Normal" style:family="paragraph">
      <style:text-properties style:font-name="Courier New" fo:font-size="10pt" style:font-size-asian="10pt" fo:language="en" fo:country="GB"/>
    </style:style>
    <style:style style:name="P1507" style:parent-style-name="Normal" style:family="paragraph">
      <style:text-properties style:font-name="Courier New" fo:font-size="10pt" style:font-size-asian="10pt" fo:language="en" fo:country="GB"/>
    </style:style>
    <style:style style:name="P1508" style:parent-style-name="Normal" style:family="paragraph">
      <style:text-properties style:font-name="Courier New" fo:font-size="10pt" style:font-size-asian="10pt" fo:language="en" fo:country="GB"/>
    </style:style>
    <style:style style:name="P15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10" style:parent-style-name="Normal" style:family="paragraph">
      <style:text-properties style:font-name="Courier New" fo:font-size="10pt" style:font-size-asian="10pt" fo:language="en" fo:country="GB"/>
    </style:style>
    <style:style style:name="P1511" style:parent-style-name="Normal" style:family="paragraph">
      <style:text-properties style:font-name="Courier New" fo:font-size="10pt" style:font-size-asian="10pt" fo:language="en" fo:country="GB"/>
    </style:style>
    <style:style style:name="P1512" style:parent-style-name="Normal" style:family="paragraph">
      <style:text-properties style:font-name="Courier New" fo:font-size="10pt" style:font-size-asian="10pt" fo:language="en" fo:country="GB"/>
    </style:style>
    <style:style style:name="P15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14" style:parent-style-name="Normal" style:family="paragraph">
      <style:text-properties style:font-name="Courier New" fo:font-size="10pt" style:font-size-asian="10pt" fo:language="en" fo:country="GB"/>
    </style:style>
    <style:style style:name="P1515" style:parent-style-name="Normal" style:family="paragraph">
      <style:text-properties style:font-name="Courier New" fo:font-size="10pt" style:font-size-asian="10pt" fo:language="en" fo:country="GB"/>
    </style:style>
    <style:style style:name="P1516" style:parent-style-name="Normal" style:family="paragraph">
      <style:text-properties style:font-name="Courier New" fo:font-size="10pt" style:font-size-asian="10pt" fo:language="en" fo:country="GB"/>
    </style:style>
    <style:style style:name="P1517" style:parent-style-name="Normal" style:family="paragraph">
      <style:text-properties style:font-name="Courier New" fo:font-size="10pt" style:font-size-asian="10pt" fo:language="en" fo:country="GB"/>
    </style:style>
    <style:style style:name="P1518" style:parent-style-name="Normal" style:family="paragraph">
      <style:text-properties style:font-name="Courier New" fo:font-size="10pt" style:font-size-asian="10pt" fo:language="en" fo:country="GB"/>
    </style:style>
    <style:style style:name="P1519" style:parent-style-name="Normal" style:family="paragraph">
      <style:text-properties style:font-name="Courier New" fo:font-size="10pt" style:font-size-asian="10pt" fo:language="en" fo:country="GB"/>
    </style:style>
    <style:style style:name="P1520" style:parent-style-name="Normal" style:family="paragraph">
      <style:text-properties style:font-name="Courier New" fo:font-size="10pt" style:font-size-asian="10pt" fo:language="en" fo:country="GB"/>
    </style:style>
    <style:style style:name="P15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2" style:parent-style-name="Normal" style:family="paragraph">
      <style:text-properties style:font-name="Courier New" fo:font-size="10pt" style:font-size-asian="10pt" fo:language="en" fo:country="GB"/>
    </style:style>
    <style:style style:name="P1523" style:parent-style-name="Normal" style:family="paragraph">
      <style:text-properties style:font-name="Courier New" fo:font-size="10pt" style:font-size-asian="10pt" fo:language="en" fo:country="GB"/>
    </style:style>
    <style:style style:name="P1524" style:parent-style-name="Normal" style:family="paragraph">
      <style:text-properties style:font-name="Courier New" fo:font-size="10pt" style:font-size-asian="10pt" fo:language="en" fo:country="GB"/>
    </style:style>
    <style:style style:name="P1525" style:parent-style-name="Normal" style:family="paragraph">
      <style:text-properties style:font-name="Courier New" fo:font-size="10pt" style:font-size-asian="10pt" fo:language="en" fo:country="GB"/>
    </style:style>
    <style:style style:name="P1526" style:parent-style-name="Normal" style:family="paragraph">
      <style:text-properties style:font-name="Courier New" fo:font-size="10pt" style:font-size-asian="10pt" fo:language="en" fo:country="GB"/>
    </style:style>
    <style:style style:name="P1527" style:parent-style-name="Normal" style:family="paragraph">
      <style:text-properties style:font-name="Courier New" fo:font-size="10pt" style:font-size-asian="10pt" fo:language="en" fo:country="GB"/>
    </style:style>
    <style:style style:name="P1528" style:parent-style-name="Normal" style:family="paragraph">
      <style:text-properties style:font-name="Courier New" fo:font-size="10pt" style:font-size-asian="10pt" fo:language="en" fo:country="GB"/>
    </style:style>
    <style:style style:name="P1529" style:parent-style-name="Normal" style:family="paragraph">
      <style:text-properties style:font-name="Courier New" fo:font-size="10pt" style:font-size-asian="10pt" fo:language="en" fo:country="GB"/>
    </style:style>
    <style:style style:name="P1530" style:parent-style-name="Normal" style:family="paragraph">
      <style:text-properties style:font-name="Courier New" fo:font-size="10pt" style:font-size-asian="10pt" fo:language="en" fo:country="GB"/>
    </style:style>
    <style:style style:name="P1531" style:parent-style-name="Normal" style:family="paragraph">
      <style:text-properties style:font-name="Courier New" fo:font-size="10pt" style:font-size-asian="10pt" fo:language="en" fo:country="GB"/>
    </style:style>
    <style:style style:name="P1532" style:parent-style-name="Normal" style:family="paragraph">
      <style:text-properties style:font-name="Courier New" fo:font-size="10pt" style:font-size-asian="10pt" fo:language="en" fo:country="GB"/>
    </style:style>
    <style:style style:name="P1533" style:parent-style-name="Normal" style:family="paragraph">
      <style:text-properties style:font-name="Courier New" fo:font-size="10pt" style:font-size-asian="10pt" fo:language="en" fo:country="GB"/>
    </style:style>
    <style:style style:name="P15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5" style:parent-style-name="Normal" style:family="paragraph">
      <style:text-properties style:font-name="Courier New" fo:font-size="10pt" style:font-size-asian="10pt" fo:language="en" fo:country="GB"/>
    </style:style>
    <style:style style:name="P1536" style:parent-style-name="Normal" style:family="paragraph">
      <style:text-properties style:font-name="Courier New" fo:font-size="10pt" style:font-size-asian="10pt" fo:language="en" fo:country="GB"/>
    </style:style>
    <style:style style:name="P1537" style:parent-style-name="Normal" style:family="paragraph">
      <style:text-properties style:font-name="Courier New" fo:font-size="10pt" style:font-size-asian="10pt" fo:language="en" fo:country="GB"/>
    </style:style>
    <style:style style:name="P1538" style:parent-style-name="Normal" style:family="paragraph">
      <style:text-properties style:font-name="Courier New" fo:font-size="10pt" style:font-size-asian="10pt" fo:language="en" fo:country="GB"/>
    </style:style>
    <style:style style:name="P1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0" style:parent-style-name="Normal" style:family="paragraph">
      <style:text-properties style:font-name="Courier New" fo:font-size="10pt" style:font-size-asian="10pt" fo:language="en" fo:country="GB"/>
    </style:style>
    <style:style style:name="P1541" style:parent-style-name="Normal" style:family="paragraph">
      <style:text-properties style:font-name="Courier New" fo:font-size="10pt" style:font-size-asian="10pt" fo:language="en" fo:country="GB"/>
    </style:style>
    <style:style style:name="P15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7" style:parent-style-name="Normal" style:family="paragraph">
      <style:text-properties style:font-name="Courier New" fo:font-size="10pt" style:font-size-asian="10pt" fo:language="en" fo:country="GB"/>
    </style:style>
    <style:style style:name="P1548" style:parent-style-name="Normal" style:family="paragraph">
      <style:text-properties style:font-name="Courier New" fo:font-size="10pt" style:font-size-asian="10pt" fo:language="en" fo:country="GB"/>
    </style:style>
    <style:style style:name="P1549" style:parent-style-name="Normal" style:family="paragraph">
      <style:text-properties style:font-name="Courier New" fo:font-size="10pt" style:font-size-asian="10pt" fo:language="en" fo:country="GB"/>
    </style:style>
    <style:style style:name="P1550" style:parent-style-name="Normal" style:family="paragraph">
      <style:text-properties style:font-name="Courier New" fo:font-size="10pt" style:font-size-asian="10pt" fo:language="en" fo:country="GB"/>
    </style:style>
    <style:style style:name="P1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5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5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7" style:parent-style-name="Normal" style:family="paragraph">
      <style:text-properties style:font-name="Courier New" fo:font-size="10pt" style:font-size-asian="10pt" fo:language="en" fo:country="GB"/>
    </style:style>
    <style:style style:name="P1558" style:parent-style-name="Normal" style:family="paragraph">
      <style:text-properties style:font-name="Courier New" fo:font-size="10pt" style:font-size-asian="10pt" fo:language="en" fo:country="GB"/>
    </style:style>
    <style:style style:name="P1559" style:parent-style-name="Normal" style:family="paragraph">
      <style:text-properties style:font-name="Courier New" fo:font-size="10pt" style:font-size-asian="10pt" fo:language="en" fo:country="GB"/>
    </style:style>
    <style:style style:name="P1560" style:parent-style-name="Normal" style:family="paragraph">
      <style:text-properties style:font-name="Courier New" fo:font-size="10pt" style:font-size-asian="10pt" fo:language="en" fo:country="GB"/>
    </style:style>
    <style:style style:name="P15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2" style:parent-style-name="Normal" style:family="paragraph">
      <style:text-properties style:font-name="Courier New" fo:font-size="10pt" style:font-size-asian="10pt" fo:language="en" fo:country="GB"/>
    </style:style>
    <style:style style:name="P1563" style:parent-style-name="Normal" style:family="paragraph">
      <style:text-properties style:font-name="Courier New" fo:font-size="10pt" style:font-size-asian="10pt" fo:language="en" fo:country="GB"/>
    </style:style>
    <style:style style:name="P1564" style:parent-style-name="Normal" style:family="paragraph">
      <style:text-properties style:font-name="Courier New" fo:font-size="10pt" style:font-size-asian="10pt" fo:language="en" fo:country="GB"/>
    </style:style>
    <style:style style:name="P1565" style:parent-style-name="Normal" style:family="paragraph">
      <style:text-properties style:font-name="Courier New" fo:font-size="10pt" style:font-size-asian="10pt" fo:language="en" fo:country="GB"/>
    </style:style>
    <style:style style:name="P1566" style:parent-style-name="Normal" style:family="paragraph">
      <style:text-properties style:font-name="Courier New" fo:font-size="10pt" style:font-size-asian="10pt" fo:language="en" fo:country="GB"/>
    </style:style>
    <style:style style:name="P1567" style:parent-style-name="Normal" style:family="paragraph">
      <style:text-properties style:font-name="Courier New" fo:font-size="10pt" style:font-size-asian="10pt" fo:language="en" fo:country="GB"/>
    </style:style>
    <style:style style:name="P1568" style:parent-style-name="Normal" style:family="paragraph">
      <style:text-properties style:font-name="Courier New" fo:font-size="10pt" style:font-size-asian="10pt" fo:language="en" fo:country="GB"/>
    </style:style>
    <style:style style:name="P1569" style:parent-style-name="Normal" style:family="paragraph">
      <style:text-properties style:font-name="Courier New" fo:font-size="10pt" style:font-size-asian="10pt" fo:language="en" fo:country="GB"/>
    </style:style>
    <style:style style:name="P1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7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73" style:parent-style-name="Normal" style:family="paragraph">
      <style:text-properties style:font-name="Courier New" fo:font-size="10pt" style:font-size-asian="10pt" fo:language="en" fo:country="GB"/>
    </style:style>
    <style:style style:name="P15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5" style:parent-style-name="Normal" style:family="paragraph">
      <style:text-properties style:font-name="Courier New" fo:font-size="10pt" style:font-size-asian="10pt" fo:language="en" fo:country="GB"/>
    </style:style>
    <style:style style:name="P1576" style:parent-style-name="Normal" style:family="paragraph">
      <style:text-properties style:font-name="Courier New" fo:font-size="10pt" style:font-size-asian="10pt" fo:language="en" fo:country="GB"/>
    </style:style>
    <style:style style:name="P1577" style:parent-style-name="Normal" style:family="paragraph">
      <style:text-properties style:font-name="Courier New" fo:font-size="10pt" style:font-size-asian="10pt" fo:language="en" fo:country="GB"/>
    </style:style>
    <style:style style:name="P1578" style:parent-style-name="Normal" style:family="paragraph">
      <style:text-properties style:font-name="Courier New" fo:font-size="10pt" style:font-size-asian="10pt" fo:language="en" fo:country="GB"/>
    </style:style>
    <style:style style:name="P1579" style:parent-style-name="Normal" style:family="paragraph">
      <style:text-properties style:font-name="Courier New" fo:font-size="10pt" style:font-size-asian="10pt" fo:language="en" fo:country="GB"/>
    </style:style>
    <style:style style:name="P1580" style:parent-style-name="Normal" style:family="paragraph">
      <style:text-properties style:font-name="Courier New" fo:font-size="10pt" style:font-size-asian="10pt" fo:language="en" fo:country="GB"/>
    </style:style>
    <style:style style:name="P1581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582" style:parent-style-name="Normal" style:family="paragraph">
      <style:text-properties style:font-name="Courier New" fo:font-size="10pt" style:font-size-asian="10pt" fo:language="en" fo:country="GB"/>
    </style:style>
    <style:style style:name="P1583" style:parent-style-name="Normal" style:family="paragraph">
      <style:text-properties style:font-name="Courier New" fo:font-size="10pt" style:font-size-asian="10pt" fo:language="en" fo:country="GB"/>
    </style:style>
    <style:style style:name="P1584" style:parent-style-name="Normal" style:family="paragraph">
      <style:text-properties style:font-name="Courier New" fo:font-size="10pt" style:font-size-asian="10pt" fo:language="en" fo:country="GB"/>
    </style:style>
    <style:style style:name="P1585" style:parent-style-name="Normal" style:family="paragraph">
      <style:text-properties style:font-name="Courier New" fo:font-size="10pt" style:font-size-asian="10pt" fo:language="en" fo:country="GB"/>
    </style:style>
    <style:style style:name="P1586" style:parent-style-name="Normal" style:family="paragraph">
      <style:text-properties style:font-name="Courier New" fo:font-size="10pt" style:font-size-asian="10pt" fo:language="en" fo:country="GB"/>
    </style:style>
    <style:style style:name="P1587" style:parent-style-name="Normal" style:family="paragraph">
      <style:text-properties style:font-name="Courier New" fo:font-size="10pt" style:font-size-asian="10pt" fo:language="en" fo:country="GB"/>
    </style:style>
    <style:style style:name="P1588" style:parent-style-name="Normal" style:family="paragraph">
      <style:text-properties style:font-name="Courier New" fo:font-size="10pt" style:font-size-asian="10pt" fo:language="en" fo:country="GB"/>
    </style:style>
    <style:style style:name="P1589" style:parent-style-name="Normal" style:family="paragraph">
      <style:text-properties style:font-name="Courier New" fo:font-size="10pt" style:font-size-asian="10pt" fo:language="en" fo:country="GB"/>
    </style:style>
    <style:style style:name="P1590" style:parent-style-name="Normal" style:family="paragraph">
      <style:text-properties style:font-name="Courier New" fo:font-size="10pt" style:font-size-asian="10pt" fo:language="en" fo:country="GB"/>
    </style:style>
    <style:style style:name="P1591" style:parent-style-name="Normal" style:family="paragraph">
      <style:text-properties style:font-name="Courier New" fo:font-size="10pt" style:font-size-asian="10pt" fo:language="en" fo:country="GB"/>
    </style:style>
    <style:style style:name="P15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3" style:parent-style-name="Normal" style:family="paragraph">
      <style:text-properties style:font-name="Courier New" fo:font-size="10pt" style:font-size-asian="10pt" fo:language="en" fo:country="GB"/>
    </style:style>
    <style:style style:name="P1594" style:parent-style-name="Normal" style:family="paragraph">
      <style:text-properties style:font-name="Courier New" fo:font-size="10pt" style:font-size-asian="10pt" fo:language="en" fo:country="GB"/>
    </style:style>
    <style:style style:name="P1595" style:parent-style-name="Normal" style:family="paragraph">
      <style:text-properties style:font-name="Courier New" fo:font-size="10pt" style:font-size-asian="10pt" fo:language="en" fo:country="GB"/>
    </style:style>
    <style:style style:name="P15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7" style:parent-style-name="Normal" style:family="paragraph">
      <style:text-properties style:font-name="Courier New" fo:font-size="10pt" style:font-size-asian="10pt" fo:language="en" fo:country="GB"/>
    </style:style>
    <style:style style:name="P1598" style:parent-style-name="Normal" style:family="paragraph">
      <style:text-properties style:font-name="Courier New" fo:font-size="10pt" style:font-size-asian="10pt" fo:language="en" fo:country="GB"/>
    </style:style>
    <style:style style:name="P1599" style:parent-style-name="Normal" style:family="paragraph">
      <style:text-properties style:font-name="Courier New" fo:font-size="10pt" style:font-size-asian="10pt" fo:language="en" fo:country="GB"/>
    </style:style>
    <style:style style:name="P1600" style:parent-style-name="Normal" style:family="paragraph">
      <style:text-properties style:font-name="Courier New" fo:font-size="10pt" style:font-size-asian="10pt" fo:language="en" fo:country="GB"/>
    </style:style>
    <style:style style:name="P1601" style:parent-style-name="Normal" style:family="paragraph">
      <style:text-properties style:font-name="Courier New" fo:font-size="10pt" style:font-size-asian="10pt" fo:language="en" fo:country="GB"/>
    </style:style>
    <style:style style:name="P1602" style:parent-style-name="Normal" style:family="paragraph">
      <style:text-properties style:font-name="Courier New" fo:font-size="10pt" style:font-size-asian="10pt" fo:language="en" fo:country="GB"/>
    </style:style>
    <style:style style:name="P1603" style:parent-style-name="Normal" style:family="paragraph">
      <style:text-properties style:font-name="Courier New" fo:font-size="10pt" style:font-size-asian="10pt" fo:language="en" fo:country="GB"/>
    </style:style>
    <style:style style:name="P1604" style:parent-style-name="Normal" style:family="paragraph">
      <style:text-properties style:font-name="Courier New" fo:font-size="10pt" style:font-size-asian="10pt" fo:language="en" fo:country="GB"/>
    </style:style>
    <style:style style:name="P16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06" style:parent-style-name="Normal" style:family="paragraph">
      <style:text-properties style:font-name="Courier New" fo:font-size="10pt" style:font-size-asian="10pt" fo:language="en" fo:country="GB"/>
    </style:style>
    <style:style style:name="P1607" style:parent-style-name="Normal" style:family="paragraph">
      <style:text-properties style:font-name="Courier New" fo:font-size="10pt" style:font-size-asian="10pt" fo:language="en" fo:country="GB"/>
    </style:style>
    <style:style style:name="P1608" style:parent-style-name="Normal" style:family="paragraph">
      <style:text-properties style:font-name="Courier New" fo:font-size="10pt" style:font-size-asian="10pt" fo:language="en" fo:country="GB"/>
    </style:style>
    <style:style style:name="P1609" style:parent-style-name="Normal" style:family="paragraph">
      <style:text-properties style:font-name="Courier New" fo:font-size="10pt" style:font-size-asian="10pt" fo:language="en" fo:country="GB"/>
    </style:style>
    <style:style style:name="P1610" style:parent-style-name="Normal" style:family="paragraph">
      <style:text-properties style:font-name="Courier New" fo:font-size="10pt" style:font-size-asian="10pt" fo:language="en" fo:country="GB"/>
    </style:style>
    <style:style style:name="P16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2" style:parent-style-name="Normal" style:family="paragraph">
      <style:text-properties style:font-name="Courier New" fo:font-size="10pt" style:font-size-asian="10pt" fo:language="en" fo:country="GB"/>
    </style:style>
    <style:style style:name="P16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4" style:parent-style-name="Normal" style:family="paragraph">
      <style:text-properties style:font-name="Courier New" fo:font-size="10pt" style:font-size-asian="10pt" fo:language="en" fo:country="GB"/>
    </style:style>
    <style:style style:name="P1615" style:parent-style-name="Normal" style:family="paragraph">
      <style:text-properties style:font-name="Courier New" fo:font-size="10pt" style:font-size-asian="10pt" fo:language="en" fo:country="GB"/>
    </style:style>
    <style:style style:name="P1616" style:parent-style-name="Normal" style:family="paragraph">
      <style:text-properties style:font-name="Courier New" fo:font-size="10pt" style:font-size-asian="10pt" fo:language="en" fo:country="GB"/>
    </style:style>
    <style:style style:name="P1617" style:parent-style-name="Normal" style:family="paragraph">
      <style:text-properties style:font-name="Courier New" fo:font-size="10pt" style:font-size-asian="10pt" fo:language="en" fo:country="GB"/>
    </style:style>
    <style:style style:name="P161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619" style:parent-style-name="Normal" style:family="paragraph">
      <style:text-properties style:font-name="Courier New" fo:font-size="10pt" style:font-size-asian="10pt" fo:language="en" fo:country="GB"/>
    </style:style>
    <style:style style:name="P1620" style:parent-style-name="Normal" style:family="paragraph">
      <style:text-properties style:font-name="Courier New" fo:font-size="10pt" style:font-size-asian="10pt" fo:language="en" fo:country="GB"/>
    </style:style>
    <style:style style:name="P1621" style:parent-style-name="Normal" style:family="paragraph">
      <style:text-properties style:font-name="Courier New" fo:font-size="10pt" style:font-size-asian="10pt" fo:language="en" fo:country="GB"/>
    </style:style>
    <style:style style:name="P1622" style:parent-style-name="Normal" style:family="paragraph">
      <style:text-properties style:font-name="Courier New" fo:font-size="10pt" style:font-size-asian="10pt" fo:language="en" fo:country="GB"/>
    </style:style>
    <style:style style:name="P16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4" style:parent-style-name="Normal" style:family="paragraph">
      <style:text-properties style:font-name="Courier New" fo:font-size="10pt" style:font-size-asian="10pt" fo:language="en" fo:country="GB"/>
    </style:style>
    <style:style style:name="P1625" style:parent-style-name="Normal" style:family="paragraph">
      <style:text-properties style:font-name="Courier New" fo:font-size="10pt" style:font-size-asian="10pt" fo:language="en" fo:country="GB"/>
    </style:style>
    <style:style style:name="P1626" style:parent-style-name="Normal" style:family="paragraph">
      <style:text-properties style:font-name="Courier New" fo:font-size="10pt" style:font-size-asian="10pt" fo:language="en" fo:country="GB"/>
    </style:style>
    <style:style style:name="P1627" style:parent-style-name="Normal" style:family="paragraph">
      <style:text-properties style:font-name="Courier New" fo:font-size="10pt" style:font-size-asian="10pt" fo:language="en" fo:country="GB"/>
    </style:style>
    <style:style style:name="P16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9" style:parent-style-name="Normal" style:family="paragraph">
      <style:text-properties style:font-name="Courier New" fo:font-size="10pt" style:font-size-asian="10pt" fo:language="en" fo:country="GB"/>
    </style:style>
    <style:style style:name="P16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1" style:parent-style-name="Normal" style:family="paragraph">
      <style:text-properties style:font-name="Courier New" fo:font-size="10pt" style:font-size-asian="10pt" fo:language="en" fo:country="GB"/>
    </style:style>
    <style:style style:name="P1632" style:parent-style-name="Normal" style:family="paragraph">
      <style:text-properties style:font-name="Courier New" fo:font-size="10pt" style:font-size-asian="10pt" fo:language="en" fo:country="GB"/>
    </style:style>
    <style:style style:name="P1633" style:parent-style-name="Normal" style:family="paragraph">
      <style:text-properties style:font-name="Courier New" fo:font-size="10pt" style:font-size-asian="10pt" fo:language="en" fo:country="GB"/>
    </style:style>
    <style:style style:name="P1634" style:parent-style-name="Normal" style:family="paragraph">
      <style:text-properties style:font-name="Courier New" fo:font-size="10pt" style:font-size-asian="10pt" fo:language="en" fo:country="GB"/>
    </style:style>
    <style:style style:name="P1635" style:parent-style-name="Normal" style:family="paragraph">
      <style:text-properties style:font-name="Courier New" fo:font-size="10pt" style:font-size-asian="10pt" fo:language="en" fo:country="GB"/>
    </style:style>
    <style:style style:name="P1636" style:parent-style-name="Normal" style:family="paragraph">
      <style:text-properties style:font-name="Courier New" fo:font-size="10pt" style:font-size-asian="10pt" fo:language="en" fo:country="GB"/>
    </style:style>
    <style:style style:name="P1637" style:parent-style-name="Normal" style:family="paragraph">
      <style:text-properties style:font-name="Courier New" fo:font-size="10pt" style:font-size-asian="10pt" fo:language="en" fo:country="GB"/>
    </style:style>
    <style:style style:name="P1638" style:parent-style-name="Normal" style:family="paragraph">
      <style:text-properties style:font-name="Courier New" fo:font-size="10pt" style:font-size-asian="10pt" fo:language="en" fo:country="GB"/>
    </style:style>
    <style:style style:name="P1639" style:parent-style-name="Normal" style:family="paragraph">
      <style:text-properties style:font-name="Courier New" fo:font-size="10pt" style:font-size-asian="10pt" fo:language="en" fo:country="GB"/>
    </style:style>
    <style:style style:name="P1640" style:parent-style-name="Normal" style:family="paragraph">
      <style:text-properties style:font-name="Courier New" fo:font-size="10pt" style:font-size-asian="10pt" fo:language="en" fo:country="GB"/>
    </style:style>
    <style:style style:name="P1641" style:parent-style-name="Normal" style:family="paragraph">
      <style:text-properties style:font-name="Courier New" fo:font-size="10pt" style:font-size-asian="10pt" fo:language="en" fo:country="GB"/>
    </style:style>
    <style:style style:name="P1642" style:parent-style-name="Normal" style:family="paragraph">
      <style:text-properties style:font-name="Courier New" fo:font-size="10pt" style:font-size-asian="10pt" fo:language="en" fo:country="GB"/>
    </style:style>
    <style:style style:name="P1643" style:parent-style-name="Normal" style:family="paragraph">
      <style:text-properties style:font-name="Courier New" fo:font-size="10pt" style:font-size-asian="10pt" fo:language="en" fo:country="GB"/>
    </style:style>
    <style:style style:name="P1644" style:parent-style-name="Normal" style:family="paragraph">
      <style:text-properties style:font-name="Courier New" fo:font-size="10pt" style:font-size-asian="10pt" fo:language="en" fo:country="GB"/>
    </style:style>
    <style:style style:name="P1645" style:parent-style-name="Normal" style:family="paragraph">
      <style:text-properties style:font-name="Courier New" fo:font-size="10pt" style:font-size-asian="10pt" fo:language="en" fo:country="GB"/>
    </style:style>
    <style:style style:name="P1646" style:parent-style-name="Normal" style:family="paragraph">
      <style:text-properties style:font-name="Courier New" fo:font-size="10pt" style:font-size-asian="10pt" fo:language="en" fo:country="GB"/>
    </style:style>
    <style:style style:name="P1647" style:parent-style-name="Normal" style:family="paragraph">
      <style:text-properties style:font-name="Courier New" fo:font-size="10pt" style:font-size-asian="10pt" fo:language="en" fo:country="GB"/>
    </style:style>
    <style:style style:name="P1648" style:parent-style-name="Normal" style:family="paragraph">
      <style:text-properties style:font-name="Courier New" fo:font-size="10pt" style:font-size-asian="10pt" fo:language="en" fo:country="GB"/>
    </style:style>
    <style:style style:name="P1649" style:parent-style-name="Normal" style:family="paragraph">
      <style:text-properties style:font-name="Courier New" fo:font-size="10pt" style:font-size-asian="10pt" fo:language="en" fo:country="GB"/>
    </style:style>
    <style:style style:name="P1650" style:parent-style-name="Normal" style:family="paragraph">
      <style:text-properties style:font-name="Courier New" fo:font-size="10pt" style:font-size-asian="10pt" fo:language="en" fo:country="GB"/>
    </style:style>
    <style:style style:name="P16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2" style:parent-style-name="Normal" style:family="paragraph">
      <style:text-properties style:font-name="Courier New" fo:font-size="10pt" style:font-size-asian="10pt" fo:language="en" fo:country="GB"/>
    </style:style>
    <style:style style:name="P1653" style:parent-style-name="Normal" style:family="paragraph">
      <style:text-properties style:font-name="Courier New" fo:font-size="10pt" style:font-size-asian="10pt" fo:language="en" fo:country="GB"/>
    </style:style>
    <style:style style:name="P1654" style:parent-style-name="Normal" style:family="paragraph">
      <style:text-properties style:font-name="Courier New" fo:font-size="10pt" style:font-size-asian="10pt" fo:language="en" fo:country="GB"/>
    </style:style>
    <style:style style:name="P1655" style:parent-style-name="Normal" style:family="paragraph">
      <style:text-properties style:font-name="Courier New" fo:font-size="10pt" style:font-size-asian="10pt" fo:language="en" fo:country="GB"/>
    </style:style>
    <style:style style:name="P1656" style:parent-style-name="Normal" style:family="paragraph">
      <style:text-properties style:font-name="Courier New" fo:font-size="10pt" style:font-size-asian="10pt" fo:language="en" fo:country="GB"/>
    </style:style>
    <style:style style:name="P1657" style:parent-style-name="Normal" style:family="paragraph">
      <style:text-properties style:font-name="Courier New" fo:font-size="10pt" style:font-size-asian="10pt" fo:language="en" fo:country="GB"/>
    </style:style>
    <style:style style:name="P1658" style:parent-style-name="Normal" style:family="paragraph">
      <style:text-properties style:font-name="Courier New" fo:font-size="10pt" style:font-size-asian="10pt" fo:language="en" fo:country="GB"/>
    </style:style>
    <style:style style:name="P1659" style:parent-style-name="Normal" style:family="paragraph">
      <style:text-properties style:font-name="Courier New" fo:font-size="10pt" style:font-size-asian="10pt" fo:language="en" fo:country="GB"/>
    </style:style>
    <style:style style:name="P16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62" style:parent-style-name="Normal" style:family="paragraph">
      <style:text-properties style:font-name="Courier New" fo:font-size="10pt" style:font-size-asian="10pt" fo:language="en" fo:country="GB"/>
    </style:style>
    <style:style style:name="P1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4" style:parent-style-name="Normal" style:family="paragraph">
      <style:text-properties style:font-name="Courier New" fo:font-size="10pt" style:font-size-asian="10pt" fo:language="en" fo:country="GB"/>
    </style:style>
    <style:style style:name="P1665" style:parent-style-name="Normal" style:family="paragraph">
      <style:text-properties style:font-name="Courier New" fo:font-size="10pt" style:font-size-asian="10pt" fo:language="en" fo:country="GB"/>
    </style:style>
    <style:style style:name="P1666" style:parent-style-name="Normal" style:family="paragraph">
      <style:text-properties style:font-name="Courier New" fo:font-size="10pt" style:font-size-asian="10pt" fo:language="en" fo:country="GB"/>
    </style:style>
    <style:style style:name="P1667" style:parent-style-name="Normal" style:family="paragraph">
      <style:text-properties style:font-name="Courier New" fo:font-size="10pt" style:font-size-asian="10pt" fo:language="en" fo:country="GB"/>
    </style:style>
    <style:style style:name="P1668" style:parent-style-name="Normal" style:family="paragraph">
      <style:text-properties style:font-name="Courier New" fo:font-size="10pt" style:font-size-asian="10pt" fo:language="en" fo:country="GB"/>
    </style:style>
    <style:style style:name="P1669" style:parent-style-name="Normal" style:family="paragraph">
      <style:text-properties style:font-name="Courier New" fo:font-size="10pt" style:font-size-asian="10pt" fo:language="en" fo:country="GB"/>
    </style:style>
    <style:style style:name="P16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1" style:parent-style-name="Normal" style:family="paragraph">
      <style:text-properties style:font-name="Courier New" fo:font-size="10pt" style:font-size-asian="10pt" fo:language="en" fo:country="GB"/>
    </style:style>
    <style:style style:name="P16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3" style:parent-style-name="Normal" style:family="paragraph">
      <style:text-properties style:font-name="Courier New" fo:font-size="10pt" style:font-size-asian="10pt" fo:language="en" fo:country="GB"/>
    </style:style>
    <style:style style:name="P16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5" style:parent-style-name="Normal" style:family="paragraph">
      <style:text-properties style:font-name="Courier New" fo:font-size="10pt" style:font-size-asian="10pt" fo:language="en" fo:country="GB"/>
    </style:style>
    <style:style style:name="P1676" style:parent-style-name="Normal" style:family="paragraph">
      <style:text-properties style:font-name="Courier New" fo:font-size="10pt" style:font-size-asian="10pt" fo:language="en" fo:country="GB"/>
    </style:style>
    <style:style style:name="P1677" style:parent-style-name="Normal" style:family="paragraph">
      <style:text-properties style:font-name="Courier New" fo:font-size="10pt" style:font-size-asian="10pt" fo:language="en" fo:country="GB"/>
    </style:style>
    <style:style style:name="P1678" style:parent-style-name="Normal" style:family="paragraph">
      <style:text-properties style:font-name="Courier New" fo:font-size="10pt" style:font-size-asian="10pt" fo:language="en" fo:country="GB"/>
    </style:style>
    <style:style style:name="P1679" style:parent-style-name="Normal" style:family="paragraph">
      <style:text-properties style:font-name="Courier New" fo:font-size="10pt" style:font-size-asian="10pt" fo:language="en" fo:country="GB"/>
    </style:style>
    <style:style style:name="P1680" style:parent-style-name="Normal" style:family="paragraph">
      <style:text-properties style:font-name="Courier New" fo:font-size="10pt" style:font-size-asian="10pt" fo:language="en" fo:country="GB"/>
    </style:style>
    <style:style style:name="P1681" style:parent-style-name="Normal" style:family="paragraph">
      <style:text-properties style:font-name="Courier New" fo:font-size="10pt" style:font-size-asian="10pt" fo:language="en" fo:country="GB"/>
    </style:style>
    <style:style style:name="P1682" style:parent-style-name="Normal" style:family="paragraph">
      <style:text-properties style:font-name="Courier New" fo:font-size="10pt" style:font-size-asian="10pt" fo:language="en" fo:country="GB"/>
    </style:style>
    <style:style style:name="P1683" style:parent-style-name="Normal" style:family="paragraph">
      <style:text-properties style:font-name="Courier New" fo:font-size="10pt" style:font-size-asian="10pt" fo:language="en" fo:country="GB"/>
    </style:style>
    <style:style style:name="P1684" style:parent-style-name="Normal" style:family="paragraph">
      <style:text-properties style:font-name="Courier New" fo:font-size="10pt" style:font-size-asian="10pt" fo:language="en" fo:country="GB"/>
    </style:style>
    <style:style style:name="P1685" style:parent-style-name="Normal" style:family="paragraph">
      <style:text-properties style:font-name="Courier New" fo:font-size="10pt" style:font-size-asian="10pt" fo:language="en" fo:country="GB"/>
    </style:style>
    <style:style style:name="P1686" style:parent-style-name="Normal" style:family="paragraph">
      <style:text-properties style:font-name="Courier New" fo:font-size="10pt" style:font-size-asian="10pt" fo:language="en" fo:country="GB"/>
    </style:style>
    <style:style style:name="P16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8" style:parent-style-name="Normal" style:family="paragraph">
      <style:text-properties style:font-name="Courier New" fo:font-size="10pt" style:font-size-asian="10pt" fo:language="en" fo:country="GB"/>
    </style:style>
    <style:style style:name="P16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0" style:parent-style-name="Normal" style:family="paragraph">
      <style:text-properties style:font-name="Courier New" fo:font-size="10pt" style:font-size-asian="10pt" fo:language="en" fo:country="GB"/>
    </style:style>
    <style:style style:name="P1691" style:parent-style-name="Normal" style:family="paragraph">
      <style:text-properties style:font-name="Courier New" fo:font-size="10pt" style:font-size-asian="10pt" fo:language="en" fo:country="GB"/>
    </style:style>
    <style:style style:name="P1692" style:parent-style-name="Normal" style:family="paragraph">
      <style:text-properties style:font-name="Courier New" fo:font-size="10pt" style:font-size-asian="10pt" fo:language="en" fo:country="GB"/>
    </style:style>
    <style:style style:name="P1693" style:parent-style-name="Normal" style:family="paragraph">
      <style:text-properties style:font-name="Courier New" fo:font-size="10pt" style:font-size-asian="10pt" fo:language="en" fo:country="GB"/>
    </style:style>
    <style:style style:name="P1694" style:parent-style-name="Normal" style:family="paragraph">
      <style:text-properties style:font-name="Courier New" fo:font-size="10pt" style:font-size-asian="10pt" fo:language="en" fo:country="GB"/>
    </style:style>
    <style:style style:name="P1695" style:parent-style-name="Normal" style:family="paragraph">
      <style:text-properties style:font-name="Courier New" fo:font-size="10pt" style:font-size-asian="10pt" fo:language="en" fo:country="GB"/>
    </style:style>
    <style:style style:name="P1696" style:parent-style-name="Normal" style:family="paragraph">
      <style:text-properties style:font-name="Courier New" fo:font-size="10pt" style:font-size-asian="10pt" fo:language="en" fo:country="GB"/>
    </style:style>
    <style:style style:name="P16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8" style:parent-style-name="Normal" style:family="paragraph">
      <style:text-properties style:font-name="Courier New" fo:font-size="10pt" style:font-size-asian="10pt" fo:language="en" fo:country="GB"/>
    </style:style>
    <style:style style:name="P16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00" style:parent-style-name="Normal" style:family="paragraph">
      <style:text-properties style:font-name="Courier New" fo:font-size="10pt" style:font-size-asian="10pt" fo:language="en" fo:country="GB"/>
    </style:style>
    <style:style style:name="P1701" style:parent-style-name="Normal" style:family="paragraph">
      <style:text-properties style:font-name="Courier New" fo:font-size="10pt" style:font-size-asian="10pt" fo:language="en" fo:country="GB"/>
    </style:style>
    <style:style style:name="P1702" style:parent-style-name="Normal" style:family="paragraph">
      <style:text-properties style:font-name="Courier New" fo:font-size="10pt" style:font-size-asian="10pt" fo:language="en" fo:country="GB"/>
    </style:style>
    <style:style style:name="P1703" style:parent-style-name="Normal" style:family="paragraph">
      <style:text-properties style:font-name="Courier New" fo:font-size="10pt" style:font-size-asian="10pt" fo:language="en" fo:country="GB"/>
    </style:style>
    <style:style style:name="P1704" style:parent-style-name="Normal" style:family="paragraph">
      <style:text-properties style:font-name="Courier New" fo:font-size="10pt" style:font-size-asian="10pt" fo:language="en" fo:country="GB"/>
    </style:style>
    <style:style style:name="P1705" style:parent-style-name="Normal" style:family="paragraph">
      <style:text-properties style:font-name="Courier New" fo:font-size="10pt" style:font-size-asian="10pt" fo:language="en" fo:country="GB"/>
    </style:style>
    <style:style style:name="P1706" style:parent-style-name="Normal" style:family="paragraph">
      <style:text-properties style:font-name="Courier New" fo:font-size="10pt" style:font-size-asian="10pt" fo:language="en" fo:country="GB"/>
    </style:style>
    <style:style style:name="P1707" style:parent-style-name="Normal" style:family="paragraph">
      <style:text-properties style:font-name="Courier New" fo:font-size="10pt" style:font-size-asian="10pt" fo:language="en" fo:country="GB"/>
    </style:style>
    <style:style style:name="P1708" style:parent-style-name="Normal" style:family="paragraph">
      <style:text-properties style:font-name="Courier New" fo:font-size="10pt" style:font-size-asian="10pt" fo:language="en" fo:country="GB"/>
    </style:style>
    <style:style style:name="P1709" style:parent-style-name="Normal" style:family="paragraph">
      <style:paragraph-properties fo:text-indent="0.4166in"/>
    </style:style>
    <style:style style:name="T1710" style:parent-style-name="DefaultParagraphFont" style:family="text">
      <style:text-properties style:font-name="Courier New" fo:font-size="10pt" style:font-size-asian="10pt" fo:language="en" fo:country="GB"/>
    </style:style>
    <style:style style:name="T1711" style:parent-style-name="DefaultParagraphFont" style:family="text">
      <style:text-properties style:font-name="Courier New" fo:font-size="10pt" style:font-size-asian="10pt" fo:language="en" fo:country="GB"/>
    </style:style>
    <style:style style:name="P1712" style:parent-style-name="Normal" style:family="paragraph">
      <style:text-properties style:font-name="Courier New" fo:font-size="10pt" style:font-size-asian="10pt" fo:language="en" fo:country="GB"/>
    </style:style>
    <style:style style:name="P1713" style:parent-style-name="Normal" style:family="paragraph">
      <style:text-properties style:font-name="Courier New" fo:font-size="10pt" style:font-size-asian="10pt" fo:language="en" fo:country="GB"/>
    </style:style>
    <style:style style:name="P1714" style:parent-style-name="Normal" style:family="paragraph">
      <style:text-properties style:font-name="Courier New" fo:font-size="10pt" style:font-size-asian="10pt" fo:language="en" fo:country="GB"/>
    </style:style>
    <style:style style:name="P1715" style:parent-style-name="Normal" style:family="paragraph">
      <style:text-properties style:font-name="Courier New" fo:font-size="10pt" style:font-size-asian="10pt" fo:language="en" fo:country="GB"/>
    </style:style>
    <style:style style:name="P1716" style:parent-style-name="Normal" style:family="paragraph">
      <style:text-properties style:font-name="Courier New" fo:font-size="10pt" style:font-size-asian="10pt" fo:language="en" fo:country="GB"/>
    </style:style>
    <style:style style:name="P1717" style:parent-style-name="Normal" style:family="paragraph">
      <style:text-properties style:font-name="Courier New" fo:font-size="10pt" style:font-size-asian="10pt" fo:language="en" fo:country="GB"/>
    </style:style>
    <style:style style:name="P1718" style:parent-style-name="Normal" style:family="paragraph">
      <style:text-properties style:font-name="Courier New" fo:font-size="10pt" style:font-size-asian="10pt" fo:language="en" fo:country="GB"/>
    </style:style>
    <style:style style:name="P1719" style:parent-style-name="Normal" style:family="paragraph">
      <style:text-properties style:font-name="Courier New" fo:font-size="10pt" style:font-size-asian="10pt" fo:language="en" fo:country="GB"/>
    </style:style>
    <style:style style:name="P1720" style:parent-style-name="Normal" style:family="paragraph">
      <style:text-properties style:font-name="Courier New" fo:font-size="10pt" style:font-size-asian="10pt" fo:language="en" fo:country="GB"/>
    </style:style>
    <style:style style:name="P1721" style:parent-style-name="Normal" style:family="paragraph">
      <style:text-properties style:font-name="Courier New" fo:font-size="10pt" style:font-size-asian="10pt" fo:language="en" fo:country="GB"/>
    </style:style>
    <style:style style:name="P1722" style:parent-style-name="Normal" style:family="paragraph">
      <style:text-properties style:font-name="Courier New" fo:font-size="10pt" style:font-size-asian="10pt" fo:language="en" fo:country="GB"/>
    </style:style>
    <style:style style:name="P1723" style:parent-style-name="Normal" style:family="paragraph">
      <style:text-properties style:font-name="Courier New" fo:font-size="10pt" style:font-size-asian="10pt" fo:language="en" fo:country="GB"/>
    </style:style>
    <style:style style:name="P1724" style:parent-style-name="Normal" style:family="paragraph">
      <style:text-properties style:font-name="Courier New" fo:font-size="10pt" style:font-size-asian="10pt" fo:language="en" fo:country="GB"/>
    </style:style>
    <style:style style:name="P1725" style:parent-style-name="Normal" style:family="paragraph">
      <style:text-properties style:font-name="Courier New" fo:font-size="10pt" style:font-size-asian="10pt" fo:language="en" fo:country="GB"/>
    </style:style>
    <style:style style:name="P1726" style:parent-style-name="Normal" style:family="paragraph">
      <style:text-properties style:font-name="Courier New" fo:font-size="10pt" style:font-size-asian="10pt" fo:language="en" fo:country="GB"/>
    </style:style>
    <style:style style:name="P1727" style:parent-style-name="Normal" style:family="paragraph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T1729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 on Elections to Local Government Councils</text:p>
      <text:p text:style-name="P5"/>
      <text:p text:style-name="P6">7 July <text:s/>1994 No. I-532</text:p>
      <text:p text:style-name="P7"/>
      <text:p text:style-name="P8">I. General Provisions</text:p>
      <text:p text:style-name="P9"/>
      <text:p text:style-name="P10"/>
      <text:p text:style-name="P11"><text:span text:style-name="T12">Article 1. Principles of Elections of Members to Local</text:span></text:p>
      <text:p text:style-name="P13"><text:span text:style-name="T14">Government Councils of the Republic of <text:s/>Lithuania</text:span></text:p>
      <text:p text:style-name="P15"/>
      <text:p text:style-name="P16">Members of <text:s text:c="2"/>local government Councils (hereinafter referred</text:p>
      <text:p text:style-name="P17">to as <text:s/>Councils) shall <text:s/>be elected <text:s text:c="2"/>for <text:s/>a <text:s/>term of two years in</text:p>
      <text:p text:style-name="P18">multi-member <text:s/>electoral areas on the basis of universal and equal</text:p>
      <text:p text:style-name="P19">suffrage by <text:s/>secret ballot <text:s/>by direct <text:s/>voting <text:s/>according <text:s/>to <text:s/>the</text:p>
      <text:p text:style-name="P20">electoral system of proportional representation.</text:p>
      <text:p text:style-name="P21">Elections <text:s/>of <text:s text:c="2"/>members <text:s/>to <text:s text:c="2"/>all <text:s/>Councils <text:s/>shall <text:s/>be <text:s/>held</text:p>
      <text:p text:style-name="P22">concurrently. They <text:s/>shall be <text:s/>announced <text:s/>by <text:s/>the <text:s/>Seimas <text:s/>of <text:s/>the</text:p>
      <text:p text:style-name="P23">Republic of <text:s/>Lithuania at <text:s/>least three months prior to the day of</text:p>
      <text:p text:style-name="P24">election.</text:p>
      <text:p text:style-name="P25"/>
      <text:p text:style-name="P26">Article 2. Universal Suffrage</text:p>
      <text:p text:style-name="P27"/>
      <text:p text:style-name="P28">Citizens of <text:s/>the Republic <text:s/>of Lithuania <text:s/>who, on <text:s/>the day of</text:p>
      <text:p text:style-name="P29">election, are <text:s/>18 years <text:s/>of age or <text:s/>over, shall have the right to</text:p>
      <text:p text:style-name="P30">vote. Persons who have been declared incapable by court shall not</text:p>
      <text:p text:style-name="P31">participate in the elections.</text:p>
      <text:p text:style-name="P32">Any citizen <text:s/>of the <text:s/>Republic of Lithuania who on the day of</text:p>
      <text:p text:style-name="P33">election is <text:s/>21 years <text:s/>of age <text:s/>or over <text:s/>shall be <text:s/>eligible to <text:s/>be</text:p>
      <text:p text:style-name="P34">elected as a <text:s/>Council member.</text:p>
      <text:p text:style-name="P35">Persons who, <text:s/>on the <text:s/>day of <text:s/>election, are <text:s/>in the national</text:p>
      <text:p text:style-name="P36">defence service <text:s/>or alternative <text:s/>service, as <text:s/>well <text:s/>as <text:s/>officers,</text:p>
      <text:p text:style-name="P37">non-commissioned <text:s/>officers, <text:s/>and <text:s/>re-enlistees <text:s/>of <text:s/>the <text:s/>national</text:p>
      <text:p text:style-name="P38">defence system, <text:s/>the police and the internal affairs service, and</text:p>
      <text:p text:style-name="P39">other paid <text:s/>officers of <text:s/>the military <text:s/>and security <text:s/>services who</text:p>
      <text:p text:style-name="P40">have not <text:s/>retired from <text:s/>service by <text:s/>the <text:s/>day <text:s/>of <text:s/>appointment <text:s/>of</text:p>
      <text:p text:style-name="P41">election day, <text:s/>shall not <text:s/>be eligible <text:s/>to be <text:s/>elected as <text:s/>Council</text:p>
      <text:p text:style-name="P42">members.</text:p>
      <text:p text:style-name="P43">Members of the Seimas of the Republic of Lithuania shall not</text:p>
      <text:p text:style-name="P44">be eligible <text:s/>to be <text:s/>elected as <text:s/>Council members <text:s/>if their term of</text:p>
      <text:p text:style-name="P45">office expires after more than three months.</text:p>
      <text:p text:style-name="P46">Persons who <text:s/>have not <text:s/>served a <text:s/>court-imposed sentence, <text:s/>as</text:p>
      <text:p text:style-name="P47">well as <text:s/>persons who have been declared incapable by court, shall</text:p>
      <text:p text:style-name="P48">not be eligible to be elected as Council members.</text:p>
      <text:p text:style-name="P49">Other direct <text:s/>or indirect <text:s/>abridgements of the right<text:s/>to vote</text:p>
      <text:p text:style-name="P50">of citizens <text:s/>of the Republic of Lithuania on the grounds of their</text:p>
      <text:p text:style-name="P51">sex, nationality, <text:s/>language, descent, social status, religion, or</text:p>
      <text:p text:style-name="P52">convictions or attitudes shall be prohibited.</text:p>
      <text:p text:style-name="P53"/>
      <text:p text:style-name="P54">Article 3. Equal Suffrage</text:p>
      <text:p text:style-name="P55"/>
      <text:p text:style-name="P56">Every citizen of the Republic of Lithuania who has the right</text:p>
      <text:p text:style-name="P57">to vote <text:s/>shall have <text:s/>one vote in <text:s/>one electoral area; the vote of</text:p>
      <text:p text:style-name="P58">each citizen having the right to vote shall be of <text:s/>equal value.</text:p>
      <text:p text:style-name="P59">All citizens <text:s/>shall be <text:s/>represented in <text:s/>the Councils <text:s/>on <text:s/>an</text:p>
      <text:p text:style-name="P60">equal basis according to the representation<text:s/>quota.</text:p>
      <text:p text:style-name="P61"/>
      <text:p text:style-name="P62">Article 4. Direct Elections</text:p>
      <text:p text:style-name="P63"/>
      <text:soft-page-break/>
      <text:p text:style-name="P64">There shall be no voting by proxy in the election of Council</text:p>
      <text:p text:style-name="P65">members.</text:p>
      <text:p text:style-name="P66"/>
      <text:p text:style-name="P67">Article 5. Secret Ballot</text:p>
      <text:p text:style-name="P68"/>
      <text:p text:style-name="P69"/>
      <text:p text:style-name="P70">Voters shall <text:s/>vote in <text:s/>person and by secret ballot. It shall</text:p>
      <text:p text:style-name="P71">be prohibited to control the will of the voters during elections.</text:p>
      <text:p text:style-name="P72"/>
      <text:p text:style-name="P73">Article 6. Publicity of the Preparation and Conduct of</text:p>
      <text:p text:style-name="P74">Elections</text:p>
      <text:p text:style-name="P75"/>
      <text:p text:style-name="P76">Electoral committees <text:s/>shall prepare <text:s/>and <text:s/>conduct <text:s/>elections</text:p>
      <text:p text:style-name="P77">publicly. Public <text:s/>notice must <text:s/>be given <text:s/>of all events (meetings,</text:p>
      <text:p text:style-name="P78">sittings) related <text:s/>to the <text:s/>organisation of <text:s/>elections at<text:s/>least 24</text:p>
      <text:p text:style-name="P79">hours prior to the beginning of said event.</text:p>
      <text:p text:style-name="P80">The electoral <text:s/>committees shall <text:s/>inform the <text:s/>citizens <text:s/>about</text:p>
      <text:p text:style-name="P81">their work, <text:s/>the formation <text:s/>of electoral areas and districts, the</text:p>
      <text:p text:style-name="P82">membership of the electoral committees, the addresses and working</text:p>
      <text:p text:style-name="P83">hours of<text:s/><text:s/>their offices, <text:s/>the <text:s/>lists <text:s/>of <text:s/>voters, <text:s/>the <text:s/>lists <text:s/>of</text:p>
      <text:p text:style-name="P84">candidates to <text:s/>Council <text:s/>members, <text:s/>and <text:s/>the <text:s/>voting <text:s/>and <text:s/>election</text:p>
      <text:p text:style-name="P85">results.</text:p>
      <text:p text:style-name="P86">Representatives of <text:s/>the mass <text:s/>media <text:s/>shall have the right to</text:p>
      <text:p text:style-name="P87">participate without <text:s/>hindrance in <text:s/>all the <text:s/>events <text:s/>organised <text:s/>by</text:p>
      <text:p text:style-name="P88">electoral committees, <text:s/>as well <text:s/>as to <text:s/>obtain information <text:s/>on the</text:p>
      <text:p text:style-name="P89">preparation and conduct of elections.</text:p>
      <text:p text:style-name="P90"/>
      <text:p text:style-name="P91">Article 7. Expenses Related to the Preparation and Conduct</text:p>
      <text:p text:style-name="P92">of Elections</text:p>
      <text:p text:style-name="P93"/>
      <text:p text:style-name="P94">Expenses related to the preparation and conduct of elections</text:p>
      <text:p text:style-name="P95">of <text:s/>Council members shall be reimbursed by the State.</text:p>
      <text:p text:style-name="Normal"/>
      <text:p text:style-name="P96"><text:span text:style-name="T97">II</text:span><text:span text:style-name="T98">. Electoral Areas and Districts</text:span></text:p>
      <text:p text:style-name="P99"/>
      <text:p text:style-name="P100">Article 8. Formation of Electoral Areas</text:p>
      <text:p text:style-name="P101"/>
      <text:p text:style-name="P102">For the <text:s/>organisation and <text:s/>conduct of <text:s/>elections, one multi-</text:p>
      <text:p text:style-name="P103">member electoral <text:s/>area shall <text:s/>be formed <text:s/>in the <text:s/>territory of the</text:p>
      <text:p text:style-name="P104">local government; <text:s/>all citizens <text:s/>of the Republic of Lithuania who</text:p>
      <text:p text:style-name="P105">have the right to vote and permanently reside in the territory of</text:p>
      <text:p text:style-name="P106">that local government shall vote in that electoral area.</text:p>
      <text:p text:style-name="P107">According to<text:s text:c="2"/>the proportionate <text:s/>system <text:s/>of <text:s/>election <text:s text:c="3"/>the</text:p>
      <text:p text:style-name="P108">following number <text:s/>of Council <text:s/>members <text:s text:c="2"/>shall be <text:s/>elected in <text:s/>the</text:p>
      <text:p text:style-name="P109">electoral area:</text:p>
      <text:p text:style-name="P110"/>
      <text:p text:style-name="P111">over 500,000 people <text:s text:c="15"/>- 51 Council members;</text:p>
      <text:p text:style-name="P112">from 300,000 to 500,000 people <text:s text:c="4"/>- 41 Council members;</text:p>
      <text:p text:style-name="P113">from 100,000 to 300,000 people <text:s text:c="4"/>- 31 Council members;</text:p>
      <text:p text:style-name="P114">from <text:s/>50,000 to 100,000 people <text:s text:c="4"/>- 27 Council members;</text:p>
      <text:p text:style-name="P115">from <text:s/>20,000 to 50,000 people <text:s text:c="5"/>- 25 Council members;</text:p>
      <text:p text:style-name="P116">up to 20,000 people <text:s text:c="15"/>- 21 Council members.</text:p>
      <text:p text:style-name="P117"/>
      <text:p text:style-name="P118">Electoral areas <text:s/>and the <text:s/>number of <text:s/>Council members <text:s/>to <text:s/>be</text:p>
      <text:p text:style-name="P119">elected shall <text:s/>be announced by the Central Electoral Committee at</text:p>
      <text:p text:style-name="P120">least 85 days prior to the elections.</text:p>
      <text:p text:style-name="P121"/>
      <text:p text:style-name="P122">Article 9. Formation of Electoral Districts</text:p>
      <text:p text:style-name="P123"/>
      <text:p text:style-name="P124">Electoral <text:s/>areas <text:s text:c="2"/>shall <text:s/>be <text:s text:c="2"/>subdivided <text:s text:c="2"/>into <text:s text:c="2"/>electoral</text:p>
      <text:p text:style-name="P125">districts. The <text:s/>subdivision of each electoral area into electoral</text:p>
      <text:soft-page-break/>
      <text:p text:style-name="P126">districts and <text:s text:c="2"/>the <text:s/>number and size of electoral districts shall</text:p>
      <text:p text:style-name="P127">be established by a local government electoral committee at least</text:p>
      <text:p text:style-name="P128">70 days prior to the elections.</text:p>
      <text:p text:style-name="P129">No more <text:s/>than 5,000 voters may reside in the territory of an</text:p>
      <text:p text:style-name="P130">electoral district. <text:s/>The local <text:s/>government <text:s/>electoral <text:s/>committees</text:p>
      <text:p text:style-name="P131">shall, within <text:s/>7 days <text:s/>of the <text:s/>approval of <text:s/>the list of electoral</text:p>
      <text:p text:style-name="P132">districts, inform <text:s/>the voters of the boundaries of each electoral</text:p>
      <text:p text:style-name="P133">district, as well as its headquarters and polling place thereof.</text:p>
      <text:p text:style-name="Normal"/>
      <text:p text:style-name="P134"><text:span text:style-name="T135">III</text:span><text:span text:style-name="T136">. Organisation of Elections</text:span></text:p>
      <text:p text:style-name="P137"/>
      <text:p text:style-name="P138">Article 10. Electoral Committees</text:p>
      <text:p text:style-name="P139"/>
      <text:p text:style-name="P140">Elections to the local government Council shall be organised</text:p>
      <text:p text:style-name="P141">and conducted by:</text:p>
      <text:p text:style-name="P142"><text:span text:style-name="T143">1</text:span><text:span text:style-name="T144">) the Central Electoral Committee;</text:span></text:p>
      <text:p text:style-name="P145"><text:span text:style-name="T146">2</text:span><text:span text:style-name="T147">) the electoral committees of <text:s/>electoral areas; and</text:span></text:p>
      <text:p text:style-name="P148"><text:span text:style-name="T149">3</text:span><text:span text:style-name="T150">) the electoral committee of electoral districts.</text:span></text:p>
      <text:p text:style-name="P151">Members of <text:s/>electoral committees <text:s/>may not <text:s/>be <text:s/>nominated <text:s/>as</text:p>
      <text:p text:style-name="P152">candidates to Council members.</text:p>
      <text:p text:style-name="P153">Citizens of <text:s/>the Republic <text:s/>of Lithuania <text:s/>may be nominated<text:s/>as</text:p>
      <text:p text:style-name="P154">candidates to <text:s/>the electoral committee members provided that they</text:p>
      <text:p text:style-name="P155">are eligible to be elected as Council members and have never been</text:p>
      <text:p text:style-name="P156">removed <text:s/>from <text:s/>the <text:s/>electoral <text:s/>committee <text:s/>for <text:s/>the <text:s/>violation <text:s/>of</text:p>
      <text:p text:style-name="P157">election laws.</text:p>
      <text:p text:style-name="P158"/>
      <text:p text:style-name="P159">Article 11. <text:s/>Powers of the Central Electoral Committee</text:p>
      <text:p text:style-name="P160"/>
      <text:p text:style-name="P161">The Central <text:s/>Electoral Committee <text:s/>is the supreme institution</text:p>
      <text:p text:style-name="P162">for the organisation of elections.</text:p>
      <text:p text:style-name="P163"><text:span text:style-name="T164">The Central Electoral Committee shall:</text:span></text:p>
      <text:p text:style-name="P165"><text:span text:style-name="T166">1</text:span><text:span text:style-name="T167">) monitor <text:s/>the implementation <text:s/>of this <text:s/>Law, <text:s/>ensure <text:s/>equal</text:span></text:p>
      <text:p text:style-name="P168">application <text:s/>thereof, <text:s text:c="2"/>on <text:s/>the <text:s text:c="2"/>basis <text:s/>of <text:s text:c="2"/>this <text:s/>Law <text:s text:c="2"/>publish</text:p>
      <text:p text:style-name="P169">instructions <text:s/>and <text:s text:c="2"/>comments <text:s/>concerning <text:s text:c="2"/>the <text:s/>organisation <text:s text:c="2"/>of</text:p>
      <text:p text:style-name="Normal"><text:span text:style-name="T170">elections;</text:span></text:p>
      <text:p text:style-name="P171"><text:span text:style-name="T172">2</text:span><text:span text:style-name="T173">) form <text:s/>local government <text:s/>electoral committees <text:s/>and appoint</text:span></text:p>
      <text:p text:style-name="Normal"><text:span text:style-name="T174">their chairpersons;</text:span></text:p>
      <text:p text:style-name="P175"><text:span text:style-name="T176">3</text:span><text:span text:style-name="T177">) <text:s/>upon <text:s text:c="2"/>the <text:s/>recommendation <text:s text:c="2"/>of <text:s/>political <text:s/>parties <text:s/>and</text:span></text:p>
      <text:p text:style-name="P178">political <text:s/>organisations <text:s text:c="2"/>which <text:s/>take <text:s/>part <text:s/>in <text:s/>the <text:s/>elections,</text:p>
      <text:p text:style-name="P179">register <text:s/>their <text:s text:c="2"/>representatives <text:s/>under <text:s/>the <text:s/>Central <text:s/>Electoral</text:p>
      <text:p text:style-name="Normal"><text:span text:style-name="T180">Committee and issue them certificates;</text:span></text:p>
      <text:p text:style-name="P181"><text:span text:style-name="T182">4</text:span><text:span text:style-name="T183">) establish <text:s/>the samples <text:s/>and model forms of ballot-papers,</text:span></text:p>
      <text:p text:style-name="P184">voter certificates,<text:s/><text:s text:c="2"/>certificates <text:s/>of Council <text:s/>members, <text:s/>voucher</text:p>
      <text:p text:style-name="P185">envelopes and <text:s/>outer envelopes for voting by mail, other official</text:p>
      <text:p text:style-name="P186">envelopes, packages, <text:s/>documents, seals <text:s/>used <text:s/>in <text:s/>the <text:s/>elections,</text:p>
      <text:p text:style-name="P187">voting boxes, <text:s/>the <text:s/>samples <text:s/>for <text:s/>the <text:s/>filling <text:s/>thereof <text:s/>and <text:s/>the</text:p>
      <text:p text:style-name="Normal"><text:span text:style-name="T188">procedure<text:s/></text:span><text:span text:style-name="T189">for sealing ballot-papers;</text:span></text:p>
      <text:p text:style-name="P190"><text:span text:style-name="T191">5</text:span><text:span text:style-name="T192">) <text:s/>collect <text:s text:c="2"/>information <text:s/>on <text:s/>the <text:s/>formation <text:s/>of <text:s/>electoral</text:span></text:p>
      <text:p text:style-name="P193">committees of <text:s/>electoral areas and districts, calculate the total</text:p>
      <text:p text:style-name="P194">number thereof, <text:s/>distribute the <text:s/>funds among the local government</text:p>
      <text:p text:style-name="P195">electoral committees, <text:s/>allocated<text:s/>for <text:s/>the elections by the State,</text:p>
      <text:p text:style-name="P196">and consider <text:s/>issues concerning <text:s/>the material-technical supply of</text:p>
      <text:p text:style-name="Normal"><text:span text:style-name="T197">the elections;</text:span></text:p>
      <text:p text:style-name="P198"><text:span text:style-name="T199">6</text:span><text:span text:style-name="T200">) approve <text:s/>the results <text:s/>of the <text:s/>elections of members to all</text:span></text:p>
      <text:p text:style-name="P201">local government <text:s/>Councils <text:s/>of <text:s/>the <text:s/>Republic <text:s/>of <text:s/>Lithuania <text:s/>and</text:p>
      <text:p text:style-name="Normal"><text:span text:style-name="T202">publish re</text:span><text:span text:style-name="T203">ports thereon in the press;</text:span></text:p>
      <text:p text:style-name="P204"><text:span text:style-name="T205">7</text:span><text:span text:style-name="T206">) consider <text:s/>complaints and <text:s/>pass decisions thereon in cases</text:span></text:p>
      <text:p text:style-name="Normal"><text:span text:style-name="T207">established by this Law;</text:span></text:p>
      <text:p text:style-name="P208"><text:span text:style-name="T209">8</text:span><text:span text:style-name="T210">) revoke <text:s/>decisions of <text:s/>electoral committees if they are in</text:span></text:p>
      <text:p text:style-name="Normal"><text:span text:style-name="T211">conflict with this Law;</text:span></text:p>
      <text:p text:style-name="P212"><text:span text:style-name="T213">9</text:span><text:span text:style-name="T214">) declare <text:s/>elections <text:s/>invalid <text:s/>if <text:s/>in <text:s/>the <text:s/></text:span><text:span text:style-name="T215">course <text:s/>thereof</text:span></text:p>
      <text:p text:style-name="P216">election documents <text:s/>were falsified <text:s/>or other illegal actions were</text:p>
      <text:p text:style-name="Normal"><text:span text:style-name="T217">performed which affected materially <text:s/>the election results; and</text:span></text:p>
      <text:p text:style-name="P218"><text:span text:style-name="T219">10</text:span><text:span text:style-name="T220">) exercise other powers provided by this Law.</text:span></text:p>
      <text:p text:style-name="P221"/>
      <text:p text:style-name="P222">Article 12. Formation of Electoral Committees of Electoral</text:p>
      <text:p text:style-name="P223">Areas</text:p>
      <text:p text:style-name="P224"/>
      <text:p text:style-name="P225">Electoral committees <text:s/>of electoral areas shall be formed and</text:p>
      <text:p text:style-name="P226">their chairpersons <text:s/>shall be <text:s/>appointed by <text:s/>the Central Electoral</text:p>
      <text:p text:style-name="P227">Committee at least 80 days prior to the election day.</text:p>
      <text:p text:style-name="P228">Electoral committees of electoral areas <text:s/>shall be formed for</text:p>
      <text:p text:style-name="P229">the term of <text:s/>the elections to the Councils and shall consist of:</text:p>
      <text:p text:style-name="P230">two persons <text:s/>who permanently reside or work in the territory</text:p>
      <text:p text:style-name="P231">of the <text:s/>electoral area and who have been trained as lawyers; said</text:p>
      <text:p text:style-name="P232">persons shall be nominated by the Minister of Justice; and</text:p>
      <text:p text:style-name="P233"/>
      <text:p text:style-name="P234">two<text:s/><text:s/>persons who permanently reside or work in the territory</text:p>
      <text:p text:style-name="P235">of the <text:s/>electoral area and who have been trained as lawyers; said</text:p>
      <text:p text:style-name="P236">persons shall be nominated by the Lithuanian Society of Lawyers.</text:p>
      <text:p text:style-name="P237">The Minister <text:s/>of <text:s/>Justice <text:s/>and <text:s/>the <text:s/>Lithuanian <text:s/>Society <text:s/>of</text:p>
      <text:p text:style-name="P238">Lawyers<text:s/>may nominate more than two candidates.</text:p>
      <text:p text:style-name="P239"/>
      <text:p text:style-name="P240">Upon receiving <text:s text:c="2"/>mandates <text:s/>of the Seimas members in a multi-</text:p>
      <text:p text:style-name="P241">member <text:s/>electoral <text:s text:c="2"/>area <text:s/>according <text:s/>to <text:s/>the <text:s/>list <text:s/>of <text:s/>nominated</text:p>
      <text:p text:style-name="P242">candidates <text:s/>(joint <text:s text:c="2"/>list), <text:s/>political <text:s text:c="2"/>parties <text:s/>and <text:s text:c="2"/>political</text:p>
      <text:p text:style-name="P243">organisations shall <text:s/>have the <text:s/>right to nominate to the electoral</text:p>
      <text:p text:style-name="P244">committee of <text:s/>the electoral <text:s/>area their <text:s text:c="2"/>two representatives for</text:p>
      <text:p text:style-name="P245">every list <text:s/>of candidates nominated in the multi-member electoral</text:p>
      <text:p text:style-name="P246">area (joint <text:s/>list). The <text:s/>Central <text:s/>Electoral <text:s/>Committees <text:s/>may <text:s/>not</text:p>
      <text:p text:style-name="P247">reject these <text:s/>candidatures. If no candidatures are proposed, <text:s/>the</text:p>
      <text:p text:style-name="P248">Central Electoral <text:s text:c="2"/>Committee <text:s/>may <text:s text:c="2"/>in their <text:s/>place additionally</text:p>
      <text:p text:style-name="P249">approve as <text:s/>committee members <text:s/>the candidates <text:s/>nominated <text:s/>by <text:s/>the</text:p>
      <text:p text:style-name="P250">Ministry of Justice or the Lithuanian Society of Lawyers.</text:p>
      <text:p text:style-name="P251">At <text:s/>its <text:s text:c="2"/>first <text:s/>sitting, <text:s/>the <text:s/>electoral <text:s/>committee <text:s/>of <text:s/>an</text:p>
      <text:p text:style-name="P252">electoral area shall elect its <text:s/>chairperson, <text:s/>deputy chairperson,</text:p>
      <text:p text:style-name="P253">and secretary.</text:p>
      <text:p text:style-name="P254"/>
      <text:p text:style-name="P255">Article 13. Powers of Electoral Area Electoral Committees</text:p>
      <text:p text:style-name="P256"/>
      <text:p text:style-name="P257"><text:span text:style-name="T258">Electoral area electoral committees shall:</text:span></text:p>
      <text:p text:style-name="P259"><text:span text:style-name="T260">1</text:span><text:span text:style-name="T261">) monitor <text:s/>the implementation <text:s/>of this Law in the territory</text:span></text:p>
      <text:p text:style-name="Normal"><text:span text:style-name="T262">of the electoral area;</text:span></text:p>
      <text:p text:style-name="P263"><text:span text:style-name="T264">2</text:span><text:span text:style-name="T265">) divide the territory of the electoral area into electoral</text:span></text:p>
      <text:p text:style-name="P266">districts, establish <text:s/>their boundaries, <text:s/>centres, <text:s/>their <text:s/>working</text:p>
      <text:p text:style-name="P267">hours, and <text:s/>polling stations, form <text:s/>electoral district committees</text:p>
      <text:p text:style-name="Normal"><text:span text:style-name="T268">and appoint their chairpersons;</text:span></text:p>
      <text:p text:style-name="P269"><text:span text:style-name="T270">3</text:span><text:span text:style-name="T271">) <text:s/>co-ordinate <text:s text:c="2"/>the <text:s/>activities <text:s text:c="2"/>of <text:s/>district <text:s text:c="2"/>electoral</text:span></text:p>
      <text:p text:style-name="Normal"><text:span text:style-name="T272">committees;</text:span></text:p>
      <text:p text:style-name="P273"><text:span text:style-name="T274">4</text:span><text:span text:style-name="T275">) distribute <text:s/>State funds allocated for the elections among</text:span></text:p>
      <text:p text:style-name="P276">the district <text:s text:c="2"/>electoral <text:s/>committees and <text:s/>consider the <text:s/>issues of</text:p>
      <text:p text:style-name="Normal"><text:span text:style-name="T277">material-technical supply of elections;</text:span></text:p>
      <text:p text:style-name="P278"><text:span text:style-name="T279">5</text:span><text:span text:style-name="T280">) hear the reports of <text:s/>district electoral committees on the</text:span></text:p>
      <text:soft-page-break/>
      <text:p text:style-name="Normal"><text:span text:style-name="T281">organisation and conduct of elections;</text:span></text:p>
      <text:p text:style-name="P282"><text:span text:style-name="T283">6</text:span><text:span text:style-name="T284">) approve the wording of the ballot paper</text:span><text:span text:style-name="T285">s and deliver them</text:span></text:p>
      <text:p text:style-name="P286">to the Central Electoral Committee according to the procedure and</text:p>
      <text:p text:style-name="P287">by the <text:s/>date established <text:s/>by the Committee, organise the delivery</text:p>
      <text:p text:style-name="Normal"><text:span text:style-name="T288">of ballot papers to the district electoral committees;</text:span></text:p>
      <text:p text:style-name="P289"><text:span text:style-name="T290">7</text:span><text:span text:style-name="T291">) on <text:s/>the nomination <text:s/>of political <text:s/>parties <text:s/></text:span><text:span text:style-name="T292">and <text:s/>political</text:span></text:p>
      <text:p text:style-name="P293">organisations taking <text:s/>part in <text:s/>the elections, <text:s/>register and issue</text:p>
      <text:p text:style-name="P294">certificates to <text:s/>their <text:s/>representatives <text:s/>in <text:s/>the <text:s/>area <text:s/>electoral</text:p>
      <text:p text:style-name="Normal"><text:span text:style-name="T295">committees and election observers;</text:span></text:p>
      <text:p text:style-name="P296"><text:span text:style-name="T297">8</text:span><text:span text:style-name="T298">) establish <text:s/>the results <text:s/>of the elections in the electoral</text:span></text:p>
      <text:p text:style-name="Normal"><text:span text:style-name="T299">area, and</text:span><text:span text:style-name="T300"><text:s/>draw up vote calculation records in the electoral area;</text:span></text:p>
      <text:p text:style-name="P301"><text:span text:style-name="T302">9</text:span><text:span text:style-name="T303">) establish <text:s/>the results <text:s/>of the <text:s/>elections of <text:s/>the Council</text:span></text:p>
      <text:p text:style-name="P304">members and <text:s/>the elected <text:s/>Council members, <text:s/>deliver the <text:s/>election</text:p>
      <text:p text:style-name="P305">material to <text:s/>the Central <text:s/>Electoral Committee <text:s/>for approving <text:s/>the</text:p>
      <text:p text:style-name="P306">final <text:s/>results <text:s text:c="2"/>of <text:s/>the <text:s/>elections; <text:s/>upon <text:s/>the <text:s/>passing <text:s/>of <text:s/>the</text:p>
      <text:p text:style-name="P307">resolution by <text:s/>the Central <text:s/>Electoral Committee shall publish the</text:p>
      <text:p text:style-name="P308">list of <text:s/>the elected <text:s/>local government <text:s/>Council <text:s/>members <text:s/>in <text:s/>the</text:p>
      <text:p text:style-name="Normal"><text:span text:style-name="T309">press;</text:span></text:p>
      <text:p text:style-name="P310"><text:span text:style-name="T311">10</text:span><text:span text:style-name="T312">) consider <text:s/>petitions and <text:s/>appeals against <text:s/>the actions of</text:span></text:p>
      <text:p text:style-name="Normal"><text:span text:style-name="T313">district electoral committees and pass decision thereon; and</text:span></text:p>
      <text:p text:style-name="P314"><text:span text:style-name="T315">11</text:span><text:span text:style-name="T316">) carry out other powers under this Law.</text:span></text:p>
      <text:p text:style-name="P317"/>
      <text:p text:style-name="P318">Article 14. Formation of <text:s/>District Electoral Committees</text:p>
      <text:p text:style-name="P319"/>
      <text:p text:style-name="P320">District <text:s/>electoral committees<text:s/><text:s/>shall be <text:s/>formed and <text:s/>their</text:p>
      <text:p text:style-name="P321">chairpersons shall <text:s/>be appointed <text:s/>by the area electoral committee</text:p>
      <text:p text:style-name="P322">at least 60 days prior to the election day.</text:p>
      <text:p text:style-name="P323">District <text:s/>electoral committees <text:s/>shall be <text:s/>formed <text:s/>from <text:s/>the</text:p>
      <text:p text:style-name="P324">candidates <text:s/>nominated <text:s text:c="2"/>by <text:s/>the <text:s text:c="2"/>political <text:s/>parties, <text:s text:c="2"/>political</text:p>
      <text:p text:style-name="P325">organisations that <text:s/>have received <text:s/>mandates of the Seimas members</text:p>
      <text:p text:style-name="P326">in the <text:s/>multi-member electoral <text:s/>area according <text:s/>to <text:s/>the <text:s/>list <text:s/>of</text:p>
      <text:p text:style-name="P327">nominated candidates <text:s/>(joint <text:s text:c="2"/>list). The above political parties</text:p>
      <text:p text:style-name="P328">and political <text:s/>organisations shall <text:s/>have the right to nominate up</text:p>
      <text:p text:style-name="P329">to three <text:s/>representatives of <text:s/>said parties <text:s/>and <text:s/>organisation <text:s/>as</text:p>
      <text:p text:style-name="P330">candidates to <text:s/>district electoral committee. If no candidates are</text:p>
      <text:p text:style-name="P331">nominated, <text:s/>the <text:s/>area <text:s/>electoral <text:s/>committee <text:s/>may <text:s/>proportionately</text:p>
      <text:p text:style-name="P332">increase the representation quota of political parties, political</text:p>
      <text:p text:style-name="P333">organisations. <text:s text:c="5"/></text:p>
      <text:p text:style-name="P334">District <text:s/>electoral <text:s/>committees <text:s/>shall <text:s/>elect <text:s/>their <text:s/>deputy</text:p>
      <text:p text:style-name="P335">chairperson and secretary at the first sitting.</text:p>
      <text:p text:style-name="P336"/>
      <text:p text:style-name="P337">Article 15. Powers of the <text:s/>District Electoral Committee</text:p>
      <text:p text:style-name="P338"/>
      <text:p text:style-name="P339"><text:span text:style-name="T340">The district electoral <text:s/>committee shall:</text:span></text:p>
      <text:p text:style-name="P341"><text:span text:style-name="T342">1</text:span><text:span text:style-name="T343">) obtain <text:s text:c="2"/>lists <text:s/>of voters <text:s/>from the <text:s/>executive bodies <text:s/>of</text:span></text:p>
      <text:p text:style-name="Normal"><text:span text:style-name="T344">local governments, <text:s/>review and approve them;</text:span></text:p>
      <text:p text:style-name="P345"><text:span text:style-name="T346">2</text:span><text:span text:style-name="T347">) consider <text:s/>complaints concerning <text:s/>errors made in the lists</text:span></text:p>
      <text:p text:style-name="Normal"><text:span text:style-name="T348">of voters;</text:span></text:p>
      <text:p text:style-name="P349"><text:span text:style-name="T350">3</text:span><text:span text:style-name="T351">) deliver <text:s/>the list <text:s text:c="2"/>of voters of the district to the area</text:span></text:p>
      <text:p text:style-name="Normal"><text:span text:style-name="T352">electoral committee at least 30 days prior to the election day;</text:span></text:p>
      <text:p text:style-name="P353"><text:span text:style-name="T354">4</text:span><text:span text:style-name="T355">) hand <text:s/>in or deliver in any other way, <text:s/>voter certificates</text:span></text:p>
      <text:p text:style-name="Normal"><text:span text:style-name="T356">to the voters;</text:span></text:p>
      <text:p text:style-name="P357"><text:span text:style-name="T358">5</text:span><text:span text:style-name="T359">) ensure <text:s/>that polling <text:s/>places and <text:s/>ballot-boxe</text:span><text:span text:style-name="T360">s <text:s/>meet <text:s/>the</text:span></text:p>
      <text:p text:style-name="Normal"><text:span text:style-name="T361">requirements established by this Law;</text:span></text:p>
      <text:p text:style-name="P362"><text:span text:style-name="T363">6</text:span><text:span text:style-name="T364">) on the election day organise voting in the district;</text:span></text:p>
      <text:p text:style-name="P365"><text:span text:style-name="T366">7</text:span><text:span text:style-name="T367">) calculate <text:s/>votes of <text:s/>the district <text:s/>and <text:s/>draw <text:s/>up <text:s/>a <text:s/>vote</text:span></text:p>
      <text:p text:style-name="Normal"><text:span text:style-name="T368">calculation record of the district;</text:span></text:p>
      <text:p text:style-name="P369"><text:span text:style-name="T370">8</text:span><text:span text:style-name="T371">) consider <text:s/>the appeals <text:s/>of <text:s text:c="3"/>voters,<text:s/></text:span><text:span text:style-name="T372"><text:s/>representatives <text:s/>of</text:span></text:p>
      <text:p text:style-name="P373">political parties <text:s/>and political <text:s/>organisations in <text:s/>the electoral</text:p>
      <text:p text:style-name="P374">committees <text:s text:c="2"/>and election <text:s/>observers <text:s/>on <text:s/>issues <text:s/>concerning <text:s/>the</text:p>
      <text:p text:style-name="P375">preparation of <text:s/>elections, organisation of voting, calculation of</text:p>
      <text:p text:style-name="P376">votes, and the compilation of vote calculation records, and <text:s/>pass</text:p>
      <text:p text:style-name="Normal"><text:span text:style-name="T377">decisions relative thereto; and</text:span></text:p>
      <text:p text:style-name="P378"><text:span text:style-name="T379">9</text:span><text:span text:style-name="T380">) exercise other powers provided by this Law.</text:span></text:p>
      <text:p text:style-name="P381"/>
      <text:p text:style-name="P382">Article 16. Organisation of Electoral Committee Work</text:p>
      <text:p text:style-name="P383"/>
      <text:p text:style-name="P384">The sittings of electoral committees shall be valid if they</text:p>
      <text:p text:style-name="P385">are attended by at least 3/5<text:s/>of the committee members. Committee</text:p>
      <text:p text:style-name="P386">decisions shall <text:s/>be adopted <text:s/>by an <text:s/>open majority <text:s text:c="2"/>vote <text:s/>of <text:s/>the</text:p>
      <text:p text:style-name="P387">committee members <text:s/>attending the <text:s/>sitting. In <text:s/>the event of a tie</text:p>
      <text:p text:style-name="P388">vote, the <text:s/>vote of <text:s/>the chairperson <text:s/>of the <text:s/>committee <text:s/>shall <text:s/>be</text:p>
      <text:p text:style-name="P389">decisive. Committee <text:s/>members who disagree with the decision shall</text:p>
      <text:p text:style-name="P390">have the <text:s/>right to <text:s/>voice their <text:s/>individual opinion <text:s/>in <text:s/>writing,</text:p>
      <text:p text:style-name="P391">which <text:s text:c="2"/>shall be <text:s/>attached to <text:s/>the minutes <text:s/>of the <text:s/>sitting. Upon</text:p>
      <text:p text:style-name="P392">termination of <text:s/>voting, district <text:s/>electoral committees <text:s/>may <text:s/>only</text:p>
      <text:p text:style-name="P393">adopt decisions <text:s/>which are <text:s/>relative to <text:s/>the compilation <text:s/>of vote</text:p>
      <text:p text:style-name="P394">calculation records.</text:p>
      <text:p text:style-name="P395">Sittings of electoral <text:s/>committees shall be open. They may be</text:p>
      <text:p text:style-name="P396">attended by <text:s/>the representatives <text:s/>of political parties, political</text:p>
      <text:p text:style-name="P397">organisations in the electoral committees, and election observers</text:p>
      <text:p text:style-name="P398">and representatives of all mass media.</text:p>
      <text:p text:style-name="P399">Upon the formation of electoral committees, the chairpersons</text:p>
      <text:p text:style-name="P400">and members <text:s/>thereof shall <text:s/>be prohibited from campaigning in any</text:p>
      <text:p text:style-name="P401">form and <text:s/>from <text:s/>exerting, <text:s/>in any manner, influence upon the will</text:p>
      <text:p text:style-name="P402">of the <text:s/>voters. Persons who violate this provision may be removed</text:p>
      <text:p text:style-name="P403">from the electoral committee.</text:p>
      <text:p text:style-name="P404"/>
      <text:p text:style-name="P405">Article 17. Appeals against the Decisions of Electoral</text:p>
      <text:p text:style-name="P406">Committees Passed prior to the Termination of</text:p>
      <text:p text:style-name="P407">Voting</text:p>
      <text:p text:style-name="P408"/>
      <text:p text:style-name="P409">The <text:s/>representatives <text:s/>of <text:s/>political <text:s/>parties <text:s/>and <text:s/>political</text:p>
      <text:p text:style-name="P410">organisations in the electoral committees, election observers and</text:p>
      <text:p text:style-name="P411">voters <text:s/>may appeal to a superior electoral committee <text:s/>against the</text:p>
      <text:p text:style-name="P412"/>
      <text:p text:style-name="P413">decisions ofelectoral <text:s/>committees passed prior to the termination</text:p>
      <text:p text:style-name="Normal"><text:span text:style-name="T414">of voting as follows:</text:span></text:p>
      <text:p text:style-name="P415"><text:span text:style-name="T416">1</text:span><text:span text:style-name="T417">) <text:s/>against<text:s/></text:span><text:span text:style-name="T418"><text:s text:c="2"/>decisions <text:s text:c="2"/>passed <text:s text:c="2"/>by <text:s text:c="2"/>district <text:s text:c="2"/>electoral</text:span></text:p>
      <text:p text:style-name="Normal"><text:span text:style-name="T419">committees -- to the area electoral committee ;</text:span></text:p>
      <text:p text:style-name="P420"><text:span text:style-name="T421">2</text:span><text:span text:style-name="T422">) against <text:s/>decisions passed by area electoral committees --</text:span></text:p>
      <text:p text:style-name="Normal"><text:span text:style-name="T423">to the Central Electoral Committee; and</text:span></text:p>
      <text:p text:style-name="P424"><text:span text:style-name="T425">3</text:span><text:span text:style-name="T426">) <text:s/>against <text:s text:c="2"/>decisions <text:s/>passed <text:s/>by <text:s/>the <text:s/>Central <text:s/>Electoral</text:span></text:p>
      <text:p text:style-name="P427">Committee -- to the Supreme Court of Lithuania.</text:p>
      <text:p text:style-name="P428">Appeals must <text:s/>be investigated <text:s text:c="2"/>within <text:s/>48 hours <text:s/>from <text:s text:c="2"/>the</text:p>
      <text:p text:style-name="P429">filing thereof. <text:s/>Days off <text:s/>shall also <text:s/>be included <text:s/>in this <text:s/>time</text:p>
      <text:p text:style-name="P430">limit. The decision of the Supreme Court shall be final.</text:p>
      <text:p text:style-name="P431"/>
      <text:p text:style-name="P432">Article 18. Assistance for Electoral Committees</text:p>
      <text:p text:style-name="P433"/>
      <text:p text:style-name="P434">Heads <text:s/>and <text:s text:c="2"/>officers <text:s/>of <text:s text:c="2"/>State <text:s text:c="2"/>and <text:s text:c="2"/>local <text:s text:c="2"/>government</text:p>
      <text:p text:style-name="P435">institutions, enterprises, <text:s/>offices and organisations must assist</text:p>
      <text:p text:style-name="P436">electoral committees <text:s/>in exercising their powers and must furnish</text:p>
      <text:soft-page-break/>
      <text:p text:style-name="P437">them with necessary information.</text:p>
      <text:p text:style-name="P438">State <text:s/>and <text:s text:c="2"/>local <text:s/>government <text:s text:c="2"/>institutions, <text:s/>enterprises,</text:p>
      <text:p text:style-name="P439">offices, and <text:s/>organisations as <text:s/>well as <text:s/>their heads and officers</text:p>
      <text:p text:style-name="P440">must, no <text:s/>later than within 3<text:s/>days, consider <text:s/>requests <text:s/>submitted</text:p>
      <text:p text:style-name="P441">by electoral committees and give justified responses.</text:p>
      <text:p text:style-name="P442">Electoral committees <text:s/>may <text:s/>employ <text:s/>the <text:s/>required <text:s/>number <text:s/>of</text:p>
      <text:p text:style-name="P443">personnel for auxiliary work.</text:p>
      <text:p text:style-name="P444">Local governments, State institutions and organisations must</text:p>
      <text:p text:style-name="P445">provide electoral <text:s/>committees with premises and equipment for the</text:p>
      <text:p text:style-name="P446">preparation and conduct of elections.</text:p>
      <text:p text:style-name="P447"/>
      <text:p text:style-name="P448">Article 19. Remuneration of Electoral Committee Members</text:p>
      <text:p text:style-name="P449"/>
      <text:p text:style-name="P450">For their <text:s/>work in <text:s/>electoral committees, <text:s/>the <text:s/>chairpersons</text:p>
      <text:p text:style-name="P451">and members <text:s/>thereof <text:s/>shall receive remuneration according to the</text:p>
      <text:p text:style-name="P452">rates submitted <text:s/>by the <text:s/>Central Electoral <text:s/>Committee,approved by</text:p>
      <text:p text:style-name="P453">the Government. <text:s text:c="4"/>Article <text:s/>20. <text:s text:c="2"/>Changing <text:s/>the <text:s/>Composition <text:s/>of</text:p>
      <text:p text:style-name="P454">Electoral Committees</text:p>
      <text:p text:style-name="P455">Chairpersons <text:s/>and members <text:s/>of electoral <text:s/>committees may <text:s/>be</text:p>
      <text:p text:style-name="P456">dismissed from <text:s/>their posts <text:s/>in the committees by the institution</text:p>
      <text:p text:style-name="P457">which approved the composition of the committee. <text:s/>As necessary, a</text:p>
      <text:p text:style-name="P458">new chairperson <text:s/>or a <text:s/>member of <text:s/>electoral committees <text:s/>shall <text:s/>be</text:p>
      <text:p text:style-name="P459">appointed according to the procedure established by this Law.</text:p>
      <text:p text:style-name="Normal"/>
      <text:p text:style-name="P460"><text:span text:style-name="T461">IV</text:span><text:span text:style-name="T462">. Lists of Voters</text:span></text:p>
      <text:p text:style-name="P463"/>
      <text:p text:style-name="P464"/>
      <text:p text:style-name="P465">Article 21. Compiling <text:s/>the Lists of Voters</text:p>
      <text:p text:style-name="P466"/>
      <text:p text:style-name="P467">For <text:s/>the <text:s/>conduct <text:s/>of <text:s/>elections, <text:s/>voters' <text:s/>lists <text:s/>of <text:s/>every</text:p>
      <text:p text:style-name="P468">electoral <text:s/>district <text:s/>shall <text:s/>be <text:s/>compiled. <text:s/>Said <text:s/>lists <text:s/>shall <text:s/>be</text:p>
      <text:p text:style-name="P469">compiled by <text:s/>the executive <text:s/>bodies of relevant local governments,</text:p>
      <text:p text:style-name="P470">signed by <text:s/>their chief executives, and delivered to the <text:s/>district</text:p>
      <text:p text:style-name="P471">electoral committees <text:s/>at least 40 days prior to the election day.</text:p>
      <text:p text:style-name="P472">The approved <text:s/>lists of <text:s/>voters shall be signed by the chairperson</text:p>
      <text:p text:style-name="P473">and secretary of the<text:s/>district electoral committee.</text:p>
      <text:p text:style-name="P474"/>
      <text:p text:style-name="P475"/>
      <text:p text:style-name="P476">Article 22. General Procedure for Placing Citizens in</text:p>
      <text:p text:style-name="P477">Voters' Lists</text:p>
      <text:p text:style-name="P478"/>
      <text:p text:style-name="P479">Citizens of <text:s/>the Republic <text:s/>of Lithuania <text:s/>who are entitled to</text:p>
      <text:p text:style-name="P480">vote and <text:s/>who, at <text:s/>the moment <text:s/>of compiling the voters' list, are</text:p>
      <text:p text:style-name="P481">permanently residing <text:s/>in the <text:s/>territory of <text:s/>the <text:s/>given <text:s/>electoral</text:p>
      <text:p text:style-name="P482">district shall be placed <text:s/>in the voters' list.</text:p>
      <text:p text:style-name="P483">In the event that a voter changes his or her permanent place</text:p>
      <text:p text:style-name="P484">of residence after the compilation of these lists, said voter may</text:p>
      <text:p text:style-name="P485">be placed <text:s/>in the <text:s/>voters' list <text:s/>of the <text:s/>new place <text:s/>of residence,</text:p>
      <text:p text:style-name="P486">provided that <text:s/>he or <text:s/>she has <text:s/>submitted an <text:s/>application <text:s/>to <text:s/>the</text:p>
      <text:p text:style-name="P487">electoral committee <text:s/>of this <text:s/>district concerning registration in</text:p>
      <text:p text:style-name="P488">the voters' <text:s/>list at <text:s/>least 25 <text:s/>days prior <text:s/>to the elections. The</text:p>
      <text:p text:style-name="P489">district<text:s/>electoral committee must see to it that the name of said</text:p>
      <text:p text:style-name="P490">voter is <text:s/>struck from <text:s/>the voters' list of the electoral district</text:p>
      <text:p text:style-name="P491">of his or her former permanent place of residence.</text:p>
      <text:p text:style-name="P492"/>
      <text:p text:style-name="P493">Article 23. Registration of National Defence Servicemen <text:s/>in</text:p>
      <text:p text:style-name="P494">Voters' Lists</text:p>
      <text:p text:style-name="P495"/>
      <text:p text:style-name="P496">Persons performing <text:s/>military or alternative service shall be</text:p>
      <text:p text:style-name="P497">placed in <text:s/>the voters' <text:s/>lists of the electoral districts on whose</text:p>
      <text:p text:style-name="P498">territory they resided permanently before conscription.</text:p>
      <text:soft-page-break/>
      <text:p text:style-name="P499">Officers <text:s/>of <text:s text:c="2"/>the <text:s/>national <text:s/>defence <text:s/>system <text:s/>and <text:s/>internal</text:p>
      <text:p text:style-name="P500">service, <text:s text:c="2"/>non-commissioned officers, <text:s/>and re-enlistees <text:s/>shall be</text:p>
      <text:p text:style-name="P501">placed <text:s text:c="2"/>in the <text:s/>voters' lists of the electoral district on whose</text:p>
      <text:p text:style-name="P502">territory they permanently reside.</text:p>
      <text:p text:style-name="P503"/>
      <text:p text:style-name="P504">Article 24. Registration <text:s/>of Persons who are in the Places</text:p>
      <text:p text:style-name="P505">of Confinement <text:s/>in Voters' Lists</text:p>
      <text:p text:style-name="P506"/>
      <text:p text:style-name="P507">Persons who <text:s/>are in <text:s text:c="2"/>places <text:s/>of confinement shall be placed</text:p>
      <text:p text:style-name="P508">in the voters' lists of the electoral district in whose territory</text:p>
      <text:p text:style-name="P509">they resided permanently prior to their confinement.</text:p>
      <text:p text:style-name="P510"/>
      <text:p text:style-name="P511">Article 25. Registration of Voters <text:s/>in <text:s/>One List Only <text:s/></text:p>
      <text:p text:style-name="P512"/>
      <text:p text:style-name="P513">Every <text:s/>voter may <text:s/>only be <text:s/>registered in <text:s/>one voters' list.</text:p>
      <text:p text:style-name="P514">Compliance with <text:s/>this requirement shall be checked by the Central</text:p>
      <text:p text:style-name="P515">Electoral Committee. <text:s/>Upon establishing <text:s/>that a <text:s/>voter's name <text:s/>is</text:p>
      <text:p text:style-name="P516">placed in <text:s/>the voters' lists of more than one electoral district,</text:p>
      <text:p text:style-name="P517">the Committee <text:s/>shall notify <text:s text:c="2"/>the voter at least 20 days prior to</text:p>
      <text:p text:style-name="P518">the election, <text:s/>so that said voter could , within 10 days, <text:s/>inform</text:p>
      <text:p text:style-name="P519">in which <text:s text:c="2"/>voters' <text:s/>list <text:s/>he or she wishes <text:s/>to be registered. <text:s/>If</text:p>
      <text:p text:style-name="P520">said voter <text:s/>fails to make a choice within the established period,</text:p>
      <text:p text:style-name="P521">the area<text:s text:c="2"/>electoral committee <text:s text:c="2"/>shall <text:s/>register him or her in the</text:p>
      <text:p text:style-name="P522">voters' list <text:s/>of <text:s/>the <text:s/>electoral <text:s/>district <text:s/>in <text:s/>which, <text:s/>in <text:s/>their</text:p>
      <text:p text:style-name="P523">opinion, it <text:s/>would be <text:s/>more convenient for the voter to vote, and</text:p>
      <text:p text:style-name="P524">shall, within <text:s/>3 days, <text:s text:c="2"/>inform <text:s/>the voter <text:s/>thereof. <text:s text:c="5"/>Such <text:s/>a</text:p>
      <text:p text:style-name="P525">decision of <text:s/>the area <text:s/>electoral committee <text:s/>may not <text:s/>be <text:s/>appealed</text:p>
      <text:p text:style-name="P526">against.</text:p>
      <text:p text:style-name="P527"/>
      <text:p text:style-name="P528">Article 26. Public Announcement of Voters' Lists</text:p>
      <text:p text:style-name="P529"/>
      <text:p text:style-name="P530">The electoral district committee shall, at least 30 days</text:p>
      <text:p text:style-name="P531">prior to the elections, announce publicly that the voters' lists</text:p>
      <text:p text:style-name="P532">have <text:s/>been <text:s text:c="2"/>completed <text:s/>and <text:s/>shall <text:s/>provide <text:s/>the <text:s/>voters <text:s/>with <text:s/>a</text:p>
      <text:p text:style-name="P533">possibility <text:s text:c="2"/>to get <text:s/>acquainted with <text:s/>the lists, <text:s/>informing <text:s/>the</text:p>
      <text:p text:style-name="P534">voters of the time and place for doing this.</text:p>
      <text:p text:style-name="P535"/>
      <text:p text:style-name="P536"/>
      <text:p text:style-name="P537">Article 27. Reviewing Voters' Lists</text:p>
      <text:p text:style-name="P538"/>
      <text:p text:style-name="P539">Any <text:s/>voter <text:s text:c="2"/>or <text:s/>representative <text:s/>of <text:s/>a <text:s/>political <text:s/>party <text:s/>or</text:p>
      <text:p text:style-name="P540">political organisation <text:s/>in the <text:s/>electoral <text:s/>committee <text:s/>may <text:s/>submit</text:p>
      <text:p text:style-name="P541">comments <text:s text:c="4"/>to <text:s/>the <text:s text:c="2"/>district <text:s/>electoral <text:s/>committee <text:s/>concerning</text:p>
      <text:p text:style-name="P542">inaccuracies in <text:s/>a voters' <text:s/>list at <text:s/>least 10 <text:s/>days prior <text:s/>to the</text:p>
      <text:p text:style-name="P543">elections. The <text:s/>district electoral <text:s text:c="2"/>committee must consider such</text:p>
      <text:p text:style-name="P544">comments and <text:s/>pass <text:s text:c="2"/>a decision <text:s/>thereon within <text:s/>48 hours <text:s/>of the</text:p>
      <text:p text:style-name="P545">receipt <text:s/>thereof. <text:s text:c="4"/>The <text:s/>decision <text:s/>of <text:s/>the <text:s/>district <text:s/>electoral</text:p>
      <text:p text:style-name="P546">committee may be appealed against to the area electoral<text:s/>committee</text:p>
      <text:p text:style-name="P547">within 48 <text:s/>hours. <text:s/>The <text:s/>area <text:s/>electoral <text:s/>committee <text:s/>must <text:s/>pass <text:s/>a</text:p>
      <text:p text:style-name="P548">decision within <text:s/>48 hours of the receipt of the appeal. <text:s/>Decision</text:p>
      <text:p text:style-name="P549">of the area electoral committee shall be final.</text:p>
      <text:p text:style-name="P550"/>
      <text:p text:style-name="P551">Article 28. Appeals Concerning Restoration of the Right to</text:p>
      <text:p text:style-name="P552">Vote</text:p>
      <text:p text:style-name="P553"/>
      <text:p text:style-name="P554">Voters, representatives <text:s/>of a <text:s/>political party <text:s/>or political</text:p>
      <text:p text:style-name="P555">organisation in <text:s/>the electoral <text:s/>committee or <text:s/>election <text:s/>observers</text:p>
      <text:p text:style-name="P556">shall submit <text:s text:c="2"/>to <text:s/>the <text:s/>district <text:s/>electoral <text:s text:c="3"/>committee <text:s/>appeals</text:p>
      <text:p text:style-name="P557">concerning <text:s/>errors in a voters' list by reason of which the voter</text:p>
      <text:p text:style-name="P558">may not <text:s/>implement <text:s/>his <text:s/>or <text:s/>her <text:s/>right <text:s/>to <text:s/>vote. <text:s/>The <text:s/>district</text:p>
      <text:p text:style-name="P559">electoral committee must consider <text:s/>the appeal and pass a decision</text:p>
      <text:soft-page-break/>
      <text:p text:style-name="P560">thereon at least within 24 hours of the receipt thereof.</text:p>
      <text:p text:style-name="P561">The decision <text:s/>of the <text:s/>district <text:s/>electoral <text:s text:c="3"/>committee <text:s/>may,</text:p>
      <text:p text:style-name="P562">within 48 <text:s/>hours, <text:s text:c="2"/>be appealed <text:s/>against to <text:s/>the district <text:s/>court,</text:p>
      <text:p text:style-name="P563">which shall <text:s/>consider the appeal within 24 hours; the decision of</text:p>
      <text:p text:style-name="P564">the district court shall be final.</text:p>
      <text:p text:style-name="P565">District electoral <text:s/>committees shall <text:s/>inform area <text:s/>electoral</text:p>
      <text:p text:style-name="P566">committees of <text:s/>the <text:s text:c="2"/>appeals<text:s/>received <text:s/>and changes <text:s/>made <text:s/>in <text:s/>the</text:p>
      <text:p text:style-name="P567">voters' lists <text:s text:c="2"/>as <text:s/>soon as possible, but no later than within 24</text:p>
      <text:p text:style-name="P568">hours.</text:p>
      <text:p text:style-name="P569">Comments and <text:s/>appeals filed <text:s/>less than <text:s/>24 <text:s/>hours <text:s/>from <text:s/>the</text:p>
      <text:p text:style-name="P570">beginning of the elections shall not be considered.</text:p>
      <text:p text:style-name="P571"/>
      <text:p text:style-name="P572"/>
      <text:p text:style-name="P573">Article 29. Voters' Lists of Electoral Areas</text:p>
      <text:p text:style-name="P574"/>
      <text:p text:style-name="P575">Electoral area <text:s/>voters' lists <text:s/>shall be compiled by the area</text:p>
      <text:p text:style-name="P576">electoral committee <text:s/>according to the electoral district <text:s/>voters'</text:p>
      <text:p text:style-name="P577">lists submitted <text:s/>by the district electoral committees at least 20</text:p>
      <text:p text:style-name="P578">days prior to the elections. <text:s/></text:p>
      <text:p text:style-name="P579"/>
      <text:p text:style-name="P580">V. Nomination of Candidates for Council Members</text:p>
      <text:p text:style-name="P581"/>
      <text:p text:style-name="P582"/>
      <text:p text:style-name="P583">Article 30. Nomination of Candidates for Council Members in</text:p>
      <text:p text:style-name="P584">Electoral Areas</text:p>
      <text:p text:style-name="P585"/>
      <text:p text:style-name="P586">The following political parties, political organisations and</text:p>
      <text:p text:style-name="P587">public organisations <text:s/>(hereinafter referred <text:s/>to as <text:s/>organisations</text:p>
      <text:p text:style-name="P588">nominating candidates of lists) <text:s/>shall have the right to nominate</text:p>
      <text:p text:style-name="P589">candidates for Council members:</text:p>
      <text:p text:style-name="P590"><text:span text:style-name="T591">1</text:span><text:span text:style-name="T592">) <text:s text:c="2"/>political parties, <text:s/>political organisations <text:s/>registered</text:span></text:p>
      <text:p text:style-name="P593">with the <text:s/>Ministry of <text:s/>Justice under the Law on Political Parties</text:p>
      <text:p text:style-name="Normal"><text:span text:style-name="T594">at least 35 days prior to the</text:span><text:span text:style-name="T595"><text:s/>elections;</text:span></text:p>
      <text:p text:style-name="P596"><text:span text:style-name="T597">2</text:span><text:span text:style-name="T598">) public <text:s/>organisations registered <text:s/>with <text:s/>the <text:s/>Ministry <text:s/>of</text:span></text:p>
      <text:p text:style-name="P599">Justice at <text:s/>least 3 <text:s/>months prior to the elections and <text:s/>for which</text:p>
      <text:p text:style-name="P600">at least <text:s/>200 signatures <text:s/>of <text:s/>electoral <text:s/>area <text:s/>voters <text:s/>have <text:s/>been</text:p>
      <text:p text:style-name="P601">collected, <text:s text:c="2"/>supporting <text:s text:c="2"/>the <text:s text:c="2"/>participation <text:s/><text:s/>of <text:s text:c="2"/>the <text:s text:c="2"/>public</text:p>
      <text:p text:style-name="P602">organisation in <text:s/>the elections <text:s/>at electoral <text:s/>area <text:s/>in <text:s/>which <text:s/>21</text:p>
      <text:p text:style-name="P603">Council members <text:s/>are being <text:s/>elected, at least 1,000 signatures in</text:p>
      <text:p text:style-name="P604">which <text:s text:c="2"/>from 25 <text:s/>to 41 Council members are being elected, and <text:s/>at</text:p>
      <text:p text:style-name="P605">least 2,000 <text:s/>signatures <text:s text:c="2"/>in which <text:s/>51 Council <text:s/>members are being</text:p>
      <text:p text:style-name="P606">elected. Voters' <text:s/>signatures shall <text:s/>be <text:s/>collected <text:s/>on <text:s/>a <text:s/>special</text:p>
      <text:p text:style-name="P607">signature collection <text:s/>sheet.</text:p>
      <text:p text:style-name="P608">Signatures of voters of electoral area shall be collected on</text:p>
      <text:p text:style-name="P609">the sheet bearing the following text:</text:p>
      <text:p text:style-name="P610"/>
      <text:p text:style-name="P611">I, the <text:s/>citizen of the Republic of Lithuania, confirm that I</text:p>
      <text:p text:style-name="P612">support the participation of</text:p>
      <text:p text:style-name="P613">-----------------------------------------------------------------</text:p>
      <text:p text:style-name="P614">( the <text:s/>name of <text:s/>the public <text:s/>organisation nominating <text:s/>the list <text:s/>of</text:p>
      <text:p text:style-name="P615">candidates)</text:p>
      <text:p text:style-name="P616">in the elections<text:s/>of----------------------------------------------</text:p>
      <text:p text:style-name="P617">members in <text:s text:c="9"/>( name of the local government Council)</text:p>
      <text:p text:style-name="P618">-------------------------------:</text:p>
      <text:p text:style-name="P619">(date of the elections)</text:p>
      <text:p text:style-name="P620"/>
      <text:p text:style-name="P621">-----------------------------------------------------------------</text:p>
      <text:p text:style-name="P622">No. <text:s/>Full <text:s text:c="5"/>Number of <text:s text:c="5"/>Date <text:s text:c="5"/>Permanent Date Signature</text:p>
      <text:p text:style-name="P623">name <text:s text:c="5"/>Passport <text:s text:c="6"/>of birth <text:s/>place or</text:p>
      <text:p text:style-name="P624">of a person <text:s text:c="13"/>residence</text:p>
      <text:soft-page-break/>
      <text:p text:style-name="P625">of the RL <text:s text:c="20"/></text:p>
      <text:p text:style-name="P626">-----------------------------------------------------------------</text:p>
      <text:p text:style-name="P627"/>
      <text:p text:style-name="P628">All data <text:s/>shall be entered in the signature collection sheet</text:p>
      <text:p text:style-name="P629">by the <text:s/>voter himself/herself. He or she may support every public</text:p>
      <text:p text:style-name="P630">organisation only <text:s/>once. At <text:s/>the end of the sheet there must be a</text:p>
      <text:p text:style-name="P631">person's name <text:s/>who has <text:s text:c="2"/>collected <text:s text:c="2"/>signatures; <text:s/>full name , the</text:p>
      <text:p text:style-name="P632">number of RL passport, their address and his/her <text:s/>signature .</text:p>
      <text:p text:style-name="P633">An <text:s/>organisation <text:s/>nominating <text:s/>lists <text:s/>of <text:s/>candidates <text:s text:c="3"/>shall</text:p>
      <text:p text:style-name="P634">nominate <text:s text:c="2"/>candidates for <text:s/>Council members in the electoral areas</text:p>
      <text:p text:style-name="P635">by presenting <text:s/>lists of <text:s/>candidates. The <text:s/>number of candidates on</text:p>
      <text:p text:style-name="P636">the list <text:s/>may not be less than 5 and may not exceed the number of</text:p>
      <text:p text:style-name="P637">mandates plus 5 more candidates.</text:p>
      <text:p text:style-name="P638"/>
      <text:p text:style-name="P639">The candidates <text:s/>must meet <text:s/>the <text:s/>requirements <text:s/>prescribed <text:s/>by</text:p>
      <text:p text:style-name="P640">Article 2 of this Law.</text:p>
      <text:p text:style-name="P641"/>
      <text:p text:style-name="P642">Every candidate <text:s/>may be <text:s/>registered <text:s/>only <text:s/>in <text:s/>the <text:s/>list <text:s/>of</text:p>
      <text:p text:style-name="P643">candidates nominated <text:s/>by one <text:s/>organisation nominating the list of</text:p>
      <text:p text:style-name="P644">candidates and <text:s/>only in <text:s/>one electoral area. <text:s/>In the event that a</text:p>
      <text:p text:style-name="P645">person is <text:s/>placed in <text:s text:c="2"/>more <text:s/>than one <text:s/>list, the <text:s/>area <text:s/>electoral</text:p>
      <text:p text:style-name="P646">committee shall <text:s/>request that <text:s/>the person choose in which list of</text:p>
      <text:p text:style-name="P647">candidates he<text:s/><text:s/>or she would like to run for the election. <text:s/>If the</text:p>
      <text:p text:style-name="P648">candidate fails <text:s/>to notify <text:s/>of his or her choice 30 days prior to</text:p>
      <text:p text:style-name="P649">the election <text:s/>day, he <text:s/>or she <text:s/>shall be removed from all lists of</text:p>
      <text:p text:style-name="P650">candidates.</text:p>
      <text:p text:style-name="P651"/>
      <text:p text:style-name="P652">Article 31. Application Documents for the Nomination of</text:p>
      <text:p text:style-name="P653">Candidates for Council Members</text:p>
      <text:p text:style-name="P654"/>
      <text:p text:style-name="P655">For the <text:s/>nomination of candidates, <text:s/>organisations nominating</text:p>
      <text:p text:style-name="P656">lists <text:s/>of <text:s text:c="2"/>candidates <text:s/>must <text:s text:c="2"/>file <text:s/>the <text:s text:c="2"/>following <text:s/>application</text:p>
      <text:p text:style-name="Normal"><text:span text:style-name="T657">documentation with the Central Electoral Committee:</text:span></text:p>
      <text:p text:style-name="P658"><text:span text:style-name="T659">1</text:span><text:span text:style-name="T660">) statutes and registration<text:s/></text:span><text:span text:style-name="T661">documentation;</text:span></text:p>
      <text:p text:style-name="P662"><text:span text:style-name="T663">2</text:span><text:span text:style-name="T664">) a petition for the participation in the elections,</text:span></text:p>
      <text:p text:style-name="P665"><text:span text:style-name="T666">3</text:span><text:span text:style-name="T667">) the <text:s/>list of <text:s/>areas <text:s text:c="2"/>in which <text:s text:c="2"/>organisations nominating</text:span></text:p>
      <text:p text:style-name="Normal"><text:span text:style-name="T668">lists of candidates intend to nominate their candidates;</text:span></text:p>
      <text:p text:style-name="P669"><text:span text:style-name="T670">4</text:span><text:span text:style-name="T671">) documents <text:s/>evidencing <text:s text:c="2"/>the <text:s/>payment <text:s/>of <text:s/>electoral <text:s/>r</text:span><text:span text:style-name="T672">oll</text:span></text:p>
      <text:p text:style-name="P673">deposit in the amount of minimum monthly wage (MMW) multiplied by</text:p>
      <text:p text:style-name="Normal"><text:span text:style-name="T674">the number of areas in which candidates will be nominated;</text:span></text:p>
      <text:p text:style-name="P675"><text:span text:style-name="T676">5</text:span><text:span text:style-name="T677">) the <text:s/>lists of <text:s text:c="2"/>representatives <text:s/>in the Central Electoral</text:span></text:p>
      <text:p text:style-name="P678">Committee and <text:s/>representatives in the area electoral committee<text:s/>of</text:p>
      <text:p text:style-name="P679">the organisation nominating lists of candidates.</text:p>
      <text:p text:style-name="P680">Organisations nominating lists of candidates must file with</text:p>
      <text:p text:style-name="P681">the <text:s/>area <text:s text:c="2"/>electoral <text:s text:c="2"/>committee <text:s text:c="2"/>the <text:s text:c="2"/>following <text:s text:c="2"/>application</text:p>
      <text:p text:style-name="Normal"><text:span text:style-name="T682">documentation:</text:span></text:p>
      <text:p text:style-name="P683"><text:span text:style-name="T684">1</text:span><text:span text:style-name="T685">) the <text:s/>list of nominated candidates in which candidates a</text:span><text:span text:style-name="T686">re</text:span></text:p>
      <text:p text:style-name="P687">placed in <text:s/>a numerical <text:s/>order, signed <text:s/>by a representative of the</text:p>
      <text:p text:style-name="P688">organisation <text:s/>nominating <text:s text:c="2"/>lists <text:s/>of <text:s text:c="2"/>candidates, <text:s/>in <text:s/>the <text:s/>area</text:p>
      <text:p text:style-name="Normal"><text:span text:style-name="T689">electoral committee;</text:span></text:p>
      <text:p text:style-name="P690"><text:span text:style-name="T691">2</text:span><text:span text:style-name="T692">) <text:s text:c="2"/>the written <text:s/>consent of <text:s/>the nominated <text:s/>candidates <text:s/>for</text:span></text:p>
      <text:p text:style-name="Normal"><text:span text:style-name="T693">being nominated in that electoral<text:s/></text:span><text:span text:style-name="T694">area;</text:span></text:p>
      <text:p text:style-name="P695"><text:span text:style-name="T696">3</text:span><text:span text:style-name="T697">) <text:s/>the <text:s text:c="2"/>certificate <text:s/>issued <text:s text:c="2"/>by <text:s/>the <text:s text:c="2"/>Central <text:s/>Electoral</text:span></text:p>
      <text:p text:style-name="P698">Committee, <text:s/>concerning <text:s/>the <text:s/>registration <text:s/>of <text:s/>the <text:s/>organisation,</text:p>
      <text:p text:style-name="P699">nominating lists <text:s/>of candidates, <text:s text:c="2"/>for <text:s/>the participation <text:s/>in the</text:p>
      <text:p text:style-name="P700">elections to the Council of that <text:s/>local government.</text:p>
      <text:p text:style-name="P701">The list <text:s/>of nominated candidates must state the candidate's</text:p>
      <text:p text:style-name="P702">full name, <text:s/>date of <text:s/>birth, and <text:s/>address; attached must also be a</text:p>
      <text:soft-page-break/>
      <text:p text:style-name="P703">document evidencing <text:s text:c="2"/>that <text:s/>the candidate <text:s/>is a <text:s/>citizen <text:s/>of <text:s/>the</text:p>
      <text:p text:style-name="P704">Republic of Lithuania.</text:p>
      <text:p text:style-name="P705">The filing <text:s/>of application <text:s/>documents shall commence 65 days</text:p>
      <text:p text:style-name="P706">before the election and shall end 35 days before the election.</text:p>
      <text:p text:style-name="P707">Upon receipt <text:s/>of application <text:s/>documents from an organisation</text:p>
      <text:p text:style-name="P708">nominating <text:s text:c="2"/>lists of candidates, the Central Electoral Committee</text:p>
      <text:p text:style-name="P709">shall, within <text:s/>2 days, <text:s/>apply to <text:s/>the <text:s/>Ministry <text:s/>of <text:s/>Justice <text:s/>for</text:p>
      <text:p text:style-name="P710">confirmation <text:s/>of <text:s text:c="2"/>the <text:s/>fact <text:s/>that <text:s/>said <text:s/>organisation <text:s/>has <text:s/>been</text:p>
      <text:p text:style-name="P711">registered, its activities have not been suspended or terminated,</text:p>
      <text:p text:style-name="P712">and its <text:s text:c="2"/>filed <text:s/>statutes are valid. The Ministry of Justice must</text:p>
      <text:p text:style-name="P713">give a <text:s/>written reply <text:s/>within 2 <text:s/>days. Upon <text:s/>receipt of <text:s/>a notice</text:p>
      <text:p text:style-name="P714">concerning improper <text:s/>registration or <text:s/>any other deficiencies, the</text:p>
      <text:p text:style-name="P715">Central <text:s/>Electoral <text:s text:c="2"/>Committee <text:s/>must <text:s text:c="2"/>immediately <text:s text:c="2"/>notify <text:s text:c="2"/>the</text:p>
      <text:p text:style-name="P716">representative <text:s/>of <text:s text:c="2"/>the <text:s/>organisation, <text:s text:c="2"/>nominating <text:s text:c="2"/>lists <text:s text:c="2"/>of</text:p>
      <text:p text:style-name="P717">candidates, <text:s text:c="2"/>in the <text:s/>Central Electoral <text:s/>Committee. <text:s text:c="2"/>The Central</text:p>
      <text:p text:style-name="P718">Electoral Committee <text:s/>shall, within <text:s/>7 days <text:s/>after the <text:s/>receipt of</text:p>
      <text:p text:style-name="P719">application <text:s/>documents, <text:s text:c="4"/>issue <text:s text:c="2"/>the <text:s text:c="2"/>certificate <text:s text:c="2"/>to <text:s text:c="2"/>said</text:p>
      <text:p text:style-name="P720">representative, concerning <text:s/>the registration <text:s/>of the organisation</text:p>
      <text:p text:style-name="P721">for the <text:s/>participation in <text:s/>the elections <text:s/>to the local government</text:p>
      <text:p text:style-name="P722">Council. <text:s/></text:p>
      <text:p text:style-name="P723"/>
      <text:p text:style-name="P724">Article 32. Joining of Lists of Candidates</text:p>
      <text:p text:style-name="P725"/>
      <text:p text:style-name="P726">Several <text:s text:c="2"/>organisations nominating <text:s/>lists of <text:s/>candidates may</text:p>
      <text:p text:style-name="P727">join these <text:s text:c="2"/>lists <text:s text:c="2"/>no <text:s/>later than <text:s/>35 days <text:s/>before the <text:s/>day <text:s/>of</text:p>
      <text:p text:style-name="P728">elections. <text:s/>For <text:s/>this <text:s/>purpose <text:s/>they <text:s/>must <text:s/>submit <text:s/>to <text:s/>the <text:s/>area</text:p>
      <text:p text:style-name="P729">electoral committee <text:s/>applications concerning the joining of lists</text:p>
      <text:p text:style-name="P730">of <text:s text:c="2"/>candidates, <text:s text:c="2"/>signed <text:s text:c="2"/>by <text:s text:c="2"/>the <text:s text:c="2"/>representatives <text:s text:c="2"/>of <text:s text:c="2"/>the</text:p>
      <text:p text:style-name="P731">organisations, <text:s text:c="2"/>nominating candidates, <text:s/>in <text:s/>the <text:s/>area <text:s/>electoral</text:p>
      <text:p text:style-name="P732">committee, <text:s text:c="3"/>which <text:s/>are forming <text:s/>the coalition. <text:s/>The joint <text:s/>list</text:p>
      <text:p text:style-name="P733">shall be <text:s/>considered as <text:s/>one list. <text:s/>One <text:s/>organisation <text:s/>nominating</text:p>
      <text:p text:style-name="P734">lists of <text:s/>candidates may <text:s/>participate in <text:s/>only one<text:s text:c="2"/>joint list of</text:p>
      <text:p text:style-name="P735">candidates.</text:p>
      <text:p text:style-name="P736"/>
      <text:p text:style-name="P737">Article 33. A Representative of an Organisation , Nominating</text:p>
      <text:p text:style-name="P738">Lists of Candidates, in the Electoral Committee</text:p>
      <text:p text:style-name="P739"/>
      <text:p text:style-name="P740">When <text:s text:c="2"/>presenting <text:s text:c="2"/>application <text:s text:c="2"/>documents, <text:s text:c="2"/>organisations</text:p>
      <text:p text:style-name="P741">nominating lists <text:s/>of candidates must indicate <text:s/>the full<text:s/>names and</text:p>
      <text:p text:style-name="P742">addresses of <text:s/>their respective <text:s/>representatives in <text:s/>the electoral</text:p>
      <text:p text:style-name="P743">committees. <text:s/>Organisations <text:s text:c="2"/>may <text:s/>at <text:s text:c="2"/>any <text:s/>time <text:s text:c="2"/>replace <text:s/>their</text:p>
      <text:p text:style-name="P744">respective representative <text:s/>in the electoral committee in the same</text:p>
      <text:p text:style-name="P745">manner in which he or she was appointed.</text:p>
      <text:p text:style-name="P746"/>
      <text:p text:style-name="P747">Article 34. The Right to Withdraw Application Documents</text:p>
      <text:p text:style-name="P748"/>
      <text:p text:style-name="P749">Through their <text:s/>respective <text:s text:c="2"/>representatives in the electoral</text:p>
      <text:p text:style-name="P750">committee, <text:s/>organisations nominating lists of candidates <text:s/>as well</text:p>
      <text:p text:style-name="P751">as a <text:s/>person placed <text:s/>in the list of nominated candidates, may, at</text:p>
      <text:p text:style-name="P752">any time, <text:s/>but no <text:s/>later than <text:s/>17 days <text:s/>prior to <text:s/>the <text:s/>elections,</text:p>
      <text:p text:style-name="P753">withdraw the <text:s/>candidacy application. <text:s/>In order to do so, the area</text:p>
      <text:p text:style-name="P754">electoral committee <text:s/>must be <text:s/>applied <text:s/>to, <text:s/>whereas <text:s/>the <text:s/>person,</text:p>
      <text:p text:style-name="P755">nominated by <text:s/>an organisation nominating lists of candidates must</text:p>
      <text:p text:style-name="P756">also notify its representative.</text:p>
      <text:p text:style-name="P757">In the <text:s/>event that application documents are withdrawn by an</text:p>
      <text:p text:style-name="P758">organisation, <text:s/>nominating <text:s text:c="2"/>lists <text:s/>of <text:s text:c="2"/>candidates, <text:s/>which <text:s/>is <text:s/>a</text:p>
      <text:p text:style-name="P759">coalition member, <text:s/>the candidates shall be removed from the joint</text:p>
      <text:p text:style-name="P760">list of <text:s/>candidates and the name of the coalition may be changed.</text:p>
      <text:p text:style-name="P761">In the latter case notification in writing of the representatives</text:p>
      <text:p text:style-name="P762">of the <text:s/>coalition members <text:s/>shall <text:s/>be <text:s/>mandatory. <text:s/>If, <text:s/>after <text:s/>the</text:p>
      <text:p text:style-name="P763">withdrawal of <text:s/>application <text:s/>documents, <text:s/>candidates <text:s/>of <text:s/>only <text:s/>one</text:p>
      <text:soft-page-break/>
      <text:p text:style-name="P764">organisation remain on the joint list of candidates, said persons</text:p>
      <text:p text:style-name="P765">shall run <text:s/>for election <text:s/>only as <text:s/>candidates of <text:s/>the organisation</text:p>
      <text:p text:style-name="P766">nominating lists of candidates.</text:p>
      <text:p text:style-name="P767"/>
      <text:p text:style-name="P768">Article 35. Announcement of the List of <text:s/>Candidates</text:p>
      <text:p text:style-name="P769"/>
      <text:p text:style-name="P770">At least 32 days before the elections, the Central Electoral</text:p>
      <text:p text:style-name="P771">Committee shall establish by drawing lots the election numbers of</text:p>
      <text:p text:style-name="P772">organisations nominating <text:s/>lists of <text:s/>candidates and shall announce</text:p>
      <text:p text:style-name="P773">said numbers in all electoral areas.</text:p>
      <text:p text:style-name="P774"/>
      <text:p text:style-name="P775"/>
      <text:p text:style-name="P776">At least <text:s/>30 days <text:s/>before the <text:s/>election, the <text:s/>area electoral</text:p>
      <text:p text:style-name="P777">committees shall <text:s/>announce the <text:s/>lists of <text:s/>candidates nominated by</text:p>
      <text:p text:style-name="P778">organisations or coalitions <text:s/>as well as their election numbers. <text:s/></text:p>
      <text:p text:style-name="P779">At least <text:s/>15 days <text:s/>before the <text:s/>election, the <text:s/>area electoral</text:p>
      <text:p text:style-name="P780">committee shall <text:s/>deliver the <text:s/>final lists of candidates nominated</text:p>
      <text:p text:style-name="P781">by <text:s/>organisations or coalitions.</text:p>
      <text:p text:style-name="P782"/>
      <text:p text:style-name="Normal"/>
      <text:p text:style-name="P783"><text:span text:style-name="T784">VI</text:span><text:span text:style-name="T785">. Guarantees of the Activities of Candidates for Council</text:span></text:p>
      <text:p text:style-name="P786">Members</text:p>
      <text:p text:style-name="P787"/>
      <text:p text:style-name="P788">Article 36. The Right of Candidates for Council Members to</text:p>
      <text:p text:style-name="P789">Speak at Meetings and<text:s/>Make Use of <text:s/>Mass Media</text:p>
      <text:p text:style-name="P790"/>
      <text:p text:style-name="P791">Upon the <text:s/>commencement of <text:s/>the election campaign, candidates</text:p>
      <text:p text:style-name="P792">for Council <text:s/>members shall have the equal right to speak at voter</text:p>
      <text:p text:style-name="P793">meetings and other meetings, gatherings, and sittings, as well as</text:p>
      <text:p text:style-name="P794">through local <text:s/>mass media <text:s/>and to <text:s/>publicise the programme of the</text:p>
      <text:p text:style-name="P795">organisation that has nominated them. <text:s text:c="2"/></text:p>
      <text:p text:style-name="P796">Local government <text:s/>authorities <text:s/>must <text:s/>provide <text:s/>assistance <text:s/>to</text:p>
      <text:p text:style-name="P797">candidates for <text:s/>local government <text:s/>Councils in organising meetings</text:p>
      <text:p text:style-name="P798">with <text:s/>voters <text:s text:c="2"/>and <text:s/>obtaining <text:s/>necessary <text:s/>information, <text:s/>with<text:s text:c="2"/>the</text:p>
      <text:p text:style-name="P799">exception of <text:s/>confidential information, <text:s/>in accordance <text:s/>with <text:s/>the</text:p>
      <text:p text:style-name="P800">laws of the Republic of Lithuania or decrees of the Government of</text:p>
      <text:p text:style-name="P801">the Republic of Lithuania.</text:p>
      <text:p text:style-name="P802"/>
      <text:p text:style-name="P803">Article 37. Liability for Violation of the Law of the</text:p>
      <text:p text:style-name="P804">Republic of Lithuania on <text:s/>Elections<text:s/>to Local</text:p>
      <text:p text:style-name="P805">Government Councils</text:p>
      <text:p text:style-name="P806"/>
      <text:p text:style-name="P807">Persons who by force, fraud, threats or otherwise hinder the</text:p>
      <text:p text:style-name="P808">implementation of <text:s/>the right <text:s/>to <text:s/>vote, <text:s/>to <text:s/>be <text:s/>elected <text:s/>to <text:s/>the</text:p>
      <text:p text:style-name="P809">Council, or to organise election campaigns, as well as members of</text:p>
      <text:p text:style-name="P810">electoral committees <text:s/>and other <text:s/>officers <text:s/>who <text:s/>falsify <text:s/>election</text:p>
      <text:p text:style-name="P811">documents, calculate <text:s/>votes fraudulently, violate voting secrecy,</text:p>
      <text:p text:style-name="P812">or otherwise <text:s/>violate this <text:s/>Law, shall be liable according to the</text:p>
      <text:p text:style-name="P813">laws of <text:s/>the Republic <text:s/>of Lithuania. <text:s/>Legal actions shall also be</text:p>
      <text:p text:style-name="P814">instituted against <text:s/>persons who publish or otherwise spread false</text:p>
      <text:p text:style-name="P815">statements about <text:s/>a candidate for Council members or prevent said</text:p>
      <text:p text:style-name="P816">candidate from meeting with voters.</text:p>
      <text:p text:style-name="P817"/>
      <text:p text:style-name="P818">Article 38. The Inviolability of a Candidate for Council</text:p>
      <text:p text:style-name="P819">Members</text:p>
      <text:p text:style-name="P820"/>
      <text:p text:style-name="P821">During the <text:s/>election campaign <text:s/>and after the election, until</text:p>
      <text:p text:style-name="P822">the first <text:s/>sitting of <text:s/>the local <text:s/>government Council, a candidate</text:p>
      <text:p text:style-name="P823">for Council <text:s/>member may <text:s/>not, without <text:s/>the consent <text:s/>of <text:s/>the <text:s/>area</text:p>
      <text:p text:style-name="P824">electoral committee, be found criminally responsible or arrested,</text:p>
      <text:p text:style-name="P825">nor may <text:s/>administrative penalties <text:s/>be imposed <text:s/>on him <text:s/>or her for</text:p>
      <text:soft-page-break/>
      <text:p text:style-name="P826">actions committed during the election campaign.</text:p>
      <text:p text:style-name="P827"/>
      <text:p text:style-name="P828">Article 39. Election Observers</text:p>
      <text:p text:style-name="P829"/>
      <text:p text:style-name="P830">An election observer of an <text:s/>organisation nominating lists of</text:p>
      <text:p text:style-name="P831">candidates shall <text:s/>be a person bearing the certificate in the form</text:p>
      <text:p text:style-name="P832">established by the Central Electoral Committee.</text:p>
      <text:p text:style-name="P833">Election observers <text:s/>shall have <text:s/>the right to demand that the</text:p>
      <text:p text:style-name="P834">chairperson and <text:s/>members of <text:s/>an <text:s text:c="2"/>electoral committee, as well as</text:p>
      <text:p text:style-name="P835">persons who <text:s/>are in <text:s/>the polling <text:s/>place, adhere to this and other</text:p>
      <text:p text:style-name="P836">laws of the Republic of Lithuania.</text:p>
      <text:p text:style-name="P837"/>
      <text:p text:style-name="Normal"/>
      <text:p text:style-name="P838"><text:span text:style-name="T839">VII</text:span><text:span text:style-name="T840">. Campaigning</text:span></text:p>
      <text:p text:style-name="P841"/>
      <text:p text:style-name="P842">Article 40. Principles of Campaigning</text:p>
      <text:p text:style-name="P843"/>
      <text:p text:style-name="P844">The opening <text:s/>of the <text:s/>election campaign shall be announced by</text:p>
      <text:p text:style-name="P845">the Central <text:s/>Electoral Committee <text:s/>at least <text:s/>30 days <text:s/>prior to the</text:p>
      <text:p text:style-name="P846">elections. <text:s text:c="4"/></text:p>
      <text:p text:style-name="P847">Organisations <text:s/>nominating <text:s text:c="2"/>lists <text:s/>of <text:s/>candidates <text:s/>or <text:s/>their</text:p>
      <text:p text:style-name="P848">coalitions may <text:s/>start <text:s/>campaigning <text:s/>from <text:s/>the <text:s/>day <text:s/>the <text:s/>election</text:p>
      <text:p text:style-name="P849">campaign starts; provisions set forth in this Chapter shall apply</text:p>
      <text:p text:style-name="P850">to the election campaign.</text:p>
      <text:p text:style-name="P851">Campaigning may <text:s/>be conducted in any form or manner provided</text:p>
      <text:p text:style-name="P852">that the <text:s/>Constitution and <text:s/>the laws of the Republic of Lithuania</text:p>
      <text:p text:style-name="P853">are not violated thereby.</text:p>
      <text:p text:style-name="P854">Commanders of <text:s/>national defence <text:s/>and interior <text:s/>service units</text:p>
      <text:p text:style-name="P855">and chief <text:s/>officers of <text:s/>the<text:s/>places <text:s/>of confinement <text:s/>shall provide</text:p>
      <text:p text:style-name="P856">conditions for <text:s/>the representatives of <text:s/>organisations, nominating</text:p>
      <text:p text:style-name="P857">lists of candidates, in the Central Electoral Committee to visit,</text:p>
      <text:p text:style-name="P858">upon presenting <text:s/>their certificates, military units and places of</text:p>
      <text:p text:style-name="P859">confinement for the<text:s/>election purposes.</text:p>
      <text:p text:style-name="P860"/>
      <text:p text:style-name="P861">Article 41. Conditions and Procedure for the Utilisation of</text:p>
      <text:p text:style-name="P862">the Mass Media</text:p>
      <text:p text:style-name="P863"/>
      <text:p text:style-name="P864">Organisations <text:s text:c="2"/>nominating <text:s text:c="2"/>candidates for <text:s/>Council members</text:p>
      <text:p text:style-name="P865">shall be <text:s/>entitled to <text:s/>make use <text:s/>of national and local government</text:p>
      <text:p text:style-name="P866">mass media <text:s/>free of <text:s/>charge. The <text:s/>scope and <text:s/>time of the national</text:p>
      <text:p text:style-name="P867">radio and <text:s/>television programs <text:s/>shall be specified by the Central</text:p>
      <text:p text:style-name="P868">Electoral Committee <text:s/>on co-ordination <text:s/>with the chief officers of</text:p>
      <text:p text:style-name="P869">the Lithuanian <text:s/>Radio and <text:s/>Television, and <text:s/>shall be allocated in</text:p>
      <text:p text:style-name="P870">the <text:s/>manner <text:s text:c="2"/>ensuring <text:s/>the <text:s text:c="2"/>principle <text:s/>of <text:s text:c="2"/>equality <text:s/>of <text:s text:c="2"/>said</text:p>
      <text:p text:style-name="P871">organisations.<text:s/></text:p>
      <text:p text:style-name="P872">Each <text:s text:c="2"/>organisation nominating lists of candidates <text:s/>shall be</text:p>
      <text:p text:style-name="P873">allocated <text:s/>equal <text:s text:c="2"/>time <text:s text:c="3"/>on <text:s/>the <text:s/>local <text:s/>government <text:s/>radio <text:s/>and</text:p>
      <text:p text:style-name="P874">television programmes.</text:p>
      <text:p text:style-name="P875">Campaigning over<text:s text:c="2"/>the commercial mass media shall be limited</text:p>
      <text:p text:style-name="P876">only by the amount of funds on the election accounts.</text:p>
      <text:p text:style-name="P877">In the <text:s/>event that <text:s/>mass media <text:s/>makes public <text:s text:c="2"/>the <text:s/>material</text:p>
      <text:p text:style-name="P878">discrediting a <text:s/>candidate for <text:s/>Council members (such material may</text:p>
      <text:p text:style-name="P879">be publicised <text:s/>10 days <text:s/>before<text:s/>the <text:s/>elections at <text:s/>the latest), it</text:p>
      <text:p text:style-name="P880">must itself <text:s/>announce the <text:s/>candidate's <text:s text:c="2"/>response at least 3 days</text:p>
      <text:p text:style-name="P881">prior to the election.</text:p>
      <text:p text:style-name="P882">All <text:s/>disputes <text:s/>related <text:s/>to <text:s/>election <text:s/>campaigning <text:s/>shall <text:s/>be</text:p>
      <text:p text:style-name="P883">settled by <text:s text:c="2"/>electoral <text:s/>committee according <text:s/>to the <text:s/>principle of</text:p>
      <text:p text:style-name="P884">equal rights of candidates nominated by <text:s/>organisations nominating</text:p>
      <text:p text:style-name="P885">lists of candidates.</text:p>
      <text:p text:style-name="P886"/>
      <text:p text:style-name="P887">Article 42. Prohibition for the Officers of State and Local</text:p>
      <text:soft-page-break/>
      <text:p text:style-name="P888">Government Institutions <text:s/>to Exert <text:s/>Influence upon the Will of the</text:p>
      <text:p text:style-name="P889">Voters</text:p>
      <text:p text:style-name="P890">During election <text:s/>campaigns, <text:s/>officers <text:s/>of <text:s/>State <text:s/>and <text:s/>local</text:p>
      <text:p text:style-name="P891">government institutions <text:s/>as well <text:s/>as employees <text:s/>of the <text:s/>State and</text:p>
      <text:p text:style-name="P892">local government <text:s/>mass media shall be prohibited from using their</text:p>
      <text:p text:style-name="P893">official <text:s/>duties <text:s text:c="2"/>for <text:s/>any <text:s/>form <text:s/>of <text:s/>campaigning <text:s/>or <text:s/>otherwise</text:p>
      <text:p text:style-name="P894">attempting to exert influence upon the will of the voters.</text:p>
      <text:p text:style-name="P895">If such persons are candidates for Council members, they may</text:p>
      <text:p text:style-name="P896">use the <text:s/>mass media <text:s/>only according to the procedure set forth in</text:p>
      <text:p text:style-name="P897">Par.1 hereof. <text:s/>In the <text:s/>event that <text:s/>the fulfilment of their duties</text:p>
      <text:p text:style-name="P898">requires that <text:s/>they announce <text:s/>important news <text:s/>to the <text:s/>mass media,</text:p>
      <text:p text:style-name="P899">they may do so only at a press conference.</text:p>
      <text:p text:style-name="P900"/>
      <text:p text:style-name="P901"/>
      <text:p text:style-name="P902">Article 43. Provision of Finances for Campaigning</text:p>
      <text:p text:style-name="P903"/>
      <text:p text:style-name="P904">Campaigning shall <text:s/>be financed <text:s/>from State <text:s/>funds as well as</text:p>
      <text:p text:style-name="P905">from the <text:s/>funds raised <text:s/>by <text:s text:c="2"/>organisations, nominating <text:s/>lists <text:s/>of</text:p>
      <text:p text:style-name="P906">candidates which shall be deposited in special election accounts.</text:p>
      <text:p text:style-name="P907">The <text:s/>maximum <text:s/>sum <text:s/>allowed <text:s/>for <text:s/>campaigning <text:s/>shall <text:s/>be <text:s/>the</text:p>
      <text:p text:style-name="P908">equivalent of <text:s/>20 AMW for each <text:s/>electoral roll and 200 AMW for an</text:p>
      <text:p text:style-name="P909">organisation nominating <text:s/>lists<text:s/>of <text:s/>candidates. <text:s text:c="2"/>If the amount of</text:p>
      <text:p text:style-name="P910">money <text:s/>transferred <text:s text:c="2"/>into <text:s/>an <text:s/>appropriate <text:s/>account <text:s/>exceeds <text:s/>the</text:p>
      <text:p text:style-name="P911">established sum, the bank shall transfer the surplus to the State</text:p>
      <text:p text:style-name="P912">Budget. It <text:s/>shall be <text:s/>prohibited to <text:s/>use other funds for covering</text:p>
      <text:p text:style-name="P913">the expenses <text:s/>of the <text:s text:c="2"/>election <text:s/>campaign. Upon establishing that</text:p>
      <text:p text:style-name="P914">campaigning was <text:s/>financed with <text:s/>funds other <text:s/>than those withdrawn</text:p>
      <text:p text:style-name="P915">from the <text:s/>election account, <text:s/>the paid sum shall be recovered from</text:p>
      <text:p text:style-name="P916">the payee <text:s/>without suit <text:s/>and shall <text:s/>be transferred into the State</text:p>
      <text:p text:style-name="P917">Budget.</text:p>
      <text:p text:style-name="P918">State funds <text:s/>shall be <text:s/>used to <text:s/>pay for time on the national</text:p>
      <text:p text:style-name="P919">and local <text:s/>government radio <text:s/>and television <text:s/>allotted <text:s/>under this</text:p>
      <text:p text:style-name="P920">Law <text:s text:c="2"/>and for <text:s/>printing the election programme for each electoral</text:p>
      <text:p text:style-name="P921">roll.</text:p>
      <text:p text:style-name="P922">The utilisation <text:s/>of funds allocated for campaigning shall<text:s/>be</text:p>
      <text:p text:style-name="P923">controlled <text:s/>by <text:s/>financial <text:s/>institutions, <text:s/>the <text:s/>Central <text:s/>Electoral</text:p>
      <text:p text:style-name="P924">Committee <text:s/>and <text:s text:c="2"/>area <text:s/>electoral <text:s text:c="2"/>committees. <text:s text:c="5"/>Organisations</text:p>
      <text:p text:style-name="P925">nominating lists of voters must publish in the press consolidated</text:p>
      <text:p text:style-name="P926">reports concerning <text:s/>the sources <text:s/>of <text:s/>funds <text:s/>and <text:s/>the <text:s/>utilisation</text:p>
      <text:p text:style-name="P927">thereof for <text:s/>campaigning <text:s text:c="3"/>no <text:s/>later <text:s/>than <text:s/>30 <text:s/>days <text:s/>after <text:s/>the</text:p>
      <text:p text:style-name="P928">elections. <text:s/>The <text:s text:c="2"/>amount <text:s/>of <text:s text:c="2"/>funds <text:s/>received <text:s text:c="2"/>for <text:s/>each <text:s/>roll,</text:p>
      <text:p text:style-name="P929">organisation nominating <text:s/>the list <text:s/>of candidates <text:s/>and the balance</text:p>
      <text:p text:style-name="P930">must also be specified in the report. The election accounts shall</text:p>
      <text:p text:style-name="P931">be <text:s/>closed <text:s text:c="2"/>no <text:s/>later <text:s text:c="2"/>than <text:s/>25 <text:s text:c="2"/>days <text:s/>after <text:s text:c="2"/>the <text:s/>elections.</text:p>
      <text:p text:style-name="P932">Organisations nominating <text:s/>lists of <text:s/>candidates shall use at their</text:p>
      <text:p text:style-name="P933">discretion the <text:s/>funds which <text:s/>have not <text:s/>been used for campaigning.</text:p>
      <text:p text:style-name="P934">The bank <text:s/>shall transfer <text:s/>into the <text:s/>State Budget <text:s/>sums <text:s/>from <text:s/>the</text:p>
      <text:p text:style-name="P935">accounts which have not been closed by the fixed date.</text:p>
      <text:p text:style-name="P936"/>
      <text:p text:style-name="P937">Article 44. Prohibition of Campaigning</text:p>
      <text:p text:style-name="P938"/>
      <text:p text:style-name="P939">Campaigning shall <text:s/>be prohibited <text:s/>during the 24 hours period</text:p>
      <text:p text:style-name="P940">before the <text:s/>beginning of <text:s/>elections and <text:s/>on the election day. <text:s/>No</text:p>
      <text:p text:style-name="P941">campaign posters <text:s/>shall be allowed in or within a 50 metre radius</text:p>
      <text:p text:style-name="P942">of the voting place. <text:s text:c="4"/></text:p>
      <text:p text:style-name="P943"/>
      <text:p text:style-name="P944"/>
      <text:p text:style-name="Normal"/>
      <text:p text:style-name="P945"><text:span text:style-name="T946">VIII</text:span><text:span text:style-name="T947">. Preparatory Activities for the Organisation of Elections</text:span></text:p>
      <text:p text:style-name="P948"/>
      <text:p text:style-name="P949"/>
      <text:soft-page-break/>
      <text:p text:style-name="P950">Article 45. Ballot-papers</text:p>
      <text:p text:style-name="P951"/>
      <text:p text:style-name="P952">During <text:s/>elections <text:s/>to <text:s/>the <text:s/>Council, <text:s/>each <text:s/>voter <text:s/>shall <text:s/>be</text:p>
      <text:p text:style-name="P953">presented<text:s/>with one ballot-paper whereon the election number of an</text:p>
      <text:p text:style-name="P954">organisation nominating lists of voters or coalition, the name of</text:p>
      <text:p text:style-name="P955">said organisation, or coalition, and the full names <text:s/>of the first</text:p>
      <text:p text:style-name="P956">five candidates in the list of candidates shall be specified.</text:p>
      <text:p text:style-name="P957">The names <text:s/>of organisations <text:s/>shall be <text:s/>placed on the ballot-</text:p>
      <text:p text:style-name="P958">papers <text:s text:c="2"/>according to <text:s/>the number <text:s/>assigned to <text:s/>them and <text:s/>in <text:s/>the</text:p>
      <text:p text:style-name="P959">increasing order. Coalitions shall be registered according to the</text:p>
      <text:p text:style-name="P960">smallest election <text:s/>number of the organisation nominating lists of</text:p>
      <text:p text:style-name="P961">candidates ,which is a member of the coalition.</text:p>
      <text:p text:style-name="P962"/>
      <text:p text:style-name="P963">Article 46. Delivery of Ballot-papers</text:p>
      <text:p text:style-name="P964"/>
      <text:p text:style-name="P965">Ballot-papers and <text:s/>envelopes shall be delivered to electoral</text:p>
      <text:p text:style-name="P966">districts <text:s/>and <text:s/>post <text:s/>offices <text:s/>at <text:s/>least <text:s/>7 <text:s/>days <text:s/>prior <text:s/>to <text:s/>the</text:p>
      <text:p text:style-name="P967">elections.</text:p>
      <text:p text:style-name="P968">On ships, <text:s text:c="2"/>voters <text:s/>must be <text:s/>provided with <text:s/>free <text:s/>access <text:s/>to</text:p>
      <text:p text:style-name="P969">ballot-papers and <text:s/>envelopes for <text:s/>postal voting <text:s/>at least 10 days</text:p>
      <text:p text:style-name="P970">prior to the day of elections.</text:p>
      <text:p text:style-name="P971">The Central Electoral Committee shall be responsible for the</text:p>
      <text:p text:style-name="P972">printing of <text:s/>ballot-papers and <text:s/>envelopes for <text:s/>postal voting, <text:s/>as</text:p>
      <text:p text:style-name="P973">well as the delivery thereof by the specified date.</text:p>
      <text:p text:style-name="P974"/>
      <text:p text:style-name="P975">Article 47. Voter Certificate</text:p>
      <text:p text:style-name="P976"/>
      <text:p text:style-name="P977">Voter certificates <text:s/>shall be delivered to voters at least 10</text:p>
      <text:p text:style-name="P978">days prior <text:s/>to the <text:s/>election day. <text:s/>If voter <text:s/>certificate <text:s/>is <text:s/>not</text:p>
      <text:p text:style-name="P979">delivered through <text:s/>the fault <text:s/>of the electoral committee, it must</text:p>
      <text:p text:style-name="P980">be issued immediately upon the voter's request.</text:p>
      <text:p text:style-name="P981">In the <text:s/>event that <text:s/>a voter <text:s/>is presented with an inaccurate</text:p>
      <text:p text:style-name="P982">voter certificate, or, due to an error in the list of voters, the</text:p>
      <text:p text:style-name="P983">voter <text:s/>certificate <text:s text:c="2"/>is <text:s/>not <text:s/>issued <text:s/>at <text:s/>all, <text:s/>a <text:s/>correct <text:s/>voter</text:p>
      <text:p text:style-name="P984">certificate shall <text:s/>be issued <text:s/>immediately after <text:s/>rectification of</text:p>
      <text:p text:style-name="P985">the mistake.</text:p>
      <text:p text:style-name="P986">Upon written <text:s/>application, a voter may be issued a duplicate</text:p>
      <text:p text:style-name="P987">voter certificate.</text:p>
      <text:p text:style-name="P988">Each voter certificate shall include the following: <text:s text:c="3"/></text:p>
      <text:p text:style-name="P989"><text:span text:style-name="T990">1</text:span><text:span text:style-name="T991">) the name of the electoral area;<text:s/></text:span></text:p>
      <text:p text:style-name="P992"><text:span text:style-name="T993">2</text:span><text:span text:style-name="T994">) the number of the district electoral committee;</text:span></text:p>
      <text:p text:style-name="P995"><text:span text:style-name="T996">3</text:span><text:span text:style-name="T997">) the voter's number in the district voters' list;</text:span></text:p>
      <text:p text:style-name="P998"><text:span text:style-name="T999">4</text:span><text:span text:style-name="T1000">) the voter's name and surname;</text:span></text:p>
      <text:p text:style-name="P1001"><text:span text:style-name="T1002">5</text:span><text:span text:style-name="T1003">) the voter's permanent place of residence; and</text:span></text:p>
      <text:p text:style-name="P1004"><text:span text:style-name="T1005">6</text:span><text:span text:style-name="T1006">)<text:s/></text:span><text:span text:style-name="T1007">the address of the polling place. <text:s text:c="8"/></text:span></text:p>
      <text:p text:style-name="P1008"/>
      <text:p text:style-name="Normal"/>
      <text:p text:style-name="P1009"><text:span text:style-name="T1010">IX</text:span><text:span text:style-name="T1011">. Voting</text:span></text:p>
      <text:p text:style-name="P1012"/>
      <text:p text:style-name="P1013"/>
      <text:p text:style-name="P1014">Article 48. Time and Place of Voting</text:p>
      <text:p text:style-name="P1015"/>
      <text:p text:style-name="P1016">Voting shall <text:s/>take place on the day of elections from 7 a.m.</text:p>
      <text:p text:style-name="P1017">to 9 <text:s/>p.m. in <text:s/>the <text:s/>polling <text:s/>place <text:s/>designated <text:s/>by <text:s/>the <text:s/>district</text:p>
      <text:p text:style-name="P1018">electoral committee. <text:s/>Voters shall vote in the electoral district</text:p>
      <text:p text:style-name="P1019">in whose <text:s/>list of <text:s/>voters their names have been placed. A voter's</text:p>
      <text:p text:style-name="P1020">vote received <text:s/>by mail <text:s/>shall be valid only in the electoral area</text:p>
      <text:p text:style-name="P1021">in whose list of voters his or her name has been included.</text:p>
      <text:p text:style-name="P1022"/>
      <text:soft-page-break/>
      <text:p text:style-name="P1023">Article 49. Preparation of Polling Places</text:p>
      <text:p text:style-name="P1024"/>
      <text:p text:style-name="P1025">The requirements for the preparation of polling places shall</text:p>
      <text:p text:style-name="P1026">be established by the Central Electoral Committee.</text:p>
      <text:p text:style-name="P1027">Voting booths <text:s/>must be <text:s/>set up <text:s/>so that the voter inside the</text:p>
      <text:p text:style-name="P1028">booth is not visible to anyone.</text:p>
      <text:p text:style-name="P1029">The text <text:s text:c="2"/>of <text:s/>this Law <text:s/>must be accessible in all electoral</text:p>
      <text:p text:style-name="P1030">districts. Lists <text:s/>of candidates <text:s/>nominated by organisations <text:s/>must</text:p>
      <text:p text:style-name="P1031">be posted in the polling place.</text:p>
      <text:p text:style-name="P1032">No <text:s/>other events, <text:s/>except the <text:s/>elections and voting, may be</text:p>
      <text:p text:style-name="P1033">conducted in the polling place and in<text:s/>the 50- metre radius around</text:p>
      <text:p text:style-name="P1034">it.</text:p>
      <text:p text:style-name="P1035"/>
      <text:p text:style-name="P1036">Article 50. Commencement of Voting</text:p>
      <text:p text:style-name="P1037"/>
      <text:p text:style-name="P1038">On the <text:s/>day of <text:s/>elections, the polling place shall be opened</text:p>
      <text:p text:style-name="P1039">only when <text:s/>at least 3/5 of the electoral committee members of the</text:p>
      <text:p text:style-name="P1040">electoral district <text:s/>are present. <text:s/>Then, the <text:s/>chairperson <text:s/>of <text:s/>the</text:p>
      <text:p text:style-name="P1041">district electoral <text:s/>committee, together with other members of the</text:p>
      <text:p text:style-name="P1042">electoral committee, <text:s/>shall <text:s/>ascertain <text:s/>that <text:s/>the <text:s/>ballot-box <text:s/>is</text:p>
      <text:p text:style-name="P1043">empty, and <text:s/>shall seal <text:s/>it up. <text:s/>Having checked <text:s/>that the <text:s/>polling</text:p>
      <text:p text:style-name="P1044">place <text:s/>has <text:s/>been <text:s/>furnished <text:s/>without <text:s/>violating <text:s/>the <text:s/>established</text:p>
      <text:p text:style-name="P1045">requirements, the chairperson of the district electoral committee</text:p>
      <text:p text:style-name="P1046">shall register in the vote calculation record the total number of</text:p>
      <text:p text:style-name="P1047">ballot-papers received <text:s/>at the <text:s/>district, <text:s/>distribute the<text:s/>ballot-</text:p>
      <text:p text:style-name="P1048">papers and <text:s/>lists of <text:s/>voters among <text:s/>the members <text:s/>of the electoral</text:p>
      <text:p text:style-name="P1049">committee, record in the vote calculation record of the electoral</text:p>
      <text:p text:style-name="P1050">district the <text:s/>number of <text:s/>ballot-papers distributed to each member</text:p>
      <text:p text:style-name="P1051">of the <text:s/>electoral committee, <text:s/>and open <text:s/>the polling <text:s/>place, <text:s/>thus</text:p>
      <text:p text:style-name="P1052">proclaiming the commencement of the elections.</text:p>
      <text:p text:style-name="P1053"/>
      <text:p text:style-name="P1054"><text:span text:style-name="T1055">51</text:span><text:span text:style-name="T1056">. Article. Voter Identification</text:span></text:p>
      <text:p text:style-name="P1057"/>
      <text:p text:style-name="P1058"/>
      <text:p text:style-name="P1059">Upon arriving <text:s/>at the polling place, voters shall present to</text:p>
      <text:p text:style-name="P1060">a member <text:s/>of the <text:s/>electoral committee <text:s/>of the <text:s/>electoral district</text:p>
      <text:p text:style-name="P1061">their voter <text:s/>certificates as <text:s/>well as <text:s/>their passports <text:s/>or <text:s/>other</text:p>
      <text:p text:style-name="P1062">documents certifying <text:s/>their identity, and shall sign <text:s/>in the list</text:p>
      <text:p text:style-name="P1063">of voters. <text:s/>Voter certificates <text:s/>shall <text:s/>not <text:s/>be <text:s/>returned <text:s/>to <text:s/>the</text:p>
      <text:p text:style-name="P1064">voters. In <text:s/>the event <text:s/>that a <text:s/>voter has <text:s/>not been issued a voter</text:p>
      <text:p text:style-name="P1065">certificate, it <text:s/>may be issued upon presentation of a passport or</text:p>
      <text:p text:style-name="P1066">any other <text:s/>document certifying <text:s/>his or <text:s/>her identity. <text:s/>After <text:s/>the</text:p>
      <text:p text:style-name="P1067">voter signs <text:s/>in he <text:s/>or she <text:s/>shall be <text:s/>issued a <text:s/>ballot-paper. <text:s/>If</text:p>
      <text:p text:style-name="P1068">voting by <text:s/>mail, a <text:s/>note concerning the issue of the ballot-paper</text:p>
      <text:p text:style-name="P1069">shall be <text:s/>recorded on <text:s/>the voter <text:s/>certificate which shall then be</text:p>
      <text:p text:style-name="P1070">returned to the voter.</text:p>
      <text:p text:style-name="P1071">A voter shall be issued only one ballot-paper. Any electoral</text:p>
      <text:p text:style-name="P1072">committee member <text:s/>who <text:s/>violates <text:s/>the <text:s/>above <text:s/>requirement <text:s/>may <text:s/>be</text:p>
      <text:p text:style-name="P1073">removed from issuing ballot-papers or expelled from<text:s/>the committee</text:p>
      <text:p text:style-name="P1074">members.</text:p>
      <text:p text:style-name="P1075"/>
      <text:p text:style-name="P1076">Article 52. Voting Procedure</text:p>
      <text:p text:style-name="P1077"/>
      <text:p text:style-name="P1078">Upon being <text:s/>issued a <text:s/>ballot-paper, the <text:s/>voter shall go into</text:p>
      <text:p text:style-name="P1079">the voting booth where he or she shall mark the ballot. <text:s text:c="4"/></text:p>
      <text:p text:style-name="P1080">On a ballot-paper, the voter shall mark the name of the list</text:p>
      <text:p text:style-name="P1081">of that <text:s/>organisation or <text:s/>coalition <text:s text:c="2"/>for which <text:s text:c="2"/>he <text:s/>or <text:s/>she <text:s/>is</text:p>
      <text:p text:style-name="P1082">voting.</text:p>
      <text:p text:style-name="P1083">Voters shall personally cast their marked ballot-papers into</text:p>
      <text:p text:style-name="P1084">the ballot-box.</text:p>
      <text:p text:style-name="P1085">At the <text:s/>voter's request, <text:s/>a <text:s/>faulty <text:s/>ballot-paper <text:s/>shall <text:s/>be</text:p>
      <text:soft-page-break/>
      <text:p text:style-name="P1086">exchanged for <text:s/>a new <text:s/>one. Faulty <text:s/>ballot-papers <text:s/>shall <text:s/>be <text:s/>kept</text:p>
      <text:p text:style-name="P1087">separately after the member of the electoral committee who issued</text:p>
      <text:p text:style-name="P1088">the new <text:s/>ballot-paper crosses <text:s/>out and <text:s/>signs the <text:s/>faulty ballot-</text:p>
      <text:p text:style-name="P1089">paper.</text:p>
      <text:p text:style-name="P1090">Voters who are physically incapable of marking their ballot-</text:p>
      <text:p text:style-name="P1091">papers <text:s/>or <text:s/>casting <text:s/>them <text:s/>into <text:s/>the <text:s/>ballot-box <text:s/>themselves <text:s/>may</text:p>
      <text:p text:style-name="P1092">designate another <text:s/>person (with <text:s/>the exception of the chairperson</text:p>
      <text:p text:style-name="P1093">or members <text:s/>of the <text:s/>electoral committee) <text:s/>to carry <text:s/>out the above</text:p>
      <text:p text:style-name="P1094">actions in their place.</text:p>
      <text:p text:style-name="P1095"/>
      <text:p text:style-name="P1096">Article 53. Voting by Mail</text:p>
      <text:p text:style-name="P1097"/>
      <text:p text:style-name="P1098">Voting by <text:s/>mail shall <text:s/>be possible <text:s/>at<text:s/>post <text:s/>offices <text:s/>during</text:p>
      <text:p text:style-name="P1099">business hours beginning 7 days before the elections and ending 1</text:p>
      <text:p text:style-name="P1100">day before <text:s/>the elections <text:s/>if the <text:s/>voter is <text:s/>voting in his or her</text:p>
      <text:p text:style-name="P1101">territory of <text:s/>electoral <text:s/>area, <text:s/>and <text:s/>ending <text:s/>2 <text:s/>days <text:s/>before <text:s/>the</text:p>
      <text:p text:style-name="P1102">elections if <text:s/>the voter is voting in the central post office or a</text:p>
      <text:p text:style-name="P1103">special post <text:s/>office that <text:s/>is located in the territory of another</text:p>
      <text:p text:style-name="P1104">electoral area. <text:s/>Expenses related <text:s/>to voting <text:s/>by <text:s/>mail <text:s/>shall <text:s/>be</text:p>
      <text:p text:style-name="P1105">covered by the State.</text:p>
      <text:p text:style-name="P1106">The head <text:s/>of the <text:s/>post office <text:s/>shall<text:s/>be <text:s/>responsible for the</text:p>
      <text:p text:style-name="P1107">organisation <text:s/>of <text:s/>voting <text:s/>by <text:s/>mail. <text:s/>He <text:s/>or <text:s/>she <text:s/>shall <text:s/>also <text:s/>be</text:p>
      <text:p text:style-name="P1108">responsible for <text:s/>the issue <text:s/>and collection <text:s/>of voucher <text:s/>envelopes</text:p>
      <text:p text:style-name="P1109">during voting by mail.</text:p>
      <text:p text:style-name="P1110">A responsible <text:s/>officer (officers) shall be appointed for the</text:p>
      <text:p text:style-name="P1111">issue and collection of ballot-papers and envelopes.</text:p>
      <text:p text:style-name="P1112">Post offices <text:s/>must provide a place where voters can, without</text:p>
      <text:p text:style-name="P1113">interference, mark <text:s/>their ballot-papers and put them into voucher</text:p>
      <text:p text:style-name="P1114">envelopes.</text:p>
      <text:p text:style-name="P1115">Voting by <text:s/>mail shall <text:s/>be conducted <text:s/>in accordance <text:s/>with the</text:p>
      <text:p text:style-name="P1116">procedure set <text:s/>forth in <text:s/>Articles 51 and 52 of this Law, with the</text:p>
      <text:p text:style-name="P1117">exception of <text:s/>casting ballot-papers into the ballot-box. Together</text:p>
      <text:p text:style-name="P1118">with ballot-papers, voters shall be given envelopes for voting by</text:p>
      <text:p text:style-name="P1119">mail.</text:p>
      <text:p text:style-name="P1120">The voter <text:s/>shall put <text:s/>marked ballot-papers <text:s/>into the voucher</text:p>
      <text:p text:style-name="P1121">envelope,<text:s/>seal <text:s/>it, put <text:s/>the envelope <text:s/>and the <text:s/>voter certificate</text:p>
      <text:p text:style-name="P1122">into the <text:s/>outer envelope and seal it. The outer envelope shall be</text:p>
      <text:p text:style-name="P1123">stamped with the post office seal.</text:p>
      <text:p text:style-name="P1124"/>
      <text:p text:style-name="P1125">Envelope for <text:s/>voting by <text:s/>mail <text:s/>shall <text:s/>be <text:s/>addressed <text:s/>to <text:s/>the</text:p>
      <text:p text:style-name="P1126">electoral committee <text:s/>of the <text:s/>electoral district <text:s/>in the <text:s/>list <text:s/>of</text:p>
      <text:p text:style-name="P1127">voters of which <text:s/>the voter is registered.</text:p>
      <text:p text:style-name="P1128">At least <text:s/>2 days <text:s/>prior to <text:s/>the elections, <text:s/>a postal <text:s/>worker</text:p>
      <text:p text:style-name="P1129">shall bring outer envelopes, voucher envelopes, and ballot-papers</text:p>
      <text:p text:style-name="P1130">to the <text:s/>homes of <text:s/>voters who <text:s/>cannot move. The district electoral</text:p>
      <text:p text:style-name="P1131">committees shall, <text:s/>no later <text:s/>than 7 <text:s/>days before <text:s/>the <text:s/>elections,</text:p>
      <text:p text:style-name="P1132">draw up the list of voters who are unable to move on the basis of</text:p>
      <text:p text:style-name="P1133">the data <text:s/>presented to <text:s/>them in <text:s/>writing by <text:s/>the social <text:s/>care and</text:p>
      <text:p text:style-name="P1134">assistance institutions <text:s/>of the local government. <text:s/>Voters who are</text:p>
      <text:p text:style-name="P1135">not in <text:s/>the list <text:s/>of voters <text:s/>who are <text:s/>unable to move shall not be</text:p>
      <text:p text:style-name="P1136">permitted to vote at home by mail.</text:p>
      <text:p text:style-name="P1137">The voter may:</text:p>
      <text:p text:style-name="P1138"/>
      <text:p text:style-name="P1139"><text:span text:style-name="T1140">1</text:span><text:span text:style-name="T1141">) <text:s/>hand <text:s text:c="2"/>the <text:s/>sealed <text:s text:c="2"/>outer <text:s/>envelope <text:s text:c="2"/>(with <text:s/>the <text:s/>voter</text:span></text:p>
      <text:p text:style-name="P1142">certificate, voucher <text:s/>envelope <text:s/>and <text:s/>ballot-paper <text:s/>inside) <text:s/>to <text:s/>a</text:p>
      <text:p text:style-name="Normal"><text:span text:style-name="T1143">postal officer;</text:span></text:p>
      <text:p text:style-name="P1144"><text:span text:style-name="T1145">2</text:span><text:span text:style-name="T1146">) hand <text:s/>the sealed <text:s/>outer envelope to the postal worker who</text:span></text:p>
      <text:p text:style-name="Normal"><text:span text:style-name="T1147">delivered the election documents; or</text:span></text:p>
      <text:p text:style-name="P1148"><text:span text:style-name="T1149">3</text:span><text:span text:style-name="T1150">) put the sealed outer envelope into a post-box.</text:span></text:p>
      <text:p text:style-name="P1151"/>
      <text:soft-page-break/>
      <text:p text:style-name="P1152">Article 54. Voting<text:s/>on Ships</text:p>
      <text:p text:style-name="P1153"/>
      <text:p text:style-name="P1154">Voting shall <text:s/>take place <text:s/>on board a ship if the ship leaves</text:p>
      <text:p text:style-name="P1155">the <text:s text:c="2"/>port of <text:s/>the Republic of Lithuania at least 6 days prior to</text:p>
      <text:p text:style-name="P1156">the elections <text:s/>and will <text:s/>not return <text:s/>to a port of the Republic of</text:p>
      <text:p text:style-name="P1157">Lithuania <text:s/>prior <text:s text:c="2"/>to <text:s/>the <text:s text:c="2"/>election <text:s/>day, <text:s text:c="2"/>or <text:s/>if<text:s/><text:s text:c="2"/>there <text:s/>are</text:p>
      <text:p text:style-name="P1158">circumstances preventing <text:s/>a crew <text:s/>member or a board passenger who</text:p>
      <text:p text:style-name="P1159">are entitled to vote from voting in his or her electoral district</text:p>
      <text:p text:style-name="P1160">or by mail.</text:p>
      <text:p text:style-name="P1161">The Central <text:s/>Electoral Committee, <text:s/>in co-ordination with the</text:p>
      <text:p text:style-name="P1162">Ministry of <text:s/>Foreign Affairs, <text:s/>shall compile <text:s/>a list <text:s/>of ships on</text:p>
      <text:p text:style-name="P1163">which voting shall take place and shall fix the time of voting on</text:p>
      <text:p text:style-name="P1164">every ship <text:s/>in such <text:s/>a manner that each voter <text:s/>on board a ship is</text:p>
      <text:p text:style-name="P1165">provided with the possibility to vote. The captain of the ship or</text:p>
      <text:p text:style-name="P1166">the mate <text:s/>shall be <text:s/>responsible for the organisation of voting on</text:p>
      <text:p text:style-name="P1167">board.</text:p>
      <text:p text:style-name="P1168"/>
      <text:p text:style-name="P1169">Article 55. The Procedure for Voting at Diplomatic Missions</text:p>
      <text:p text:style-name="P1170">and on Ships</text:p>
      <text:p text:style-name="P1171"/>
      <text:p text:style-name="P1172">The procedure for voting at diplomatic missions and on ships</text:p>
      <text:p text:style-name="P1173">shall be established by the Central Electoral Committee.</text:p>
      <text:p text:style-name="P1174"/>
      <text:p text:style-name="P1175">Article 56. Voting at Medical Facilities and Institutions of</text:p>
      <text:p text:style-name="P1176">Social Care and Assistance</text:p>
      <text:p text:style-name="P1177"/>
      <text:p text:style-name="P1178">Special <text:s/>post <text:s text:c="2"/>offices <text:s/>designated <text:s text:c="2"/>for <text:s/>voting <text:s/>shall <text:s/>be</text:p>
      <text:p text:style-name="P1179">established in medical facilities and institutions of social care</text:p>
      <text:p text:style-name="P1180">and assistance.</text:p>
      <text:p text:style-name="P1181">Patients of such facilities and institutions who are able to</text:p>
      <text:p text:style-name="P1182">move shall <text:s/>vote themselves <text:s/>in accordance with the procedure set</text:p>
      <text:p text:style-name="P1183">forth in Article 54 of this Law.</text:p>
      <text:p text:style-name="P1184">Inmates of <text:s/>health care <text:s/>facilities and institutions of care</text:p>
      <text:p text:style-name="P1185">who are <text:s/>unable to <text:s/>move shall <text:s/>be visited by officers of special</text:p>
      <text:p text:style-name="P1186">post offices <text:s/>who are <text:s/>approved by district electoral committees.</text:p>
      <text:p text:style-name="P1187">The voting person must, in conditions of privacy, personally mark</text:p>
      <text:p text:style-name="P1188">the ballot-paper <text:s/>and <text:s/>put <text:s/>it <text:s/>into <text:s/>the <text:s/>voucher <text:s/>envelope. <text:s/>If</text:p>
      <text:p text:style-name="P1189">necessary, the person may be assisted by an individual whom he or</text:p>
      <text:p text:style-name="P1190">she trusts.</text:p>
      <text:p text:style-name="P1191">On the <text:s/>instructions of <text:s/>the head <text:s/>of a <text:s/>health facility <text:s/>or</text:p>
      <text:p text:style-name="P1192">institution of social care or assistance, it may be prohibited to</text:p>
      <text:p text:style-name="P1193">disturb a <text:s/>person who <text:s/>is in <text:s/>bad condition <text:s/>for the <text:s/>purpose <text:s/>of</text:p>
      <text:p text:style-name="P1194">voting. Such <text:s/>instructions shall <text:s/>be obligatory <text:s/>to special <text:s/>post</text:p>
      <text:p text:style-name="P1195">offices.</text:p>
      <text:p text:style-name="P1196"/>
      <text:p text:style-name="P1197">It shall <text:s/>be <text:s/>prohibited <text:s/>to <text:s/>disturb <text:s/>individuals <text:s/>for <text:s/>the</text:p>
      <text:p text:style-name="P1198">purpose of <text:s/>voting if a commission of doctors concludes, pursuant</text:p>
      <text:p text:style-name="P1199">to the <text:s/>procedure established <text:s/>by the <text:s/>Ministry of <text:s/>Health <text:s/>Care,</text:p>
      <text:p text:style-name="P1200">that, during <text:s/>the voting, <text:s/>the individual, <text:s/>by reason of <text:s/>chronic</text:p>
      <text:p text:style-name="P1201">mental disease, <text:s/>imbecility or <text:s/>short-time <text:s/>mental <text:s/>disorder, <text:s/>is</text:p>
      <text:p text:style-name="P1202">incapable of <text:s/>understanding the essence of his or her actions and</text:p>
      <text:p text:style-name="P1203">controlling them.</text:p>
      <text:p text:style-name="P1204"/>
      <text:p text:style-name="P1205">Article 57. Voting in Military Units</text:p>
      <text:p text:style-name="P1206"/>
      <text:p text:style-name="P1207">Special <text:s/>post <text:s text:c="2"/>offices <text:s/>designated <text:s text:c="2"/>for <text:s/>voting <text:s/>shall <text:s/>be</text:p>
      <text:p text:style-name="P1208">established in military units of the national defence system. <text:s text:c="3"/></text:p>
      <text:p text:style-name="P1209">If possible, <text:s/>chief officers of military units shall provide</text:p>
      <text:p text:style-name="P1210">conditions for <text:s/>servicemen to <text:s/>vote in the electoral districts of</text:p>
      <text:p text:style-name="P1211">their permanent place of residence.</text:p>
      <text:p text:style-name="P1212"/>
      <text:soft-page-break/>
      <text:p text:style-name="P1213">Article 58. <text:s/>Voting in Places of Imprisonment</text:p>
      <text:p text:style-name="P1214"/>
      <text:p text:style-name="P1215">Special <text:s/>post <text:s text:c="2"/>offices <text:s/>designated <text:s text:c="2"/>for <text:s/>voting <text:s/>shall <text:s/>be</text:p>
      <text:p text:style-name="P1216">established in places of imprisonment.</text:p>
      <text:p text:style-name="P1217"/>
      <text:p text:style-name="P1218"/>
      <text:p text:style-name="P1219">X. Calculation of <text:s/>Votes and Establishment of Voting <text:s/>Results</text:p>
      <text:p text:style-name="P1220"/>
      <text:p text:style-name="P1221">Article 59. Records of Voucher Envelopes and Ballot-papers</text:p>
      <text:p text:style-name="P1222">in Post Offices</text:p>
      <text:p text:style-name="P1223"/>
      <text:p text:style-name="P1224">The post <text:s/>office head <text:s/>shall deliver <text:s/>unused <text:s/>envelopes <text:s/>and</text:p>
      <text:p text:style-name="P1225">ballot-papers to <text:s/>the electoral <text:s/>committee of <text:s/>the electoral area</text:p>
      <text:p text:style-name="P1226">one day before the elections.</text:p>
      <text:p text:style-name="P1227">The records of voucher envelopes and ballot-papers shall be</text:p>
      <text:p text:style-name="P1228">kept in the manner established by the Central Electoral Committee</text:p>
      <text:p text:style-name="P1229">by the <text:s/>post office <text:s/>head in <text:s/>the<text:s/><text:s/>journal <text:s/>designated <text:s/>for <text:s/>that</text:p>
      <text:p text:style-name="P1230">purpose.</text:p>
      <text:p text:style-name="P1231">The <text:s/>envelopes with the ballot-papers marked by the voters</text:p>
      <text:p text:style-name="P1232">shall be <text:s/>delivered to <text:s/>the district <text:s/>electoral committees on the</text:p>
      <text:p text:style-name="P1233">election day <text:s text:c="2"/>no <text:s/>later than <text:s/>2 hours <text:s/>before <text:s/>the <text:s/>end <text:s/>of <text:s/>the</text:p>
      <text:p text:style-name="P1234">elections.</text:p>
      <text:p text:style-name="P1235">The records <text:s/>of voucher envelopes and ballot-papers shall be</text:p>
      <text:p text:style-name="P1236">kept by the Central Electoral Committee.</text:p>
      <text:p text:style-name="P1237"/>
      <text:p text:style-name="P1238">Article 60. Records of Ballot-papers in Electoral Districts</text:p>
      <text:p text:style-name="P1239"/>
      <text:p text:style-name="P1240">Upon the <text:s/>closing of a polling place, the chairperson of the</text:p>
      <text:p text:style-name="P1241">district electoral <text:s/>committee, in the presence of at least 3/5 of</text:p>
      <text:p text:style-name="P1242">the electoral <text:s/>committee members, <text:s text:c="2"/>shall <text:s/>seal up <text:s/>and stamp the</text:p>
      <text:p text:style-name="P1243">slit of <text:s/>the ballot-box, <text:s/>collect the <text:s/>unused ballot-papers <text:s/>from</text:p>
      <text:p text:style-name="P1244">each member <text:s/>of the <text:s/>district electoral <text:s/>committee <text:s/>individually,</text:p>
      <text:p text:style-name="P1245">publicly count <text:s/>said ballot-papers, <text:s/>record their <text:s/>number in <text:s/>the</text:p>
      <text:p text:style-name="P1246">vote counting <text:s/>record, and <text:s/>check against <text:s/>the signatures <text:s/>on the</text:p>
      <text:p text:style-name="P1247">voter lists <text:s text:c="2"/>and <text:s/>voter certificates <text:s/>that no ballot-papers have</text:p>
      <text:p text:style-name="P1248">been issued unlawfully.</text:p>
      <text:p text:style-name="P1249">The electoral <text:s/>committee shall publicly count the unused and</text:p>
      <text:p text:style-name="P1250">faulty ballot-papers, <text:s/>annul them by cutting off the upper right-</text:p>
      <text:p text:style-name="P1251">hand corner, place them in envelopes designated for that purpose,</text:p>
      <text:p text:style-name="P1252">and seal <text:s/>the envelopes. <text:s/>The number of unused and faulty ballot-</text:p>
      <text:p text:style-name="P1253">papers shall be recorded in the vote calculation record.</text:p>
      <text:p text:style-name="P1254"/>
      <text:p text:style-name="P1255">Article 61. Calculation of Votes in the Electoral District</text:p>
      <text:p text:style-name="P1256">and Records of Voters who have Voted</text:p>
      <text:p text:style-name="P1257"/>
      <text:p text:style-name="P1258">The district <text:s/>electoral committee, <text:s/>with at least 3/5 of its</text:p>
      <text:p text:style-name="P1259">members participating, <text:s/>shall inspect<text:s text:c="2"/>the <text:s/>district <text:s/>ballot-box:</text:p>
      <text:p text:style-name="P1260">they shall <text:s/>confirm that <text:s/>the seals have not been broken and that</text:p>
      <text:p text:style-name="P1261">there is <text:s/>no other <text:s/>evidence which <text:s/>indicates that the ballot-box</text:p>
      <text:p text:style-name="P1262">could have <text:s/>been opened <text:s/>or that <text:s/>ballot-papers could <text:s/>have <text:s/>been</text:p>
      <text:p text:style-name="P1263">removed. <text:s/>The <text:s/>committee, <text:s/>with <text:s/>at <text:s/>least <text:s/>3/5 <text:s/>of <text:s/>its <text:s/>members</text:p>
      <text:p text:style-name="P1264">participating, shall <text:s/>decide whether <text:s/>or not <text:s/>the ballot-box <text:s/>has</text:p>
      <text:p text:style-name="P1265">been tampered <text:s/>with. If <text:s/>the committee comes to the decision that</text:p>
      <text:p text:style-name="P1266">the ballot-box <text:s/>has <text:s/>been <text:s/>tampered <text:s/>with, <text:s/>a <text:s/>written <text:s/>statement</text:p>
      <text:p text:style-name="P1267">thereon shall be made, and the votes shall not be tallied.</text:p>
      <text:p text:style-name="P1268">Having ascertained that the ballot-box has not been tampered</text:p>
      <text:p text:style-name="P1269">with, the ballot-box shall be opened in the presence of a t least</text:p>
      <text:p text:style-name="P1270">3/5 of <text:s/>the committee <text:s/>members, all <text:s/>the ballot-papers <text:s/>shall <text:s/>be</text:p>
      <text:p text:style-name="P1271">placed on <text:s/>tables which <text:s/>are clear <text:s/>of any <text:s/>other <text:s/>documents <text:s/>and</text:p>
      <text:p text:style-name="P1272">writing instruments, and the calculation of votes shall begin.</text:p>
      <text:p text:style-name="P1273">Votes shall be calculated so that all persons present during</text:p>
      <text:soft-page-break/>
      <text:p text:style-name="P1274">the procedure are able to observe all of the ballot-papers marked</text:p>
      <text:p text:style-name="P1275">by the <text:s/>voters. The <text:s/>specific vote calculation procedure shall be</text:p>
      <text:p text:style-name="P1276">established by the Central Electoral Committee.</text:p>
      <text:p text:style-name="P1277">The number <text:s/>of voters <text:s/>shall be <text:s/>determined according to the</text:p>
      <text:p text:style-name="P1278">district voter <text:s/>list. The <text:s/>number of <text:s/>voters who have been issued</text:p>
      <text:p text:style-name="P1279">ballot-papers shall be established according to the signatures of</text:p>
      <text:p text:style-name="P1280">voters evidencing <text:s/>that the ballot-papers have been received. The</text:p>
      <text:p text:style-name="P1281">number of <text:s/>voters who <text:s/>have voted in the electoral district shall</text:p>
      <text:p text:style-name="P1282">be established <text:s/>according to the number of ballot-papers found in</text:p>
      <text:p text:style-name="P1283">the ballot-box. <text:s/>The number <text:s/>of voters who have taken part in the</text:p>
      <text:p text:style-name="P1284">election shall <text:s/>be established according to the number of ballot-</text:p>
      <text:p text:style-name="P1285">papers found <text:s/>in the <text:s/>ballot-boxes of electoral districts and the</text:p>
      <text:p text:style-name="P1286">number of ballot-papers received by mail.</text:p>
      <text:p text:style-name="P1287">Upon finding <text:s/>more ballot-papers in the ballot-box than were</text:p>
      <text:p text:style-name="P1288">issued <text:s/>to <text:s text:c="2"/>the <text:s/>voters, <text:s/>the <text:s/>electoral <text:s/>committee <text:s/>shall <text:s/>take</text:p>
      <text:p text:style-name="P1289">appropriate measures to determine the reasons therefor.</text:p>
      <text:p text:style-name="P1290">The results <text:s/>of the vote calculation shall be entered in the</text:p>
      <text:p text:style-name="P1291">vote calculation record.</text:p>
      <text:p text:style-name="P1292">Upon counting all the ballot-papers found in the ballot-box,</text:p>
      <text:p text:style-name="P1293">the calculation <text:s/>of the <text:s/>ballot-papers <text:s/>received <text:s/>by <text:s/>mail <text:s/>shall</text:p>
      <text:p text:style-name="Normal"><text:span text:style-name="T1294">commence:</text:span></text:p>
      <text:p text:style-name="P1295"><text:span text:style-name="T1296">1</text:span><text:span text:style-name="T1297">) the chairperson of the district electoral committee shall</text:span></text:p>
      <text:p text:style-name="P1298">present, unopened, <text:s/>all outer <text:s/>envelopes<text:s/>received <text:s/>by mail. Their</text:p>
      <text:p text:style-name="Normal"><text:span text:style-name="T1299">number shall be entered in the vote calculation record;</text:span></text:p>
      <text:p text:style-name="P1300"><text:span text:style-name="T1301">2</text:span><text:span text:style-name="T1302">) outer envelopes shall be opened one at a time;</text:span></text:p>
      <text:p text:style-name="P1303"><text:span text:style-name="T1304">3</text:span><text:span text:style-name="T1305">) voter <text:s/>certificates shall <text:s/>be <text:s/>taken <text:s/>out <text:s/>of <text:s/>the <text:s/>outer</text:span></text:p>
      <text:p text:style-name="P1306">envelopes and <text:s/>checked against <text:s/>the voter <text:s/>list of <text:s/>the<text:s/>electoral</text:p>
      <text:p text:style-name="P1307">district, and <text:s/>the voucher <text:s/>envelopes shall <text:s/>be stamped <text:s/>with the</text:p>
      <text:p text:style-name="P1308">seal <text:s/>of <text:s text:c="2"/>the <text:s/>electoral <text:s/>area. <text:s/>If <text:s/>the <text:s/>person <text:s/>on <text:s/>the <text:s/>voter</text:p>
      <text:p text:style-name="P1309">certificate is <text:s/>not on the voter list, or voter's signature is on</text:p>
      <text:p text:style-name="P1310">the voter <text:s text:c="2"/>list indicating that he/she <text:s/>has already voted in the</text:p>
      <text:p text:style-name="P1311">electoral district, <text:s/>or another <text:s/>envelope of <text:s/>voting by <text:s/>mail has</text:p>
      <text:p text:style-name="P1312">been received <text:s/>already from the same voter, or <text:s/>there is no voter</text:p>
      <text:p text:style-name="P1313">certificate in <text:s/>the outer <text:s/>envelope, or <text:s text:c="2"/>there <text:s/>is more than one</text:p>
      <text:p text:style-name="P1314">voter certificate <text:s/>in the <text:s/>outer envelope, <text:s/>the seal shall not be</text:p>
      <text:p text:style-name="P1315">affixed and the ballot-papers in the envelope shall be considered</text:p>
      <text:p text:style-name="Normal"><text:span text:style-name="T1316">invalid. The fact must be noted <text:s/>on the <text:s/>voucher envelope;</text:span></text:p>
      <text:p text:style-name="P1317"><text:span text:style-name="T1318">4</text:span><text:span text:style-name="T1319">) in <text:s/>the voter <text:s/>list of <text:s/>the electoral district, a<text:s/></text:span><text:span text:style-name="T1320">special</text:span></text:p>
      <text:p text:style-name="P1321">record "voted by mail" shall be made by the surname of the <text:s/>voter</text:p>
      <text:p text:style-name="Normal"><text:span text:style-name="T1322">whose vote was received by mail;</text:span></text:p>
      <text:p text:style-name="P1323"><text:span text:style-name="T1324">5</text:span><text:span text:style-name="T1325">) the <text:s/>sealed voucher envelope shall be cast into a ballot-</text:span></text:p>
      <text:p text:style-name="Normal"><text:span text:style-name="T1326">box installed according to the established requirements;</text:span></text:p>
      <text:p text:style-name="P1327"><text:span text:style-name="T1328">6</text:span><text:span text:style-name="T1329">) when all envelopes r</text:span><text:span text:style-name="T1330">eceived by mail are gone over in this</text:span></text:p>
      <text:p text:style-name="P1331">way, the ballot-box shall be opened, the sealed voucher envelopes</text:p>
      <text:p text:style-name="P1332">shall be <text:s/>unsealed, and <text:s/>the votes <text:s/>received <text:s/>by <text:s/>mail <text:s/>shall <text:s/>be</text:p>
      <text:p text:style-name="P1333">counted according <text:s/>to the requirements set forth in this Article.</text:p>
      <text:p text:style-name="P1334">If there is more than one ballot-paper in a voucher envelope, all</text:p>
      <text:p text:style-name="P1335">ballot-papers in the envelope shall be declared invalid.</text:p>
      <text:p text:style-name="P1336">If <text:s/>there <text:s/>is <text:s/>only <text:s/>one <text:s/>stamped <text:s/>voucher <text:s/>envelope <text:s/>in <text:s/>an</text:p>
      <text:p text:style-name="P1337">electoral district, in order not to violate the secrecy of voting</text:p>
      <text:p text:style-name="P1338">it shall <text:s/>not be <text:s/>unsealed but <text:s/>shall <text:s/>be <text:s/>referred <text:s/>to <text:s/>an <text:s/>area</text:p>
      <text:p text:style-name="P1339">electoral committee, which shall enter the results of voting into</text:p>
      <text:p text:style-name="P1340">its vote calculation record.</text:p>
      <text:p text:style-name="P1341"/>
      <text:p text:style-name="P1342">Article 62. Vote Calculation Records of the Electoral</text:p>
      <text:p text:style-name="P1343">District</text:p>
      <text:p text:style-name="P1344"/>
      <text:p text:style-name="P1345">One <text:s text:c="2"/>vote calculation <text:s/>record shall <text:s/>be drawn <text:s/>up <text:s/>in <text:s/>each</text:p>
      <text:soft-page-break/>
      <text:p text:style-name="P1346">electoral district.</text:p>
      <text:p text:style-name="P1347">The vote <text:s/>calculation record <text:s/>of the <text:s/>electoral <text:s/>area <text:s/>shall</text:p>
      <text:p text:style-name="Normal"><text:span text:style-name="T1348">include:</text:span></text:p>
      <text:p text:style-name="P1349"><text:span text:style-name="T1350">1</text:span><text:span text:style-name="T1351">) the number of voters in the electoral district;</text:span></text:p>
      <text:p text:style-name="P1352"><text:span text:style-name="T1353">2</text:span><text:span text:style-name="T1354">) the <text:s/>number of <text:s/>ballot-papers received <text:s/>fro</text:span><text:span text:style-name="T1355">m the district</text:span></text:p>
      <text:p text:style-name="Normal"><text:span text:style-name="T1356">electoral committee;</text:span></text:p>
      <text:p text:style-name="P1357"><text:span text:style-name="T1358">3</text:span><text:span text:style-name="T1359">) the <text:s/>number of ballot-papers issued to each member of the</text:span></text:p>
      <text:p text:style-name="P1360">electoral committee, <text:s/>the number <text:s/>of ballot-papers <text:s/>issued to the</text:p>
      <text:p text:style-name="P1361">voters, the <text:s/>number of <text:s/>voter signatures, <text:s/>the <text:s/>number <text:s/>of <text:s/>voter</text:p>
      <text:p text:style-name="Normal"><text:span text:style-name="T1362">certificates, and the n</text:span><text:span text:style-name="T1363">umber of unused or faulty ballot-papers;</text:span></text:p>
      <text:p text:style-name="P1364"><text:span text:style-name="T1365">4</text:span><text:span text:style-name="T1366">) the number of annulled ballot-papers;</text:span></text:p>
      <text:p text:style-name="P1367"><text:span text:style-name="T1368">5</text:span><text:span text:style-name="T1369">) the <text:s/>number of <text:s/>voters who <text:s/>voted in the polling place of</text:span></text:p>
      <text:p text:style-name="Normal"><text:span text:style-name="T1370">the electoral district; <text:s text:c="16"/></text:span></text:p>
      <text:p text:style-name="P1371"><text:span text:style-name="T1372">6</text:span><text:span text:style-name="T1373">) the time at which the ballot-box was opened;</text:span></text:p>
      <text:p text:style-name="P1374"><text:span text:style-name="T1375">7</text:span><text:span text:style-name="T1376">) the <text:s/></text:span><text:span text:style-name="T1377">number of invalid ballot-papers found in the ballot-</text:span></text:p>
      <text:p text:style-name="Normal"><text:span text:style-name="T1378">box;</text:span></text:p>
      <text:p text:style-name="P1379"><text:span text:style-name="T1380">8</text:span><text:span text:style-name="T1381">) the <text:s/>number of <text:s/>valid ballot-papers <text:s/>found in the ballot-</text:span></text:p>
      <text:p text:style-name="Normal"><text:span text:style-name="T1382">box;</text:span></text:p>
      <text:p text:style-name="P1383"><text:span text:style-name="T1384">9</text:span><text:span text:style-name="T1385">) the number of votes cast separately for the <text:s/>each list of</text:span></text:p>
      <text:p text:style-name="P1386">candidates nominated by a political party, political organisation</text:p>
      <text:p text:style-name="Normal"><text:span text:style-name="T1387">or coalition;</text:span></text:p>
      <text:p text:style-name="P1388"><text:span text:style-name="T1389">10</text:span><text:span text:style-name="T1390">) the <text:s/>number of envelopes received by mail and the number</text:span></text:p>
      <text:p text:style-name="Normal"><text:span text:style-name="T1391">of sealed voucher envelopes;</text:span></text:p>
      <text:p text:style-name="P1392"><text:span text:style-name="T1393">11</text:span><text:span text:style-name="T1394">) the number of invalid ballot-papers received by mail;</text:span></text:p>
      <text:p text:style-name="P1395"><text:span text:style-name="T1396">12</text:span><text:span text:style-name="T1397">) the number of valid ballot-papers received by mail;</text:span></text:p>
      <text:p text:style-name="P1398"><text:span text:style-name="T1399">13</text:span><text:span text:style-name="T1400">) the <text:s/>number of <text:s/>votes received <text:s/>by mail, <text:s/>cast <text:s text:c="2"/>for the</text:span></text:p>
      <text:p text:style-name="P1401">list of <text:s/>candidates nominated <text:s/>by <text:s/>political <text:s/>parties, <text:s/>political</text:p>
      <text:p text:style-name="Normal"><text:span text:style-name="T1402">organisation or coalition;</text:span></text:p>
      <text:p text:style-name="P1403"><text:span text:style-name="T1404">14</text:span><text:span text:style-name="T1405">) the <text:s/>total number <text:s/>of voters <text:s/>who voted in the electoral</text:span></text:p>
      <text:p text:style-name="Normal"><text:span text:style-name="T1406">district;</text:span></text:p>
      <text:p text:style-name="P1407"><text:span text:style-name="T1408">15</text:span><text:span text:style-name="T1409">) <text:s/>the <text:s/>total <text:s/>number <text:s/>of <text:s/>invalid <text:s/>ballot-papers <text:s/>in <text:s/>the</text:span></text:p>
      <text:p text:style-name="Normal"><text:span text:style-name="T1410">electoral district; and</text:span></text:p>
      <text:p text:style-name="P1411"><text:span text:style-name="T1412">16</text:span><text:span text:style-name="T1413">) the <text:s/>total <text:s/>number <text:s/>of <text:s/>votes <text:s/>cast <text:s/>for <text:s/>each <text:s/>list <text:s/>of</text:span></text:p>
      <text:p text:style-name="P1414">candidates nominated by <text:s/>organisations or coalitions .</text:p>
      <text:p text:style-name="P1415">If the <text:s/>number of <text:s/>ballot-papers <text:s/>found <text:s/>in <text:s/>the <text:s/>ballot-box</text:p>
      <text:p text:style-name="P1416">exceeds the <text:s/>number of <text:s/>ballot-papers issued <text:s/>to the <text:s/>voters, <text:s/>an</text:p>
      <text:p text:style-name="P1417">entry to <text:s/>that effect <text:s/>shall be <text:s/>made <text:s/>in <text:s/>the <text:s/>vote <text:s/>calculation</text:p>
      <text:p text:style-name="P1418">record, specifying the number of ballot-papers found in excess.</text:p>
      <text:p text:style-name="P1419">The vote calculation records of the electoral district shall</text:p>
      <text:p text:style-name="P1420">be <text:s/>signed <text:s/>by <text:s/>the <text:s/>chairperson <text:s/>and <text:s/>members <text:s/>of <text:s/>the <text:s/>district</text:p>
      <text:p text:style-name="P1421">electoral committee. <text:s/>After that <text:s/>the observers <text:s/>shall <text:s/>sign <text:s/>the</text:p>
      <text:p text:style-name="P1422">records. Comments <text:s/>of the <text:s/>observers <text:s/>and <text:s/>the <text:s/>opinions <text:s/>of <text:s/>the</text:p>
      <text:p text:style-name="P1423">committee members <text:s/>shall be <text:s/>appended to <text:s/>the records <text:s/>and <text:s/>shall</text:p>
      <text:p text:style-name="P1424">constitute an inseparable part thereof.</text:p>
      <text:p text:style-name="P1425"/>
      <text:p text:style-name="P1426">Article 63. Invalid Ballot-papers</text:p>
      <text:p text:style-name="P1427"/>
      <text:p text:style-name="P1428"><text:span text:style-name="T1429">The following ballot-papers shall be deemed invalid:</text:span></text:p>
      <text:p text:style-name="P1430"><text:span text:style-name="T1431">1</text:span><text:span text:style-name="T1432">) ballot-papers of an unestablished sample;</text:span></text:p>
      <text:p text:style-name="P1433"><text:span text:style-name="T1434">2</text:span><text:span text:style-name="T1435">) ballot-papers <text:s/>bearing no <text:s/>stamp or sealed with the st</text:span><text:span text:style-name="T1436">amp</text:span></text:p>
      <text:p text:style-name="Normal"><text:span text:style-name="T1437">of the wrong electoral district;</text:span></text:p>
      <text:p text:style-name="P1438"><text:span text:style-name="T1439">3</text:span><text:span text:style-name="T1440">) ballot-papers of the wrong electoral area; and</text:span></text:p>
      <text:p text:style-name="P1441"><text:span text:style-name="T1442">4</text:span><text:span text:style-name="T1443">) ballot-papers <text:s/>on which <text:s/>more than one list of candidates</text:span></text:p>
      <text:soft-page-break/>
      <text:p text:style-name="P1444">nominated by <text:s/>an <text:s/>organisation <text:s/>or <text:s/>coalition <text:s text:c="3"/>or <text:s/>no <text:s/>list <text:s/>of</text:p>
      <text:p text:style-name="P1445">candidates is <text:s/>marked.</text:p>
      <text:p text:style-name="P1446">The decision <text:s/>to declare <text:s/>a ballot-paper <text:s/>invalid <text:s/>shall <text:s/>be</text:p>
      <text:p text:style-name="P1447">adopted by the district electoral committee.</text:p>
      <text:p text:style-name="P1448"/>
      <text:p text:style-name="P1449">Article 64. Presentation of Vote Calculation Documents of</text:p>
      <text:p text:style-name="P1450">Electoral District <text:s/>to the Area <text:s/>Electoral</text:p>
      <text:p text:style-name="P1451">Committee</text:p>
      <text:p text:style-name="P1452"/>
      <text:p text:style-name="P1453"/>
      <text:p text:style-name="P1454">The district <text:s/>electoral <text:s/>committee <text:s/>shall <text:s/>put <text:s/>all <text:s/>ballot-</text:p>
      <text:p text:style-name="P1455">papers, including <text:s/>invalid <text:s/>and <text:s/>faulty <text:s/>ones, <text:s/>vote <text:s/>calculation</text:p>
      <text:p text:style-name="P1456">records, voter list <text:s/>and other election documents <text:s/>into a package</text:p>
      <text:p text:style-name="P1457">and seal <text:s/>according to <text:s/>the procedure <text:s/>established by the Central</text:p>
      <text:p text:style-name="P1458">Electoral Committee. <text:s/>The <text:s/>package <text:s/>shall <text:s/>be <text:s/>delivered <text:s/>to <text:s/>the</text:p>
      <text:p text:style-name="P1459">Central Electoral <text:s/>Committee not <text:s/>later than <text:s/>within 6 hours from</text:p>
      <text:p text:style-name="P1460">the end of the voting.</text:p>
      <text:p text:style-name="P1461">The Central Electoral Committee and the Ministry of Internal</text:p>
      <text:p text:style-name="P1462">Affairs must <text:s/>ensure the <text:s/>safety of the <text:s/>delivery of the election</text:p>
      <text:p text:style-name="P1463">documents and <text:s/>of persons who are delivering said documents.</text:p>
      <text:p text:style-name="P1464"/>
      <text:p text:style-name="P1465">Article 65. Summing-up of Vote Calculation Results by the</text:p>
      <text:p text:style-name="P1466">Area Electoral Committee</text:p>
      <text:p text:style-name="P1467"/>
      <text:p text:style-name="P1468">The area <text:s/>electoral committee <text:s/>shall commence the summing-up</text:p>
      <text:p text:style-name="P1469">of <text:s/>the <text:s/>vote <text:s/>calculation <text:s/>results <text:s/>upon <text:s/>receipt <text:s/>of <text:s/>all <text:s/>vote</text:p>
      <text:p text:style-name="P1470">calculation documents from electoral districts.</text:p>
      <text:p text:style-name="P1471"/>
      <text:p text:style-name="P1472">Article 66. Vote Calculation Records of the Area Electoral</text:p>
      <text:p text:style-name="P1473">Committee</text:p>
      <text:p text:style-name="P1474"/>
      <text:p text:style-name="P1475">In accordance <text:s/>with vote <text:s/>calculation records <text:s/>of <text:s/>electoral</text:p>
      <text:p text:style-name="P1476">districts, ballot-papers <text:s/>and other <text:s/>election documents, the area</text:p>
      <text:p text:style-name="Normal"><text:span text:style-name="T1477">electoral committee shall establish:</text:span></text:p>
      <text:p text:style-name="P1478"><text:span text:style-name="T1479">1</text:span><text:span text:style-name="T1480">) the <text:s/>number of <text:s/>voters <text:s text:c="2"/>in the area who took part in the</text:span></text:p>
      <text:p text:style-name="P1481">election, which <text:s/>equals the <text:s/>number of voters who cast their vote</text:p>
      <text:p text:style-name="Normal"><text:span text:style-name="T1482">in the electoral districts of the area;</text:span></text:p>
      <text:p text:style-name="P1483"><text:span text:style-name="T1484">2</text:span><text:span text:style-name="T1485">) the <text:s/>number of <text:s/>invalid ballot-papers <text:s/>in</text:span><text:span text:style-name="T1486"><text:s/>the area <text:s/>which</text:span></text:p>
      <text:p text:style-name="P1487">equals the <text:s/>total number <text:s/>of invalid <text:s/>ballot-papers in <text:s/>electoral</text:p>
      <text:p text:style-name="Normal"><text:span text:style-name="T1488">districts of the area;</text:span></text:p>
      <text:p text:style-name="P1489"><text:span text:style-name="T1490">3</text:span><text:span text:style-name="T1491">) the <text:s/>number of <text:s/>ballot-papers valid <text:s/>in <text:s/>the <text:s/>area <text:s/>which</text:span></text:p>
      <text:p text:style-name="P1492">corresponds <text:s/>to <text:s/>the <text:s/>total <text:s/>number <text:s/>of <text:s/>valid <text:s/>ballot-papers <text:s/>in</text:p>
      <text:p text:style-name="Normal"><text:span text:style-name="T1493">electoral districts</text:span><text:span text:style-name="T1494"><text:s/>of the area; and</text:span></text:p>
      <text:p text:style-name="P1495"><text:span text:style-name="T1496">4</text:span><text:span text:style-name="T1497">) the <text:s/>number of <text:s/>votes cast <text:s/>for each <text:s/>list of <text:s/>candidates</text:span></text:p>
      <text:p text:style-name="P1498">nominated by an organisation or coalition, <text:s/>which is equal to the</text:p>
      <text:p text:style-name="P1499">number of <text:s/>votes cast <text:s/>in electoral <text:s/>districts <text:s text:c="2"/>for each list of</text:p>
      <text:p text:style-name="P1500">candidates nominated by an organisation<text:s/>or coalition.</text:p>
      <text:p text:style-name="P1501"/>
      <text:p text:style-name="P1502">Article 67. Establishment of Election Results in Electoral</text:p>
      <text:p text:style-name="P1503">Areas</text:p>
      <text:p text:style-name="P1504"/>
      <text:p text:style-name="P1505">An <text:s/>organisation <text:s text:c="2"/>nominating <text:s/>lists <text:s text:c="2"/>of <text:s/>candidates <text:s/>or <text:s/>a</text:p>
      <text:p text:style-name="P1506">coalition may receive mandates of Council members only if no less</text:p>
      <text:p text:style-name="P1507">than 4% <text:s/>of the <text:s/>voters who <text:s/>took part in the elections voted for</text:p>
      <text:p text:style-name="P1508">the list of candidates nominated by them.</text:p>
      <text:p text:style-name="P1509">Mandates shall be distributed among organisations nominating</text:p>
      <text:p text:style-name="P1510">lists of <text:s/>candidates or coalitions in proportion to the number of</text:p>
      <text:p text:style-name="P1511">votes received by each list, by applying the method of quotas and</text:p>
      <text:p text:style-name="P1512">remainders.</text:p>
      <text:soft-page-break/>
      <text:p text:style-name="P1513">First of <text:s/>all the <text:s/>quota shall <text:s/>be calculated, i.e. how much</text:p>
      <text:p text:style-name="P1514">votes are needed in order to receive 1 mandate. It shall be equal</text:p>
      <text:p text:style-name="P1515">to the <text:s/>number of <text:s/>all votes <text:s/>cast in <text:s/>the electoral area for the</text:p>
      <text:p text:style-name="P1516">lists participating <text:s/>in the <text:s/>distribution of mandates, divided by</text:p>
      <text:p text:style-name="P1517">the number <text:s/>of members <text:s/>being elected <text:s/>to <text:s/>the <text:s/>local <text:s/>government</text:p>
      <text:p text:style-name="P1518">Council. If <text:s/>the obtained <text:s/>quotient is <text:s/>with the <text:s/>remainder, <text:s/>the</text:p>
      <text:p text:style-name="P1519">remainder shall <text:s/>be subtracted <text:s/>and <text:s/>1 <text:s/>shall <text:s/>be <text:s/>added <text:s/>to <text:s/>the</text:p>
      <text:p text:style-name="P1520">quotient.</text:p>
      <text:p text:style-name="P1521">After that <text:s/>the number of votes cast for every list shall be</text:p>
      <text:p text:style-name="P1522">divided by <text:s/>the quota. The obtained integer quotient shall be the</text:p>
      <text:p text:style-name="P1523">number of mandates due to each list, whereas the remainder of the</text:p>
      <text:p text:style-name="P1524">division shall <text:s/>be used <text:s/>for distributing the remaining mandates.</text:p>
      <text:p text:style-name="P1525">For this purpose all organisations nominating lists of candidates</text:p>
      <text:p text:style-name="P1526">or coalitions <text:s/>are recorded in the numerical order - according to</text:p>
      <text:p text:style-name="P1527">the amount <text:s/>of the <text:s/>remainder assigned <text:s/>to them starting from the</text:p>
      <text:p text:style-name="P1528">highest. In <text:s/>the event <text:s/>that the <text:s/>remainders of <text:s/>organisations or</text:p>
      <text:p text:style-name="P1529">coalitions are <text:s/>of equal <text:s/>size, the <text:s text:c="2"/>organisation <text:s/>or <text:s/>coalition</text:p>
      <text:p text:style-name="P1530">which received <text:s/>the greatest <text:s/>number of <text:s/>votes shall <text:s/>be recorded</text:p>
      <text:p text:style-name="P1531">first. Should <text:s/>they, in <text:s/>addition, receive <text:s/>an <text:s/>equal <text:s/>number <text:s/>of</text:p>
      <text:p text:style-name="P1532">votes, the <text:s text:c="2"/>organisation or coalition with the smallest election</text:p>
      <text:p text:style-name="P1533">number shall be recorded first.</text:p>
      <text:p text:style-name="P1534">If any <text:s/>of the <text:s/>organisations nominating lists of candidates</text:p>
      <text:p text:style-name="P1535">or coalitions <text:s/>would receive <text:s/>more mandates <text:s/>than the <text:s/>number <text:s/>of</text:p>
      <text:p text:style-name="P1536">candidates in its list, the remaining number of mandates shall be</text:p>
      <text:p text:style-name="P1537">distributed among <text:s/>the other <text:s/>lists by <text:s/>applying <text:s/>the <text:s/>method <text:s/>of</text:p>
      <text:p text:style-name="P1538">remainders.</text:p>
      <text:p text:style-name="P1539">Candidates who are on one list shall receive the mandates in</text:p>
      <text:p text:style-name="P1540">the order of succession specified in the application documents of</text:p>
      <text:p text:style-name="P1541">the <text:s/>organisation nominating lists of candidates or coalition.</text:p>
      <text:p text:style-name="P1542"/>
      <text:p text:style-name="P1543">Article 68. Presentation of the<text:s/>Council Members Election</text:p>
      <text:p text:style-name="P1544">Results to the Central Electoral Committee</text:p>
      <text:p text:style-name="P1545"/>
      <text:p text:style-name="P1546">The area <text:s/>electoral committees <text:s/>shall present <text:s text:c="2"/>the <text:s/>Council</text:p>
      <text:p text:style-name="P1547">members election <text:s/>results to <text:s/>the Central <text:s/>Electoral Committee in</text:p>
      <text:p text:style-name="P1548">the <text:s text:c="2"/>manner established <text:s/>and by <text:s/>the date <text:s/>fixed by <text:s/>the Central</text:p>
      <text:p text:style-name="P1549">Electoral Committee. <text:s text:c="4"/></text:p>
      <text:p text:style-name="P1550"/>
      <text:p text:style-name="P1551">Article 69. Participation of <text:s/>the <text:s/>Representatives of</text:p>
      <text:p text:style-name="P1552">Oragnisations,Nominating Lists of Candidates, in</text:p>
      <text:p text:style-name="P1553">the Electoral Committees and Election Observers in</text:p>
      <text:p text:style-name="P1554">the Calculation of Votes and Establishment of</text:p>
      <text:p text:style-name="P1555">Election Results <text:s text:c="3"/></text:p>
      <text:p text:style-name="P1556">Representatives <text:s/>of <text:s text:c="3"/>organisations, <text:s/>nominating <text:s/>lists <text:s/>of</text:p>
      <text:p text:style-name="P1557">candidates <text:s/>in the electoral committees and election observers as</text:p>
      <text:p text:style-name="P1558">well as <text:s/>representatives of the mass media may participate in the</text:p>
      <text:p text:style-name="P1559">calculation <text:s/>of <text:s text:c="2"/>votes <text:s/>in <text:s text:c="2"/>the <text:s/>electoral <text:s/>districts <text:s/>and <text:s/>the</text:p>
      <text:p text:style-name="P1560">establishment of election results in electoral areas.</text:p>
      <text:p text:style-name="P1561">The representatives <text:s/>and observers <text:s/>shall have <text:s/>the right to</text:p>
      <text:p text:style-name="P1562">make comments <text:s/>and claims <text:s/>concerning violations <text:s/>of this Law and</text:p>
      <text:p text:style-name="P1563">other <text:s text:c="2"/>laws of the Republic of Lithuania, addressing them to the</text:p>
      <text:p text:style-name="P1564">appropriate electoral <text:s/>committees, but <text:s/>they may <text:s/>not hinder <text:s/>the</text:p>
      <text:p text:style-name="P1565">work of <text:s/>electoral committees. <text:s/>The representatives and observers</text:p>
      <text:p text:style-name="P1566">shall have <text:s/>the right <text:s/>to make <text:s/>a written protest which, together</text:p>
      <text:p text:style-name="P1567">with <text:s/>other <text:s/>election <text:s/>documents <text:s/>of <text:s/>the <text:s/>district, <text:s text:c="3"/>shall <text:s/>be</text:p>
      <text:p text:style-name="P1568">delivered to the appropriate area electoral committee.</text:p>
      <text:p text:style-name="P1569"/>
      <text:p text:style-name="P1570">Article 70. Appeals against the Decisions of the Electoral</text:p>
      <text:p text:style-name="P1571">Committees Adopted after the Voting has been</text:p>
      <text:p text:style-name="P1572">Completed</text:p>
      <text:p text:style-name="P1573"/>
      <text:soft-page-break/>
      <text:p text:style-name="P1574">The representatives<text:s text:c="2"/>of organisations, <text:s/>nominating lists <text:s/>of</text:p>
      <text:p text:style-name="P1575">candidates, in <text:s/>the electoral <text:s/>committees, the election observers</text:p>
      <text:p text:style-name="P1576">may appeal <text:s/>to the <text:s/>area electoral committee the decisions of the</text:p>
      <text:p text:style-name="P1577">district electoral <text:s/>committees concerning <text:s/>the recording <text:s/>of <text:s/>the</text:p>
      <text:p text:style-name="P1578">vote calculation<text:s text:c="2"/>records within <text:s/>24 hours <text:s/>after the adoption of</text:p>
      <text:p text:style-name="P1579">said decisions. The appeals must be examined no later than within</text:p>
      <text:p text:style-name="P1580">24 hours.</text:p>
      <text:p text:style-name="P1581">When <text:s/>examining <text:s/>appeals <text:s/>against <text:s/>the <text:s/>decisions <text:s/>of <text:s/>the</text:p>
      <text:p text:style-name="P1582">district electoral <text:s/>committees concerning <text:s/>the recording <text:s/>of vote</text:p>
      <text:p text:style-name="P1583">calculation records, <text:s/>the ballot-papers delivered by the district</text:p>
      <text:p text:style-name="P1584">electoral committee <text:s/>may, with <text:s/>at least <text:s/>3/5 <text:s/>of <text:s/>the <text:s/>committee</text:p>
      <text:p text:style-name="P1585">members participating, be counted anew, and, in the event that an</text:p>
      <text:p text:style-name="P1586">arithmetical error <text:s/>has been made or erroneously counted valid<text:s/>or</text:p>
      <text:p text:style-name="P1587">invalid <text:s/>ballot-papers <text:s text:c="2"/>are <text:s/>established <text:s text:c="2"/>in <text:s/>the <text:s/>records, <text:s/>an</text:p>
      <text:p text:style-name="P1588">additional district vote calculation record shall be drawn up and</text:p>
      <text:p text:style-name="P1589">appended to <text:s/>the district vote calculation record. Area electoral</text:p>
      <text:p text:style-name="P1590">committees <text:s/>shall <text:s text:c="2"/>not <text:s/>have <text:s/>the <text:s/>right <text:s/>to <text:s/>declare<text:s/><text:s/>the <text:s/>vote</text:p>
      <text:p text:style-name="P1591">calculation records of the district electoral committees invalid.</text:p>
      <text:p text:style-name="P1592">The decision <text:s/>of the <text:s/>area electoral committee concerning an</text:p>
      <text:p text:style-name="P1593">appeal may <text:s/>be appealed to the Central Electoral Committee within</text:p>
      <text:p text:style-name="P1594">24 hours from the adoption of said decision.</text:p>
      <text:p text:style-name="P1595"/>
      <text:p text:style-name="P1596">When <text:s/>examining <text:s text:c="2"/>appeals <text:s/>against <text:s/>the <text:s/>decisions <text:s/>of <text:s/>area</text:p>
      <text:p text:style-name="P1597">electoral <text:s/>committees <text:s text:c="2"/>concerning <text:s/>the <text:s text:c="2"/>drawing <text:s/>up <text:s text:c="2"/>of <text:s text:c="2"/>vote</text:p>
      <text:p text:style-name="P1598">calculation records <text:s/>in an <text:s/>electoral area, the Central Electoral</text:p>
      <text:p text:style-name="P1599">Committee may <text:s/>calculate anew <text:s/>the ballot-papers delivered by the</text:p>
      <text:p text:style-name="P1600">electoral committee <text:s/>and, upon <text:s/>establishing in <text:s/>the <text:s/>records <text:s/>an</text:p>
      <text:p text:style-name="P1601">arithmetic <text:s text:c="2"/>error or <text:s/>an <text:s/>erroneously counted number of valid or</text:p>
      <text:p text:style-name="P1602">invalid ballot-papers, <text:s/>the Committee <text:s/>shall draw <text:s/>up <text:s/>additional</text:p>
      <text:p text:style-name="P1603">vote calculation <text:s/>records of <text:s/>the area, <text:s/>district and append said</text:p>
      <text:p text:style-name="P1604">records to the area vote calculation records.</text:p>
      <text:p text:style-name="P1605">The Central <text:s/>Electoral Committee <text:s/>may declare <text:s/>the <text:s/>election</text:p>
      <text:p text:style-name="P1606">results in <text:s/>an electoral <text:s/>area as <text:s/>invalid if it establishes that</text:p>
      <text:p text:style-name="P1607">gross violations<text:s/><text:s/>of this <text:s/>Law committed <text:s/>during <text:s/>the <text:s/>voting <text:s/>or</text:p>
      <text:p text:style-name="P1608">falsification of <text:s/>documents <text:s/>had <text:s/>a <text:s/>decisive <text:s/>influence <text:s/>on <text:s/>the</text:p>
      <text:p text:style-name="P1609">election results.</text:p>
      <text:p text:style-name="P1610"/>
      <text:p text:style-name="P1611">Article 71. Declaration of <text:s/>Elections as Invalid</text:p>
      <text:p text:style-name="P1612"/>
      <text:p text:style-name="P1613">Elections shall <text:s/>be declared <text:s/>invalid if in their course the</text:p>
      <text:p text:style-name="P1614">Republic of<text:s text:c="2"/>Lithuania Law <text:s/>on Elections <text:s/>to the Local Government</text:p>
      <text:p text:style-name="P1615">Councils is <text:s/>grossly violated, <text:s/>election documents are falsified,</text:p>
      <text:p text:style-name="P1616">or any <text:s/>other unlawful actions which have a decisive influence on</text:p>
      <text:p text:style-name="P1617">the election results are committed.</text:p>
      <text:p text:style-name="P1618">Organisations, <text:s/>nominating lists<text:s/><text:s/>of candidates, <text:s/>which ran</text:p>
      <text:p text:style-name="P1619">in the <text:s/>elections may lodge appeals concerning the declaration of</text:p>
      <text:p text:style-name="P1620">elections as <text:s/>invalid or <text:s/>the erroneous establishment of election</text:p>
      <text:p text:style-name="P1621">results with <text:s/>the Supreme <text:s/>Court of <text:s/>Lithuania within 5 days from</text:p>
      <text:p text:style-name="P1622">the day that the election<text:s/>results were announced.</text:p>
      <text:p text:style-name="P1623">The <text:s/>Supreme <text:s text:c="2"/>Court <text:s/>of <text:s/>Lithuania <text:s/>shall <text:s/>examine <text:s/>appeals</text:p>
      <text:p text:style-name="P1624">concerning <text:s/>the <text:s/>declaration <text:s/>of <text:s/>the <text:s/>elections <text:s/>as <text:s/>invalid <text:s/>or</text:p>
      <text:p text:style-name="P1625">concerning the <text:s/>erroneous <text:s/>establishment <text:s/>of <text:s text:c="3"/>election <text:s/>results</text:p>
      <text:p text:style-name="P1626">within 5 days. The decision of the Court shall be final.</text:p>
      <text:p text:style-name="P1627"/>
      <text:p text:style-name="P1628">Article 72. Approval and Announcement of Election Results</text:p>
      <text:p text:style-name="P1629"/>
      <text:p text:style-name="P1630">The Central <text:s/>Electoral Committee <text:s/>shall announce <text:s/>the <text:s/>final</text:p>
      <text:p text:style-name="P1631">results of <text:s/>the elections <text:s/>within 7 days after the elections. The</text:p>
      <text:p text:style-name="P1632">Central Electoral <text:s/>Committee shall <text:s/>approve without<text:s/>consideration</text:p>
      <text:p text:style-name="P1633">the decisions <text:s/>of the <text:s/>area electoral <text:s/>committees in <text:s/>respect <text:s/>of</text:p>
      <text:p text:style-name="P1634">which no appeals concerning the violation of the Law on Elections</text:p>
      <text:soft-page-break/>
      <text:p text:style-name="P1635">to the <text:s/>Local Government <text:s/>Councils which had a decisive influence</text:p>
      <text:p text:style-name="P1636">on the <text:s/>election results <text:s/>are received <text:s/>from a <text:s/>political <text:s/>party,</text:p>
      <text:p text:style-name="P1637">political organisation <text:s/>representative in the electoral committee</text:p>
      <text:p text:style-name="P1638">within 3 days after the elections. Upon <text:s/>the <text:s text:c="2"/>approval <text:s/>of <text:s text:c="2"/>the</text:p>
      <text:p text:style-name="P1639">decision <text:s/>of <text:s/>a <text:s/>district <text:s/>electoral <text:s/>committee <text:s/>by <text:s/>the <text:s/>Central</text:p>
      <text:p text:style-name="P1640">Electoral Committee, <text:s/>the district<text:s/><text:s/>electoral committee <text:s/>shall no</text:p>
      <text:p text:style-name="P1641">later than <text:s/>within two <text:s/>days after <text:s/>the approval <text:s/>of the decision</text:p>
      <text:p text:style-name="P1642">announce the <text:s/>electoral area <text:s/>election results. In the event that</text:p>
      <text:p text:style-name="P1643">the Central <text:s/>Electoral Committee changes the decision of the area</text:p>
      <text:p text:style-name="P1644">electoral committee <text:s/>or adopts <text:s/>a decision concerning the seat of</text:p>
      <text:p text:style-name="P1645">the missing <text:s/>member of the local government Council, the election</text:p>
      <text:p text:style-name="P1646">results shall be announced by the Central Electoral Committee and</text:p>
      <text:p text:style-name="P1647">the issuing of local government Council member certificates shall</text:p>
      <text:p text:style-name="P1648">commence no <text:s/>earlier than after 7 days and shall be terminated no</text:p>
      <text:p text:style-name="P1649">later than 10 days after the announcement of the election results</text:p>
      <text:p text:style-name="P1650">or the decision.</text:p>
      <text:p text:style-name="P1651">The Central <text:s/>Electoral Committee <text:s/>shall refund <text:s/>the deposits</text:p>
      <text:p text:style-name="P1652">for electoral <text:s/>rolls <text:s text:c="2"/>to the <text:s/>organisations, nominating lists of</text:p>
      <text:p text:style-name="P1653">candidates, which <text:s/>participated in <text:s/>the distribution of mandates,</text:p>
      <text:p text:style-name="P1654">with <text:s/>the <text:s text:c="2"/>exception <text:s/>of <text:s/>the <text:s/>number <text:s/>of <text:s/>areas <text:s/>in <text:s/>which <text:s/>the</text:p>
      <text:p text:style-name="P1655">organisation nominating <text:s/>lists of <text:s/>candidates did not participate</text:p>
      <text:p text:style-name="P1656">in the <text:s/>distribution of <text:s/>mandates. The <text:s/>deposit shall be<text:s/>refunded</text:p>
      <text:p text:style-name="P1657">within 15 <text:s/>days after <text:s/>the announcement <text:s/>of <text:s/>the <text:s/>final <text:s/>election</text:p>
      <text:p text:style-name="P1658">results.</text:p>
      <text:p text:style-name="P1659"/>
      <text:p text:style-name="P1660">Article 73. Certificate of the Local Government Council</text:p>
      <text:p text:style-name="P1661">Member</text:p>
      <text:p text:style-name="P1662"/>
      <text:p text:style-name="P1663">After the <text:s/>announcement of <text:s/>election results, <text:s/>the electoral</text:p>
      <text:p text:style-name="P1664">committee <text:s/>shall <text:s/>issue <text:s/>certificates <text:s/>of <text:s/>the<text:s text:c="2"/>local <text:s/>government</text:p>
      <text:p text:style-name="P1665">Council member to the elected candidates. All disputes concerning</text:p>
      <text:p text:style-name="P1666">failure to <text:s/>issue certificates <text:s/>of the <text:s/>Council member <text:s/>shall <text:s/>be</text:p>
      <text:p text:style-name="P1667">resolved within <text:s/>3 days <text:s/>of the <text:s/>receipt of <text:s/>the <text:s/>appeal <text:s/>by <text:s/>the</text:p>
      <text:p text:style-name="P1668">district court, the decision of which<text:s/>shall be final.</text:p>
      <text:p text:style-name="P1669"/>
      <text:p text:style-name="P1670">Article 74. Repeat Elections</text:p>
      <text:p text:style-name="P1671"/>
      <text:p text:style-name="P1672">Repeat elections <text:s/>shall be <text:s/>held if <text:s/>elections to <text:s/>the local</text:p>
      <text:p text:style-name="P1673">government Council are declared invalid.</text:p>
      <text:p text:style-name="P1674">Repeat elections <text:s/>shall be held no later than after 3 months</text:p>
      <text:p text:style-name="P1675">after the <text:s/>elections have <text:s/>been <text:s/>declared <text:s/>invalid. <text:s/>The <text:s/>Central</text:p>
      <text:p text:style-name="P1676">Electoral <text:s/>Committee <text:s/>shall <text:s/>establish <text:s/>the <text:s/>actual <text:s/>day <text:s/>of <text:s/>the</text:p>
      <text:p text:style-name="P1677">elections and <text:s/>adopt the <text:s/>decision concerning the prolongation of</text:p>
      <text:p text:style-name="P1678">powers of <text:s/>the area electoral committee, changes in the committee</text:p>
      <text:p text:style-name="P1679">membership or <text:s/>formation of <text:s/>a new <text:s/>committee. The area electoral</text:p>
      <text:p text:style-name="P1680">committee shall <text:s/>form new <text:s/>district electoral <text:s/>committees. <text:s/>After</text:p>
      <text:p text:style-name="P1681">that the <text:s/>repeat elections <text:s/>shall be <text:s/>conducted according <text:s/>to the</text:p>
      <text:p text:style-name="P1682">procedure established <text:s/>by this <text:s/>Law. <text:s/>The <text:s/>election <text:s/>deposits <text:s/>of</text:p>
      <text:p text:style-name="P1683">organisations, nominating <text:s/>lists of <text:s/>candidates, which <text:s/>had <text:s/>been</text:p>
      <text:p text:style-name="P1684">previously registered <text:s/>for the <text:s/>participation in the elections in</text:p>
      <text:p text:style-name="P1685">the area shall be held valid for the repeat elections.</text:p>
      <text:p text:style-name="P1686"/>
      <text:p text:style-name="P1687">Article 75. Filling in the Vacant Seats in the Council</text:p>
      <text:p text:style-name="P1688"/>
      <text:p text:style-name="P1689">If,<text:s/>upon <text:s/>the termination <text:s/>of powers of a Council member, <text:s/>a</text:p>
      <text:p text:style-name="P1690">vacant seat <text:s/>has to be filled in the local government Council, on</text:p>
      <text:p text:style-name="P1691">the decision <text:s/>of the Central Electoral Committee adopted no later</text:p>
      <text:p text:style-name="P1692">than within 10 days after the seat in the Council is vacated, the</text:p>
      <text:p text:style-name="P1693">top unelected <text:s/>candidate from <text:s/>the <text:s text:c="2"/>organisation or coalition in</text:p>
      <text:p text:style-name="P1694">whose list had been the candidate elected to the presently vacant</text:p>
      <text:p text:style-name="P1695">seat shall become a member of the Council.</text:p>
      <text:p text:style-name="P1696"/>
      <text:p text:style-name="P1697">Article 76. Loss of the Mandate of Council Member</text:p>
      <text:p text:style-name="P1698"/>
      <text:p text:style-name="P1699">Each candidate <text:s/>for the post of Council member must publicly</text:p>
      <text:p text:style-name="P1700">announce about <text:s/>his or her conscious cooperation with the special</text:p>
      <text:p text:style-name="P1701">services of <text:s/>a foreign <text:s/>state, provided <text:s/>that he <text:s/>or she <text:s/>was not</text:p>
      <text:p text:style-name="P1702">thereby <text:s/>carrying <text:s text:c="2"/>out <text:s/>the <text:s text:c="2"/>assignments <text:s/>of <text:s/>the <text:s/>Republic <text:s/>of</text:p>
      <text:p text:style-name="P1703">Lithuania, <text:s/>whereas <text:s/>the <text:s/>election <text:s/>posters <text:s/>of <text:s text:c="3"/>organisations,</text:p>
      <text:p text:style-name="P1704">nominating lists <text:s/>of candidates <text:s/>or <text:s/>coalitions <text:s/>must <text:s/>contain <text:s/>a</text:p>
      <text:p text:style-name="P1705">corresponding notice <text:s/>if a <text:s/>person who consciously and not on the</text:p>
      <text:p text:style-name="P1706">instruction of <text:s/>the Republic <text:s/>of Lithuania <text:s text:c="2"/>co-operated with the</text:p>
      <text:p text:style-name="P1707">special services <text:s/>of a <text:s/>foreign state <text:s/>is <text:s/>in <text:s/>the <text:s/>list <text:s/>of <text:s/>its</text:p>
      <text:p text:style-name="P1708">nominated candidates.</text:p>
      <text:p text:style-name="P1709"><text:span text:style-name="T1710">If the <text:s/>candidate fails to act in the prescribed manner, and</text:span></text:p>
      <text:p text:style-name="Normal"><text:span text:style-name="T1711">if after <text:s/>the elections his or her co-operation with the <text:s/>foreign</text:span></text:p>
      <text:p text:style-name="P1712">special services <text:s/>which was <text:s/>not <text:s/>related <text:s/>to <text:s/>carrying <text:s/>out <text:s/>the</text:p>
      <text:p text:style-name="P1713">assignments of <text:s/>the Republic of Lithuania is proved <text:s/>according to</text:p>
      <text:p text:style-name="P1714">the procedure <text:s/>established by <text:s/>law, his <text:s/>or <text:s/>her <text:s/>Council <text:s/>member</text:p>
      <text:p text:style-name="P1715">powers shall be terminated from that day forward.</text:p>
      <text:p text:style-name="P1716"/>
      <text:p text:style-name="P1717">I promulgate <text:s/>this Law <text:s/>passed by <text:s/>the Seimas <text:s/>of the Republic of</text:p>
      <text:p text:style-name="P1718">Lithuania.</text:p>
      <text:p text:style-name="P1719"/>
      <text:p text:style-name="P1720">President of the Republic <text:s text:c="14"/>Algirdas Brazauskas</text:p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Normal"><text:span text:style-name="T17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3T10:44:00Z</meta:creation-date>
    <dc:date>2017-05-03T10:44:00Z</dc:date>
    <meta:template xlink:href="Normal.dotm" xlink:type="simple"/>
    <meta:editing-cycles>2</meta:editing-cycles>
    <meta:editing-duration>PT0S</meta:editing-duration>
    <meta:document-statistic meta:page-count="26" meta:paragraph-count="1766" meta:word-count="11834" meta:character-count="72439" meta:row-count="2310" meta:non-whitespace-character-count="62371"/>
  </office:meta>
</office:document-meta>
</file>