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8333in"/>
    </style:style>
    <style:style style:name="T2" style:parent-style-name="DefaultParagraphFont" style:family="text">
      <style:text-properties style:font-name="Courier New" fo:font-size="10pt" style:font-size-asian="10pt" fo:language="en" fo:country="GB"/>
    </style:style>
    <style:style style:name="P3" style:parent-style-name="Normal" style:family="paragraph">
      <style:paragraph-properties fo:text-indent="2.5833in"/>
      <style:text-properties style:font-name="Courier New" fo:font-size="10pt" style:font-size-asian="10pt" fo:language="en" fo:country="GB"/>
    </style:style>
    <style:style style:name="P4" style:parent-style-name="Normal" style:family="paragraph">
      <style:paragraph-properties fo:text-indent="2in"/>
      <style:text-properties style:font-name="Courier New" fo:font-size="10pt" style:font-size-asian="10pt" fo:language="en" fo:country="GB"/>
    </style:style>
    <style:style style:name="P5" style:parent-style-name="Normal" style:family="paragraph">
      <style:paragraph-properties fo:text-indent="1.5in"/>
      <style:text-properties style:font-name="Courier New" fo:font-size="10pt" style:font-size-asian="10pt" fo:language="en" fo:country="GB"/>
    </style:style>
    <style:style style:name="P6" style:parent-style-name="Normal" style:family="paragraph">
      <style:text-properties style:font-name="Courier New" fo:font-size="10pt" style:font-size-asian="10pt" fo:language="en" fo:country="GB"/>
    </style:style>
    <style:style style:name="P7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8" style:parent-style-name="Normal" style:family="paragraph">
      <style:text-properties style:font-name="Courier New" fo:font-size="10pt" style:font-size-asian="10pt" fo:language="en" fo:country="GB"/>
    </style:style>
    <style:style style:name="P9" style:parent-style-name="Normal" style:family="paragraph">
      <style:paragraph-properties fo:text-indent="1.9166in"/>
      <style:text-properties style:font-name="Courier New" fo:font-size="10pt" style:font-size-asian="10pt" fo:language="en" fo:country="GB"/>
    </style:style>
    <style:style style:name="P10" style:parent-style-name="Normal" style:family="paragraph">
      <style:text-properties style:font-name="Courier New" fo:font-size="10pt" style:font-size-asian="10pt" fo:language="en" fo:country="GB"/>
    </style:style>
    <style:style style:name="P11" style:parent-style-name="Normal" style:family="paragraph">
      <style:paragraph-properties fo:text-indent="0.4166in"/>
    </style:style>
    <style:style style:name="T12" style:parent-style-name="DefaultParagraphFont" style:family="text">
      <style:text-properties style:font-name="Courier New" fo:font-size="10pt" style:font-size-asian="10pt" fo:language="en" fo:country="GB"/>
    </style:style>
    <style:style style:name="P13" style:parent-style-name="Normal" style:family="paragraph">
      <style:paragraph-properties fo:text-indent="1.25in"/>
    </style:style>
    <style:style style:name="T14" style:parent-style-name="DefaultParagraphFont" style:family="text">
      <style:text-properties style:font-name="Courier New" fo:font-size="10pt" style:font-size-asian="10pt" fo:language="en" fo:country="GB"/>
    </style:style>
    <style:style style:name="P15" style:parent-style-name="Normal" style:family="paragraph">
      <style:text-properties style:font-name="Courier New" fo:font-size="10pt" style:font-size-asian="10pt" fo:language="en" fo:country="GB"/>
    </style:style>
    <style:style style:name="P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" style:parent-style-name="Normal" style:family="paragraph">
      <style:text-properties style:font-name="Courier New" fo:font-size="10pt" style:font-size-asian="10pt" fo:language="en" fo:country="GB"/>
    </style:style>
    <style:style style:name="P18" style:parent-style-name="Normal" style:family="paragraph">
      <style:text-properties style:font-name="Courier New" fo:font-size="10pt" style:font-size-asian="10pt" fo:language="en" fo:country="GB"/>
    </style:style>
    <style:style style:name="P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" style:parent-style-name="Normal" style:family="paragraph">
      <style:text-properties style:font-name="Courier New" fo:font-size="10pt" style:font-size-asian="10pt" fo:language="en" fo:country="GB"/>
    </style:style>
    <style:style style:name="P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" style:parent-style-name="Normal" style:family="paragraph">
      <style:text-properties style:font-name="Courier New" fo:font-size="10pt" style:font-size-asian="10pt" fo:language="en" fo:country="GB"/>
    </style:style>
    <style:style style:name="P25" style:parent-style-name="Normal" style:family="paragraph">
      <style:text-properties style:font-name="Courier New" fo:font-size="10pt" style:font-size-asian="10pt" fo:language="en" fo:country="GB"/>
    </style:style>
    <style:style style:name="P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8" style:parent-style-name="Normal" style:family="paragraph">
      <style:text-properties style:font-name="Courier New" fo:font-size="10pt" style:font-size-asian="10pt" fo:language="en" fo:country="GB"/>
    </style:style>
    <style:style style:name="P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" style:parent-style-name="Normal" style:family="paragraph">
      <style:text-properties style:font-name="Courier New" fo:font-size="10pt" style:font-size-asian="10pt" fo:language="en" fo:country="GB"/>
    </style:style>
    <style:style style:name="P31" style:parent-style-name="Normal" style:family="paragraph">
      <style:text-properties style:font-name="Courier New" fo:font-size="10pt" style:font-size-asian="10pt" fo:language="en" fo:country="GB"/>
    </style:style>
    <style:style style:name="P32" style:parent-style-name="Normal" style:family="paragraph">
      <style:text-properties style:font-name="Courier New" fo:font-size="10pt" style:font-size-asian="10pt" fo:language="en" fo:country="GB"/>
    </style:style>
    <style:style style:name="P33" style:parent-style-name="Normal" style:family="paragraph">
      <style:text-properties style:font-name="Courier New" fo:font-size="10pt" style:font-size-asian="10pt" fo:language="en" fo:country="GB"/>
    </style:style>
    <style:style style:name="P34" style:parent-style-name="Normal" style:family="paragraph">
      <style:text-properties style:font-name="Courier New" fo:font-size="10pt" style:font-size-asian="10pt" fo:language="en" fo:country="GB"/>
    </style:style>
    <style:style style:name="P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7" style:parent-style-name="Normal" style:family="paragraph">
      <style:text-properties style:font-name="Courier New" fo:font-size="10pt" style:font-size-asian="10pt" fo:language="en" fo:country="GB"/>
    </style:style>
    <style:style style:name="P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" style:parent-style-name="Normal" style:family="paragraph">
      <style:text-properties style:font-name="Courier New" fo:font-size="10pt" style:font-size-asian="10pt" fo:language="en" fo:country="GB"/>
    </style:style>
    <style:style style:name="P40" style:parent-style-name="Normal" style:family="paragraph">
      <style:text-properties style:font-name="Courier New" fo:font-size="10pt" style:font-size-asian="10pt" fo:language="en" fo:country="GB"/>
    </style:style>
    <style:style style:name="P41" style:parent-style-name="Normal" style:family="paragraph">
      <style:text-properties style:font-name="Courier New" fo:font-size="10pt" style:font-size-asian="10pt" fo:language="en" fo:country="GB"/>
    </style:style>
    <style:style style:name="P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4" style:parent-style-name="Normal" style:family="paragraph">
      <style:text-properties style:font-name="Courier New" fo:font-size="10pt" style:font-size-asian="10pt" fo:language="en" fo:country="GB"/>
    </style:style>
    <style:style style:name="P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" style:parent-style-name="Normal" style:family="paragraph">
      <style:text-properties style:font-name="Courier New" fo:font-size="10pt" style:font-size-asian="10pt" fo:language="en" fo:country="GB"/>
    </style:style>
    <style:style style:name="P47" style:parent-style-name="Normal" style:family="paragraph">
      <style:text-properties style:font-name="Courier New" fo:font-size="10pt" style:font-size-asian="10pt" fo:language="en" fo:country="GB"/>
    </style:style>
    <style:style style:name="P48" style:parent-style-name="Normal" style:family="paragraph">
      <style:text-properties style:font-name="Courier New" fo:font-size="10pt" style:font-size-asian="10pt" fo:language="en" fo:country="GB"/>
    </style:style>
    <style:style style:name="P49" style:parent-style-name="Normal" style:family="paragraph">
      <style:text-properties style:font-name="Courier New" fo:font-size="10pt" style:font-size-asian="10pt" fo:language="en" fo:country="GB"/>
    </style:style>
    <style:style style:name="P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1" style:parent-style-name="Normal" style:family="paragraph">
      <style:text-properties style:font-name="Courier New" fo:font-size="10pt" style:font-size-asian="10pt" fo:language="en" fo:country="GB"/>
    </style:style>
    <style:style style:name="P52" style:parent-style-name="Normal" style:family="paragraph">
      <style:text-properties style:font-name="Courier New" fo:font-size="10pt" style:font-size-asian="10pt" fo:language="en" fo:country="GB"/>
    </style:style>
    <style:style style:name="P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" style:parent-style-name="Normal" style:family="paragraph">
      <style:text-properties style:font-name="Courier New" fo:font-size="10pt" style:font-size-asian="10pt" fo:language="en" fo:country="GB"/>
    </style:style>
    <style:style style:name="P55" style:parent-style-name="Normal" style:family="paragraph">
      <style:text-properties style:font-name="Courier New" fo:font-size="10pt" style:font-size-asian="10pt" fo:language="en" fo:country="GB"/>
    </style:style>
    <style:style style:name="P56" style:parent-style-name="Normal" style:family="paragraph">
      <style:text-properties style:font-name="Courier New" fo:font-size="10pt" style:font-size-asian="10pt" fo:language="en" fo:country="GB"/>
    </style:style>
    <style:style style:name="P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8" style:parent-style-name="Normal" style:family="paragraph">
      <style:text-properties style:font-name="Courier New" fo:font-size="10pt" style:font-size-asian="10pt" fo:language="en" fo:country="GB"/>
    </style:style>
    <style:style style:name="P59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60" style:parent-style-name="Normal" style:family="paragraph">
      <style:text-properties style:font-name="Courier New" fo:font-size="10pt" style:font-size-asian="10pt" fo:language="en" fo:country="GB"/>
    </style:style>
    <style:style style:name="P61" style:parent-style-name="Normal" style:family="paragraph">
      <style:paragraph-properties fo:text-indent="0.3333in"/>
      <style:text-properties style:font-name="Courier New" fo:font-size="10pt" style:font-size-asian="10pt" fo:language="en" fo:country="GB"/>
    </style:style>
    <style:style style:name="P62" style:parent-style-name="Normal" style:family="paragraph">
      <style:text-properties style:font-name="Courier New" fo:font-size="10pt" style:font-size-asian="10pt" fo:language="en" fo:country="GB"/>
    </style:style>
    <style:style style:name="P63" style:parent-style-name="Normal" style:family="paragraph">
      <style:text-properties style:font-name="Courier New" fo:font-size="10pt" style:font-size-asian="10pt" fo:language="en" fo:country="GB"/>
    </style:style>
    <style:style style:name="P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8" style:parent-style-name="Normal" style:family="paragraph">
      <style:text-properties style:font-name="Courier New" fo:font-size="10pt" style:font-size-asian="10pt" fo:language="en" fo:country="GB"/>
    </style:style>
    <style:style style:name="P69" style:parent-style-name="Normal" style:family="paragraph">
      <style:text-properties style:font-name="Courier New" fo:font-size="10pt" style:font-size-asian="10pt" fo:language="en" fo:country="GB"/>
    </style:style>
    <style:style style:name="P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" style:parent-style-name="Normal" style:family="paragraph">
      <style:text-properties style:font-name="Courier New" fo:font-size="10pt" style:font-size-asian="10pt" fo:language="en" fo:country="GB"/>
    </style:style>
    <style:style style:name="P72" style:parent-style-name="Normal" style:family="paragraph">
      <style:text-properties style:font-name="Courier New" fo:font-size="10pt" style:font-size-asian="10pt" fo:language="en" fo:country="GB"/>
    </style:style>
    <style:style style:name="P73" style:parent-style-name="Normal" style:family="paragraph">
      <style:text-properties style:font-name="Courier New" fo:font-size="10pt" style:font-size-asian="10pt" fo:language="en" fo:country="GB"/>
    </style:style>
    <style:style style:name="P74" style:parent-style-name="Normal" style:family="paragraph">
      <style:text-properties style:font-name="Courier New" fo:font-size="10pt" style:font-size-asian="10pt" fo:language="en" fo:country="GB"/>
    </style:style>
    <style:style style:name="P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6" style:parent-style-name="Normal" style:family="paragraph">
      <style:text-properties style:font-name="Courier New" fo:font-size="10pt" style:font-size-asian="10pt" fo:language="en" fo:country="GB"/>
    </style:style>
    <style:style style:name="P77" style:parent-style-name="Normal" style:family="paragraph">
      <style:text-properties style:font-name="Courier New" fo:font-size="10pt" style:font-size-asian="10pt" fo:language="en" fo:country="GB"/>
    </style:style>
    <style:style style:name="P78" style:parent-style-name="Normal" style:family="paragraph">
      <style:text-properties style:font-name="Courier New" fo:font-size="10pt" style:font-size-asian="10pt" fo:language="en" fo:country="GB"/>
    </style:style>
    <style:style style:name="P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0" style:parent-style-name="Normal" style:family="paragraph">
      <style:text-properties style:font-name="Courier New" fo:font-size="10pt" style:font-size-asian="10pt" fo:language="en" fo:country="GB"/>
    </style:style>
    <style:style style:name="P81" style:parent-style-name="Normal" style:family="paragraph">
      <style:text-properties style:font-name="Courier New" fo:font-size="10pt" style:font-size-asian="10pt" fo:language="en" fo:country="GB"/>
    </style:style>
    <style:style style:name="P82" style:parent-style-name="Normal" style:family="paragraph">
      <style:text-properties style:font-name="Courier New" fo:font-size="10pt" style:font-size-asian="10pt" fo:language="en" fo:country="GB"/>
    </style:style>
    <style:style style:name="P83" style:parent-style-name="Normal" style:family="paragraph">
      <style:text-properties style:font-name="Courier New" fo:font-size="10pt" style:font-size-asian="10pt" fo:language="en" fo:country="GB"/>
    </style:style>
    <style:style style:name="P84" style:parent-style-name="Normal" style:family="paragraph">
      <style:text-properties style:font-name="Courier New" fo:font-size="10pt" style:font-size-asian="10pt" fo:language="en" fo:country="GB"/>
    </style:style>
    <style:style style:name="P85" style:parent-style-name="Normal" style:family="paragraph">
      <style:text-properties style:font-name="Courier New" fo:font-size="10pt" style:font-size-asian="10pt" fo:language="en" fo:country="GB"/>
    </style:style>
    <style:style style:name="P86" style:parent-style-name="Normal" style:family="paragraph">
      <style:text-properties style:font-name="Courier New" fo:font-size="10pt" style:font-size-asian="10pt" fo:language="en" fo:country="GB"/>
    </style:style>
    <style:style style:name="P87" style:parent-style-name="Normal" style:family="paragraph">
      <style:text-properties style:font-name="Courier New" fo:font-size="10pt" style:font-size-asian="10pt" fo:language="en" fo:country="GB"/>
    </style:style>
    <style:style style:name="P88" style:parent-style-name="Normal" style:family="paragraph">
      <style:text-properties style:font-name="Courier New" fo:font-size="10pt" style:font-size-asian="10pt" fo:language="en" fo:country="GB"/>
    </style:style>
    <style:style style:name="P89" style:parent-style-name="Normal" style:family="paragraph">
      <style:text-properties style:font-name="Courier New" fo:font-size="10pt" style:font-size-asian="10pt" fo:language="en" fo:country="GB"/>
    </style:style>
    <style:style style:name="P90" style:parent-style-name="Normal" style:family="paragraph">
      <style:text-properties style:font-name="Courier New" fo:font-size="10pt" style:font-size-asian="10pt" fo:language="en" fo:country="GB"/>
    </style:style>
    <style:style style:name="P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" style:parent-style-name="Normal" style:family="paragraph">
      <style:text-properties style:font-name="Courier New" fo:font-size="10pt" style:font-size-asian="10pt" fo:language="en" fo:country="GB"/>
    </style:style>
    <style:style style:name="P93" style:parent-style-name="Normal" style:family="paragraph">
      <style:text-properties style:font-name="Courier New" fo:font-size="10pt" style:font-size-asian="10pt" fo:language="en" fo:country="GB"/>
    </style:style>
    <style:style style:name="P94" style:parent-style-name="Normal" style:family="paragraph">
      <style:text-properties style:font-name="Courier New" fo:font-size="10pt" style:font-size-asian="10pt" fo:language="en" fo:country="GB"/>
    </style:style>
    <style:style style:name="P95" style:parent-style-name="Normal" style:family="paragraph">
      <style:text-properties style:font-name="Courier New" fo:font-size="10pt" style:font-size-asian="10pt" fo:language="en" fo:country="GB"/>
    </style:style>
    <style:style style:name="P96" style:parent-style-name="Normal" style:family="paragraph">
      <style:text-properties style:font-name="Courier New" fo:font-size="10pt" style:font-size-asian="10pt" fo:language="en" fo:country="GB"/>
    </style:style>
    <style:style style:name="P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9" style:parent-style-name="Normal" style:family="paragraph">
      <style:text-properties style:font-name="Courier New" fo:font-size="10pt" style:font-size-asian="10pt" fo:language="en" fo:country="GB"/>
    </style:style>
    <style:style style:name="P10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" style:parent-style-name="Normal" style:family="paragraph">
      <style:text-properties style:font-name="Courier New" fo:font-size="10pt" style:font-size-asian="10pt" fo:language="en" fo:country="GB"/>
    </style:style>
    <style:style style:name="P102" style:parent-style-name="Normal" style:family="paragraph">
      <style:text-properties style:font-name="Courier New" fo:font-size="10pt" style:font-size-asian="10pt" fo:language="en" fo:country="GB"/>
    </style:style>
    <style:style style:name="P103" style:parent-style-name="Normal" style:family="paragraph">
      <style:text-properties style:font-name="Courier New" fo:font-size="10pt" style:font-size-asian="10pt" fo:language="en" fo:country="GB"/>
    </style:style>
    <style:style style:name="P104" style:parent-style-name="Normal" style:family="paragraph">
      <style:paragraph-properties fo:text-indent="0.4166in"/>
    </style:style>
    <style:style style:name="T105" style:parent-style-name="DefaultParagraphFont" style:family="text">
      <style:text-properties style:font-name="Courier New" fo:font-size="10pt" style:font-size-asian="10pt" fo:language="en" fo:country="GB"/>
    </style:style>
    <style:style style:name="P106" style:parent-style-name="Normal" style:family="paragraph">
      <style:paragraph-properties fo:text-indent="0.4166in"/>
    </style:style>
    <style:style style:name="T107" style:parent-style-name="DefaultParagraphFont" style:family="text">
      <style:text-properties style:font-name="Courier New" fo:font-size="10pt" style:font-size-asian="10pt" fo:language="en" fo:country="GB"/>
    </style:style>
    <style:style style:name="P108" style:parent-style-name="Normal" style:family="paragraph">
      <style:paragraph-properties fo:text-indent="0.4166in"/>
    </style:style>
    <style:style style:name="T109" style:parent-style-name="DefaultParagraphFont" style:family="text">
      <style:text-properties style:font-name="Courier New" fo:font-size="10pt" style:font-size-asian="10pt" fo:language="en" fo:country="GB"/>
    </style:style>
    <style:style style:name="T110" style:parent-style-name="DefaultParagraphFont" style:family="text">
      <style:text-properties style:font-name="Courier New" fo:font-size="10pt" style:font-size-asian="10pt" fo:language="en" fo:country="GB"/>
    </style:style>
    <style:style style:name="P111" style:parent-style-name="Normal" style:family="paragraph">
      <style:paragraph-properties fo:text-indent="0.4166in"/>
    </style:style>
    <style:style style:name="T112" style:parent-style-name="DefaultParagraphFont" style:family="text">
      <style:text-properties style:font-name="Courier New" fo:font-size="10pt" style:font-size-asian="10pt" fo:language="en" fo:country="GB"/>
    </style:style>
    <style:style style:name="T113" style:parent-style-name="DefaultParagraphFont" style:family="text">
      <style:text-properties style:font-name="Courier New" fo:font-size="10pt" style:font-size-asian="10pt" fo:language="en" fo:country="GB"/>
    </style:style>
    <style:style style:name="T114" style:parent-style-name="DefaultParagraphFont" style:family="text">
      <style:text-properties style:font-name="Courier New" fo:font-size="10pt" style:font-size-asian="10pt" fo:language="en" fo:country="GB"/>
    </style:style>
    <style:style style:name="P115" style:parent-style-name="Normal" style:family="paragraph">
      <style:paragraph-properties fo:text-indent="0.4166in"/>
    </style:style>
    <style:style style:name="T116" style:parent-style-name="DefaultParagraphFont" style:family="text">
      <style:text-properties style:font-name="Courier New" fo:font-size="10pt" style:font-size-asian="10pt" fo:language="en" fo:country="GB"/>
    </style:style>
    <style:style style:name="P117" style:parent-style-name="Normal" style:family="paragraph">
      <style:paragraph-properties fo:text-indent="0.4166in"/>
    </style:style>
    <style:style style:name="T118" style:parent-style-name="DefaultParagraphFont" style:family="text">
      <style:text-properties style:font-name="Courier New" fo:font-size="10pt" style:font-size-asian="10pt" fo:language="en" fo:country="GB"/>
    </style:style>
    <style:style style:name="T119" style:parent-style-name="DefaultParagraphFont" style:family="text">
      <style:text-properties style:font-name="Courier New" fo:font-size="10pt" style:font-size-asian="10pt" fo:language="en" fo:country="GB"/>
    </style:style>
    <style:style style:name="P120" style:parent-style-name="Normal" style:family="paragraph">
      <style:paragraph-properties fo:text-indent="0.4166in"/>
    </style:style>
    <style:style style:name="T121" style:parent-style-name="DefaultParagraphFont" style:family="text">
      <style:text-properties style:font-name="Courier New" fo:font-size="10pt" style:font-size-asian="10pt" fo:language="en" fo:country="GB"/>
    </style:style>
    <style:style style:name="T122" style:parent-style-name="DefaultParagraphFont" style:family="text">
      <style:text-properties style:font-name="Courier New" fo:font-size="10pt" style:font-size-asian="10pt" fo:language="en" fo:country="GB"/>
    </style:style>
    <style:style style:name="T123" style:parent-style-name="DefaultParagraphFont" style:family="text">
      <style:text-properties style:font-name="Courier New" fo:font-size="10pt" style:font-size-asian="10pt" fo:language="en" fo:country="GB"/>
    </style:style>
    <style:style style:name="T124" style:parent-style-name="DefaultParagraphFont" style:family="text">
      <style:text-properties style:font-name="Courier New" fo:font-size="10pt" style:font-size-asian="10pt" fo:language="en" fo:country="GB"/>
    </style:style>
    <style:style style:name="T125" style:parent-style-name="DefaultParagraphFont" style:family="text">
      <style:text-properties style:font-name="Courier New" fo:font-size="10pt" style:font-size-asian="10pt" fo:language="en" fo:country="GB"/>
    </style:style>
    <style:style style:name="P126" style:parent-style-name="Normal" style:family="paragraph">
      <style:paragraph-properties fo:text-indent="0.4166in"/>
    </style:style>
    <style:style style:name="T127" style:parent-style-name="DefaultParagraphFont" style:family="text">
      <style:text-properties style:font-name="Courier New" fo:font-size="10pt" style:font-size-asian="10pt" fo:language="en" fo:country="GB"/>
    </style:style>
    <style:style style:name="T128" style:parent-style-name="DefaultParagraphFont" style:family="text">
      <style:text-properties style:font-name="Courier New" fo:font-size="10pt" style:font-size-asian="10pt" fo:language="en" fo:country="GB"/>
    </style:style>
    <style:style style:name="T129" style:parent-style-name="DefaultParagraphFont" style:family="text">
      <style:text-properties style:font-name="Courier New" fo:font-size="10pt" style:font-size-asian="10pt" fo:language="en" fo:country="GB"/>
    </style:style>
    <style:style style:name="T130" style:parent-style-name="DefaultParagraphFont" style:family="text">
      <style:text-properties style:font-name="Courier New" fo:font-size="10pt" style:font-size-asian="10pt" fo:language="en" fo:country="GB"/>
    </style:style>
    <style:style style:name="T131" style:parent-style-name="DefaultParagraphFont" style:family="text">
      <style:text-properties style:font-name="Courier New" fo:font-size="10pt" style:font-size-asian="10pt" fo:language="en" fo:country="GB"/>
    </style:style>
    <style:style style:name="T132" style:parent-style-name="DefaultParagraphFont" style:family="text">
      <style:text-properties style:font-name="Courier New" fo:font-size="10pt" style:font-size-asian="10pt" fo:language="en" fo:country="GB"/>
    </style:style>
    <style:style style:name="T133" style:parent-style-name="DefaultParagraphFont" style:family="text">
      <style:text-properties style:font-name="Courier New" fo:font-size="10pt" style:font-size-asian="10pt" fo:language="en" fo:country="GB"/>
    </style:style>
    <style:style style:name="P134" style:parent-style-name="Normal" style:family="paragraph">
      <style:paragraph-properties fo:text-indent="0.4166in"/>
    </style:style>
    <style:style style:name="T135" style:parent-style-name="DefaultParagraphFont" style:family="text">
      <style:text-properties style:font-name="Courier New" fo:font-size="10pt" style:font-size-asian="10pt" fo:language="en" fo:country="GB"/>
    </style:style>
    <style:style style:name="T136" style:parent-style-name="DefaultParagraphFont" style:family="text">
      <style:text-properties style:font-name="Courier New" fo:font-size="10pt" style:font-size-asian="10pt" fo:language="en" fo:country="GB"/>
    </style:style>
    <style:style style:name="T137" style:parent-style-name="DefaultParagraphFont" style:family="text">
      <style:text-properties style:font-name="Courier New" fo:font-size="10pt" style:font-size-asian="10pt" fo:language="en" fo:country="GB"/>
    </style:style>
    <style:style style:name="T138" style:parent-style-name="DefaultParagraphFont" style:family="text">
      <style:text-properties style:font-name="Courier New" fo:font-size="10pt" style:font-size-asian="10pt" fo:language="en" fo:country="GB"/>
    </style:style>
    <style:style style:name="T139" style:parent-style-name="DefaultParagraphFont" style:family="text">
      <style:text-properties style:font-name="Courier New" fo:font-size="10pt" style:font-size-asian="10pt" fo:language="en" fo:country="GB"/>
    </style:style>
    <style:style style:name="T140" style:parent-style-name="DefaultParagraphFont" style:family="text">
      <style:text-properties style:font-name="Courier New" fo:font-size="10pt" style:font-size-asian="10pt" fo:language="en" fo:country="GB"/>
    </style:style>
    <style:style style:name="T141" style:parent-style-name="DefaultParagraphFont" style:family="text">
      <style:text-properties style:font-name="Courier New" fo:font-size="10pt" style:font-size-asian="10pt" fo:language="en" fo:country="GB"/>
    </style:style>
    <style:style style:name="T142" style:parent-style-name="DefaultParagraphFont" style:family="text">
      <style:text-properties style:font-name="Courier New" fo:font-size="10pt" style:font-size-asian="10pt" fo:language="en" fo:country="GB"/>
    </style:style>
    <style:style style:name="P143" style:parent-style-name="Normal" style:family="paragraph">
      <style:paragraph-properties fo:text-indent="0.4166in"/>
    </style:style>
    <style:style style:name="T144" style:parent-style-name="DefaultParagraphFont" style:family="text">
      <style:text-properties style:font-name="Courier New" fo:font-size="10pt" style:font-size-asian="10pt" fo:language="en" fo:country="GB"/>
    </style:style>
    <style:style style:name="T145" style:parent-style-name="DefaultParagraphFont" style:family="text">
      <style:text-properties style:font-name="Courier New" fo:font-size="10pt" style:font-size-asian="10pt" fo:language="en" fo:country="GB"/>
    </style:style>
    <style:style style:name="P146" style:parent-style-name="Normal" style:family="paragraph">
      <style:text-properties style:font-name="Courier New" fo:font-size="10pt" style:font-size-asian="10pt" fo:language="en" fo:country="GB"/>
    </style:style>
    <style:style style:name="P147" style:parent-style-name="Normal" style:family="paragraph">
      <style:paragraph-properties fo:text-indent="2.3333in"/>
    </style:style>
    <style:style style:name="T148" style:parent-style-name="DefaultParagraphFont" style:family="text">
      <style:text-properties style:font-name="Courier New" fo:font-size="10pt" style:font-size-asian="10pt" fo:language="en" fo:country="GB"/>
    </style:style>
    <style:style style:name="P149" style:parent-style-name="Normal" style:family="paragraph">
      <style:paragraph-properties fo:text-indent="1.4166in"/>
    </style:style>
    <style:style style:name="T150" style:parent-style-name="DefaultParagraphFont" style:family="text">
      <style:text-properties style:font-name="Courier New" fo:font-size="10pt" style:font-size-asian="10pt" fo:language="en" fo:country="GB"/>
    </style:style>
    <style:style style:name="P151" style:parent-style-name="Normal" style:family="paragraph">
      <style:paragraph-properties fo:text-indent="1.5833in"/>
    </style:style>
    <style:style style:name="T152" style:parent-style-name="DefaultParagraphFont" style:family="text">
      <style:text-properties style:font-name="Courier New" fo:font-size="10pt" style:font-size-asian="10pt" fo:language="en" fo:country="GB"/>
    </style:style>
    <style:style style:name="P153" style:parent-style-name="Normal" style:family="paragraph">
      <style:paragraph-properties fo:text-indent="1.3333in"/>
    </style:style>
    <style:style style:name="T154" style:parent-style-name="DefaultParagraphFont" style:family="text">
      <style:text-properties style:font-name="Courier New" fo:font-size="10pt" style:font-size-asian="10pt" fo:language="en" fo:country="GB"/>
    </style:style>
    <style:style style:name="P155" style:parent-style-name="Normal" style:family="paragraph">
      <style:text-properties style:font-name="Courier New" fo:font-size="10pt" style:font-size-asian="10pt" fo:language="en" fo:country="GB"/>
    </style:style>
    <style:style style:name="P156" style:parent-style-name="Normal" style:family="paragraph">
      <style:paragraph-properties fo:text-indent="0.4166in"/>
    </style:style>
    <style:style style:name="T157" style:parent-style-name="DefaultParagraphFont" style:family="text">
      <style:text-properties style:font-name="Courier New" fo:font-size="10pt" style:font-size-asian="10pt" fo:language="en" fo:country="GB"/>
    </style:style>
    <style:style style:name="T158" style:parent-style-name="DefaultParagraphFont" style:family="text">
      <style:text-properties style:font-name="Courier New" fo:font-size="10pt" style:font-size-asian="10pt" fo:language="en" fo:country="GB"/>
    </style:style>
    <style:style style:name="P159" style:parent-style-name="Normal" style:family="paragraph">
      <style:paragraph-properties fo:text-indent="1.25in"/>
    </style:style>
    <style:style style:name="T160" style:parent-style-name="DefaultParagraphFont" style:family="text">
      <style:text-properties style:font-name="Courier New" fo:font-size="10pt" style:font-size-asian="10pt" fo:language="en" fo:country="GB"/>
    </style:style>
    <style:style style:name="P161" style:parent-style-name="Normal" style:family="paragraph">
      <style:paragraph-properties fo:text-indent="0.4166in"/>
    </style:style>
    <style:style style:name="T162" style:parent-style-name="DefaultParagraphFont" style:family="text">
      <style:text-properties style:font-name="Courier New" fo:font-size="10pt" style:font-size-asian="10pt" fo:language="en" fo:country="GB"/>
    </style:style>
    <style:style style:name="T163" style:parent-style-name="DefaultParagraphFont" style:family="text">
      <style:text-properties style:font-name="Courier New" fo:font-size="10pt" style:font-size-asian="10pt" fo:language="en" fo:country="GB"/>
    </style:style>
    <style:style style:name="T164" style:parent-style-name="DefaultParagraphFont" style:family="text">
      <style:text-properties style:font-name="Courier New" fo:font-size="10pt" style:font-size-asian="10pt" fo:language="en" fo:country="GB"/>
    </style:style>
    <style:style style:name="T165" style:parent-style-name="DefaultParagraphFont" style:family="text">
      <style:text-properties style:font-name="Courier New" fo:font-size="10pt" style:font-size-asian="10pt" fo:language="en" fo:country="GB"/>
    </style:style>
    <style:style style:name="T166" style:parent-style-name="DefaultParagraphFont" style:family="text">
      <style:text-properties style:font-name="Courier New" fo:font-size="10pt" style:font-size-asian="10pt" fo:language="en" fo:country="GB"/>
    </style:style>
    <style:style style:name="P167" style:parent-style-name="Normal" style:family="paragraph">
      <style:paragraph-properties fo:text-indent="0.4166in"/>
    </style:style>
    <style:style style:name="T168" style:parent-style-name="DefaultParagraphFont" style:family="text">
      <style:text-properties style:font-name="Courier New" fo:font-size="10pt" style:font-size-asian="10pt" fo:language="en" fo:country="GB"/>
    </style:style>
    <style:style style:name="T169" style:parent-style-name="DefaultParagraphFont" style:family="text">
      <style:text-properties style:font-name="Courier New" fo:font-size="10pt" style:font-size-asian="10pt" fo:language="en" fo:country="GB"/>
    </style:style>
    <style:style style:name="T170" style:parent-style-name="DefaultParagraphFont" style:family="text">
      <style:text-properties style:font-name="Courier New" fo:font-size="10pt" style:font-size-asian="10pt" fo:language="en" fo:country="GB"/>
    </style:style>
    <style:style style:name="P171" style:parent-style-name="Normal" style:family="paragraph">
      <style:paragraph-properties fo:text-indent="0.4166in"/>
    </style:style>
    <style:style style:name="T172" style:parent-style-name="DefaultParagraphFont" style:family="text">
      <style:text-properties style:font-name="Courier New" fo:font-size="10pt" style:font-size-asian="10pt" fo:language="en" fo:country="GB"/>
    </style:style>
    <style:style style:name="T173" style:parent-style-name="DefaultParagraphFont" style:family="text">
      <style:text-properties style:font-name="Courier New" fo:font-size="10pt" style:font-size-asian="10pt" fo:language="en" fo:country="GB"/>
    </style:style>
    <style:style style:name="P174" style:parent-style-name="Normal" style:family="paragraph">
      <style:paragraph-properties fo:text-indent="1.25in"/>
    </style:style>
    <style:style style:name="T175" style:parent-style-name="DefaultParagraphFont" style:family="text">
      <style:text-properties style:font-name="Courier New" fo:font-size="10pt" style:font-size-asian="10pt" fo:language="en" fo:country="GB"/>
    </style:style>
    <style:style style:name="P176" style:parent-style-name="Normal" style:family="paragraph">
      <style:paragraph-properties fo:text-indent="0.4166in"/>
    </style:style>
    <style:style style:name="T177" style:parent-style-name="DefaultParagraphFont" style:family="text">
      <style:text-properties style:font-name="Courier New" fo:font-size="10pt" style:font-size-asian="10pt" fo:language="en" fo:country="GB"/>
    </style:style>
    <style:style style:name="T178" style:parent-style-name="DefaultParagraphFont" style:family="text">
      <style:text-properties style:font-name="Courier New" fo:font-size="10pt" style:font-size-asian="10pt" fo:language="en" fo:country="GB"/>
    </style:style>
    <style:style style:name="T179" style:parent-style-name="DefaultParagraphFont" style:family="text">
      <style:text-properties style:font-name="Courier New" fo:font-size="10pt" style:font-size-asian="10pt" fo:language="en" fo:country="GB"/>
    </style:style>
    <style:style style:name="P180" style:parent-style-name="Normal" style:family="paragraph">
      <style:paragraph-properties fo:text-indent="0.4166in"/>
    </style:style>
    <style:style style:name="T181" style:parent-style-name="DefaultParagraphFont" style:family="text">
      <style:text-properties style:font-name="Courier New" fo:font-size="10pt" style:font-size-asian="10pt" fo:language="en" fo:country="GB"/>
    </style:style>
    <style:style style:name="T182" style:parent-style-name="DefaultParagraphFont" style:family="text">
      <style:text-properties style:font-name="Courier New" fo:font-size="10pt" style:font-size-asian="10pt" fo:language="en" fo:country="GB"/>
    </style:style>
    <style:style style:name="T183" style:parent-style-name="DefaultParagraphFont" style:family="text">
      <style:text-properties style:font-name="Courier New" fo:font-size="10pt" style:font-size-asian="10pt" fo:language="en" fo:country="GB"/>
    </style:style>
    <style:style style:name="T184" style:parent-style-name="DefaultParagraphFont" style:family="text">
      <style:text-properties style:font-name="Courier New" fo:font-size="10pt" style:font-size-asian="10pt" fo:language="en" fo:country="GB"/>
    </style:style>
    <style:style style:name="T185" style:parent-style-name="DefaultParagraphFont" style:family="text">
      <style:text-properties style:font-name="Courier New" fo:font-size="10pt" style:font-size-asian="10pt" fo:language="en" fo:country="GB"/>
    </style:style>
    <style:style style:name="T186" style:parent-style-name="DefaultParagraphFont" style:family="text">
      <style:text-properties style:font-name="Courier New" fo:font-size="10pt" style:font-size-asian="10pt" fo:language="en" fo:country="GB"/>
    </style:style>
    <style:style style:name="P187" style:parent-style-name="Normal" style:family="paragraph">
      <style:paragraph-properties fo:text-indent="0.4166in"/>
    </style:style>
    <style:style style:name="T188" style:parent-style-name="DefaultParagraphFont" style:family="text">
      <style:text-properties style:font-name="Courier New" fo:font-size="10pt" style:font-size-asian="10pt" fo:language="en" fo:country="GB"/>
    </style:style>
    <style:style style:name="P189" style:parent-style-name="Normal" style:family="paragraph">
      <style:paragraph-properties fo:text-indent="0.4166in"/>
    </style:style>
    <style:style style:name="T190" style:parent-style-name="DefaultParagraphFont" style:family="text">
      <style:text-properties style:font-name="Courier New" fo:font-size="10pt" style:font-size-asian="10pt" fo:language="en" fo:country="GB"/>
    </style:style>
    <style:style style:name="T191" style:parent-style-name="DefaultParagraphFont" style:family="text">
      <style:text-properties style:font-name="Courier New" fo:font-size="10pt" style:font-size-asian="10pt" fo:language="en" fo:country="GB"/>
    </style:style>
    <style:style style:name="T192" style:parent-style-name="DefaultParagraphFont" style:family="text">
      <style:text-properties style:font-name="Courier New" fo:font-size="10pt" style:font-size-asian="10pt" fo:language="en" fo:country="GB"/>
    </style:style>
    <style:style style:name="P193" style:parent-style-name="Normal" style:family="paragraph">
      <style:paragraph-properties fo:text-indent="0.4166in"/>
    </style:style>
    <style:style style:name="T194" style:parent-style-name="DefaultParagraphFont" style:family="text">
      <style:text-properties style:font-name="Courier New" fo:font-size="10pt" style:font-size-asian="10pt" fo:language="en" fo:country="GB"/>
    </style:style>
    <style:style style:name="T195" style:parent-style-name="DefaultParagraphFont" style:family="text">
      <style:text-properties style:font-name="Courier New" fo:font-size="10pt" style:font-size-asian="10pt" fo:language="en" fo:country="GB"/>
    </style:style>
    <style:style style:name="T196" style:parent-style-name="DefaultParagraphFont" style:family="text">
      <style:text-properties style:font-name="Courier New" fo:font-size="10pt" style:font-size-asian="10pt" fo:language="en" fo:country="GB"/>
    </style:style>
    <style:style style:name="P197" style:parent-style-name="Normal" style:family="paragraph">
      <style:text-properties style:font-name="Courier New" fo:font-size="10pt" style:font-size-asian="10pt" fo:language="en" fo:country="GB"/>
    </style:style>
    <style:style style:name="T198" style:parent-style-name="DefaultParagraphFont" style:family="text">
      <style:text-properties style:font-name="Courier New" fo:font-size="10pt" style:font-size-asian="10pt" fo:language="en" fo:country="GB"/>
    </style:style>
    <style:style style:name="P199" style:parent-style-name="Normal" style:family="paragraph">
      <style:paragraph-properties fo:text-indent="0.4166in"/>
    </style:style>
    <style:style style:name="T200" style:parent-style-name="DefaultParagraphFont" style:family="text">
      <style:text-properties style:font-name="Courier New" fo:font-size="10pt" style:font-size-asian="10pt" fo:language="en" fo:country="GB"/>
    </style:style>
    <style:style style:name="T201" style:parent-style-name="DefaultParagraphFont" style:family="text">
      <style:text-properties style:font-name="Courier New" fo:font-size="10pt" style:font-size-asian="10pt" fo:language="en" fo:country="GB"/>
    </style:style>
    <style:style style:name="P202" style:parent-style-name="Normal" style:family="paragraph">
      <style:paragraph-properties fo:text-indent="0.4166in"/>
    </style:style>
    <style:style style:name="T203" style:parent-style-name="DefaultParagraphFont" style:family="text">
      <style:text-properties style:font-name="Courier New" fo:font-size="10pt" style:font-size-asian="10pt" fo:language="en" fo:country="GB"/>
    </style:style>
    <style:style style:name="T204" style:parent-style-name="DefaultParagraphFont" style:family="text">
      <style:text-properties style:font-name="Courier New" fo:font-size="10pt" style:font-size-asian="10pt" fo:language="en" fo:country="GB"/>
    </style:style>
    <style:style style:name="T205" style:parent-style-name="DefaultParagraphFont" style:family="text">
      <style:text-properties style:font-name="Courier New" fo:font-size="10pt" style:font-size-asian="10pt" fo:language="en" fo:country="GB"/>
    </style:style>
    <style:style style:name="P206" style:parent-style-name="Normal" style:family="paragraph">
      <style:paragraph-properties fo:text-indent="0.4166in"/>
    </style:style>
    <style:style style:name="T207" style:parent-style-name="DefaultParagraphFont" style:family="text">
      <style:text-properties style:font-name="Courier New" fo:font-size="10pt" style:font-size-asian="10pt" fo:language="en" fo:country="GB"/>
    </style:style>
    <style:style style:name="T208" style:parent-style-name="DefaultParagraphFont" style:family="text">
      <style:text-properties style:font-name="Courier New" fo:font-size="10pt" style:font-size-asian="10pt" fo:language="en" fo:country="GB"/>
    </style:style>
    <style:style style:name="T209" style:parent-style-name="DefaultParagraphFont" style:family="text">
      <style:text-properties style:font-name="Courier New" fo:font-size="10pt" style:font-size-asian="10pt" fo:language="en" fo:country="GB"/>
    </style:style>
    <style:style style:name="P210" style:parent-style-name="Normal" style:family="paragraph">
      <style:text-properties style:font-name="Courier New" fo:font-size="10pt" style:font-size-asian="10pt" fo:language="en" fo:country="GB"/>
    </style:style>
    <style:style style:name="P2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2" style:parent-style-name="Normal" style:family="paragraph">
      <style:text-properties style:font-name="Courier New" fo:font-size="10pt" style:font-size-asian="10pt" fo:language="en" fo:country="GB"/>
    </style:style>
    <style:style style:name="P213" style:parent-style-name="Normal" style:family="paragraph">
      <style:text-properties style:font-name="Courier New" fo:font-size="10pt" style:font-size-asian="10pt" fo:language="en" fo:country="GB"/>
    </style:style>
    <style:style style:name="P214" style:parent-style-name="Normal" style:family="paragraph">
      <style:text-properties style:font-name="Courier New" fo:font-size="10pt" style:font-size-asian="10pt" fo:language="en" fo:country="GB"/>
    </style:style>
    <style:style style:name="P215" style:parent-style-name="Normal" style:family="paragraph">
      <style:text-properties style:font-name="Courier New" fo:font-size="10pt" style:font-size-asian="10pt" fo:language="en" fo:country="GB"/>
    </style:style>
    <style:style style:name="P216" style:parent-style-name="Normal" style:family="paragraph">
      <style:text-properties style:font-name="Courier New" fo:font-size="10pt" style:font-size-asian="10pt" fo:language="en" fo:country="GB"/>
    </style:style>
    <style:style style:name="P2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19" style:parent-style-name="Normal" style:family="paragraph">
      <style:text-properties style:font-name="Courier New" fo:font-size="10pt" style:font-size-asian="10pt" fo:language="en" fo:country="GB"/>
    </style:style>
    <style:style style:name="P2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1" style:parent-style-name="Normal" style:family="paragraph">
      <style:text-properties style:font-name="Courier New" fo:font-size="10pt" style:font-size-asian="10pt" fo:language="en" fo:country="GB"/>
    </style:style>
    <style:style style:name="P222" style:parent-style-name="Normal" style:family="paragraph">
      <style:text-properties style:font-name="Courier New" fo:font-size="10pt" style:font-size-asian="10pt" fo:language="en" fo:country="GB"/>
    </style:style>
    <style:style style:name="P2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4" style:parent-style-name="Normal" style:family="paragraph">
      <style:text-properties style:font-name="Courier New" fo:font-size="10pt" style:font-size-asian="10pt" fo:language="en" fo:country="GB"/>
    </style:style>
    <style:style style:name="P225" style:parent-style-name="Normal" style:family="paragraph">
      <style:text-properties style:font-name="Courier New" fo:font-size="10pt" style:font-size-asian="10pt" fo:language="en" fo:country="GB"/>
    </style:style>
    <style:style style:name="P2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7" style:parent-style-name="Normal" style:family="paragraph">
      <style:text-properties style:font-name="Courier New" fo:font-size="10pt" style:font-size-asian="10pt" fo:language="en" fo:country="GB"/>
    </style:style>
    <style:style style:name="P228" style:parent-style-name="Normal" style:family="paragraph">
      <style:text-properties style:font-name="Courier New" fo:font-size="10pt" style:font-size-asian="10pt" fo:language="en" fo:country="GB"/>
    </style:style>
    <style:style style:name="P229" style:parent-style-name="Normal" style:family="paragraph">
      <style:text-properties style:font-name="Courier New" fo:font-size="10pt" style:font-size-asian="10pt" fo:language="en" fo:country="GB"/>
    </style:style>
    <style:style style:name="P2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3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3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34" style:parent-style-name="Normal" style:family="paragraph">
      <style:text-properties style:font-name="Courier New" fo:font-size="10pt" style:font-size-asian="10pt" fo:language="en" fo:country="GB"/>
    </style:style>
    <style:style style:name="P2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6" style:parent-style-name="Normal" style:family="paragraph">
      <style:text-properties style:font-name="Courier New" fo:font-size="10pt" style:font-size-asian="10pt" fo:language="en" fo:country="GB"/>
    </style:style>
    <style:style style:name="P237" style:parent-style-name="Normal" style:family="paragraph">
      <style:text-properties style:font-name="Courier New" fo:font-size="10pt" style:font-size-asian="10pt" fo:language="en" fo:country="GB"/>
    </style:style>
    <style:style style:name="P238" style:parent-style-name="Normal" style:family="paragraph">
      <style:text-properties style:font-name="Courier New" fo:font-size="10pt" style:font-size-asian="10pt" fo:language="en" fo:country="GB"/>
    </style:style>
    <style:style style:name="P2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0" style:parent-style-name="Normal" style:family="paragraph">
      <style:text-properties style:font-name="Courier New" fo:font-size="10pt" style:font-size-asian="10pt" fo:language="en" fo:country="GB"/>
    </style:style>
    <style:style style:name="P241" style:parent-style-name="Normal" style:family="paragraph">
      <style:text-properties style:font-name="Courier New" fo:font-size="10pt" style:font-size-asian="10pt" fo:language="en" fo:country="GB"/>
    </style:style>
    <style:style style:name="P242" style:parent-style-name="Normal" style:family="paragraph">
      <style:text-properties style:font-name="Courier New" fo:font-size="10pt" style:font-size-asian="10pt" fo:language="en" fo:country="GB"/>
    </style:style>
    <style:style style:name="P243" style:parent-style-name="Normal" style:family="paragraph">
      <style:text-properties style:font-name="Courier New" fo:font-size="10pt" style:font-size-asian="10pt" fo:language="en" fo:country="GB"/>
    </style:style>
    <style:style style:name="P244" style:parent-style-name="Normal" style:family="paragraph">
      <style:text-properties style:font-name="Courier New" fo:font-size="10pt" style:font-size-asian="10pt" fo:language="en" fo:country="GB"/>
    </style:style>
    <style:style style:name="P245" style:parent-style-name="Normal" style:family="paragraph">
      <style:text-properties style:font-name="Courier New" fo:font-size="10pt" style:font-size-asian="10pt" fo:language="en" fo:country="GB"/>
    </style:style>
    <style:style style:name="P246" style:parent-style-name="Normal" style:family="paragraph">
      <style:text-properties style:font-name="Courier New" fo:font-size="10pt" style:font-size-asian="10pt" fo:language="en" fo:country="GB"/>
    </style:style>
    <style:style style:name="P2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8" style:parent-style-name="Normal" style:family="paragraph">
      <style:text-properties style:font-name="Courier New" fo:font-size="10pt" style:font-size-asian="10pt" fo:language="en" fo:country="GB"/>
    </style:style>
    <style:style style:name="P249" style:parent-style-name="Normal" style:family="paragraph">
      <style:text-properties style:font-name="Courier New" fo:font-size="10pt" style:font-size-asian="10pt" fo:language="en" fo:country="GB"/>
    </style:style>
    <style:style style:name="P2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1" style:parent-style-name="Normal" style:family="paragraph">
      <style:text-properties style:font-name="Courier New" fo:font-size="10pt" style:font-size-asian="10pt" fo:language="en" fo:country="GB"/>
    </style:style>
    <style:style style:name="P252" style:parent-style-name="Normal" style:family="paragraph">
      <style:text-properties style:font-name="Courier New" fo:font-size="10pt" style:font-size-asian="10pt" fo:language="en" fo:country="GB"/>
    </style:style>
    <style:style style:name="P253" style:parent-style-name="Normal" style:family="paragraph">
      <style:text-properties style:font-name="Courier New" fo:font-size="10pt" style:font-size-asian="10pt" fo:language="en" fo:country="GB"/>
    </style:style>
    <style:style style:name="P254" style:parent-style-name="Normal" style:family="paragraph">
      <style:text-properties style:font-name="Courier New" fo:font-size="10pt" style:font-size-asian="10pt" fo:language="en" fo:country="GB"/>
    </style:style>
    <style:style style:name="P255" style:parent-style-name="Normal" style:family="paragraph">
      <style:text-properties style:font-name="Courier New" fo:font-size="10pt" style:font-size-asian="10pt" fo:language="en" fo:country="GB"/>
    </style:style>
    <style:style style:name="P256" style:parent-style-name="Normal" style:family="paragraph">
      <style:text-properties style:font-name="Courier New" fo:font-size="10pt" style:font-size-asian="10pt" fo:language="en" fo:country="GB"/>
    </style:style>
    <style:style style:name="P257" style:parent-style-name="Normal" style:family="paragraph">
      <style:text-properties style:font-name="Courier New" fo:font-size="10pt" style:font-size-asian="10pt" fo:language="en" fo:country="GB"/>
    </style:style>
    <style:style style:name="P258" style:parent-style-name="Normal" style:family="paragraph">
      <style:text-properties style:font-name="Courier New" fo:font-size="10pt" style:font-size-asian="10pt" fo:language="en" fo:country="GB"/>
    </style:style>
    <style:style style:name="P259" style:parent-style-name="Normal" style:family="paragraph">
      <style:text-properties style:font-name="Courier New" fo:font-size="10pt" style:font-size-asian="10pt" fo:language="en" fo:country="GB"/>
    </style:style>
    <style:style style:name="P260" style:parent-style-name="Normal" style:family="paragraph">
      <style:text-properties style:font-name="Courier New" fo:font-size="10pt" style:font-size-asian="10pt" fo:language="en" fo:country="GB"/>
    </style:style>
    <style:style style:name="P261" style:parent-style-name="Normal" style:family="paragraph">
      <style:text-properties style:font-name="Courier New" fo:font-size="10pt" style:font-size-asian="10pt" fo:language="en" fo:country="GB"/>
    </style:style>
    <style:style style:name="P262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263" style:parent-style-name="Normal" style:family="paragraph">
      <style:paragraph-properties fo:text-indent="1.1666in"/>
      <style:text-properties style:font-name="Courier New" fo:font-size="10pt" style:font-size-asian="10pt" fo:language="en" fo:country="GB"/>
    </style:style>
    <style:style style:name="P264" style:parent-style-name="Normal" style:family="paragraph">
      <style:paragraph-properties fo:text-indent="1.5in"/>
      <style:text-properties style:font-name="Courier New" fo:font-size="10pt" style:font-size-asian="10pt" fo:language="en" fo:country="GB"/>
    </style:style>
    <style:style style:name="P265" style:parent-style-name="Normal" style:family="paragraph">
      <style:text-properties style:font-name="Courier New" fo:font-size="10pt" style:font-size-asian="10pt" fo:language="en" fo:country="GB"/>
    </style:style>
    <style:style style:name="P266" style:parent-style-name="Normal" style:family="paragraph">
      <style:text-properties style:font-name="Courier New" fo:font-size="10pt" style:font-size-asian="10pt" fo:language="en" fo:country="GB"/>
    </style:style>
    <style:style style:name="P2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69" style:parent-style-name="Normal" style:family="paragraph">
      <style:text-properties style:font-name="Courier New" fo:font-size="10pt" style:font-size-asian="10pt" fo:language="en" fo:country="GB"/>
    </style:style>
    <style:style style:name="P2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1" style:parent-style-name="Normal" style:family="paragraph">
      <style:text-properties style:font-name="Courier New" fo:font-size="10pt" style:font-size-asian="10pt" fo:language="en" fo:country="GB"/>
    </style:style>
    <style:style style:name="P272" style:parent-style-name="Normal" style:family="paragraph">
      <style:text-properties style:font-name="Courier New" fo:font-size="10pt" style:font-size-asian="10pt" fo:language="en" fo:country="GB"/>
    </style:style>
    <style:style style:name="P273" style:parent-style-name="Normal" style:family="paragraph">
      <style:text-properties style:font-name="Courier New" fo:font-size="10pt" style:font-size-asian="10pt" fo:language="en" fo:country="GB"/>
    </style:style>
    <style:style style:name="P274" style:parent-style-name="Normal" style:family="paragraph">
      <style:text-properties style:font-name="Courier New" fo:font-size="10pt" style:font-size-asian="10pt" fo:language="en" fo:country="GB"/>
    </style:style>
    <style:style style:name="P275" style:parent-style-name="Normal" style:family="paragraph">
      <style:text-properties style:font-name="Courier New" fo:font-size="10pt" style:font-size-asian="10pt" fo:language="en" fo:country="GB"/>
    </style:style>
    <style:style style:name="P2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78" style:parent-style-name="Normal" style:family="paragraph">
      <style:text-properties style:font-name="Courier New" fo:font-size="10pt" style:font-size-asian="10pt" fo:language="en" fo:country="GB"/>
    </style:style>
    <style:style style:name="P2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0" style:parent-style-name="Normal" style:family="paragraph">
      <style:text-properties style:font-name="Courier New" fo:font-size="10pt" style:font-size-asian="10pt" fo:language="en" fo:country="GB"/>
    </style:style>
    <style:style style:name="P2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2" style:parent-style-name="Normal" style:family="paragraph">
      <style:text-properties style:font-name="Courier New" fo:font-size="10pt" style:font-size-asian="10pt" fo:language="en" fo:country="GB"/>
    </style:style>
    <style:style style:name="P283" style:parent-style-name="Normal" style:family="paragraph">
      <style:text-properties style:font-name="Courier New" fo:font-size="10pt" style:font-size-asian="10pt" fo:language="en" fo:country="GB"/>
    </style:style>
    <style:style style:name="T284" style:parent-style-name="DefaultParagraphFont" style:family="text">
      <style:text-properties style:font-name="Courier New" fo:font-size="10pt" style:font-size-asian="10pt" fo:language="en" fo:country="GB"/>
    </style:style>
    <style:style style:name="P285" style:parent-style-name="Normal" style:family="paragraph">
      <style:paragraph-properties fo:text-indent="0.4166in"/>
    </style:style>
    <style:style style:name="T286" style:parent-style-name="DefaultParagraphFont" style:family="text">
      <style:text-properties style:font-name="Courier New" fo:font-size="10pt" style:font-size-asian="10pt" fo:language="en" fo:country="GB"/>
    </style:style>
    <style:style style:name="T287" style:parent-style-name="DefaultParagraphFont" style:family="text">
      <style:text-properties style:font-name="Courier New" fo:font-size="10pt" style:font-size-asian="10pt" fo:language="en" fo:country="GB"/>
    </style:style>
    <style:style style:name="T288" style:parent-style-name="DefaultParagraphFont" style:family="text">
      <style:text-properties style:font-name="Courier New" fo:font-size="10pt" style:font-size-asian="10pt" fo:language="en" fo:country="GB"/>
    </style:style>
    <style:style style:name="P289" style:parent-style-name="Normal" style:family="paragraph">
      <style:paragraph-properties fo:text-indent="0.4166in"/>
    </style:style>
    <style:style style:name="T290" style:parent-style-name="DefaultParagraphFont" style:family="text">
      <style:text-properties style:font-name="Courier New" fo:font-size="10pt" style:font-size-asian="10pt" fo:language="en" fo:country="GB"/>
    </style:style>
    <style:style style:name="T291" style:parent-style-name="DefaultParagraphFont" style:family="text">
      <style:text-properties style:font-name="Courier New" fo:font-size="10pt" style:font-size-asian="10pt" fo:language="en" fo:country="GB"/>
    </style:style>
    <style:style style:name="P292" style:parent-style-name="Normal" style:family="paragraph">
      <style:text-properties style:font-name="Courier New" fo:font-size="10pt" style:font-size-asian="10pt" fo:language="en" fo:country="GB"/>
    </style:style>
    <style:style style:name="P293" style:parent-style-name="Normal" style:family="paragraph">
      <style:text-properties style:font-name="Courier New" fo:font-size="10pt" style:font-size-asian="10pt" fo:language="en" fo:country="GB"/>
    </style:style>
    <style:style style:name="P2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5" style:parent-style-name="Normal" style:family="paragraph">
      <style:text-properties style:font-name="Courier New" fo:font-size="10pt" style:font-size-asian="10pt" fo:language="en" fo:country="GB"/>
    </style:style>
    <style:style style:name="P296" style:parent-style-name="Normal" style:family="paragraph">
      <style:text-properties style:font-name="Courier New" fo:font-size="10pt" style:font-size-asian="10pt" fo:language="en" fo:country="GB"/>
    </style:style>
    <style:style style:name="P297" style:parent-style-name="Normal" style:family="paragraph">
      <style:text-properties style:font-name="Courier New" fo:font-size="10pt" style:font-size-asian="10pt" fo:language="en" fo:country="GB"/>
    </style:style>
    <style:style style:name="P298" style:parent-style-name="Normal" style:family="paragraph">
      <style:text-properties style:font-name="Courier New" fo:font-size="10pt" style:font-size-asian="10pt" fo:language="en" fo:country="GB"/>
    </style:style>
    <style:style style:name="P299" style:parent-style-name="Normal" style:family="paragraph">
      <style:text-properties style:font-name="Courier New" fo:font-size="10pt" style:font-size-asian="10pt" fo:language="en" fo:country="GB"/>
    </style:style>
    <style:style style:name="P300" style:parent-style-name="Normal" style:family="paragraph">
      <style:text-properties style:font-name="Courier New" fo:font-size="10pt" style:font-size-asian="10pt" fo:language="en" fo:country="GB"/>
    </style:style>
    <style:style style:name="P301" style:parent-style-name="Normal" style:family="paragraph">
      <style:text-properties style:font-name="Courier New" fo:font-size="10pt" style:font-size-asian="10pt" fo:language="en" fo:country="GB"/>
    </style:style>
    <style:style style:name="P302" style:parent-style-name="Normal" style:family="paragraph">
      <style:text-properties style:font-name="Courier New" fo:font-size="10pt" style:font-size-asian="10pt" fo:language="en" fo:country="GB"/>
    </style:style>
    <style:style style:name="P303" style:parent-style-name="Normal" style:family="paragraph">
      <style:text-properties style:font-name="Courier New" fo:font-size="10pt" style:font-size-asian="10pt" fo:language="en" fo:country="GB"/>
    </style:style>
    <style:style style:name="P304" style:parent-style-name="Normal" style:family="paragraph">
      <style:text-properties style:font-name="Courier New" fo:font-size="10pt" style:font-size-asian="10pt" fo:language="en" fo:country="GB"/>
    </style:style>
    <style:style style:name="P305" style:parent-style-name="Normal" style:family="paragraph">
      <style:text-properties style:font-name="Courier New" fo:font-size="10pt" style:font-size-asian="10pt" fo:language="en" fo:country="GB"/>
    </style:style>
    <style:style style:name="P3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7" style:parent-style-name="Normal" style:family="paragraph">
      <style:text-properties style:font-name="Courier New" fo:font-size="10pt" style:font-size-asian="10pt" fo:language="en" fo:country="GB"/>
    </style:style>
    <style:style style:name="P308" style:parent-style-name="Normal" style:family="paragraph">
      <style:text-properties style:font-name="Courier New" fo:font-size="10pt" style:font-size-asian="10pt" fo:language="en" fo:country="GB"/>
    </style:style>
    <style:style style:name="P309" style:parent-style-name="Normal" style:family="paragraph">
      <style:text-properties style:font-name="Courier New" fo:font-size="10pt" style:font-size-asian="10pt" fo:language="en" fo:country="GB"/>
    </style:style>
    <style:style style:name="P310" style:parent-style-name="Normal" style:family="paragraph">
      <style:text-properties style:font-name="Courier New" fo:font-size="10pt" style:font-size-asian="10pt" fo:language="en" fo:country="GB"/>
    </style:style>
    <style:style style:name="P3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2" style:parent-style-name="Normal" style:family="paragraph">
      <style:text-properties style:font-name="Courier New" fo:font-size="10pt" style:font-size-asian="10pt" fo:language="en" fo:country="GB"/>
    </style:style>
    <style:style style:name="P3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4" style:parent-style-name="Normal" style:family="paragraph">
      <style:text-properties style:font-name="Courier New" fo:font-size="10pt" style:font-size-asian="10pt" fo:language="en" fo:country="GB"/>
    </style:style>
    <style:style style:name="P315" style:parent-style-name="Normal" style:family="paragraph">
      <style:text-properties style:font-name="Courier New" fo:font-size="10pt" style:font-size-asian="10pt" fo:language="en" fo:country="GB"/>
    </style:style>
    <style:style style:name="P3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1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1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20" style:parent-style-name="Normal" style:family="paragraph">
      <style:text-properties style:font-name="Courier New" fo:font-size="10pt" style:font-size-asian="10pt" fo:language="en" fo:country="GB"/>
    </style:style>
    <style:style style:name="P3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2" style:parent-style-name="Normal" style:family="paragraph">
      <style:text-properties style:font-name="Courier New" fo:font-size="10pt" style:font-size-asian="10pt" fo:language="en" fo:country="GB"/>
    </style:style>
    <style:style style:name="P323" style:parent-style-name="Normal" style:family="paragraph">
      <style:text-properties style:font-name="Courier New" fo:font-size="10pt" style:font-size-asian="10pt" fo:language="en" fo:country="GB"/>
    </style:style>
    <style:style style:name="P324" style:parent-style-name="Normal" style:family="paragraph">
      <style:text-properties style:font-name="Courier New" fo:font-size="10pt" style:font-size-asian="10pt" fo:language="en" fo:country="GB"/>
    </style:style>
    <style:style style:name="P325" style:parent-style-name="Normal" style:family="paragraph">
      <style:text-properties style:font-name="Courier New" fo:font-size="10pt" style:font-size-asian="10pt" fo:language="en" fo:country="GB"/>
    </style:style>
    <style:style style:name="P326" style:parent-style-name="Normal" style:family="paragraph">
      <style:text-properties style:font-name="Courier New" fo:font-size="10pt" style:font-size-asian="10pt" fo:language="en" fo:country="GB"/>
    </style:style>
    <style:style style:name="P327" style:parent-style-name="Normal" style:family="paragraph">
      <style:text-properties style:font-name="Courier New" fo:font-size="10pt" style:font-size-asian="10pt" fo:language="en" fo:country="GB"/>
    </style:style>
    <style:style style:name="P328" style:parent-style-name="Normal" style:family="paragraph">
      <style:text-properties style:font-name="Courier New" fo:font-size="10pt" style:font-size-asian="10pt" fo:language="en" fo:country="GB"/>
    </style:style>
    <style:style style:name="P329" style:parent-style-name="Normal" style:family="paragraph">
      <style:text-properties style:font-name="Courier New" fo:font-size="10pt" style:font-size-asian="10pt" fo:language="en" fo:country="GB"/>
    </style:style>
    <style:style style:name="P330" style:parent-style-name="Normal" style:family="paragraph">
      <style:text-properties style:font-name="Courier New" fo:font-size="10pt" style:font-size-asian="10pt" fo:language="en" fo:country="GB"/>
    </style:style>
    <style:style style:name="P331" style:parent-style-name="Normal" style:family="paragraph">
      <style:text-properties style:font-name="Courier New" fo:font-size="10pt" style:font-size-asian="10pt" fo:language="en" fo:country="GB"/>
    </style:style>
    <style:style style:name="P332" style:parent-style-name="Normal" style:family="paragraph">
      <style:text-properties style:font-name="Courier New" fo:font-size="10pt" style:font-size-asian="10pt" fo:language="en" fo:country="GB"/>
    </style:style>
    <style:style style:name="P333" style:parent-style-name="Normal" style:family="paragraph">
      <style:text-properties style:font-name="Courier New" fo:font-size="10pt" style:font-size-asian="10pt" fo:language="en" fo:country="GB"/>
    </style:style>
    <style:style style:name="P334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335" style:parent-style-name="Normal" style:family="paragraph">
      <style:text-properties style:font-name="Courier New" fo:font-size="10pt" style:font-size-asian="10pt" fo:language="en" fo:country="GB"/>
    </style:style>
    <style:style style:name="P336" style:parent-style-name="Normal" style:family="paragraph">
      <style:paragraph-properties fo:text-indent="1.0833in"/>
      <style:text-properties style:font-name="Courier New" fo:font-size="10pt" style:font-size-asian="10pt" fo:language="en" fo:country="GB"/>
    </style:style>
    <style:style style:name="P337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338" style:parent-style-name="Normal" style:family="paragraph">
      <style:paragraph-properties fo:text-indent="0.8333in"/>
      <style:text-properties style:font-name="Courier New" fo:font-size="10pt" style:font-size-asian="10pt" fo:language="en" fo:country="GB"/>
    </style:style>
    <style:style style:name="P339" style:parent-style-name="Normal" style:family="paragraph">
      <style:text-properties style:font-name="Courier New" fo:font-size="10pt" style:font-size-asian="10pt" fo:language="en" fo:country="GB"/>
    </style:style>
    <style:style style:name="P3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4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43" style:parent-style-name="Normal" style:family="paragraph">
      <style:text-properties style:font-name="Courier New" fo:font-size="10pt" style:font-size-asian="10pt" fo:language="en" fo:country="GB"/>
    </style:style>
    <style:style style:name="P3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5" style:parent-style-name="Normal" style:family="paragraph">
      <style:text-properties style:font-name="Courier New" fo:font-size="10pt" style:font-size-asian="10pt" fo:language="en" fo:country="GB"/>
    </style:style>
    <style:style style:name="P346" style:parent-style-name="Normal" style:family="paragraph">
      <style:text-properties style:font-name="Courier New" fo:font-size="10pt" style:font-size-asian="10pt" fo:language="en" fo:country="GB"/>
    </style:style>
    <style:style style:name="P347" style:parent-style-name="Normal" style:family="paragraph">
      <style:text-properties style:font-name="Courier New" fo:font-size="10pt" style:font-size-asian="10pt" fo:language="en" fo:country="GB"/>
    </style:style>
    <style:style style:name="P348" style:parent-style-name="Normal" style:family="paragraph">
      <style:text-properties style:font-name="Courier New" fo:font-size="10pt" style:font-size-asian="10pt" fo:language="en" fo:country="GB"/>
    </style:style>
    <style:style style:name="P3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5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52" style:parent-style-name="Normal" style:family="paragraph">
      <style:text-properties style:font-name="Courier New" fo:font-size="10pt" style:font-size-asian="10pt" fo:language="en" fo:country="GB"/>
    </style:style>
    <style:style style:name="P3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4" style:parent-style-name="Normal" style:family="paragraph">
      <style:text-properties style:font-name="Courier New" fo:font-size="10pt" style:font-size-asian="10pt" fo:language="en" fo:country="GB"/>
    </style:style>
    <style:style style:name="P355" style:parent-style-name="Normal" style:family="paragraph">
      <style:text-properties style:font-name="Courier New" fo:font-size="10pt" style:font-size-asian="10pt" fo:language="en" fo:country="GB"/>
    </style:style>
    <style:style style:name="P356" style:parent-style-name="Normal" style:family="paragraph">
      <style:text-properties style:font-name="Courier New" fo:font-size="10pt" style:font-size-asian="10pt" fo:language="en" fo:country="GB"/>
    </style:style>
    <style:style style:name="P3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8" style:parent-style-name="Normal" style:family="paragraph">
      <style:text-properties style:font-name="Courier New" fo:font-size="10pt" style:font-size-asian="10pt" fo:language="en" fo:country="GB"/>
    </style:style>
    <style:style style:name="P359" style:parent-style-name="Normal" style:family="paragraph">
      <style:text-properties style:font-name="Courier New" fo:font-size="10pt" style:font-size-asian="10pt" fo:language="en" fo:country="GB"/>
    </style:style>
    <style:style style:name="P360" style:parent-style-name="Normal" style:family="paragraph">
      <style:text-properties style:font-name="Courier New" fo:font-size="10pt" style:font-size-asian="10pt" fo:language="en" fo:country="GB"/>
    </style:style>
    <style:style style:name="P3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63" style:parent-style-name="Normal" style:family="paragraph">
      <style:text-properties style:font-name="Courier New" fo:font-size="10pt" style:font-size-asian="10pt" fo:language="en" fo:country="GB"/>
    </style:style>
    <style:style style:name="P3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5" style:parent-style-name="Normal" style:family="paragraph">
      <style:text-properties style:font-name="Courier New" fo:font-size="10pt" style:font-size-asian="10pt" fo:language="en" fo:country="GB"/>
    </style:style>
    <style:style style:name="P366" style:parent-style-name="Normal" style:family="paragraph">
      <style:text-properties style:font-name="Courier New" fo:font-size="10pt" style:font-size-asian="10pt" fo:language="en" fo:country="GB"/>
    </style:style>
    <style:style style:name="P367" style:parent-style-name="Normal" style:family="paragraph">
      <style:text-properties style:font-name="Courier New" fo:font-size="10pt" style:font-size-asian="10pt" fo:language="en" fo:country="GB"/>
    </style:style>
    <style:style style:name="P368" style:parent-style-name="Normal" style:family="paragraph">
      <style:text-properties style:font-name="Courier New" fo:font-size="10pt" style:font-size-asian="10pt" fo:language="en" fo:country="GB"/>
    </style:style>
    <style:style style:name="P369" style:parent-style-name="Normal" style:family="paragraph">
      <style:text-properties style:font-name="Courier New" fo:font-size="10pt" style:font-size-asian="10pt" fo:language="en" fo:country="GB"/>
    </style:style>
    <style:style style:name="P3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1" style:parent-style-name="Normal" style:family="paragraph">
      <style:paragraph-properties fo:text-indent="0.8333in"/>
      <style:text-properties style:font-name="Courier New" fo:font-size="10pt" style:font-size-asian="10pt" fo:language="en" fo:country="GB"/>
    </style:style>
    <style:style style:name="P372" style:parent-style-name="Normal" style:family="paragraph">
      <style:paragraph-properties fo:text-indent="0.8333in"/>
      <style:text-properties style:font-name="Courier New" fo:font-size="10pt" style:font-size-asian="10pt" fo:language="en" fo:country="GB"/>
    </style:style>
    <style:style style:name="P373" style:parent-style-name="Normal" style:family="paragraph">
      <style:text-properties style:font-name="Courier New" fo:font-size="10pt" style:font-size-asian="10pt" fo:language="en" fo:country="GB"/>
    </style:style>
    <style:style style:name="P3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5" style:parent-style-name="Normal" style:family="paragraph">
      <style:text-properties style:font-name="Courier New" fo:font-size="10pt" style:font-size-asian="10pt" fo:language="en" fo:country="GB"/>
    </style:style>
    <style:style style:name="P376" style:parent-style-name="Normal" style:family="paragraph">
      <style:text-properties style:font-name="Courier New" fo:font-size="10pt" style:font-size-asian="10pt" fo:language="en" fo:country="GB"/>
    </style:style>
    <style:style style:name="P377" style:parent-style-name="Normal" style:family="paragraph">
      <style:text-properties style:font-name="Courier New" fo:font-size="10pt" style:font-size-asian="10pt" fo:language="en" fo:country="GB"/>
    </style:style>
    <style:style style:name="P378" style:parent-style-name="Normal" style:family="paragraph">
      <style:text-properties style:font-name="Courier New" fo:font-size="10pt" style:font-size-asian="10pt" fo:language="en" fo:country="GB"/>
    </style:style>
    <style:style style:name="P3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0" style:parent-style-name="Normal" style:family="paragraph">
      <style:text-properties style:font-name="Courier New" fo:font-size="10pt" style:font-size-asian="10pt" fo:language="en" fo:country="GB"/>
    </style:style>
    <style:style style:name="P381" style:parent-style-name="Normal" style:family="paragraph">
      <style:text-properties style:font-name="Courier New" fo:font-size="10pt" style:font-size-asian="10pt" fo:language="en" fo:country="GB"/>
    </style:style>
    <style:style style:name="P3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3" style:parent-style-name="Normal" style:family="paragraph">
      <style:text-properties style:font-name="Courier New" fo:font-size="10pt" style:font-size-asian="10pt" fo:language="en" fo:country="GB"/>
    </style:style>
    <style:style style:name="P384" style:parent-style-name="Normal" style:family="paragraph">
      <style:text-properties style:font-name="Courier New" fo:font-size="10pt" style:font-size-asian="10pt" fo:language="en" fo:country="GB"/>
    </style:style>
    <style:style style:name="P385" style:parent-style-name="Normal" style:family="paragraph">
      <style:text-properties style:font-name="Courier New" fo:font-size="10pt" style:font-size-asian="10pt" fo:language="en" fo:country="GB"/>
    </style:style>
    <style:style style:name="P386" style:parent-style-name="Normal" style:family="paragraph">
      <style:text-properties style:font-name="Courier New" fo:font-size="10pt" style:font-size-asian="10pt" fo:language="en" fo:country="GB"/>
    </style:style>
    <style:style style:name="P387" style:parent-style-name="Normal" style:family="paragraph">
      <style:text-properties style:font-name="Courier New" fo:font-size="10pt" style:font-size-asian="10pt" fo:language="en" fo:country="GB"/>
    </style:style>
    <style:style style:name="P3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9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91" style:parent-style-name="Normal" style:family="paragraph">
      <style:text-properties style:font-name="Courier New" fo:font-size="10pt" style:font-size-asian="10pt" fo:language="en" fo:country="GB"/>
    </style:style>
    <style:style style:name="P3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3" style:parent-style-name="Normal" style:family="paragraph">
      <style:text-properties style:font-name="Courier New" fo:font-size="10pt" style:font-size-asian="10pt" fo:language="en" fo:country="GB"/>
    </style:style>
    <style:style style:name="P394" style:parent-style-name="Normal" style:family="paragraph">
      <style:text-properties style:font-name="Courier New" fo:font-size="10pt" style:font-size-asian="10pt" fo:language="en" fo:country="GB"/>
    </style:style>
    <style:style style:name="P395" style:parent-style-name="Normal" style:family="paragraph">
      <style:text-properties style:font-name="Courier New" fo:font-size="10pt" style:font-size-asian="10pt" fo:language="en" fo:country="GB"/>
    </style:style>
    <style:style style:name="P396" style:parent-style-name="Normal" style:family="paragraph">
      <style:text-properties style:font-name="Courier New" fo:font-size="10pt" style:font-size-asian="10pt" fo:language="en" fo:country="GB"/>
    </style:style>
    <style:style style:name="P397" style:parent-style-name="Normal" style:family="paragraph">
      <style:text-properties style:font-name="Courier New" fo:font-size="10pt" style:font-size-asian="10pt" fo:language="en" fo:country="GB"/>
    </style:style>
    <style:style style:name="P3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00" style:parent-style-name="Normal" style:family="paragraph">
      <style:text-properties style:font-name="Courier New" fo:font-size="10pt" style:font-size-asian="10pt" fo:language="en" fo:country="GB"/>
    </style:style>
    <style:style style:name="P4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2" style:parent-style-name="Normal" style:family="paragraph">
      <style:text-properties style:font-name="Courier New" fo:font-size="10pt" style:font-size-asian="10pt" fo:language="en" fo:country="GB"/>
    </style:style>
    <style:style style:name="P4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4" style:parent-style-name="Normal" style:family="paragraph">
      <style:text-properties style:font-name="Courier New" fo:font-size="10pt" style:font-size-asian="10pt" fo:language="en" fo:country="GB"/>
    </style:style>
    <style:style style:name="P405" style:parent-style-name="Normal" style:family="paragraph">
      <style:text-properties style:font-name="Courier New" fo:font-size="10pt" style:font-size-asian="10pt" fo:language="en" fo:country="GB"/>
    </style:style>
    <style:style style:name="P406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407" style:parent-style-name="Normal" style:family="paragraph">
      <style:text-properties style:font-name="Courier New" fo:font-size="10pt" style:font-size-asian="10pt" fo:language="en" fo:country="GB"/>
    </style:style>
    <style:style style:name="P408" style:parent-style-name="Normal" style:family="paragraph">
      <style:paragraph-properties fo:text-indent="0.3333in"/>
      <style:text-properties style:font-name="Courier New" fo:font-size="10pt" style:font-size-asian="10pt" fo:language="en" fo:country="GB"/>
    </style:style>
    <style:style style:name="P409" style:parent-style-name="Normal" style:family="paragraph">
      <style:text-properties style:font-name="Courier New" fo:font-size="10pt" style:font-size-asian="10pt" fo:language="en" fo:country="GB"/>
    </style:style>
    <style:style style:name="P410" style:parent-style-name="Normal" style:family="paragraph">
      <style:text-properties style:font-name="Courier New" fo:font-size="10pt" style:font-size-asian="10pt" fo:language="en" fo:country="GB"/>
    </style:style>
    <style:style style:name="P411" style:parent-style-name="Normal" style:family="paragraph">
      <style:text-properties style:font-name="Courier New" fo:font-size="10pt" style:font-size-asian="10pt" fo:language="en" fo:country="GB"/>
    </style:style>
    <style:style style:name="P4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14" style:parent-style-name="Normal" style:family="paragraph">
      <style:text-properties style:font-name="Courier New" fo:font-size="10pt" style:font-size-asian="10pt" fo:language="en" fo:country="GB"/>
    </style:style>
    <style:style style:name="P415" style:parent-style-name="Normal" style:family="paragraph">
      <style:paragraph-properties fo:text-indent="0.4166in"/>
    </style:style>
    <style:style style:name="T416" style:parent-style-name="DefaultParagraphFont" style:family="text">
      <style:text-properties style:font-name="Courier New" fo:font-size="10pt" style:font-size-asian="10pt" fo:language="en" fo:country="GB"/>
    </style:style>
    <style:style style:name="P417" style:parent-style-name="Normal" style:family="paragraph">
      <style:paragraph-properties fo:text-indent="0.4166in"/>
    </style:style>
    <style:style style:name="T418" style:parent-style-name="DefaultParagraphFont" style:family="text">
      <style:text-properties style:font-name="Courier New" fo:font-size="10pt" style:font-size-asian="10pt" fo:language="en" fo:country="GB"/>
    </style:style>
    <style:style style:name="T419" style:parent-style-name="DefaultParagraphFont" style:family="text">
      <style:text-properties style:font-name="Courier New" fo:font-size="10pt" style:font-size-asian="10pt" fo:language="en" fo:country="GB"/>
    </style:style>
    <style:style style:name="P420" style:parent-style-name="Normal" style:family="paragraph">
      <style:text-properties style:font-name="Courier New" fo:font-size="10pt" style:font-size-asian="10pt" fo:language="en" fo:country="GB"/>
    </style:style>
    <style:style style:name="T421" style:parent-style-name="DefaultParagraphFont" style:family="text">
      <style:text-properties style:font-name="Courier New" fo:font-size="10pt" style:font-size-asian="10pt" fo:language="en" fo:country="GB"/>
    </style:style>
    <style:style style:name="P422" style:parent-style-name="Normal" style:family="paragraph">
      <style:paragraph-properties fo:text-indent="0.4166in"/>
    </style:style>
    <style:style style:name="T423" style:parent-style-name="DefaultParagraphFont" style:family="text">
      <style:text-properties style:font-name="Courier New" fo:font-size="10pt" style:font-size-asian="10pt" fo:language="en" fo:country="GB"/>
    </style:style>
    <style:style style:name="T424" style:parent-style-name="DefaultParagraphFont" style:family="text">
      <style:text-properties style:font-name="Courier New" fo:font-size="10pt" style:font-size-asian="10pt" fo:language="en" fo:country="GB"/>
    </style:style>
    <style:style style:name="P425" style:parent-style-name="Normal" style:family="paragraph">
      <style:text-properties style:font-name="Courier New" fo:font-size="10pt" style:font-size-asian="10pt" fo:language="en" fo:country="GB"/>
    </style:style>
    <style:style style:name="T426" style:parent-style-name="DefaultParagraphFont" style:family="text">
      <style:text-properties style:font-name="Courier New" fo:font-size="10pt" style:font-size-asian="10pt" fo:language="en" fo:country="GB"/>
    </style:style>
    <style:style style:name="P427" style:parent-style-name="Normal" style:family="paragraph">
      <style:paragraph-properties fo:text-indent="0.4166in"/>
    </style:style>
    <style:style style:name="T428" style:parent-style-name="DefaultParagraphFont" style:family="text">
      <style:text-properties style:font-name="Courier New" fo:font-size="10pt" style:font-size-asian="10pt" fo:language="en" fo:country="GB"/>
    </style:style>
    <style:style style:name="T429" style:parent-style-name="DefaultParagraphFont" style:family="text">
      <style:text-properties style:font-name="Courier New" fo:font-size="10pt" style:font-size-asian="10pt" fo:language="en" fo:country="GB"/>
    </style:style>
    <style:style style:name="T430" style:parent-style-name="DefaultParagraphFont" style:family="text">
      <style:text-properties style:font-name="Courier New" fo:font-size="10pt" style:font-size-asian="10pt" fo:language="en" fo:country="GB"/>
    </style:style>
    <style:style style:name="P431" style:parent-style-name="Normal" style:family="paragraph">
      <style:paragraph-properties fo:text-indent="0.4166in"/>
    </style:style>
    <style:style style:name="T432" style:parent-style-name="DefaultParagraphFont" style:family="text">
      <style:text-properties style:font-name="Courier New" fo:font-size="10pt" style:font-size-asian="10pt" fo:language="en" fo:country="GB"/>
    </style:style>
    <style:style style:name="T433" style:parent-style-name="DefaultParagraphFont" style:family="text">
      <style:text-properties style:font-name="Courier New" fo:font-size="10pt" style:font-size-asian="10pt" fo:language="en" fo:country="GB"/>
    </style:style>
    <style:style style:name="P434" style:parent-style-name="Normal" style:family="paragraph">
      <style:text-properties style:font-name="Courier New" fo:font-size="10pt" style:font-size-asian="10pt" fo:language="en" fo:country="GB"/>
    </style:style>
    <style:style style:name="T435" style:parent-style-name="DefaultParagraphFont" style:family="text">
      <style:text-properties style:font-name="Courier New" fo:font-size="10pt" style:font-size-asian="10pt" fo:language="en" fo:country="GB"/>
    </style:style>
    <style:style style:name="T436" style:parent-style-name="DefaultParagraphFont" style:family="text">
      <style:text-properties style:font-name="Courier New" fo:font-size="10pt" style:font-size-asian="10pt" fo:language="en" fo:country="GB"/>
    </style:style>
    <style:style style:name="P437" style:parent-style-name="Normal" style:family="paragraph">
      <style:paragraph-properties fo:text-indent="0.4166in"/>
    </style:style>
    <style:style style:name="T438" style:parent-style-name="DefaultParagraphFont" style:family="text">
      <style:text-properties style:font-name="Courier New" fo:font-size="10pt" style:font-size-asian="10pt" fo:language="en" fo:country="GB"/>
    </style:style>
    <style:style style:name="T439" style:parent-style-name="DefaultParagraphFont" style:family="text">
      <style:text-properties style:font-name="Courier New" fo:font-size="10pt" style:font-size-asian="10pt" fo:language="en" fo:country="GB"/>
    </style:style>
    <style:style style:name="T440" style:parent-style-name="DefaultParagraphFont" style:family="text">
      <style:text-properties style:font-name="Courier New" fo:font-size="10pt" style:font-size-asian="10pt" fo:language="en" fo:country="GB"/>
    </style:style>
    <style:style style:name="P441" style:parent-style-name="Normal" style:family="paragraph">
      <style:paragraph-properties fo:text-indent="0.4166in"/>
    </style:style>
    <style:style style:name="T442" style:parent-style-name="DefaultParagraphFont" style:family="text">
      <style:text-properties style:font-name="Courier New" fo:font-size="10pt" style:font-size-asian="10pt" fo:language="en" fo:country="GB"/>
    </style:style>
    <style:style style:name="T443" style:parent-style-name="DefaultParagraphFont" style:family="text">
      <style:text-properties style:font-name="Courier New" fo:font-size="10pt" style:font-size-asian="10pt" fo:language="en" fo:country="GB"/>
    </style:style>
    <style:style style:name="T444" style:parent-style-name="DefaultParagraphFont" style:family="text">
      <style:text-properties style:font-name="Courier New" fo:font-size="10pt" style:font-size-asian="10pt" fo:language="en" fo:country="GB"/>
    </style:style>
    <style:style style:name="P445" style:parent-style-name="Normal" style:family="paragraph">
      <style:paragraph-properties fo:text-indent="0.4166in"/>
    </style:style>
    <style:style style:name="T446" style:parent-style-name="DefaultParagraphFont" style:family="text">
      <style:text-properties style:font-name="Courier New" fo:font-size="10pt" style:font-size-asian="10pt" fo:language="en" fo:country="GB"/>
    </style:style>
    <style:style style:name="T447" style:parent-style-name="DefaultParagraphFont" style:family="text">
      <style:text-properties style:font-name="Courier New" fo:font-size="10pt" style:font-size-asian="10pt" fo:language="en" fo:country="GB"/>
    </style:style>
    <style:style style:name="T448" style:parent-style-name="DefaultParagraphFont" style:family="text">
      <style:text-properties style:font-name="Courier New" fo:font-size="10pt" style:font-size-asian="10pt" fo:language="en" fo:country="GB"/>
    </style:style>
    <style:style style:name="T449" style:parent-style-name="DefaultParagraphFont" style:family="text">
      <style:text-properties style:font-name="Courier New" fo:font-size="10pt" style:font-size-asian="10pt" fo:language="en" fo:country="GB"/>
    </style:style>
    <style:style style:name="P450" style:parent-style-name="Normal" style:family="paragraph">
      <style:paragraph-properties fo:text-indent="0.4166in"/>
    </style:style>
    <style:style style:name="T451" style:parent-style-name="DefaultParagraphFont" style:family="text">
      <style:text-properties style:font-name="Courier New" fo:font-size="10pt" style:font-size-asian="10pt" fo:language="en" fo:country="GB"/>
    </style:style>
    <style:style style:name="T452" style:parent-style-name="DefaultParagraphFont" style:family="text">
      <style:text-properties style:font-name="Courier New" fo:font-size="10pt" style:font-size-asian="10pt" fo:language="en" fo:country="GB"/>
    </style:style>
    <style:style style:name="P453" style:parent-style-name="Normal" style:family="paragraph">
      <style:text-properties style:font-name="Courier New" fo:font-size="10pt" style:font-size-asian="10pt" fo:language="en" fo:country="GB"/>
    </style:style>
    <style:style style:name="P454" style:parent-style-name="Normal" style:family="paragraph">
      <style:paragraph-properties fo:text-indent="0.4166in"/>
    </style:style>
    <style:style style:name="T455" style:parent-style-name="DefaultParagraphFont" style:family="text">
      <style:text-properties style:font-name="Courier New" fo:font-size="10pt" style:font-size-asian="10pt" fo:language="en" fo:country="GB"/>
    </style:style>
    <style:style style:name="T456" style:parent-style-name="DefaultParagraphFont" style:family="text">
      <style:text-properties style:font-name="Courier New" fo:font-size="10pt" style:font-size-asian="10pt" fo:language="en" fo:country="GB"/>
    </style:style>
    <style:style style:name="T457" style:parent-style-name="DefaultParagraphFont" style:family="text">
      <style:text-properties style:font-name="Courier New" fo:font-size="10pt" style:font-size-asian="10pt" fo:language="en" fo:country="GB"/>
    </style:style>
    <style:style style:name="P458" style:parent-style-name="Normal" style:family="paragraph">
      <style:paragraph-properties fo:text-indent="0.4166in"/>
    </style:style>
    <style:style style:name="T459" style:parent-style-name="DefaultParagraphFont" style:family="text">
      <style:text-properties style:font-name="Courier New" fo:font-size="10pt" style:font-size-asian="10pt" fo:language="en" fo:country="GB"/>
    </style:style>
    <style:style style:name="T460" style:parent-style-name="DefaultParagraphFont" style:family="text">
      <style:text-properties style:font-name="Courier New" fo:font-size="10pt" style:font-size-asian="10pt" fo:language="en" fo:country="GB"/>
    </style:style>
    <style:style style:name="P461" style:parent-style-name="Normal" style:family="paragraph">
      <style:text-properties style:font-name="Courier New" fo:font-size="10pt" style:font-size-asian="10pt" fo:language="en" fo:country="GB"/>
    </style:style>
    <style:style style:name="P462" style:parent-style-name="Normal" style:family="paragraph">
      <style:text-properties style:font-name="Courier New" fo:font-size="10pt" style:font-size-asian="10pt" fo:language="en" fo:country="GB"/>
    </style:style>
    <style:style style:name="P463" style:parent-style-name="Normal" style:family="paragraph">
      <style:text-properties style:font-name="Courier New" fo:font-size="10pt" style:font-size-asian="10pt" fo:language="en" fo:country="GB"/>
    </style:style>
    <style:style style:name="T464" style:parent-style-name="DefaultParagraphFont" style:family="text">
      <style:text-properties style:font-name="Courier New" fo:font-size="10pt" style:font-size-asian="10pt" fo:language="en" fo:country="GB"/>
    </style:style>
    <style:style style:name="P465" style:parent-style-name="Normal" style:family="paragraph">
      <style:paragraph-properties fo:text-indent="0.4166in"/>
    </style:style>
    <style:style style:name="T466" style:parent-style-name="DefaultParagraphFont" style:family="text">
      <style:text-properties style:font-name="Courier New" fo:font-size="10pt" style:font-size-asian="10pt" fo:language="en" fo:country="GB"/>
    </style:style>
    <style:style style:name="T467" style:parent-style-name="DefaultParagraphFont" style:family="text">
      <style:text-properties style:font-name="Courier New" fo:font-size="10pt" style:font-size-asian="10pt" fo:language="en" fo:country="GB"/>
    </style:style>
    <style:style style:name="T468" style:parent-style-name="DefaultParagraphFont" style:family="text">
      <style:text-properties style:font-name="Courier New" fo:font-size="10pt" style:font-size-asian="10pt" fo:language="en" fo:country="GB"/>
    </style:style>
    <style:style style:name="P469" style:parent-style-name="Normal" style:family="paragraph">
      <style:paragraph-properties fo:text-indent="0.4166in"/>
    </style:style>
    <style:style style:name="T470" style:parent-style-name="DefaultParagraphFont" style:family="text">
      <style:text-properties style:font-name="Courier New" fo:font-size="10pt" style:font-size-asian="10pt" fo:language="en" fo:country="GB"/>
    </style:style>
    <style:style style:name="T471" style:parent-style-name="DefaultParagraphFont" style:family="text">
      <style:text-properties style:font-name="Courier New" fo:font-size="10pt" style:font-size-asian="10pt" fo:language="en" fo:country="GB"/>
    </style:style>
    <style:style style:name="T472" style:parent-style-name="DefaultParagraphFont" style:family="text">
      <style:text-properties style:font-name="Courier New" fo:font-size="10pt" style:font-size-asian="10pt" fo:language="en" fo:country="GB"/>
    </style:style>
    <style:style style:name="P473" style:parent-style-name="Normal" style:family="paragraph">
      <style:paragraph-properties fo:text-indent="0.4166in"/>
    </style:style>
    <style:style style:name="T474" style:parent-style-name="DefaultParagraphFont" style:family="text">
      <style:text-properties style:font-name="Courier New" fo:font-size="10pt" style:font-size-asian="10pt" fo:language="en" fo:country="GB"/>
    </style:style>
    <style:style style:name="T475" style:parent-style-name="DefaultParagraphFont" style:family="text">
      <style:text-properties style:font-name="Courier New" fo:font-size="10pt" style:font-size-asian="10pt" fo:language="en" fo:country="GB"/>
    </style:style>
    <style:style style:name="T476" style:parent-style-name="DefaultParagraphFont" style:family="text">
      <style:text-properties style:font-name="Courier New" fo:font-size="10pt" style:font-size-asian="10pt" fo:language="en" fo:country="GB"/>
    </style:style>
    <style:style style:name="T477" style:parent-style-name="DefaultParagraphFont" style:family="text">
      <style:text-properties style:font-name="Courier New" fo:font-size="10pt" style:font-size-asian="10pt" fo:language="en" fo:country="GB"/>
    </style:style>
    <style:style style:name="P478" style:parent-style-name="Normal" style:family="paragraph">
      <style:paragraph-properties fo:text-indent="0.4166in"/>
    </style:style>
    <style:style style:name="T479" style:parent-style-name="DefaultParagraphFont" style:family="text">
      <style:text-properties style:font-name="Courier New" fo:font-size="10pt" style:font-size-asian="10pt" fo:language="en" fo:country="GB"/>
    </style:style>
    <style:style style:name="T480" style:parent-style-name="DefaultParagraphFont" style:family="text">
      <style:text-properties style:font-name="Courier New" fo:font-size="10pt" style:font-size-asian="10pt" fo:language="en" fo:country="GB"/>
    </style:style>
    <style:style style:name="P481" style:parent-style-name="Normal" style:family="paragraph">
      <style:text-properties style:font-name="Courier New" fo:font-size="10pt" style:font-size-asian="10pt" fo:language="en" fo:country="GB"/>
    </style:style>
    <style:style style:name="P482" style:parent-style-name="Normal" style:family="paragraph">
      <style:text-properties style:font-name="Courier New" fo:font-size="10pt" style:font-size-asian="10pt" fo:language="en" fo:country="GB"/>
    </style:style>
    <style:style style:name="P483" style:parent-style-name="Normal" style:family="paragraph">
      <style:text-properties style:font-name="Courier New" fo:font-size="10pt" style:font-size-asian="10pt" fo:language="en" fo:country="GB"/>
    </style:style>
    <style:style style:name="P484" style:parent-style-name="Normal" style:family="paragraph">
      <style:text-properties style:font-name="Courier New" fo:font-size="10pt" style:font-size-asian="10pt" fo:language="en" fo:country="GB"/>
    </style:style>
    <style:style style:name="P4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87" style:parent-style-name="Normal" style:family="paragraph">
      <style:text-properties style:font-name="Courier New" fo:font-size="10pt" style:font-size-asian="10pt" fo:language="en" fo:country="GB"/>
    </style:style>
    <style:style style:name="P488" style:parent-style-name="Normal" style:family="paragraph">
      <style:paragraph-properties fo:text-indent="0.4166in"/>
    </style:style>
    <style:style style:name="T489" style:parent-style-name="DefaultParagraphFont" style:family="text">
      <style:text-properties style:font-name="Courier New" fo:font-size="10pt" style:font-size-asian="10pt" fo:language="en" fo:country="GB"/>
    </style:style>
    <style:style style:name="P490" style:parent-style-name="Normal" style:family="paragraph">
      <style:paragraph-properties fo:text-indent="0.4166in"/>
    </style:style>
    <style:style style:name="T491" style:parent-style-name="DefaultParagraphFont" style:family="text">
      <style:text-properties style:font-name="Courier New" fo:font-size="10pt" style:font-size-asian="10pt" fo:language="en" fo:country="GB"/>
    </style:style>
    <style:style style:name="T492" style:parent-style-name="DefaultParagraphFont" style:family="text">
      <style:text-properties style:font-name="Courier New" fo:font-size="10pt" style:font-size-asian="10pt" fo:language="en" fo:country="GB"/>
    </style:style>
    <style:style style:name="P493" style:parent-style-name="Normal" style:family="paragraph">
      <style:text-properties style:font-name="Courier New" fo:font-size="10pt" style:font-size-asian="10pt" fo:language="en" fo:country="GB"/>
    </style:style>
    <style:style style:name="P494" style:parent-style-name="Normal" style:family="paragraph">
      <style:text-properties style:font-name="Courier New" fo:font-size="10pt" style:font-size-asian="10pt" fo:language="en" fo:country="GB"/>
    </style:style>
    <style:style style:name="T495" style:parent-style-name="DefaultParagraphFont" style:family="text">
      <style:text-properties style:font-name="Courier New" fo:font-size="10pt" style:font-size-asian="10pt" fo:language="en" fo:country="GB"/>
    </style:style>
    <style:style style:name="P496" style:parent-style-name="Normal" style:family="paragraph">
      <style:paragraph-properties fo:text-indent="0.4166in"/>
    </style:style>
    <style:style style:name="T497" style:parent-style-name="DefaultParagraphFont" style:family="text">
      <style:text-properties style:font-name="Courier New" fo:font-size="10pt" style:font-size-asian="10pt" fo:language="en" fo:country="GB"/>
    </style:style>
    <style:style style:name="T498" style:parent-style-name="DefaultParagraphFont" style:family="text">
      <style:text-properties style:font-name="Courier New" fo:font-size="10pt" style:font-size-asian="10pt" fo:language="en" fo:country="GB"/>
    </style:style>
    <style:style style:name="P499" style:parent-style-name="Normal" style:family="paragraph">
      <style:text-properties style:font-name="Courier New" fo:font-size="10pt" style:font-size-asian="10pt" fo:language="en" fo:country="GB"/>
    </style:style>
    <style:style style:name="P500" style:parent-style-name="Normal" style:family="paragraph">
      <style:text-properties style:font-name="Courier New" fo:font-size="10pt" style:font-size-asian="10pt" fo:language="en" fo:country="GB"/>
    </style:style>
    <style:style style:name="P501" style:parent-style-name="Normal" style:family="paragraph">
      <style:text-properties style:font-name="Courier New" fo:font-size="10pt" style:font-size-asian="10pt" fo:language="en" fo:country="GB"/>
    </style:style>
    <style:style style:name="P502" style:parent-style-name="Normal" style:family="paragraph">
      <style:text-properties style:font-name="Courier New" fo:font-size="10pt" style:font-size-asian="10pt" fo:language="en" fo:country="GB"/>
    </style:style>
    <style:style style:name="P503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504" style:parent-style-name="Normal" style:family="paragraph">
      <style:text-properties style:font-name="Courier New" fo:font-size="10pt" style:font-size-asian="10pt" fo:language="en" fo:country="GB"/>
    </style:style>
    <style:style style:name="P505" style:parent-style-name="Normal" style:family="paragraph">
      <style:paragraph-properties fo:text-indent="0.3333in"/>
      <style:text-properties style:font-name="Courier New" fo:font-size="10pt" style:font-size-asian="10pt" fo:language="en" fo:country="GB"/>
    </style:style>
    <style:style style:name="P506" style:parent-style-name="Normal" style:family="paragraph">
      <style:text-properties style:font-name="Courier New" fo:font-size="10pt" style:font-size-asian="10pt" fo:language="en" fo:country="GB"/>
    </style:style>
    <style:style style:name="P507" style:parent-style-name="Normal" style:family="paragraph">
      <style:text-properties style:font-name="Courier New" fo:font-size="10pt" style:font-size-asian="10pt" fo:language="en" fo:country="GB"/>
    </style:style>
    <style:style style:name="P5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510" style:parent-style-name="Normal" style:family="paragraph">
      <style:text-properties style:font-name="Courier New" fo:font-size="10pt" style:font-size-asian="10pt" fo:language="en" fo:country="GB"/>
    </style:style>
    <style:style style:name="P5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12" style:parent-style-name="Normal" style:family="paragraph">
      <style:text-properties style:font-name="Courier New" fo:font-size="10pt" style:font-size-asian="10pt" fo:language="en" fo:country="GB"/>
    </style:style>
    <style:style style:name="P513" style:parent-style-name="Normal" style:family="paragraph">
      <style:text-properties style:font-name="Courier New" fo:font-size="10pt" style:font-size-asian="10pt" fo:language="en" fo:country="GB"/>
    </style:style>
    <style:style style:name="P514" style:parent-style-name="Normal" style:family="paragraph">
      <style:paragraph-properties fo:text-indent="0.4166in"/>
    </style:style>
    <style:style style:name="T515" style:parent-style-name="DefaultParagraphFont" style:family="text">
      <style:text-properties style:font-name="Courier New" fo:font-size="10pt" style:font-size-asian="10pt" fo:language="en" fo:country="GB"/>
    </style:style>
    <style:style style:name="P516" style:parent-style-name="Normal" style:family="paragraph">
      <style:paragraph-properties fo:text-indent="0.4166in"/>
    </style:style>
    <style:style style:name="T517" style:parent-style-name="DefaultParagraphFont" style:family="text">
      <style:text-properties style:font-name="Courier New" fo:font-size="10pt" style:font-size-asian="10pt" fo:language="en" fo:country="GB"/>
    </style:style>
    <style:style style:name="T518" style:parent-style-name="DefaultParagraphFont" style:family="text">
      <style:text-properties style:font-name="Courier New" fo:font-size="10pt" style:font-size-asian="10pt" fo:language="en" fo:country="GB"/>
    </style:style>
    <style:style style:name="T519" style:parent-style-name="DefaultParagraphFont" style:family="text">
      <style:text-properties style:font-name="Courier New" fo:font-size="10pt" style:font-size-asian="10pt" fo:language="en" fo:country="GB"/>
    </style:style>
    <style:style style:name="P520" style:parent-style-name="Normal" style:family="paragraph">
      <style:paragraph-properties fo:text-indent="0.4166in"/>
    </style:style>
    <style:style style:name="T521" style:parent-style-name="DefaultParagraphFont" style:family="text">
      <style:text-properties style:font-name="Courier New" fo:font-size="10pt" style:font-size-asian="10pt" fo:language="en" fo:country="GB"/>
    </style:style>
    <style:style style:name="T522" style:parent-style-name="DefaultParagraphFont" style:family="text">
      <style:text-properties style:font-name="Courier New" fo:font-size="10pt" style:font-size-asian="10pt" fo:language="en" fo:country="GB"/>
    </style:style>
    <style:style style:name="T523" style:parent-style-name="DefaultParagraphFont" style:family="text">
      <style:text-properties style:font-name="Courier New" fo:font-size="10pt" style:font-size-asian="10pt" fo:language="en" fo:country="GB"/>
    </style:style>
    <style:style style:name="T524" style:parent-style-name="DefaultParagraphFont" style:family="text">
      <style:text-properties style:font-name="Courier New" fo:font-size="10pt" style:font-size-asian="10pt" fo:language="en" fo:country="GB"/>
    </style:style>
    <style:style style:name="P525" style:parent-style-name="Normal" style:family="paragraph">
      <style:paragraph-properties fo:text-indent="0.4166in"/>
    </style:style>
    <style:style style:name="T526" style:parent-style-name="DefaultParagraphFont" style:family="text">
      <style:text-properties style:font-name="Courier New" fo:font-size="10pt" style:font-size-asian="10pt" fo:language="en" fo:country="GB"/>
    </style:style>
    <style:style style:name="T527" style:parent-style-name="DefaultParagraphFont" style:family="text">
      <style:text-properties style:font-name="Courier New" fo:font-size="10pt" style:font-size-asian="10pt" fo:language="en" fo:country="GB"/>
    </style:style>
    <style:style style:name="P528" style:parent-style-name="Normal" style:family="paragraph">
      <style:paragraph-properties fo:text-indent="0.4166in"/>
    </style:style>
    <style:style style:name="T529" style:parent-style-name="DefaultParagraphFont" style:family="text">
      <style:text-properties style:font-name="Courier New" fo:font-size="10pt" style:font-size-asian="10pt" fo:language="en" fo:country="GB"/>
    </style:style>
    <style:style style:name="T530" style:parent-style-name="DefaultParagraphFont" style:family="text">
      <style:text-properties style:font-name="Courier New" fo:font-size="10pt" style:font-size-asian="10pt" fo:language="en" fo:country="GB"/>
    </style:style>
    <style:style style:name="P531" style:parent-style-name="Normal" style:family="paragraph">
      <style:paragraph-properties fo:text-indent="0.4166in"/>
    </style:style>
    <style:style style:name="T532" style:parent-style-name="DefaultParagraphFont" style:family="text">
      <style:text-properties style:font-name="Courier New" fo:font-size="10pt" style:font-size-asian="10pt" fo:language="en" fo:country="GB"/>
    </style:style>
    <style:style style:name="T533" style:parent-style-name="DefaultParagraphFont" style:family="text">
      <style:text-properties style:font-name="Courier New" fo:font-size="10pt" style:font-size-asian="10pt" fo:language="en" fo:country="GB"/>
    </style:style>
    <style:style style:name="T534" style:parent-style-name="DefaultParagraphFont" style:family="text">
      <style:text-properties style:font-name="Courier New" fo:font-size="10pt" style:font-size-asian="10pt" fo:language="en" fo:country="GB"/>
    </style:style>
    <style:style style:name="P535" style:parent-style-name="Normal" style:family="paragraph">
      <style:text-properties style:font-name="Courier New" fo:font-size="10pt" style:font-size-asian="10pt" fo:language="en" fo:country="GB"/>
    </style:style>
    <style:style style:name="P536" style:parent-style-name="Normal" style:family="paragraph">
      <style:text-properties style:font-name="Courier New" fo:font-size="10pt" style:font-size-asian="10pt" fo:language="en" fo:country="GB"/>
    </style:style>
    <style:style style:name="P537" style:parent-style-name="Normal" style:family="paragraph">
      <style:text-properties style:font-name="Courier New" fo:font-size="10pt" style:font-size-asian="10pt" fo:language="en" fo:country="GB"/>
    </style:style>
    <style:style style:name="P538" style:parent-style-name="Normal" style:family="paragraph">
      <style:text-properties style:font-name="Courier New" fo:font-size="10pt" style:font-size-asian="10pt" fo:language="en" fo:country="GB"/>
    </style:style>
    <style:style style:name="P539" style:parent-style-name="Normal" style:family="paragraph">
      <style:text-properties style:font-name="Courier New" fo:font-size="10pt" style:font-size-asian="10pt" fo:language="en" fo:country="GB"/>
    </style:style>
    <style:style style:name="T540" style:parent-style-name="DefaultParagraphFont" style:family="text">
      <style:text-properties style:font-name="Courier New" fo:font-size="10pt" style:font-size-asian="10pt" fo:language="en" fo:country="GB"/>
    </style:style>
    <style:style style:name="P541" style:parent-style-name="Normal" style:family="paragraph">
      <style:paragraph-properties fo:text-indent="0.4166in"/>
    </style:style>
    <style:style style:name="T542" style:parent-style-name="DefaultParagraphFont" style:family="text">
      <style:text-properties style:font-name="Courier New" fo:font-size="10pt" style:font-size-asian="10pt" fo:language="en" fo:country="GB"/>
    </style:style>
    <style:style style:name="T543" style:parent-style-name="DefaultParagraphFont" style:family="text">
      <style:text-properties style:font-name="Courier New" fo:font-size="10pt" style:font-size-asian="10pt" fo:language="en" fo:country="GB"/>
    </style:style>
    <style:style style:name="T544" style:parent-style-name="DefaultParagraphFont" style:family="text">
      <style:text-properties style:font-name="Courier New" fo:font-size="10pt" style:font-size-asian="10pt" fo:language="en" fo:country="GB"/>
    </style:style>
    <style:style style:name="P545" style:parent-style-name="Normal" style:family="paragraph">
      <style:paragraph-properties fo:text-indent="0.4166in"/>
    </style:style>
    <style:style style:name="T546" style:parent-style-name="DefaultParagraphFont" style:family="text">
      <style:text-properties style:font-name="Courier New" fo:font-size="10pt" style:font-size-asian="10pt" fo:language="en" fo:country="GB"/>
    </style:style>
    <style:style style:name="T547" style:parent-style-name="DefaultParagraphFont" style:family="text">
      <style:text-properties style:font-name="Courier New" fo:font-size="10pt" style:font-size-asian="10pt" fo:language="en" fo:country="GB"/>
    </style:style>
    <style:style style:name="T548" style:parent-style-name="DefaultParagraphFont" style:family="text">
      <style:text-properties style:font-name="Courier New" fo:font-size="10pt" style:font-size-asian="10pt" fo:language="en" fo:country="GB"/>
    </style:style>
    <style:style style:name="P549" style:parent-style-name="Normal" style:family="paragraph">
      <style:paragraph-properties fo:text-indent="0.4166in"/>
    </style:style>
    <style:style style:name="T550" style:parent-style-name="DefaultParagraphFont" style:family="text">
      <style:text-properties style:font-name="Courier New" fo:font-size="10pt" style:font-size-asian="10pt" fo:language="en" fo:country="GB"/>
    </style:style>
    <style:style style:name="T551" style:parent-style-name="DefaultParagraphFont" style:family="text">
      <style:text-properties style:font-name="Courier New" fo:font-size="10pt" style:font-size-asian="10pt" fo:language="en" fo:country="GB"/>
    </style:style>
    <style:style style:name="P552" style:parent-style-name="Normal" style:family="paragraph">
      <style:text-properties style:font-name="Courier New" fo:font-size="10pt" style:font-size-asian="10pt" fo:language="en" fo:country="GB"/>
    </style:style>
    <style:style style:name="P553" style:parent-style-name="Normal" style:family="paragraph">
      <style:text-properties style:font-name="Courier New" fo:font-size="10pt" style:font-size-asian="10pt" fo:language="en" fo:country="GB"/>
    </style:style>
    <style:style style:name="T554" style:parent-style-name="DefaultParagraphFont" style:family="text">
      <style:text-properties style:font-name="Courier New" fo:font-size="10pt" style:font-size-asian="10pt" fo:language="en" fo:country="GB"/>
    </style:style>
    <style:style style:name="P555" style:parent-style-name="Normal" style:family="paragraph">
      <style:paragraph-properties fo:text-indent="0.4166in"/>
    </style:style>
    <style:style style:name="T556" style:parent-style-name="DefaultParagraphFont" style:family="text">
      <style:text-properties style:font-name="Courier New" fo:font-size="10pt" style:font-size-asian="10pt" fo:language="en" fo:country="GB"/>
    </style:style>
    <style:style style:name="T557" style:parent-style-name="DefaultParagraphFont" style:family="text">
      <style:text-properties style:font-name="Courier New" fo:font-size="10pt" style:font-size-asian="10pt" fo:language="en" fo:country="GB"/>
    </style:style>
    <style:style style:name="P558" style:parent-style-name="Normal" style:family="paragraph">
      <style:text-properties style:font-name="Courier New" fo:font-size="10pt" style:font-size-asian="10pt" fo:language="en" fo:country="GB"/>
    </style:style>
    <style:style style:name="P559" style:parent-style-name="Normal" style:family="paragraph">
      <style:text-properties style:font-name="Courier New" fo:font-size="10pt" style:font-size-asian="10pt" fo:language="en" fo:country="GB"/>
    </style:style>
    <style:style style:name="P5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61" style:parent-style-name="Normal" style:family="paragraph">
      <style:text-properties style:font-name="Courier New" fo:font-size="10pt" style:font-size-asian="10pt" fo:language="en" fo:country="GB"/>
    </style:style>
    <style:style style:name="P562" style:parent-style-name="Normal" style:family="paragraph">
      <style:text-properties style:font-name="Courier New" fo:font-size="10pt" style:font-size-asian="10pt" fo:language="en" fo:country="GB"/>
    </style:style>
    <style:style style:name="P563" style:parent-style-name="Normal" style:family="paragraph">
      <style:text-properties style:font-name="Courier New" fo:font-size="10pt" style:font-size-asian="10pt" fo:language="en" fo:country="GB"/>
    </style:style>
    <style:style style:name="P564" style:parent-style-name="Normal" style:family="paragraph">
      <style:text-properties style:font-name="Courier New" fo:font-size="10pt" style:font-size-asian="10pt" fo:language="en" fo:country="GB"/>
    </style:style>
    <style:style style:name="P565" style:parent-style-name="Normal" style:family="paragraph">
      <style:text-properties style:font-name="Courier New" fo:font-size="10pt" style:font-size-asian="10pt" fo:language="en" fo:country="GB"/>
    </style:style>
    <style:style style:name="P5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6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56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569" style:parent-style-name="Normal" style:family="paragraph">
      <style:text-properties style:font-name="Courier New" fo:font-size="10pt" style:font-size-asian="10pt" fo:language="en" fo:country="GB"/>
    </style:style>
    <style:style style:name="P5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71" style:parent-style-name="Normal" style:family="paragraph">
      <style:text-properties style:font-name="Courier New" fo:font-size="10pt" style:font-size-asian="10pt" fo:language="en" fo:country="GB"/>
    </style:style>
    <style:style style:name="P572" style:parent-style-name="Normal" style:family="paragraph">
      <style:text-properties style:font-name="Courier New" fo:font-size="10pt" style:font-size-asian="10pt" fo:language="en" fo:country="GB"/>
    </style:style>
    <style:style style:name="P5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74" style:parent-style-name="Normal" style:family="paragraph">
      <style:text-properties style:font-name="Courier New" fo:font-size="10pt" style:font-size-asian="10pt" fo:language="en" fo:country="GB"/>
    </style:style>
    <style:style style:name="P575" style:parent-style-name="Normal" style:family="paragraph">
      <style:text-properties style:font-name="Courier New" fo:font-size="10pt" style:font-size-asian="10pt" fo:language="en" fo:country="GB"/>
    </style:style>
    <style:style style:name="P576" style:parent-style-name="Normal" style:family="paragraph">
      <style:text-properties style:font-name="Courier New" fo:font-size="10pt" style:font-size-asian="10pt" fo:language="en" fo:country="GB"/>
    </style:style>
    <style:style style:name="P5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78" style:parent-style-name="Normal" style:family="paragraph">
      <style:text-properties style:font-name="Courier New" fo:font-size="10pt" style:font-size-asian="10pt" fo:language="en" fo:country="GB"/>
    </style:style>
    <style:style style:name="P579" style:parent-style-name="Normal" style:family="paragraph">
      <style:text-properties style:font-name="Courier New" fo:font-size="10pt" style:font-size-asian="10pt" fo:language="en" fo:country="GB"/>
    </style:style>
    <style:style style:name="P580" style:parent-style-name="Normal" style:family="paragraph">
      <style:text-properties style:font-name="Courier New" fo:font-size="10pt" style:font-size-asian="10pt" fo:language="en" fo:country="GB"/>
    </style:style>
    <style:style style:name="P581" style:parent-style-name="Normal" style:family="paragraph">
      <style:text-properties style:font-name="Courier New" fo:font-size="10pt" style:font-size-asian="10pt" fo:language="en" fo:country="GB"/>
    </style:style>
    <style:style style:name="P5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83" style:parent-style-name="Normal" style:family="paragraph">
      <style:text-properties style:font-name="Courier New" fo:font-size="10pt" style:font-size-asian="10pt" fo:language="en" fo:country="GB"/>
    </style:style>
    <style:style style:name="P5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85" style:parent-style-name="Normal" style:family="paragraph">
      <style:text-properties style:font-name="Courier New" fo:font-size="10pt" style:font-size-asian="10pt" fo:language="en" fo:country="GB"/>
    </style:style>
    <style:style style:name="P586" style:parent-style-name="Normal" style:family="paragraph">
      <style:text-properties style:font-name="Courier New" fo:font-size="10pt" style:font-size-asian="10pt" fo:language="en" fo:country="GB"/>
    </style:style>
    <style:style style:name="P5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88" style:parent-style-name="Normal" style:family="paragraph">
      <style:text-properties style:font-name="Courier New" fo:font-size="10pt" style:font-size-asian="10pt" fo:language="en" fo:country="GB"/>
    </style:style>
    <style:style style:name="P589" style:parent-style-name="Normal" style:family="paragraph">
      <style:paragraph-properties fo:text-indent="0.4166in"/>
    </style:style>
    <style:style style:name="T590" style:parent-style-name="DefaultParagraphFont" style:family="text">
      <style:text-properties style:font-name="Courier New" fo:font-size="10pt" style:font-size-asian="10pt" fo:language="en" fo:country="GB"/>
    </style:style>
    <style:style style:name="P591" style:parent-style-name="Normal" style:family="paragraph">
      <style:paragraph-properties fo:text-indent="0.4166in"/>
    </style:style>
    <style:style style:name="T592" style:parent-style-name="DefaultParagraphFont" style:family="text">
      <style:text-properties style:font-name="Courier New" fo:font-size="10pt" style:font-size-asian="10pt" fo:language="en" fo:country="GB"/>
    </style:style>
    <style:style style:name="T593" style:parent-style-name="DefaultParagraphFont" style:family="text">
      <style:text-properties style:font-name="Courier New" fo:font-size="10pt" style:font-size-asian="10pt" fo:language="en" fo:country="GB"/>
    </style:style>
    <style:style style:name="T594" style:parent-style-name="DefaultParagraphFont" style:family="text">
      <style:text-properties style:font-name="Courier New" fo:font-size="10pt" style:font-size-asian="10pt" fo:language="en" fo:country="GB"/>
    </style:style>
    <style:style style:name="P595" style:parent-style-name="Normal" style:family="paragraph">
      <style:paragraph-properties fo:text-indent="0.4166in"/>
    </style:style>
    <style:style style:name="T596" style:parent-style-name="DefaultParagraphFont" style:family="text">
      <style:text-properties style:font-name="Courier New" fo:font-size="10pt" style:font-size-asian="10pt" fo:language="en" fo:country="GB"/>
    </style:style>
    <style:style style:name="T597" style:parent-style-name="DefaultParagraphFont" style:family="text">
      <style:text-properties style:font-name="Courier New" fo:font-size="10pt" style:font-size-asian="10pt" fo:language="en" fo:country="GB"/>
    </style:style>
    <style:style style:name="P598" style:parent-style-name="Normal" style:family="paragraph">
      <style:text-properties style:font-name="Courier New" fo:font-size="10pt" style:font-size-asian="10pt" fo:language="en" fo:country="GB"/>
    </style:style>
    <style:style style:name="T599" style:parent-style-name="DefaultParagraphFont" style:family="text">
      <style:text-properties style:font-name="Courier New" fo:font-size="10pt" style:font-size-asian="10pt" fo:language="en" fo:country="GB"/>
    </style:style>
    <style:style style:name="P600" style:parent-style-name="Normal" style:family="paragraph">
      <style:paragraph-properties fo:text-indent="0.4166in"/>
    </style:style>
    <style:style style:name="T601" style:parent-style-name="DefaultParagraphFont" style:family="text">
      <style:text-properties style:font-name="Courier New" fo:font-size="10pt" style:font-size-asian="10pt" fo:language="en" fo:country="GB"/>
    </style:style>
    <style:style style:name="T602" style:parent-style-name="DefaultParagraphFont" style:family="text">
      <style:text-properties style:font-name="Courier New" fo:font-size="10pt" style:font-size-asian="10pt" fo:language="en" fo:country="GB"/>
    </style:style>
    <style:style style:name="P603" style:parent-style-name="Normal" style:family="paragraph">
      <style:text-properties style:font-name="Courier New" fo:font-size="10pt" style:font-size-asian="10pt" fo:language="en" fo:country="GB"/>
    </style:style>
    <style:style style:name="T604" style:parent-style-name="DefaultParagraphFont" style:family="text">
      <style:text-properties style:font-name="Courier New" fo:font-size="10pt" style:font-size-asian="10pt" fo:language="en" fo:country="GB"/>
    </style:style>
    <style:style style:name="P605" style:parent-style-name="Normal" style:family="paragraph">
      <style:paragraph-properties fo:text-indent="0.4166in"/>
    </style:style>
    <style:style style:name="T606" style:parent-style-name="DefaultParagraphFont" style:family="text">
      <style:text-properties style:font-name="Courier New" fo:font-size="10pt" style:font-size-asian="10pt" fo:language="en" fo:country="GB"/>
    </style:style>
    <style:style style:name="T607" style:parent-style-name="DefaultParagraphFont" style:family="text">
      <style:text-properties style:font-name="Courier New" fo:font-size="10pt" style:font-size-asian="10pt" fo:language="en" fo:country="GB"/>
    </style:style>
    <style:style style:name="T608" style:parent-style-name="DefaultParagraphFont" style:family="text">
      <style:text-properties style:font-name="Courier New" fo:font-size="10pt" style:font-size-asian="10pt" fo:language="en" fo:country="GB"/>
    </style:style>
    <style:style style:name="P609" style:parent-style-name="Normal" style:family="paragraph">
      <style:paragraph-properties fo:text-indent="0.4166in"/>
    </style:style>
    <style:style style:name="T610" style:parent-style-name="DefaultParagraphFont" style:family="text">
      <style:text-properties style:font-name="Courier New" fo:font-size="10pt" style:font-size-asian="10pt" fo:language="en" fo:country="GB"/>
    </style:style>
    <style:style style:name="T611" style:parent-style-name="DefaultParagraphFont" style:family="text">
      <style:text-properties style:font-name="Courier New" fo:font-size="10pt" style:font-size-asian="10pt" fo:language="en" fo:country="GB"/>
    </style:style>
    <style:style style:name="T612" style:parent-style-name="DefaultParagraphFont" style:family="text">
      <style:text-properties style:font-name="Courier New" fo:font-size="10pt" style:font-size-asian="10pt" fo:language="en" fo:country="GB"/>
    </style:style>
    <style:style style:name="P613" style:parent-style-name="Normal" style:family="paragraph">
      <style:text-properties style:font-name="Courier New" fo:font-size="10pt" style:font-size-asian="10pt" fo:language="en" fo:country="GB"/>
    </style:style>
    <style:style style:name="P614" style:parent-style-name="Normal" style:family="paragraph">
      <style:text-properties style:font-name="Courier New" fo:font-size="10pt" style:font-size-asian="10pt" fo:language="en" fo:country="GB"/>
    </style:style>
    <style:style style:name="P615" style:parent-style-name="Normal" style:family="paragraph">
      <style:text-properties style:font-name="Courier New" fo:font-size="10pt" style:font-size-asian="10pt" fo:language="en" fo:country="GB"/>
    </style:style>
    <style:style style:name="P6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617" style:parent-style-name="DefaultParagraphFont" style:family="text">
      <style:text-properties style:font-name="Courier New" fo:font-size="10pt" style:font-size-asian="10pt" fo:language="en" fo:country="GB"/>
    </style:style>
    <style:style style:name="P618" style:parent-style-name="Normal" style:family="paragraph">
      <style:paragraph-properties fo:text-indent="0.4166in"/>
    </style:style>
    <style:style style:name="T619" style:parent-style-name="DefaultParagraphFont" style:family="text">
      <style:text-properties style:font-name="Courier New" fo:font-size="10pt" style:font-size-asian="10pt" fo:language="en" fo:country="GB"/>
    </style:style>
    <style:style style:name="T620" style:parent-style-name="DefaultParagraphFont" style:family="text">
      <style:text-properties style:font-name="Courier New" fo:font-size="10pt" style:font-size-asian="10pt" fo:language="en" fo:country="GB"/>
    </style:style>
    <style:style style:name="P621" style:parent-style-name="Normal" style:family="paragraph">
      <style:text-properties style:font-name="Courier New" fo:font-size="10pt" style:font-size-asian="10pt" fo:language="en" fo:country="GB"/>
    </style:style>
    <style:style style:name="T622" style:parent-style-name="DefaultParagraphFont" style:family="text">
      <style:text-properties style:font-name="Courier New" fo:font-size="10pt" style:font-size-asian="10pt" fo:language="en" fo:country="GB"/>
    </style:style>
    <style:style style:name="P623" style:parent-style-name="Normal" style:family="paragraph">
      <style:paragraph-properties fo:text-indent="0.4166in"/>
    </style:style>
    <style:style style:name="T624" style:parent-style-name="DefaultParagraphFont" style:family="text">
      <style:text-properties style:font-name="Courier New" fo:font-size="10pt" style:font-size-asian="10pt" fo:language="en" fo:country="GB"/>
    </style:style>
    <style:style style:name="T625" style:parent-style-name="DefaultParagraphFont" style:family="text">
      <style:text-properties style:font-name="Courier New" fo:font-size="10pt" style:font-size-asian="10pt" fo:language="en" fo:country="GB"/>
    </style:style>
    <style:style style:name="P626" style:parent-style-name="Normal" style:family="paragraph">
      <style:text-properties style:font-name="Courier New" fo:font-size="10pt" style:font-size-asian="10pt" fo:language="en" fo:country="GB"/>
    </style:style>
    <style:style style:name="T627" style:parent-style-name="DefaultParagraphFont" style:family="text">
      <style:text-properties style:font-name="Courier New" fo:font-size="10pt" style:font-size-asian="10pt" fo:language="en" fo:country="GB"/>
    </style:style>
    <style:style style:name="P628" style:parent-style-name="Normal" style:family="paragraph">
      <style:paragraph-properties fo:text-indent="0.4166in"/>
    </style:style>
    <style:style style:name="T629" style:parent-style-name="DefaultParagraphFont" style:family="text">
      <style:text-properties style:font-name="Courier New" fo:font-size="10pt" style:font-size-asian="10pt" fo:language="en" fo:country="GB"/>
    </style:style>
    <style:style style:name="T630" style:parent-style-name="DefaultParagraphFont" style:family="text">
      <style:text-properties style:font-name="Courier New" fo:font-size="10pt" style:font-size-asian="10pt" fo:language="en" fo:country="GB"/>
    </style:style>
    <style:style style:name="T631" style:parent-style-name="DefaultParagraphFont" style:family="text">
      <style:text-properties style:font-name="Courier New" fo:font-size="10pt" style:font-size-asian="10pt" fo:language="en" fo:country="GB"/>
    </style:style>
    <style:style style:name="T632" style:parent-style-name="DefaultParagraphFont" style:family="text">
      <style:text-properties style:font-name="Courier New" fo:font-size="10pt" style:font-size-asian="10pt" fo:language="en" fo:country="GB"/>
    </style:style>
    <style:style style:name="P633" style:parent-style-name="Normal" style:family="paragraph">
      <style:paragraph-properties fo:text-indent="0.4166in"/>
    </style:style>
    <style:style style:name="T634" style:parent-style-name="DefaultParagraphFont" style:family="text">
      <style:text-properties style:font-name="Courier New" fo:font-size="10pt" style:font-size-asian="10pt" fo:language="en" fo:country="GB"/>
    </style:style>
    <style:style style:name="T635" style:parent-style-name="DefaultParagraphFont" style:family="text">
      <style:text-properties style:font-name="Courier New" fo:font-size="10pt" style:font-size-asian="10pt" fo:language="en" fo:country="GB"/>
    </style:style>
    <style:style style:name="P636" style:parent-style-name="Normal" style:family="paragraph">
      <style:text-properties style:font-name="Courier New" fo:font-size="10pt" style:font-size-asian="10pt" fo:language="en" fo:country="GB"/>
    </style:style>
    <style:style style:name="P637" style:parent-style-name="Normal" style:family="paragraph">
      <style:text-properties style:font-name="Courier New" fo:font-size="10pt" style:font-size-asian="10pt" fo:language="en" fo:country="GB"/>
    </style:style>
    <style:style style:name="P638" style:parent-style-name="Normal" style:family="paragraph">
      <style:text-properties style:font-name="Courier New" fo:font-size="10pt" style:font-size-asian="10pt" fo:language="en" fo:country="GB"/>
    </style:style>
    <style:style style:name="T639" style:parent-style-name="DefaultParagraphFont" style:family="text">
      <style:text-properties style:font-name="Courier New" fo:font-size="10pt" style:font-size-asian="10pt" fo:language="en" fo:country="GB"/>
    </style:style>
    <style:style style:name="P640" style:parent-style-name="Normal" style:family="paragraph">
      <style:paragraph-properties fo:text-indent="0.4166in"/>
    </style:style>
    <style:style style:name="T641" style:parent-style-name="DefaultParagraphFont" style:family="text">
      <style:text-properties style:font-name="Courier New" fo:font-size="10pt" style:font-size-asian="10pt" fo:language="en" fo:country="GB"/>
    </style:style>
    <style:style style:name="T642" style:parent-style-name="DefaultParagraphFont" style:family="text">
      <style:text-properties style:font-name="Courier New" fo:font-size="10pt" style:font-size-asian="10pt" fo:language="en" fo:country="GB"/>
    </style:style>
    <style:style style:name="P643" style:parent-style-name="Normal" style:family="paragraph">
      <style:text-properties style:font-name="Courier New" fo:font-size="10pt" style:font-size-asian="10pt" fo:language="en" fo:country="GB"/>
    </style:style>
    <style:style style:name="P644" style:parent-style-name="Normal" style:family="paragraph">
      <style:text-properties style:font-name="Courier New" fo:font-size="10pt" style:font-size-asian="10pt" fo:language="en" fo:country="GB"/>
    </style:style>
    <style:style style:name="P645" style:parent-style-name="Normal" style:family="paragraph">
      <style:text-properties style:font-name="Courier New" fo:font-size="10pt" style:font-size-asian="10pt" fo:language="en" fo:country="GB"/>
    </style:style>
    <style:style style:name="T646" style:parent-style-name="DefaultParagraphFont" style:family="text">
      <style:text-properties style:font-name="Courier New" fo:font-size="10pt" style:font-size-asian="10pt" fo:language="en" fo:country="GB"/>
    </style:style>
    <style:style style:name="P647" style:parent-style-name="Normal" style:family="paragraph">
      <style:paragraph-properties fo:text-indent="0.4166in"/>
    </style:style>
    <style:style style:name="T648" style:parent-style-name="DefaultParagraphFont" style:family="text">
      <style:text-properties style:font-name="Courier New" fo:font-size="10pt" style:font-size-asian="10pt" fo:language="en" fo:country="GB"/>
    </style:style>
    <style:style style:name="T649" style:parent-style-name="DefaultParagraphFont" style:family="text">
      <style:text-properties style:font-name="Courier New" fo:font-size="10pt" style:font-size-asian="10pt" fo:language="en" fo:country="GB"/>
    </style:style>
    <style:style style:name="P650" style:parent-style-name="Normal" style:family="paragraph">
      <style:text-properties style:font-name="Courier New" fo:font-size="10pt" style:font-size-asian="10pt" fo:language="en" fo:country="GB"/>
    </style:style>
    <style:style style:name="P6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53" style:parent-style-name="Normal" style:family="paragraph">
      <style:text-properties style:font-name="Courier New" fo:font-size="10pt" style:font-size-asian="10pt" fo:language="en" fo:country="GB"/>
    </style:style>
    <style:style style:name="P6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5" style:parent-style-name="Normal" style:family="paragraph">
      <style:text-properties style:font-name="Courier New" fo:font-size="10pt" style:font-size-asian="10pt" fo:language="en" fo:country="GB"/>
    </style:style>
    <style:style style:name="P656" style:parent-style-name="Normal" style:family="paragraph">
      <style:text-properties style:font-name="Courier New" fo:font-size="10pt" style:font-size-asian="10pt" fo:language="en" fo:country="GB"/>
    </style:style>
    <style:style style:name="P6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8" style:parent-style-name="Normal" style:family="paragraph">
      <style:text-properties style:font-name="Courier New" fo:font-size="10pt" style:font-size-asian="10pt" fo:language="en" fo:country="GB"/>
    </style:style>
    <style:style style:name="P659" style:parent-style-name="Normal" style:family="paragraph">
      <style:text-properties style:font-name="Courier New" fo:font-size="10pt" style:font-size-asian="10pt" fo:language="en" fo:country="GB"/>
    </style:style>
    <style:style style:name="P6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61" style:parent-style-name="Normal" style:family="paragraph">
      <style:text-properties style:font-name="Courier New" fo:font-size="10pt" style:font-size-asian="10pt" fo:language="en" fo:country="GB"/>
    </style:style>
    <style:style style:name="P662" style:parent-style-name="Normal" style:family="paragraph">
      <style:text-properties style:font-name="Courier New" fo:font-size="10pt" style:font-size-asian="10pt" fo:language="en" fo:country="GB"/>
    </style:style>
    <style:style style:name="P663" style:parent-style-name="Normal" style:family="paragraph">
      <style:text-properties style:font-name="Courier New" fo:font-size="10pt" style:font-size-asian="10pt" fo:language="en" fo:country="GB"/>
    </style:style>
    <style:style style:name="P664" style:parent-style-name="Normal" style:family="paragraph">
      <style:text-properties style:font-name="Courier New" fo:font-size="10pt" style:font-size-asian="10pt" fo:language="en" fo:country="GB"/>
    </style:style>
    <style:style style:name="P665" style:parent-style-name="Normal" style:family="paragraph">
      <style:text-properties style:font-name="Courier New" fo:font-size="10pt" style:font-size-asian="10pt" fo:language="en" fo:country="GB"/>
    </style:style>
    <style:style style:name="P666" style:parent-style-name="Normal" style:family="paragraph">
      <style:text-properties style:font-name="Courier New" fo:font-size="10pt" style:font-size-asian="10pt" fo:language="en" fo:country="GB"/>
    </style:style>
    <style:style style:name="P667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668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669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670" style:parent-style-name="Normal" style:family="paragraph">
      <style:text-properties style:font-name="Courier New" fo:font-size="10pt" style:font-size-asian="10pt" fo:language="en" fo:country="GB"/>
    </style:style>
    <style:style style:name="P671" style:parent-style-name="Normal" style:family="paragraph">
      <style:text-properties style:font-name="Courier New" fo:font-size="10pt" style:font-size-asian="10pt" fo:language="en" fo:country="GB"/>
    </style:style>
    <style:style style:name="P6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73" style:parent-style-name="Normal" style:family="paragraph">
      <style:text-properties style:font-name="Courier New" fo:font-size="10pt" style:font-size-asian="10pt" fo:language="en" fo:country="GB"/>
    </style:style>
    <style:style style:name="P6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75" style:parent-style-name="Normal" style:family="paragraph">
      <style:text-properties style:font-name="Courier New" fo:font-size="10pt" style:font-size-asian="10pt" fo:language="en" fo:country="GB"/>
    </style:style>
    <style:style style:name="P6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93" style:parent-style-name="Normal" style:family="paragraph">
      <style:text-properties style:font-name="Courier New" fo:font-size="10pt" style:font-size-asian="10pt" fo:language="en" fo:country="GB"/>
    </style:style>
    <style:style style:name="P6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96" style:parent-style-name="Normal" style:family="paragraph">
      <style:text-properties style:font-name="Courier New" fo:font-size="10pt" style:font-size-asian="10pt" fo:language="en" fo:country="GB"/>
    </style:style>
    <style:style style:name="P6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98" style:parent-style-name="Normal" style:family="paragraph">
      <style:text-properties style:font-name="Courier New" fo:font-size="10pt" style:font-size-asian="10pt" fo:language="en" fo:country="GB"/>
    </style:style>
    <style:style style:name="P699" style:parent-style-name="Normal" style:family="paragraph">
      <style:text-properties style:font-name="Courier New" fo:font-size="10pt" style:font-size-asian="10pt" fo:language="en" fo:country="GB"/>
    </style:style>
    <style:style style:name="P700" style:parent-style-name="Normal" style:family="paragraph">
      <style:text-properties style:font-name="Courier New" fo:font-size="10pt" style:font-size-asian="10pt" fo:language="en" fo:country="GB"/>
    </style:style>
    <style:style style:name="P7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0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03" style:parent-style-name="Normal" style:family="paragraph">
      <style:text-properties style:font-name="Courier New" fo:font-size="10pt" style:font-size-asian="10pt" fo:language="en" fo:country="GB"/>
    </style:style>
    <style:style style:name="P7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05" style:parent-style-name="Normal" style:family="paragraph">
      <style:text-properties style:font-name="Courier New" fo:font-size="10pt" style:font-size-asian="10pt" fo:language="en" fo:country="GB"/>
    </style:style>
    <style:style style:name="P706" style:parent-style-name="Normal" style:family="paragraph">
      <style:text-properties style:font-name="Courier New" fo:font-size="10pt" style:font-size-asian="10pt" fo:language="en" fo:country="GB"/>
    </style:style>
    <style:style style:name="P7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08" style:parent-style-name="Normal" style:family="paragraph">
      <style:text-properties style:font-name="Courier New" fo:font-size="10pt" style:font-size-asian="10pt" fo:language="en" fo:country="GB"/>
    </style:style>
    <style:style style:name="P709" style:parent-style-name="Normal" style:family="paragraph">
      <style:text-properties style:font-name="Courier New" fo:font-size="10pt" style:font-size-asian="10pt" fo:language="en" fo:country="GB"/>
    </style:style>
    <style:style style:name="P7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12" style:parent-style-name="Normal" style:family="paragraph">
      <style:text-properties style:font-name="Courier New" fo:font-size="10pt" style:font-size-asian="10pt" fo:language="en" fo:country="GB"/>
    </style:style>
    <style:style style:name="P7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4" style:parent-style-name="Normal" style:family="paragraph">
      <style:text-properties style:font-name="Courier New" fo:font-size="10pt" style:font-size-asian="10pt" fo:language="en" fo:country="GB"/>
    </style:style>
    <style:style style:name="P715" style:parent-style-name="Normal" style:family="paragraph">
      <style:text-properties style:font-name="Courier New" fo:font-size="10pt" style:font-size-asian="10pt" fo:language="en" fo:country="GB"/>
    </style:style>
    <style:style style:name="P716" style:parent-style-name="Normal" style:family="paragraph">
      <style:text-properties style:font-name="Courier New" fo:font-size="10pt" style:font-size-asian="10pt" fo:language="en" fo:country="GB"/>
    </style:style>
    <style:style style:name="P7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8" style:parent-style-name="Normal" style:family="paragraph">
      <style:text-properties style:font-name="Courier New" fo:font-size="10pt" style:font-size-asian="10pt" fo:language="en" fo:country="GB"/>
    </style:style>
    <style:style style:name="P719" style:parent-style-name="Normal" style:family="paragraph">
      <style:text-properties style:font-name="Courier New" fo:font-size="10pt" style:font-size-asian="10pt" fo:language="en" fo:country="GB"/>
    </style:style>
    <style:style style:name="P720" style:parent-style-name="Normal" style:family="paragraph">
      <style:text-properties style:font-name="Courier New" fo:font-size="10pt" style:font-size-asian="10pt" fo:language="en" fo:country="GB"/>
    </style:style>
    <style:style style:name="P721" style:parent-style-name="Normal" style:family="paragraph">
      <style:text-properties style:font-name="Courier New" fo:font-size="10pt" style:font-size-asian="10pt" fo:language="en" fo:country="GB"/>
    </style:style>
    <style:style style:name="P7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23" style:parent-style-name="Normal" style:family="paragraph">
      <style:text-properties style:font-name="Courier New" fo:font-size="10pt" style:font-size-asian="10pt" fo:language="en" fo:country="GB"/>
    </style:style>
    <style:style style:name="P724" style:parent-style-name="Normal" style:family="paragraph">
      <style:text-properties style:font-name="Courier New" fo:font-size="10pt" style:font-size-asian="10pt" fo:language="en" fo:country="GB"/>
    </style:style>
    <style:style style:name="P725" style:parent-style-name="Normal" style:family="paragraph">
      <style:text-properties style:font-name="Courier New" fo:font-size="10pt" style:font-size-asian="10pt" fo:language="en" fo:country="GB"/>
    </style:style>
    <style:style style:name="P726" style:parent-style-name="Normal" style:family="paragraph">
      <style:text-properties style:font-name="Courier New" fo:font-size="10pt" style:font-size-asian="10pt" fo:language="en" fo:country="GB"/>
    </style:style>
    <style:style style:name="P7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28" style:parent-style-name="Normal" style:family="paragraph">
      <style:text-properties style:font-name="Courier New" fo:font-size="10pt" style:font-size-asian="10pt" fo:language="en" fo:country="GB"/>
    </style:style>
    <style:style style:name="P729" style:parent-style-name="Normal" style:family="paragraph">
      <style:text-properties style:font-name="Courier New" fo:font-size="10pt" style:font-size-asian="10pt" fo:language="en" fo:country="GB"/>
    </style:style>
    <style:style style:name="P730" style:parent-style-name="Normal" style:family="paragraph">
      <style:text-properties style:font-name="Courier New" fo:font-size="10pt" style:font-size-asian="10pt" fo:language="en" fo:country="GB"/>
    </style:style>
    <style:style style:name="P7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3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33" style:parent-style-name="Normal" style:family="paragraph">
      <style:text-properties style:font-name="Courier New" fo:font-size="10pt" style:font-size-asian="10pt" fo:language="en" fo:country="GB"/>
    </style:style>
    <style:style style:name="P7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35" style:parent-style-name="Normal" style:family="paragraph">
      <style:text-properties style:font-name="Courier New" fo:font-size="10pt" style:font-size-asian="10pt" fo:language="en" fo:country="GB"/>
    </style:style>
    <style:style style:name="P7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37" style:parent-style-name="Normal" style:family="paragraph">
      <style:text-properties style:font-name="Courier New" fo:font-size="10pt" style:font-size-asian="10pt" fo:language="en" fo:country="GB"/>
    </style:style>
    <style:style style:name="P7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4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41" style:parent-style-name="Normal" style:family="paragraph">
      <style:text-properties style:font-name="Courier New" fo:font-size="10pt" style:font-size-asian="10pt" fo:language="en" fo:country="GB"/>
    </style:style>
    <style:style style:name="P7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43" style:parent-style-name="Normal" style:family="paragraph">
      <style:text-properties style:font-name="Courier New" fo:font-size="10pt" style:font-size-asian="10pt" fo:language="en" fo:country="GB"/>
    </style:style>
    <style:style style:name="P744" style:parent-style-name="Normal" style:family="paragraph">
      <style:text-properties style:font-name="Courier New" fo:font-size="10pt" style:font-size-asian="10pt" fo:language="en" fo:country="GB"/>
    </style:style>
    <style:style style:name="P745" style:parent-style-name="Normal" style:family="paragraph">
      <style:text-properties style:font-name="Courier New" fo:font-size="10pt" style:font-size-asian="10pt" fo:language="en" fo:country="GB"/>
    </style:style>
    <style:style style:name="P746" style:parent-style-name="Normal" style:family="paragraph">
      <style:text-properties style:font-name="Courier New" fo:font-size="10pt" style:font-size-asian="10pt" fo:language="en" fo:country="GB"/>
    </style:style>
    <style:style style:name="P747" style:parent-style-name="Normal" style:family="paragraph">
      <style:text-properties style:font-name="Courier New" fo:font-size="10pt" style:font-size-asian="10pt" fo:language="en" fo:country="GB"/>
    </style:style>
    <style:style style:name="P748" style:parent-style-name="Normal" style:family="paragraph">
      <style:text-properties style:font-name="Courier New" fo:font-size="10pt" style:font-size-asian="10pt" fo:language="en" fo:country="GB"/>
    </style:style>
    <style:style style:name="P749" style:parent-style-name="Normal" style:family="paragraph">
      <style:text-properties style:font-name="Courier New" fo:font-size="10pt" style:font-size-asian="10pt" fo:language="en" fo:country="GB"/>
    </style:style>
    <style:style style:name="P7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51" style:parent-style-name="Normal" style:family="paragraph">
      <style:text-properties style:font-name="Courier New" fo:font-size="10pt" style:font-size-asian="10pt" fo:language="en" fo:country="GB"/>
    </style:style>
    <style:style style:name="P7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53" style:parent-style-name="Normal" style:family="paragraph">
      <style:text-properties style:font-name="Courier New" fo:font-size="10pt" style:font-size-asian="10pt" fo:language="en" fo:country="GB"/>
    </style:style>
    <style:style style:name="P754" style:parent-style-name="Normal" style:family="paragraph">
      <style:text-properties style:font-name="Courier New" fo:font-size="10pt" style:font-size-asian="10pt" fo:language="en" fo:country="GB"/>
    </style:style>
    <style:style style:name="P755" style:parent-style-name="Normal" style:family="paragraph">
      <style:text-properties style:font-name="Courier New" fo:font-size="10pt" style:font-size-asian="10pt" fo:language="en" fo:country="GB"/>
    </style:style>
    <style:style style:name="P756" style:parent-style-name="Normal" style:family="paragraph">
      <style:text-properties style:font-name="Courier New" fo:font-size="10pt" style:font-size-asian="10pt" fo:language="en" fo:country="GB"/>
    </style:style>
    <style:style style:name="P757" style:parent-style-name="Normal" style:family="paragraph">
      <style:text-properties style:font-name="Courier New" fo:font-size="10pt" style:font-size-asian="10pt" fo:language="en" fo:country="GB"/>
    </style:style>
    <style:style style:name="P758" style:parent-style-name="Normal" style:family="paragraph">
      <style:text-properties style:font-name="Courier New" fo:font-size="10pt" style:font-size-asian="10pt" fo:language="en" fo:country="GB"/>
    </style:style>
    <style:style style:name="P759" style:parent-style-name="Normal" style:family="paragraph">
      <style:text-properties style:font-name="Courier New" fo:font-size="10pt" style:font-size-asian="10pt" fo:language="en" fo:country="GB"/>
    </style:style>
    <style:style style:name="P760" style:parent-style-name="Normal" style:family="paragraph">
      <style:text-properties style:font-name="Courier New" fo:font-size="10pt" style:font-size-asian="10pt" fo:language="en" fo:country="GB"/>
    </style:style>
    <style:style style:name="P7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6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63" style:parent-style-name="Normal" style:family="paragraph">
      <style:text-properties style:font-name="Courier New" fo:font-size="10pt" style:font-size-asian="10pt" fo:language="en" fo:country="GB"/>
    </style:style>
    <style:style style:name="P7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65" style:parent-style-name="Normal" style:family="paragraph">
      <style:text-properties style:font-name="Courier New" fo:font-size="10pt" style:font-size-asian="10pt" fo:language="en" fo:country="GB"/>
    </style:style>
    <style:style style:name="P766" style:parent-style-name="Normal" style:family="paragraph">
      <style:text-properties style:font-name="Courier New" fo:font-size="10pt" style:font-size-asian="10pt" fo:language="en" fo:country="GB"/>
    </style:style>
    <style:style style:name="P767" style:parent-style-name="Normal" style:family="paragraph">
      <style:text-properties style:font-name="Courier New" fo:font-size="10pt" style:font-size-asian="10pt" fo:language="en" fo:country="GB"/>
    </style:style>
    <style:style style:name="P7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69" style:parent-style-name="Normal" style:family="paragraph">
      <style:text-properties style:font-name="Courier New" fo:font-size="10pt" style:font-size-asian="10pt" fo:language="en" fo:country="GB"/>
    </style:style>
    <style:style style:name="P770" style:parent-style-name="Normal" style:family="paragraph">
      <style:text-properties style:font-name="Courier New" fo:font-size="10pt" style:font-size-asian="10pt" fo:language="en" fo:country="GB"/>
    </style:style>
    <style:style style:name="P7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72" style:parent-style-name="Normal" style:family="paragraph">
      <style:text-properties style:font-name="Courier New" fo:font-size="10pt" style:font-size-asian="10pt" fo:language="en" fo:country="GB"/>
    </style:style>
    <style:style style:name="P773" style:parent-style-name="Normal" style:family="paragraph">
      <style:text-properties style:font-name="Courier New" fo:font-size="10pt" style:font-size-asian="10pt" fo:language="en" fo:country="GB"/>
    </style:style>
    <style:style style:name="P774" style:parent-style-name="Normal" style:family="paragraph">
      <style:text-properties style:font-name="Courier New" fo:font-size="10pt" style:font-size-asian="10pt" fo:language="en" fo:country="GB"/>
    </style:style>
    <style:style style:name="P775" style:parent-style-name="Normal" style:family="paragraph">
      <style:text-properties style:font-name="Courier New" fo:font-size="10pt" style:font-size-asian="10pt" fo:language="en" fo:country="GB"/>
    </style:style>
    <style:style style:name="P776" style:parent-style-name="Normal" style:family="paragraph">
      <style:text-properties style:font-name="Courier New" fo:font-size="10pt" style:font-size-asian="10pt" fo:language="en" fo:country="GB"/>
    </style:style>
    <style:style style:name="P7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78" style:parent-style-name="Normal" style:family="paragraph">
      <style:text-properties style:font-name="Courier New" fo:font-size="10pt" style:font-size-asian="10pt" fo:language="en" fo:country="GB"/>
    </style:style>
    <style:style style:name="P7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80" style:parent-style-name="Normal" style:family="paragraph">
      <style:text-properties style:font-name="Courier New" fo:font-size="10pt" style:font-size-asian="10pt" fo:language="en" fo:country="GB"/>
    </style:style>
    <style:style style:name="P781" style:parent-style-name="Normal" style:family="paragraph">
      <style:text-properties style:font-name="Courier New" fo:font-size="10pt" style:font-size-asian="10pt" fo:language="en" fo:country="GB"/>
    </style:style>
    <style:style style:name="P782" style:parent-style-name="Normal" style:family="paragraph">
      <style:text-properties style:font-name="Courier New" fo:font-size="10pt" style:font-size-asian="10pt" fo:language="en" fo:country="GB"/>
    </style:style>
    <style:style style:name="P7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8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8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8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8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88" style:parent-style-name="Normal" style:family="paragraph">
      <style:text-properties style:font-name="Courier New" fo:font-size="10pt" style:font-size-asian="10pt" fo:language="en" fo:country="GB"/>
    </style:style>
    <style:style style:name="P7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90" style:parent-style-name="Normal" style:family="paragraph">
      <style:text-properties style:font-name="Courier New" fo:font-size="10pt" style:font-size-asian="10pt" fo:language="en" fo:country="GB"/>
    </style:style>
    <style:style style:name="P791" style:parent-style-name="Normal" style:family="paragraph">
      <style:text-properties style:font-name="Courier New" fo:font-size="10pt" style:font-size-asian="10pt" fo:language="en" fo:country="GB"/>
    </style:style>
    <style:style style:name="P792" style:parent-style-name="Normal" style:family="paragraph">
      <style:text-properties style:font-name="Courier New" fo:font-size="10pt" style:font-size-asian="10pt" fo:language="en" fo:country="GB"/>
    </style:style>
    <style:style style:name="P793" style:parent-style-name="Normal" style:family="paragraph">
      <style:text-properties style:font-name="Courier New" fo:font-size="10pt" style:font-size-asian="10pt" fo:language="en" fo:country="GB"/>
    </style:style>
    <style:style style:name="P794" style:parent-style-name="Normal" style:family="paragraph">
      <style:text-properties style:font-name="Courier New" fo:font-size="10pt" style:font-size-asian="10pt" fo:language="en" fo:country="GB"/>
    </style:style>
    <style:style style:name="P795" style:parent-style-name="Normal" style:family="paragraph">
      <style:text-properties style:font-name="Courier New" fo:font-size="10pt" style:font-size-asian="10pt" fo:language="en" fo:country="GB"/>
    </style:style>
    <style:style style:name="P796" style:parent-style-name="Normal" style:family="paragraph">
      <style:text-properties style:font-name="Courier New" fo:font-size="10pt" style:font-size-asian="10pt" fo:language="en" fo:country="GB"/>
    </style:style>
    <style:style style:name="P797" style:parent-style-name="Normal" style:family="paragraph">
      <style:text-properties style:font-name="Courier New" fo:font-size="10pt" style:font-size-asian="10pt" fo:language="en" fo:country="GB"/>
    </style:style>
    <style:style style:name="P7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99" style:parent-style-name="Normal" style:family="paragraph">
      <style:text-properties style:font-name="Courier New" fo:font-size="10pt" style:font-size-asian="10pt" fo:language="en" fo:country="GB"/>
    </style:style>
    <style:style style:name="P800" style:parent-style-name="Normal" style:family="paragraph">
      <style:text-properties style:font-name="Courier New" fo:font-size="10pt" style:font-size-asian="10pt" fo:language="en" fo:country="GB"/>
    </style:style>
    <style:style style:name="P801" style:parent-style-name="Normal" style:family="paragraph">
      <style:text-properties style:font-name="Courier New" fo:font-size="10pt" style:font-size-asian="10pt" fo:language="en" fo:country="GB"/>
    </style:style>
    <style:style style:name="P802" style:parent-style-name="Normal" style:family="paragraph">
      <style:text-properties style:font-name="Courier New" fo:font-size="10pt" style:font-size-asian="10pt" fo:language="en" fo:country="GB"/>
    </style:style>
    <style:style style:name="P803" style:parent-style-name="Normal" style:family="paragraph">
      <style:text-properties style:font-name="Courier New" fo:font-size="10pt" style:font-size-asian="10pt" fo:language="en" fo:country="GB"/>
    </style:style>
    <style:style style:name="P804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805" style:parent-style-name="Normal" style:family="paragraph">
      <style:text-properties style:font-name="Courier New" fo:font-size="10pt" style:font-size-asian="10pt" fo:language="en" fo:country="GB"/>
    </style:style>
    <style:style style:name="P806" style:parent-style-name="Normal" style:family="paragraph">
      <style:paragraph-properties fo:text-indent="1.1666in"/>
      <style:text-properties style:font-name="Courier New" fo:font-size="10pt" style:font-size-asian="10pt" fo:language="en" fo:country="GB"/>
    </style:style>
    <style:style style:name="P807" style:parent-style-name="Normal" style:family="paragraph">
      <style:paragraph-properties fo:text-indent="1.0833in"/>
      <style:text-properties style:font-name="Courier New" fo:font-size="10pt" style:font-size-asian="10pt" fo:language="en" fo:country="GB"/>
    </style:style>
    <style:style style:name="P808" style:parent-style-name="Normal" style:family="paragraph">
      <style:text-properties style:font-name="Courier New" fo:font-size="10pt" style:font-size-asian="10pt" fo:language="en" fo:country="GB"/>
    </style:style>
    <style:style style:name="P809" style:parent-style-name="Normal" style:family="paragraph">
      <style:text-properties style:font-name="Courier New" fo:font-size="10pt" style:font-size-asian="10pt" fo:language="en" fo:country="GB"/>
    </style:style>
    <style:style style:name="P8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1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12" style:parent-style-name="Normal" style:family="paragraph">
      <style:text-properties style:font-name="Courier New" fo:font-size="10pt" style:font-size-asian="10pt" fo:language="en" fo:country="GB"/>
    </style:style>
    <style:style style:name="P8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14" style:parent-style-name="Normal" style:family="paragraph">
      <style:text-properties style:font-name="Courier New" fo:font-size="10pt" style:font-size-asian="10pt" fo:language="en" fo:country="GB"/>
    </style:style>
    <style:style style:name="P815" style:parent-style-name="Normal" style:family="paragraph">
      <style:text-properties style:font-name="Courier New" fo:font-size="10pt" style:font-size-asian="10pt" fo:language="en" fo:country="GB"/>
    </style:style>
    <style:style style:name="P816" style:parent-style-name="Normal" style:family="paragraph">
      <style:text-properties style:font-name="Courier New" fo:font-size="10pt" style:font-size-asian="10pt" fo:language="en" fo:country="GB"/>
    </style:style>
    <style:style style:name="P8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1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19" style:parent-style-name="Normal" style:family="paragraph">
      <style:text-properties style:font-name="Courier New" fo:font-size="10pt" style:font-size-asian="10pt" fo:language="en" fo:country="GB"/>
    </style:style>
    <style:style style:name="P8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21" style:parent-style-name="Normal" style:family="paragraph">
      <style:text-properties style:font-name="Courier New" fo:font-size="10pt" style:font-size-asian="10pt" fo:language="en" fo:country="GB"/>
    </style:style>
    <style:style style:name="P822" style:parent-style-name="Normal" style:family="paragraph">
      <style:text-properties style:font-name="Courier New" fo:font-size="10pt" style:font-size-asian="10pt" fo:language="en" fo:country="GB"/>
    </style:style>
    <style:style style:name="P8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24" style:parent-style-name="Normal" style:family="paragraph">
      <style:text-properties style:font-name="Courier New" fo:font-size="10pt" style:font-size-asian="10pt" fo:language="en" fo:country="GB"/>
    </style:style>
    <style:style style:name="P825" style:parent-style-name="Normal" style:family="paragraph">
      <style:text-properties style:font-name="Courier New" fo:font-size="10pt" style:font-size-asian="10pt" fo:language="en" fo:country="GB"/>
    </style:style>
    <style:style style:name="P826" style:parent-style-name="Normal" style:family="paragraph">
      <style:text-properties style:font-name="Courier New" fo:font-size="10pt" style:font-size-asian="10pt" fo:language="en" fo:country="GB"/>
    </style:style>
    <style:style style:name="P8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28" style:parent-style-name="Normal" style:family="paragraph">
      <style:text-properties style:font-name="Courier New" fo:font-size="10pt" style:font-size-asian="10pt" fo:language="en" fo:country="GB"/>
    </style:style>
    <style:style style:name="P8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3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31" style:parent-style-name="Normal" style:family="paragraph">
      <style:text-properties style:font-name="Courier New" fo:font-size="10pt" style:font-size-asian="10pt" fo:language="en" fo:country="GB"/>
    </style:style>
    <style:style style:name="P8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33" style:parent-style-name="Normal" style:family="paragraph">
      <style:text-properties style:font-name="Courier New" fo:font-size="10pt" style:font-size-asian="10pt" fo:language="en" fo:country="GB"/>
    </style:style>
    <style:style style:name="P834" style:parent-style-name="Normal" style:family="paragraph">
      <style:text-properties style:font-name="Courier New" fo:font-size="10pt" style:font-size-asian="10pt" fo:language="en" fo:country="GB"/>
    </style:style>
    <style:style style:name="P8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36" style:parent-style-name="Normal" style:family="paragraph">
      <style:text-properties style:font-name="Courier New" fo:font-size="10pt" style:font-size-asian="10pt" fo:language="en" fo:country="GB"/>
    </style:style>
    <style:style style:name="P837" style:parent-style-name="Normal" style:family="paragraph">
      <style:text-properties style:font-name="Courier New" fo:font-size="10pt" style:font-size-asian="10pt" fo:language="en" fo:country="GB"/>
    </style:style>
    <style:style style:name="P838" style:parent-style-name="Normal" style:family="paragraph">
      <style:text-properties style:font-name="Courier New" fo:font-size="10pt" style:font-size-asian="10pt" fo:language="en" fo:country="GB"/>
    </style:style>
    <style:style style:name="P839" style:parent-style-name="Normal" style:family="paragraph">
      <style:text-properties style:font-name="Courier New" fo:font-size="10pt" style:font-size-asian="10pt" fo:language="en" fo:country="GB"/>
    </style:style>
    <style:style style:name="P840" style:parent-style-name="Normal" style:family="paragraph">
      <style:text-properties style:font-name="Courier New" fo:font-size="10pt" style:font-size-asian="10pt" fo:language="en" fo:country="GB"/>
    </style:style>
    <style:style style:name="P841" style:parent-style-name="Normal" style:family="paragraph">
      <style:text-properties style:font-name="Courier New" fo:font-size="10pt" style:font-size-asian="10pt" fo:language="en" fo:country="GB"/>
    </style:style>
    <style:style style:name="P8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4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4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45" style:parent-style-name="Normal" style:family="paragraph">
      <style:text-properties style:font-name="Courier New" fo:font-size="10pt" style:font-size-asian="10pt" fo:language="en" fo:country="GB"/>
    </style:style>
    <style:style style:name="P8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47" style:parent-style-name="Normal" style:family="paragraph">
      <style:text-properties style:font-name="Courier New" fo:font-size="10pt" style:font-size-asian="10pt" fo:language="en" fo:country="GB"/>
    </style:style>
    <style:style style:name="P848" style:parent-style-name="Normal" style:family="paragraph">
      <style:text-properties style:font-name="Courier New" fo:font-size="10pt" style:font-size-asian="10pt" fo:language="en" fo:country="GB"/>
    </style:style>
    <style:style style:name="P849" style:parent-style-name="Normal" style:family="paragraph">
      <style:text-properties style:font-name="Courier New" fo:font-size="10pt" style:font-size-asian="10pt" fo:language="en" fo:country="GB"/>
    </style:style>
    <style:style style:name="P850" style:parent-style-name="Normal" style:family="paragraph">
      <style:text-properties style:font-name="Courier New" fo:font-size="10pt" style:font-size-asian="10pt" fo:language="en" fo:country="GB"/>
    </style:style>
    <style:style style:name="P8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52" style:parent-style-name="Normal" style:family="paragraph">
      <style:text-properties style:font-name="Courier New" fo:font-size="10pt" style:font-size-asian="10pt" fo:language="en" fo:country="GB"/>
    </style:style>
    <style:style style:name="P853" style:parent-style-name="Normal" style:family="paragraph">
      <style:text-properties style:font-name="Courier New" fo:font-size="10pt" style:font-size-asian="10pt" fo:language="en" fo:country="GB"/>
    </style:style>
    <style:style style:name="P8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55" style:parent-style-name="Normal" style:family="paragraph">
      <style:text-properties style:font-name="Courier New" fo:font-size="10pt" style:font-size-asian="10pt" fo:language="en" fo:country="GB"/>
    </style:style>
    <style:style style:name="P856" style:parent-style-name="Normal" style:family="paragraph">
      <style:text-properties style:font-name="Courier New" fo:font-size="10pt" style:font-size-asian="10pt" fo:language="en" fo:country="GB"/>
    </style:style>
    <style:style style:name="P8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58" style:parent-style-name="Normal" style:family="paragraph">
      <style:text-properties style:font-name="Courier New" fo:font-size="10pt" style:font-size-asian="10pt" fo:language="en" fo:country="GB"/>
    </style:style>
    <style:style style:name="P859" style:parent-style-name="Normal" style:family="paragraph">
      <style:text-properties style:font-name="Courier New" fo:font-size="10pt" style:font-size-asian="10pt" fo:language="en" fo:country="GB"/>
    </style:style>
    <style:style style:name="P860" style:parent-style-name="Normal" style:family="paragraph">
      <style:text-properties style:font-name="Courier New" fo:font-size="10pt" style:font-size-asian="10pt" fo:language="en" fo:country="GB"/>
    </style:style>
    <style:style style:name="P8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62" style:parent-style-name="Normal" style:family="paragraph">
      <style:text-properties style:font-name="Courier New" fo:font-size="10pt" style:font-size-asian="10pt" fo:language="en" fo:country="GB"/>
    </style:style>
    <style:style style:name="P8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64" style:parent-style-name="Normal" style:family="paragraph">
      <style:text-properties style:font-name="Courier New" fo:font-size="10pt" style:font-size-asian="10pt" fo:language="en" fo:country="GB"/>
    </style:style>
    <style:style style:name="P865" style:parent-style-name="Normal" style:family="paragraph">
      <style:text-properties style:font-name="Courier New" fo:font-size="10pt" style:font-size-asian="10pt" fo:language="en" fo:country="GB"/>
    </style:style>
    <style:style style:name="P866" style:parent-style-name="Normal" style:family="paragraph">
      <style:text-properties style:font-name="Courier New" fo:font-size="10pt" style:font-size-asian="10pt" fo:language="en" fo:country="GB"/>
    </style:style>
    <style:style style:name="P867" style:parent-style-name="Normal" style:family="paragraph">
      <style:text-properties style:font-name="Courier New" fo:font-size="10pt" style:font-size-asian="10pt" fo:language="en" fo:country="GB"/>
    </style:style>
    <style:style style:name="P8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6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70" style:parent-style-name="Normal" style:family="paragraph">
      <style:text-properties style:font-name="Courier New" fo:font-size="10pt" style:font-size-asian="10pt" fo:language="en" fo:country="GB"/>
    </style:style>
    <style:style style:name="P8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72" style:parent-style-name="Normal" style:family="paragraph">
      <style:text-properties style:font-name="Courier New" fo:font-size="10pt" style:font-size-asian="10pt" fo:language="en" fo:country="GB"/>
    </style:style>
    <style:style style:name="P873" style:parent-style-name="Normal" style:family="paragraph">
      <style:text-properties style:font-name="Courier New" fo:font-size="10pt" style:font-size-asian="10pt" fo:language="en" fo:country="GB"/>
    </style:style>
    <style:style style:name="P8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75" style:parent-style-name="Normal" style:family="paragraph">
      <style:text-properties style:font-name="Courier New" fo:font-size="10pt" style:font-size-asian="10pt" fo:language="en" fo:country="GB"/>
    </style:style>
    <style:style style:name="P876" style:parent-style-name="Normal" style:family="paragraph">
      <style:text-properties style:font-name="Courier New" fo:font-size="10pt" style:font-size-asian="10pt" fo:language="en" fo:country="GB"/>
    </style:style>
    <style:style style:name="P877" style:parent-style-name="Normal" style:family="paragraph">
      <style:text-properties style:font-name="Courier New" fo:font-size="10pt" style:font-size-asian="10pt" fo:language="en" fo:country="GB"/>
    </style:style>
    <style:style style:name="P878" style:parent-style-name="Normal" style:family="paragraph">
      <style:text-properties style:font-name="Courier New" fo:font-size="10pt" style:font-size-asian="10pt" fo:language="en" fo:country="GB"/>
    </style:style>
    <style:style style:name="P879" style:parent-style-name="Normal" style:family="paragraph">
      <style:text-properties style:font-name="Courier New" fo:font-size="10pt" style:font-size-asian="10pt" fo:language="en" fo:country="GB"/>
    </style:style>
    <style:style style:name="P880" style:parent-style-name="Normal" style:family="paragraph">
      <style:text-properties style:font-name="Courier New" fo:font-size="10pt" style:font-size-asian="10pt" fo:language="en" fo:country="GB"/>
    </style:style>
    <style:style style:name="P8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82" style:parent-style-name="Normal" style:family="paragraph">
      <style:text-properties style:font-name="Courier New" fo:font-size="10pt" style:font-size-asian="10pt" fo:language="en" fo:country="GB"/>
    </style:style>
    <style:style style:name="P883" style:parent-style-name="Normal" style:family="paragraph">
      <style:text-properties style:font-name="Courier New" fo:font-size="10pt" style:font-size-asian="10pt" fo:language="en" fo:country="GB"/>
    </style:style>
    <style:style style:name="P884" style:parent-style-name="Normal" style:family="paragraph">
      <style:text-properties style:font-name="Courier New" fo:font-size="10pt" style:font-size-asian="10pt" fo:language="en" fo:country="GB"/>
    </style:style>
    <style:style style:name="P885" style:parent-style-name="Normal" style:family="paragraph">
      <style:text-properties style:font-name="Courier New" fo:font-size="10pt" style:font-size-asian="10pt" fo:language="en" fo:country="GB"/>
    </style:style>
    <style:style style:name="P8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87" style:parent-style-name="Normal" style:family="paragraph">
      <style:text-properties style:font-name="Courier New" fo:font-size="10pt" style:font-size-asian="10pt" fo:language="en" fo:country="GB"/>
    </style:style>
    <style:style style:name="P888" style:parent-style-name="Normal" style:family="paragraph">
      <style:text-properties style:font-name="Courier New" fo:font-size="10pt" style:font-size-asian="10pt" fo:language="en" fo:country="GB"/>
    </style:style>
    <style:style style:name="P889" style:parent-style-name="Normal" style:family="paragraph">
      <style:text-properties style:font-name="Courier New" fo:font-size="10pt" style:font-size-asian="10pt" fo:language="en" fo:country="GB"/>
    </style:style>
    <style:style style:name="P890" style:parent-style-name="Normal" style:family="paragraph">
      <style:text-properties style:font-name="Courier New" fo:font-size="10pt" style:font-size-asian="10pt" fo:language="en" fo:country="GB"/>
    </style:style>
    <style:style style:name="P8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9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93" style:parent-style-name="Normal" style:family="paragraph">
      <style:text-properties style:font-name="Courier New" fo:font-size="10pt" style:font-size-asian="10pt" fo:language="en" fo:country="GB"/>
    </style:style>
    <style:style style:name="P8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95" style:parent-style-name="Normal" style:family="paragraph">
      <style:text-properties style:font-name="Courier New" fo:font-size="10pt" style:font-size-asian="10pt" fo:language="en" fo:country="GB"/>
    </style:style>
    <style:style style:name="P896" style:parent-style-name="Normal" style:family="paragraph">
      <style:text-properties style:font-name="Courier New" fo:font-size="10pt" style:font-size-asian="10pt" fo:language="en" fo:country="GB"/>
    </style:style>
    <style:style style:name="P897" style:parent-style-name="Normal" style:family="paragraph">
      <style:text-properties style:font-name="Courier New" fo:font-size="10pt" style:font-size-asian="10pt" fo:language="en" fo:country="GB"/>
    </style:style>
    <style:style style:name="P898" style:parent-style-name="Normal" style:family="paragraph">
      <style:text-properties style:font-name="Courier New" fo:font-size="10pt" style:font-size-asian="10pt" fo:language="en" fo:country="GB"/>
    </style:style>
    <style:style style:name="P899" style:parent-style-name="Normal" style:family="paragraph">
      <style:text-properties style:font-name="Courier New" fo:font-size="10pt" style:font-size-asian="10pt" fo:language="en" fo:country="GB"/>
    </style:style>
    <style:style style:name="P900" style:parent-style-name="Normal" style:family="paragraph">
      <style:text-properties style:font-name="Courier New" fo:font-size="10pt" style:font-size-asian="10pt" fo:language="en" fo:country="GB"/>
    </style:style>
    <style:style style:name="P9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0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03" style:parent-style-name="Normal" style:family="paragraph">
      <style:text-properties style:font-name="Courier New" fo:font-size="10pt" style:font-size-asian="10pt" fo:language="en" fo:country="GB"/>
    </style:style>
    <style:style style:name="P9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05" style:parent-style-name="Normal" style:family="paragraph">
      <style:text-properties style:font-name="Courier New" fo:font-size="10pt" style:font-size-asian="10pt" fo:language="en" fo:country="GB"/>
    </style:style>
    <style:style style:name="P906" style:parent-style-name="Normal" style:family="paragraph">
      <style:text-properties style:font-name="Courier New" fo:font-size="10pt" style:font-size-asian="10pt" fo:language="en" fo:country="GB"/>
    </style:style>
    <style:style style:name="P9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08" style:parent-style-name="Normal" style:family="paragraph">
      <style:text-properties style:font-name="Courier New" fo:font-size="10pt" style:font-size-asian="10pt" fo:language="en" fo:country="GB"/>
    </style:style>
    <style:style style:name="P909" style:parent-style-name="Normal" style:family="paragraph">
      <style:text-properties style:font-name="Courier New" fo:font-size="10pt" style:font-size-asian="10pt" fo:language="en" fo:country="GB"/>
    </style:style>
    <style:style style:name="P910" style:parent-style-name="Normal" style:family="paragraph">
      <style:text-properties style:font-name="Courier New" fo:font-size="10pt" style:font-size-asian="10pt" fo:language="en" fo:country="GB"/>
    </style:style>
    <style:style style:name="P911" style:parent-style-name="Normal" style:family="paragraph">
      <style:paragraph-properties fo:text-indent="2.25in"/>
      <style:text-properties style:font-name="Courier New" fo:font-size="10pt" style:font-size-asian="10pt" fo:language="en" fo:country="GB"/>
    </style:style>
    <style:style style:name="P912" style:parent-style-name="Normal" style:family="paragraph">
      <style:paragraph-properties fo:text-indent="1.5833in"/>
      <style:text-properties style:font-name="Courier New" fo:font-size="10pt" style:font-size-asian="10pt" fo:language="en" fo:country="GB"/>
    </style:style>
    <style:style style:name="P913" style:parent-style-name="Normal" style:family="paragraph">
      <style:paragraph-properties fo:text-indent="1.5in"/>
      <style:text-properties style:font-name="Courier New" fo:font-size="10pt" style:font-size-asian="10pt" fo:language="en" fo:country="GB"/>
    </style:style>
    <style:style style:name="P914" style:parent-style-name="Normal" style:family="paragraph">
      <style:text-properties style:font-name="Courier New" fo:font-size="10pt" style:font-size-asian="10pt" fo:language="en" fo:country="GB"/>
    </style:style>
    <style:style style:name="P915" style:parent-style-name="Normal" style:family="paragraph">
      <style:text-properties style:font-name="Courier New" fo:font-size="10pt" style:font-size-asian="10pt" fo:language="en" fo:country="GB"/>
    </style:style>
    <style:style style:name="P9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1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18" style:parent-style-name="Normal" style:family="paragraph">
      <style:text-properties style:font-name="Courier New" fo:font-size="10pt" style:font-size-asian="10pt" fo:language="en" fo:country="GB"/>
    </style:style>
    <style:style style:name="P9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0" style:parent-style-name="Normal" style:family="paragraph">
      <style:text-properties style:font-name="Courier New" fo:font-size="10pt" style:font-size-asian="10pt" fo:language="en" fo:country="GB"/>
    </style:style>
    <style:style style:name="P9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2" style:parent-style-name="Normal" style:family="paragraph">
      <style:text-properties style:font-name="Courier New" fo:font-size="10pt" style:font-size-asian="10pt" fo:language="en" fo:country="GB"/>
    </style:style>
    <style:style style:name="P923" style:parent-style-name="Normal" style:family="paragraph">
      <style:text-properties style:font-name="Courier New" fo:font-size="10pt" style:font-size-asian="10pt" fo:language="en" fo:country="GB"/>
    </style:style>
    <style:style style:name="P9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5" style:parent-style-name="Normal" style:family="paragraph">
      <style:text-properties style:font-name="Courier New" fo:font-size="10pt" style:font-size-asian="10pt" fo:language="en" fo:country="GB"/>
    </style:style>
    <style:style style:name="P9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7" style:parent-style-name="Normal" style:family="paragraph">
      <style:text-properties style:font-name="Courier New" fo:font-size="10pt" style:font-size-asian="10pt" fo:language="en" fo:country="GB"/>
    </style:style>
    <style:style style:name="P928" style:parent-style-name="Normal" style:family="paragraph">
      <style:text-properties style:font-name="Courier New" fo:font-size="10pt" style:font-size-asian="10pt" fo:language="en" fo:country="GB"/>
    </style:style>
    <style:style style:name="P929" style:parent-style-name="Normal" style:family="paragraph">
      <style:text-properties style:font-name="Courier New" fo:font-size="10pt" style:font-size-asian="10pt" fo:language="en" fo:country="GB"/>
    </style:style>
    <style:style style:name="P930" style:parent-style-name="Normal" style:family="paragraph">
      <style:text-properties style:font-name="Courier New" fo:font-size="10pt" style:font-size-asian="10pt" fo:language="en" fo:country="GB"/>
    </style:style>
    <style:style style:name="P9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33" style:parent-style-name="Normal" style:family="paragraph">
      <style:text-properties style:font-name="Courier New" fo:font-size="10pt" style:font-size-asian="10pt" fo:language="en" fo:country="GB"/>
    </style:style>
    <style:style style:name="P9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5" style:parent-style-name="Normal" style:family="paragraph">
      <style:text-properties style:font-name="Courier New" fo:font-size="10pt" style:font-size-asian="10pt" fo:language="en" fo:country="GB"/>
    </style:style>
    <style:style style:name="P936" style:parent-style-name="Normal" style:family="paragraph">
      <style:text-properties style:font-name="Courier New" fo:font-size="10pt" style:font-size-asian="10pt" fo:language="en" fo:country="GB"/>
    </style:style>
    <style:style style:name="P937" style:parent-style-name="Normal" style:family="paragraph">
      <style:text-properties style:font-name="Courier New" fo:font-size="10pt" style:font-size-asian="10pt" fo:language="en" fo:country="GB"/>
    </style:style>
    <style:style style:name="P9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9" style:parent-style-name="Normal" style:family="paragraph">
      <style:text-properties style:font-name="Courier New" fo:font-size="10pt" style:font-size-asian="10pt" fo:language="en" fo:country="GB"/>
    </style:style>
    <style:style style:name="P9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41" style:parent-style-name="Normal" style:family="paragraph">
      <style:text-properties style:font-name="Courier New" fo:font-size="10pt" style:font-size-asian="10pt" fo:language="en" fo:country="GB"/>
    </style:style>
    <style:style style:name="P942" style:parent-style-name="Normal" style:family="paragraph">
      <style:text-properties style:font-name="Courier New" fo:font-size="10pt" style:font-size-asian="10pt" fo:language="en" fo:country="GB"/>
    </style:style>
    <style:style style:name="P943" style:parent-style-name="Normal" style:family="paragraph">
      <style:text-properties style:font-name="Courier New" fo:font-size="10pt" style:font-size-asian="10pt" fo:language="en" fo:country="GB"/>
    </style:style>
    <style:style style:name="P944" style:parent-style-name="Normal" style:family="paragraph">
      <style:text-properties style:font-name="Courier New" fo:font-size="10pt" style:font-size-asian="10pt" fo:language="en" fo:country="GB"/>
    </style:style>
    <style:style style:name="P9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4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4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48" style:parent-style-name="Normal" style:family="paragraph">
      <style:text-properties style:font-name="Courier New" fo:font-size="10pt" style:font-size-asian="10pt" fo:language="en" fo:country="GB"/>
    </style:style>
    <style:style style:name="P9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50" style:parent-style-name="Normal" style:family="paragraph">
      <style:text-properties style:font-name="Courier New" fo:font-size="10pt" style:font-size-asian="10pt" fo:language="en" fo:country="GB"/>
    </style:style>
    <style:style style:name="P951" style:parent-style-name="Normal" style:family="paragraph">
      <style:text-properties style:font-name="Courier New" fo:font-size="10pt" style:font-size-asian="10pt" fo:language="en" fo:country="GB"/>
    </style:style>
    <style:style style:name="P952" style:parent-style-name="Normal" style:family="paragraph">
      <style:text-properties style:font-name="Courier New" fo:font-size="10pt" style:font-size-asian="10pt" fo:language="en" fo:country="GB"/>
    </style:style>
    <style:style style:name="P953" style:parent-style-name="Normal" style:family="paragraph">
      <style:text-properties style:font-name="Courier New" fo:font-size="10pt" style:font-size-asian="10pt" fo:language="en" fo:country="GB"/>
    </style:style>
    <style:style style:name="P954" style:parent-style-name="Normal" style:family="paragraph">
      <style:text-properties style:font-name="Courier New" fo:font-size="10pt" style:font-size-asian="10pt" fo:language="en" fo:country="GB"/>
    </style:style>
    <style:style style:name="P9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56" style:parent-style-name="Normal" style:family="paragraph">
      <style:text-properties style:font-name="Courier New" fo:font-size="10pt" style:font-size-asian="10pt" fo:language="en" fo:country="GB"/>
    </style:style>
    <style:style style:name="P957" style:parent-style-name="Normal" style:family="paragraph">
      <style:text-properties style:font-name="Courier New" fo:font-size="10pt" style:font-size-asian="10pt" fo:language="en" fo:country="GB"/>
    </style:style>
    <style:style style:name="P958" style:parent-style-name="Normal" style:family="paragraph">
      <style:text-properties style:font-name="Courier New" fo:font-size="10pt" style:font-size-asian="10pt" fo:language="en" fo:country="GB"/>
    </style:style>
    <style:style style:name="P959" style:parent-style-name="Normal" style:family="paragraph">
      <style:text-properties style:font-name="Courier New" fo:font-size="10pt" style:font-size-asian="10pt" fo:language="en" fo:country="GB"/>
    </style:style>
    <style:style style:name="P960" style:parent-style-name="Normal" style:family="paragraph">
      <style:paragraph-properties fo:text-indent="0.4166in"/>
    </style:style>
    <style:style style:name="T961" style:parent-style-name="DefaultParagraphFont" style:family="text">
      <style:text-properties style:font-name="Courier New" fo:font-size="10pt" style:font-size-asian="10pt" fo:language="en" fo:country="GB"/>
    </style:style>
    <style:style style:name="T962" style:parent-style-name="DefaultParagraphFont" style:family="text">
      <style:text-properties style:font-name="Courier New" fo:font-size="10pt" style:font-size-asian="10pt" fo:language="en" fo:country="GB"/>
    </style:style>
    <style:style style:name="P963" style:parent-style-name="Normal" style:family="paragraph">
      <style:text-properties style:font-name="Courier New" fo:font-size="10pt" style:font-size-asian="10pt" fo:language="en" fo:country="GB"/>
    </style:style>
    <style:style style:name="P9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65" style:parent-style-name="Normal" style:family="paragraph">
      <style:text-properties style:font-name="Courier New" fo:font-size="10pt" style:font-size-asian="10pt" fo:language="en" fo:country="GB"/>
    </style:style>
    <style:style style:name="P966" style:parent-style-name="Normal" style:family="paragraph">
      <style:text-properties style:font-name="Courier New" fo:font-size="10pt" style:font-size-asian="10pt" fo:language="en" fo:country="GB"/>
    </style:style>
    <style:style style:name="P967" style:parent-style-name="Normal" style:family="paragraph">
      <style:text-properties style:font-name="Courier New" fo:font-size="10pt" style:font-size-asian="10pt" fo:language="en" fo:country="GB"/>
    </style:style>
    <style:style style:name="P968" style:parent-style-name="Normal" style:family="paragraph">
      <style:text-properties style:font-name="Courier New" fo:font-size="10pt" style:font-size-asian="10pt" fo:language="en" fo:country="GB"/>
    </style:style>
    <style:style style:name="P969" style:parent-style-name="Normal" style:family="paragraph">
      <style:text-properties style:font-name="Courier New" fo:font-size="10pt" style:font-size-asian="10pt" fo:language="en" fo:country="GB"/>
    </style:style>
    <style:style style:name="P970" style:parent-style-name="Normal" style:family="paragraph">
      <style:text-properties style:font-name="Courier New" fo:font-size="10pt" style:font-size-asian="10pt" fo:language="en" fo:country="GB"/>
    </style:style>
    <style:style style:name="P971" style:parent-style-name="Normal" style:family="paragraph">
      <style:text-properties style:font-name="Courier New" fo:font-size="10pt" style:font-size-asian="10pt" fo:language="en" fo:country="GB"/>
    </style:style>
    <style:style style:name="P972" style:parent-style-name="Normal" style:family="paragraph">
      <style:text-properties style:font-name="Courier New" fo:font-size="10pt" style:font-size-asian="10pt" fo:language="en" fo:country="GB"/>
    </style:style>
    <style:style style:name="T973" style:parent-style-name="DefaultParagraphFont" style:family="text">
      <style:text-properties style:font-name="Courier New" fo:font-size="10pt" style:font-size-asian="10pt" fo:language="en" fo:country="GB"/>
    </style:style>
  </office:automatic-styles>
  <office:body>
    <office:text text:use-soft-page-breaks="true">
      <text:p text:style-name="P1"><text:span text:style-name="T2">REPUBLIC OF LITHUANIA</text:span></text:p>
      <text:p text:style-name="P3">LAW</text:p>
      <text:p text:style-name="P4">ON THE GOVERNMENT</text:p>
      <text:p text:style-name="P5">OF THE REPUBLIC OF LITHUANIA</text:p>
      <text:p text:style-name="P6"/>
      <text:p text:style-name="P7">Chapter 1</text:p>
      <text:p text:style-name="P8"/>
      <text:p text:style-name="P9">GENERAL PROVISIONS</text:p>
      <text:p text:style-name="P10"/>
      <text:p text:style-name="P11"><text:span text:style-name="T12">Article 1. Composition of the Government of the <text:s text:c="2"/></text:span></text:p>
      <text:p text:style-name="P13"><text:span text:style-name="T14">Republic of Lithuania</text:span></text:p>
      <text:p text:style-name="P15"/>
      <text:p text:style-name="P16">The Government of the Republic of Lithuania shall consist of</text:p>
      <text:p text:style-name="P17">the Prime<text:s/>Minister and Ministers.</text:p>
      <text:p text:style-name="P18"/>
      <text:p text:style-name="P19">Article 2. The Powers of the Government of the</text:p>
      <text:p text:style-name="P20">Republic of Lithuania</text:p>
      <text:p text:style-name="P21">The Government <text:s/>of the Republic of Lithuania shall implement</text:p>
      <text:p text:style-name="P22">the executive power in Lithuania.</text:p>
      <text:p text:style-name="P23">The powers <text:s/>of <text:s/>the <text:s/>Government <text:s/>shall <text:s/>be <text:s/>defined <text:s/>by <text:s/>the</text:p>
      <text:p text:style-name="P24">Constitution and laws of the Republic of Lithuania.</text:p>
      <text:p text:style-name="P25"/>
      <text:p text:style-name="P26">Article 3. The Legal Ground of the Activity of the</text:p>
      <text:p text:style-name="P27">Government of the Republic of Lithuania</text:p>
      <text:p text:style-name="P28"/>
      <text:p text:style-name="P29">In <text:s/>its <text:s text:c="2"/>activities <text:s/>the <text:s/>Government <text:s/>of <text:s/>the <text:s/>Republic <text:s/>of</text:p>
      <text:p text:style-name="P30">Lithuania shall <text:s/>be bound <text:s/>by the Constitution of the Republic of</text:p>
      <text:p text:style-name="P31">Lithuania, laws <text:s/>of the <text:s/>Republic of <text:s/>Lithuania, other legal acts</text:p>
      <text:p text:style-name="P32">adopted by <text:s/>the Seimas <text:s/>and the <text:s/>decrees of <text:s/>the President of the</text:p>
      <text:p text:style-name="P33">Republic, as well as by this Law.</text:p>
      <text:p text:style-name="P34"/>
      <text:p text:style-name="P35">Article 4. Basic Principles of Activity of the</text:p>
      <text:p text:style-name="P36">Government of the Republic of Lithuania</text:p>
      <text:p text:style-name="P37"/>
      <text:p text:style-name="P38">In <text:s/>its <text:s text:c="2"/>activities <text:s/>the <text:s/>Government <text:s/>of <text:s/>the <text:s/>Republic <text:s/>of</text:p>
      <text:p text:style-name="P39">Lithuania <text:s/>shall <text:s text:c="2"/>proceed <text:s/>from <text:s/>the <text:s/>principles <text:s/>of <text:s/>democracy,</text:p>
      <text:p text:style-name="P40">lawfulness and openness.</text:p>
      <text:p text:style-name="P41"/>
      <text:p text:style-name="P42">Article 5. Responsibility and Accountability of the</text:p>
      <text:p text:style-name="P43">Government of the Republic of Lithuania</text:p>
      <text:p text:style-name="P44"/>
      <text:p text:style-name="P45">The Government of the Republic of Lithuania shall be jointly</text:p>
      <text:p text:style-name="P46">responsible to <text:s/>the Seimas <text:s/>for the <text:s/>general <text:s/>activities <text:s/>of <text:s/>the</text:p>
      <text:p text:style-name="P47">Government. <text:s/>The <text:s text:c="2"/>Government <text:s/>shall <text:s text:c="2"/>present <text:s/>an <text:s text:c="2"/>account <text:s text:c="2"/>of</text:p>
      <text:p text:style-name="P48">implementation of <text:s/>the programme <text:s/>of the Government to the Seimas</text:p>
      <text:p text:style-name="P49">at least once a year.</text:p>
      <text:p text:style-name="P50">The <text:s/>Ministers <text:s text:c="2"/>of <text:s/>the <text:s/>Republic <text:s/>of <text:s/>Lithuania <text:s/>shall <text:s/>be</text:p>
      <text:p text:style-name="P51">responsible to <text:s/>the Seimas, <text:s/>the President <text:s/>of the <text:s/>Republic <text:s/>and</text:p>
      <text:p text:style-name="P52">directly subordinate to the Prime Minister.</text:p>
      <text:p text:style-name="P53">Upon<text:s/>the request of the Seimas, the Government or individual</text:p>
      <text:p text:style-name="P54">Ministers shall <text:s/>account to <text:s/>the Seimas <text:s/>for their <text:s/>activities in</text:p>
      <text:p text:style-name="P55">accordance with <text:s/>the procedure <text:s/>established by the Statute of the</text:p>
      <text:p text:style-name="P56">Seimas.</text:p>
      <text:p text:style-name="P57"/>
      <text:p text:style-name="P58"/>
      <text:p text:style-name="P59">Chapter 2</text:p>
      <text:p text:style-name="P60"/>
      <text:p text:style-name="P61">FORMATION OF THE GOVERNMENT OF THE REPUBLIC OF<text:s/>LITHUANIA</text:p>
      <text:p text:style-name="P62"/>
      <text:p text:style-name="P63"/>
      <text:soft-page-break/>
      <text:p text:style-name="P64">Article 6. The Prime Minister of the Republic of</text:p>
      <text:p text:style-name="P65">Lithuania shall, with the approval of the</text:p>
      <text:p text:style-name="P66">Seimas, be appointed and dismissed by the</text:p>
      <text:p text:style-name="P67">President of the Republic.</text:p>
      <text:p text:style-name="P68"/>
      <text:p text:style-name="P69"/>
      <text:p text:style-name="P70">The Ministers <text:s/>shall <text:s/>be <text:s/>appointed <text:s/>and <text:s/>dismissed <text:s/>by <text:s/>the</text:p>
      <text:p text:style-name="P71">President <text:s/>of <text:s/>the <text:s/>Republic <text:s/>on <text:s/>the <text:s/>nomination <text:s/>of <text:s/>the <text:s/>Prime</text:p>
      <text:p text:style-name="P72">Minister. While <text:s/>temporarily acting <text:s/>for <text:s/>the <text:s/>President <text:s/>of <text:s/>the</text:p>
      <text:p text:style-name="P73">Republic, The <text:s/>Seimas Speaker <text:s/>may not <text:s/>dismiss <text:s/>or <text:s/>appoint <text:s/>the</text:p>
      <text:p text:style-name="P74">Ministers without the approval of the Seimas.</text:p>
      <text:p text:style-name="P75">Upon refusal<text:s/>of the President of the Republic to appoint the</text:p>
      <text:p text:style-name="P76">recommended candidate <text:s/>to the <text:s/>post <text:s/>of <text:s/>a <text:s/>minister, <text:s/>the <text:s/>Prime</text:p>
      <text:p text:style-name="P77">Minister shall <text:s/>within 10 <text:s/>days present <text:s/>a <text:s/>new <text:s/>candidate <text:s/>of <text:s/>a</text:p>
      <text:p text:style-name="P78">minister.</text:p>
      <text:p text:style-name="P79">The Prime Minister, within 15 days of being appointed, shall</text:p>
      <text:p text:style-name="P80">present the <text:s/>Government which <text:s/>he or she has formed and which has</text:p>
      <text:p text:style-name="P81">been approved <text:s/>by the President of the Republic to the Seimas and</text:p>
      <text:p text:style-name="P82">shall submit <text:s/>the programme <text:s/>of its <text:s/>activities to the Seimas for</text:p>
      <text:p text:style-name="P83">consideration. In <text:s/>the event <text:s/>that this programme is not approved</text:p>
      <text:p text:style-name="P84">by the motivated decision of the Seimas, the Prime Minister shall</text:p>
      <text:p text:style-name="P85">present a new programme for consideration within 15 days from the</text:p>
      <text:p text:style-name="P86">date on <text:s/>which it <text:s/>has not <text:s/>been approved. <text:s/>Upon <text:s/>their <text:s/>request,</text:p>
      <text:p text:style-name="P87">ministries <text:s/>and <text:s text:c="2"/>other <text:s/>state <text:s text:c="2"/>institutions <text:s/>must <text:s/>provide <text:s/>the</text:p>
      <text:p text:style-name="P88">material, <text:s/>which <text:s text:c="2"/>is <text:s/>necessary <text:s text:c="2"/>for <text:s/>the <text:s/>preparation <text:s/>of <text:s/>the</text:p>
      <text:p text:style-name="P89">Government <text:s/>programme, <text:s/>to <text:s/>the <text:s/>newly <text:s/>appointed <text:s/>Ministers <text:s/>and</text:p>
      <text:p text:style-name="P90">contribute to the preparation of the said programme.</text:p>
      <text:p text:style-name="P91">The new <text:s/>Government shall <text:s/>be granted <text:s/>authorization to <text:s/>act</text:p>
      <text:p text:style-name="P92">after the <text:s/>Seimas approves <text:s/>its programme by majority vote of the</text:p>
      <text:p text:style-name="P93">Seimas members present at the sitting. During the drafting of the</text:p>
      <text:p text:style-name="P94">Budget <text:s/>Law, <text:s text:c="2"/>the <text:s/>Government <text:s/>programme <text:s/>shall <text:s/>be <text:s/>accordingly</text:p>
      <text:p text:style-name="P95">revised.</text:p>
      <text:p text:style-name="P96"/>
      <text:p text:style-name="P97">Article 7. Swearing in of the Prim% MInister and</text:p>
      <text:p text:style-name="P98">Ministers of the Republic of Lithuania</text:p>
      <text:p text:style-name="P99"/>
      <text:p text:style-name="P100">On entering <text:s/>upon <text:s/>their <text:s/>duties, <text:s/>the <text:s/>Prime <text:s/>Minister <text:s/>and</text:p>
      <text:p text:style-name="P101">Ministers shall <text:s/>take an <text:s/>oath during <text:s/>the sitting of the Seimas.</text:p>
      <text:p text:style-name="P102">The text of the oath shall read as follows:</text:p>
      <text:p text:style-name="P103"/>
      <text:p text:style-name="P104"><text:span text:style-name="T105">"I (full name),</text:span></text:p>
      <text:p text:style-name="Normal"/>
      <text:p text:style-name="P106"><text:span text:style-name="T107">swear to be faithful to the Republic of Lithuania;</text:span></text:p>
      <text:p text:style-name="Normal"/>
      <text:p text:style-name="P108"><text:span text:style-name="T109">swear to <text:s/>respect and <text:s/>observe its Constitution and laws, to</text:span></text:p>
      <text:p text:style-name="Normal"><text:span text:style-name="T110">protect the integrity of its territories;</text:span></text:p>
      <text:p text:style-name="Normal"/>
      <text:p text:style-name="P111"><text:span text:style-name="T112">swear <text:s/>to <text:s text:c="2"/>the <text:s/>best <text:s text:c="2"/>of <text:s/>my <text:s/>ability <text:s/>to <text:s/>strengthen <text:s/>the</text:span></text:p>
      <text:p text:style-name="Normal"><text:span text:style-name="T113">independence of <text:s/>Lithuania, conscientiously <text:s/>serve <text:s/>my <text:s/>Homeland,</text:span></text:p>
      <text:p text:style-name="Normal"><text:span text:style-name="T114">Democracy, and the well-being of the people of Lithuania.</text:span></text:p>
      <text:p text:style-name="Normal"/>
      <text:p text:style-name="P115"><text:span text:style-name="T116">So help me God!"</text:span></text:p>
      <text:p text:style-name="Normal"/>
      <text:p text:style-name="P117"><text:span text:style-name="T118">The oath may be taken omitting the last<text:s/></text:span><text:span text:style-name="T119">sentence.</text:span></text:p>
      <text:p text:style-name="P120"><text:span text:style-name="T121">The Prime <text:s/>Minister and Ministers shall take the oath during</text:span></text:p>
      <text:p text:style-name="Normal"><text:span text:style-name="T122">the Seimas <text:s/>sitting, in <text:s/>President's presence. <text:s/>The oath shall be</text:span></text:p>
      <text:p text:style-name="Normal"><text:span text:style-name="T123">administered by the Seimas Speaker, or, in his or her absence, by</text:span></text:p>
      <text:p text:style-name="Normal"><text:span text:style-name="T124">the Deputy Seimas Speaker, substituting for t</text:span><text:span text:style-name="T125">he Seimas Speaker.</text:span></text:p>
      <text:p text:style-name="P126"><text:span text:style-name="T127">The Prime <text:s/>Minister and <text:s/>each Minister <text:s/>shall take <text:s/>the oath</text:span></text:p>
      <text:p text:style-name="Normal"><text:span text:style-name="T128">while standing <text:s/>in front <text:s/>of the <text:s/>Seimas Speaker or Deputy Seimas</text:span></text:p>
      <text:p text:style-name="Normal"><text:span text:style-name="T129">Speaker and <text:s/>reading the <text:s/>oath, holding <text:s/>his or <text:s/>her hand <text:s/>on the</text:span></text:p>
      <text:p text:style-name="Normal"><text:span text:style-name="T130">Constitution of <text:s/>the Republic <text:s/>of <text:s/>L</text:span><text:span text:style-name="T131">ithuania. <text:s/>Upon <text:s/>reading <text:s/>the</text:span></text:p>
      <text:p text:style-name="Normal"><text:span text:style-name="T132">entire text <text:s/>of <text:s/>the <text:s/>oath, <text:s/>the <text:s/>Prime <text:s/>Minister <text:s/>or <text:s/>individual</text:span></text:p>
      <text:p text:style-name="Normal"><text:span text:style-name="T133">Minister shall sign the nominal oath sheet.</text:span></text:p>
      <text:p text:style-name="P134"><text:span text:style-name="T135">The text <text:s/>of the <text:s/>oath shall not be amended and changed with</text:span></text:p>
      <text:p text:style-name="Normal"><text:span text:style-name="T136">the exception <text:s/>of the <text:s/>omission of <text:s/>the last <text:s/>s</text:span><text:span text:style-name="T137">entence. The Prime</text:span></text:p>
      <text:p text:style-name="Normal"><text:span text:style-name="T138">Minister or <text:s/>individual Minister <text:s/>who does <text:s/>not comply <text:s/>with this</text:span></text:p>
      <text:p text:style-name="Normal"><text:span text:style-name="T139">provision, who <text:s/>refuses to <text:s/>sign the <text:s/>nominal oath <text:s/>sheet, or who</text:span></text:p>
      <text:p text:style-name="Normal"><text:span text:style-name="T140">signs the <text:s/>sheet with <text:s/>a stipulation, <text:s/>shall not be considered to</text:span></text:p>
      <text:p text:style-name="Normal"><text:span text:style-name="T141">have taken the oath and cannot<text:s/></text:span><text:span text:style-name="T142">hold his or her office.</text:span></text:p>
      <text:p text:style-name="P143"><text:span text:style-name="T144">Nominal oath <text:s/>sheets shall <text:s/>be handed <text:s/>over <text:s/>to <text:s/>the <text:s/>Seimas</text:span></text:p>
      <text:p text:style-name="Normal"><text:span text:style-name="T145">Speaker.</text:span></text:p>
      <text:p text:style-name="P146"/>
      <text:p text:style-name="Normal"/>
      <text:p text:style-name="P147"><text:span text:style-name="T148">Chapter 3</text:span></text:p>
      <text:p text:style-name="Normal"/>
      <text:p text:style-name="P149"><text:span text:style-name="T150">RETURNING OF THE POWERS OF THE</text:span></text:p>
      <text:p text:style-name="P151"><text:span text:style-name="T152">GOVERNMENT OF THE REPUBLIC</text:span></text:p>
      <text:p text:style-name="P153"><text:span text:style-name="T154">OF LITHUANIA AND ITS RESIGNATION</text:span></text:p>
      <text:p text:style-name="P155"/>
      <text:p text:style-name="Normal"/>
      <text:p text:style-name="P156"><text:span text:style-name="T157">Article 8. Returning of the Powers of the<text:s/></text:span><text:span text:style-name="T158">Government of</text:span></text:p>
      <text:p text:style-name="P159"><text:span text:style-name="T160">the Republic of Lithuania</text:span></text:p>
      <text:p text:style-name="Normal"/>
      <text:p text:style-name="P161"><text:span text:style-name="T162">Upon the <text:s/>election of <text:s/>a new <text:s/>Seimas, the <text:s/>Government of the</text:span></text:p>
      <text:p text:style-name="Normal"><text:span text:style-name="T163">Republic of <text:s/>Lithuania shall <text:s/>within 3 <text:s/>days return its powers to</text:span></text:p>
      <text:p text:style-name="Normal"><text:span text:style-name="T164">the President <text:s/>of the <text:s/>Republic. <text:s/>Upon <text:s/>the <text:s/>election <text:s/>of <text:s/>a <text:s/>new</text:span></text:p>
      <text:p text:style-name="Normal"><text:span text:style-name="T165">President,<text:s/></text:span><text:span text:style-name="T166">the Government shall within 5 days return its powers.</text:span></text:p>
      <text:p text:style-name="P167"><text:span text:style-name="T168">The President <text:s/>of <text:s/>the <text:s/>Republic <text:s/>shall <text:s/>accept <text:s/>the <text:s/>powers</text:span></text:p>
      <text:p text:style-name="Normal"><text:span text:style-name="T169">returned by <text:s/>the Government <text:s/>and charge it to continue exercising</text:span></text:p>
      <text:p text:style-name="Normal"><text:span text:style-name="T170">its functions until a new Government is formed.</text:span></text:p>
      <text:p text:style-name="Normal"/>
      <text:p text:style-name="P171"><text:span text:style-name="T172">Article 9. Resigna</text:span><text:span text:style-name="T173">tion of the Government of the</text:span></text:p>
      <text:p text:style-name="P174"><text:span text:style-name="T175">Republic of Lithuania</text:span></text:p>
      <text:p text:style-name="Normal"/>
      <text:p text:style-name="P176"><text:span text:style-name="T177">The Government <text:s/>of the <text:s/>Republic of Lithuania shall have the</text:span></text:p>
      <text:p text:style-name="Normal"><text:span text:style-name="T178">right to <text:s/>announce <text:s/>its <text:s/>resignation <text:s/>to <text:s/>the <text:s/>President <text:s/>of <text:s/>the</text:span></text:p>
      <text:p text:style-name="Normal"><text:span text:style-name="T179">Republic. Such an application shall be presented in writing.</text:span></text:p>
      <text:p text:style-name="P180"><text:span text:style-name="T181">When more <text:s/>than half <text:s/>of the <text:s/>Ministers, including those who</text:span></text:p>
      <text:p text:style-name="Normal"><text:span text:style-name="T182">have resigned <text:s/>and those <text:s/>who have <text:s/>been removed <text:s/>from office, as</text:span></text:p>
      <text:p text:style-name="Normal"><text:span text:style-name="T183">well as the Ministers of newly founded or reorganized Ministries,</text:span></text:p>
      <text:p text:style-name="Normal"><text:span text:style-name="T184">are changed, the Government must be re-invested with auth</text:span><text:span text:style-name="T185">ority by</text:span></text:p>
      <text:p text:style-name="Normal"><text:span text:style-name="T186">the Seimas. Otherwise, the Government must resign.</text:span></text:p>
      <text:p text:style-name="P187"><text:span text:style-name="T188">The Government must also resign if:</text:span></text:p>
      <text:p text:style-name="Normal"/>
      <text:p text:style-name="P189"><text:span text:style-name="T190">1</text:span><text:span text:style-name="T191">) the <text:s/>Seimas disapproves <text:s/>two times <text:s/>in succession <text:s/>of the</text:span></text:p>
      <text:soft-page-break/>
      <text:p text:style-name="Normal"><text:span text:style-name="T192">programme of the newly-formed Government;</text:span></text:p>
      <text:p text:style-name="P193"><text:span text:style-name="T194">2</text:span><text:span text:style-name="T195">) the <text:s/>majority of all the Seimas members e</text:span><text:span text:style-name="T196">xpress a lack of</text:span></text:p>
      <text:p text:style-name="P197">confidence in the Government or in the Prime Minister in a secret</text:p>
      <text:p text:style-name="Normal"><text:span text:style-name="T198">ballot vote;</text:span></text:p>
      <text:p text:style-name="P199"><text:span text:style-name="T200">3</text:span><text:span text:style-name="T201">) the Prime Minister resigns or dies;</text:span></text:p>
      <text:p text:style-name="P202"><text:span text:style-name="T203">4</text:span><text:span text:style-name="T204">) after <text:s/>the Seimas <text:s/>elections, when <text:s/>a new <text:s/>Government <text:s/>is</text:span></text:p>
      <text:p text:style-name="Normal"><text:span text:style-name="T205">formed; or</text:span></text:p>
      <text:p text:style-name="P206"><text:span text:style-name="T207">5</text:span><text:span text:style-name="T208">) upon <text:s/>approval <text:s/>of <text:s/>the <text:s/>Seimas, <text:s/></text:span><text:span text:style-name="T209">the <text:s/>President <text:s/>of <text:s/>the</text:span></text:p>
      <text:p text:style-name="P210">Republic removes the Prime Minister from office.</text:p>
      <text:p text:style-name="P211">The President <text:s/>of the <text:s/>Republic shall accept resignations of</text:p>
      <text:p text:style-name="P212">the <text:s/>Government <text:s text:c="2"/>and, <text:s/>as <text:s text:c="2"/>necessary, <text:s/>charge <text:s/>it <text:s/>to <text:s/>continue</text:p>
      <text:p text:style-name="P213">exercising its <text:s/>functions or <text:s/>charge <text:s/>one <text:s/>of <text:s/>the <text:s/>Ministers <text:s/>to</text:p>
      <text:p text:style-name="P214">exercise <text:s/>the <text:s/>functions <text:s/>of <text:s/>the <text:s/>Prime <text:s/>Minister <text:s/>until <text:s/>a <text:s/>new</text:p>
      <text:p text:style-name="P215">Government is formed.</text:p>
      <text:p text:style-name="P216"/>
      <text:p text:style-name="P217">Article 10. Resignation of the Minister of the Republic</text:p>
      <text:p text:style-name="P218">of Lithuania</text:p>
      <text:p text:style-name="P219"/>
      <text:p text:style-name="P220">Every Minister <text:s/>shall have <text:s/>the<text:s/>right <text:s/>to resign. A Minister</text:p>
      <text:p text:style-name="P221">shall inform <text:s/>the President <text:s/>of the <text:s/>Republic about <text:s/>his <text:s/>or <text:s/>her</text:p>
      <text:p text:style-name="P222">resignation in writing.</text:p>
      <text:p text:style-name="P223">A Minister <text:s/>must resign <text:s/>if more than half of all the Seimas</text:p>
      <text:p text:style-name="P224">members express, in a secret ballot vote, a lack of confidence in</text:p>
      <text:p text:style-name="P225">him or<text:s/>her.</text:p>
      <text:p text:style-name="P226">The President <text:s/>of the <text:s/>Republic shall accept the resignation</text:p>
      <text:p text:style-name="P227">of a <text:s/>Minister and <text:s/>commission him <text:s/>or her <text:s/>to continue in office</text:p>
      <text:p text:style-name="P228">until a new Minister is appointed.</text:p>
      <text:p text:style-name="P229"/>
      <text:p text:style-name="P230">Article 11. Submitting an Interpellation to the Prime</text:p>
      <text:p text:style-name="P231">Minister or an Individual Minister<text:s/>or</text:p>
      <text:p text:style-name="P232">Submitting a Draft of a Resolution concerning</text:p>
      <text:p text:style-name="P233">Non-Confidence in the Government.</text:p>
      <text:p text:style-name="P234"/>
      <text:p text:style-name="P235">During a <text:s/>session, a <text:s/>group of <text:s/>at least <text:s/>1/5 of <text:s/>the Seimas</text:p>
      <text:p text:style-name="P236">members may <text:s/>submit an interpellation to the Prime Minister or an</text:p>
      <text:p text:style-name="P237">individual Minister, <text:s/>as well <text:s/>as, submit a<text:s/>draft of a resolution</text:p>
      <text:p text:style-name="P238">wherein non-confidence in the Government is declared.</text:p>
      <text:p text:style-name="P239">Upon considering <text:s/>the response <text:s/>of the <text:s/>Prime Minister or an</text:p>
      <text:p text:style-name="P240">individual Minister <text:s/>to the <text:s/>interpellation, or <text:s/>the reply of the</text:p>
      <text:p text:style-name="P241">Government <text:s/>to <text:s/>the <text:s/>draft <text:s/>of <text:s/>the <text:s/>resolution <text:s/>concerning <text:s/>non-</text:p>
      <text:p text:style-name="P242">confidence, the <text:s/>Seimas may <text:s/>decide <text:s/>that <text:s/>the <text:s/>response <text:s/>is <text:s/>not</text:p>
      <text:p text:style-name="P243">satisfactory and <text:s/>by a <text:s/>majority vote <text:s/>of half <text:s/>of all the Seimas</text:p>
      <text:p text:style-name="P244">members, express <text:s/>non-confidence in <text:s/>the <text:s/>Prime <text:s/>Minister <text:s/>or <text:s/>an</text:p>
      <text:p text:style-name="P245">individual Minister, or the Government; said<text:s/>voting shall be done</text:p>
      <text:p text:style-name="P246">by secret ballot.</text:p>
      <text:p text:style-name="P247">Upon the declaration of non-confidence in the Prime Minister</text:p>
      <text:p text:style-name="P248">or <text:s/>an <text:s text:c="2"/>individual <text:s/>Minister, <text:s text:c="2"/>or <text:s/>the <text:s/>Government, <text:s/>they <text:s/>must</text:p>
      <text:p text:style-name="P249">immediately resign.</text:p>
      <text:p text:style-name="P250">When <text:s/>the <text:s text:c="2"/>Seimas <text:s/>declares <text:s/>non-confidence <text:s/>in <text:s/>the <text:s/>Prime</text:p>
      <text:p text:style-name="P251">Minister, the <text:s/>President of <text:s/>the Republic shall charge one of the</text:p>
      <text:p text:style-name="P252">Government <text:s/>members <text:s/>to <text:s/>exercise <text:s/>the <text:s/>functions <text:s/>of <text:s/>the <text:s/>Prime</text:p>
      <text:p text:style-name="P253">Minister until <text:s/>a new <text:s/>Government <text:s/>is <text:s/>formed. <text:s/>When <text:s/>the <text:s/>Seimas</text:p>
      <text:p text:style-name="P254">declares non-confidence <text:s/>in an individual Minister, the President</text:p>
      <text:p text:style-name="P255">of the <text:s/>Republic shall <text:s/>charge one <text:s/>of <text:s/>the <text:s/>other <text:s/>Ministers <text:s/>to</text:p>
      <text:p text:style-name="P256">exercise temporarily <text:s/>the said <text:s/>functions until a new Minister is</text:p>
      <text:p text:style-name="P257">approved and <text:s/>sworn in. <text:s/>In this <text:s/>case, the <text:s/>Prime Minister shall</text:p>
      <text:p text:style-name="P258">within 15 <text:s/>days present <text:s/>to the <text:s/>President of <text:s/>the<text:s/>Republic a new</text:p>
      <text:p text:style-name="P259">candidate for minister.</text:p>
      <text:p text:style-name="P260"/>
      <text:p text:style-name="P261"/>
      <text:p text:style-name="P262">Chapter 4</text:p>
      <text:p text:style-name="P263">GUARANTEES OF THE GOVERNMENT MEMBERS</text:p>
      <text:p text:style-name="P264">OF THE REPUBLIC OF LITHUANIA</text:p>
      <text:p text:style-name="P265"/>
      <text:p text:style-name="P266"/>
      <text:p text:style-name="P267">Article 12. Guarantees for Inviolability of the Prime</text:p>
      <text:p text:style-name="P268">Minister and the Ministers</text:p>
      <text:p text:style-name="P269"/>
      <text:p text:style-name="P270">The Prime <text:s/>Minister and <text:s/>the <text:s/>Ministers <text:s/>may <text:s/>not <text:s/>be <text:s/>found</text:p>
      <text:p text:style-name="P271">criminally responsible, <text:s/>may not <text:s/>be arrested, <text:s/>and <text:s/>may <text:s/>not <text:s/>be</text:p>
      <text:p text:style-name="P272">subjected to <text:s/>any restrictions <text:s/>of personal <text:s/>freedom without <text:s/>the</text:p>
      <text:p text:style-name="P273">preliminary consent <text:s/>of the <text:s/>Seimas, or, <text:s/>if the Seimas is not<text:s/>in</text:p>
      <text:p text:style-name="P274">session, of the President of the Republic.</text:p>
      <text:p text:style-name="P275"/>
      <text:p text:style-name="P276">Article 13. Social Guarantees of the Prime Minister and</text:p>
      <text:p text:style-name="P277">the Ministers</text:p>
      <text:p text:style-name="P278"/>
      <text:p text:style-name="P279">Health and <text:s/>life insurances <text:s/>of the <text:s/>Prime Minister <text:s/>and the</text:p>
      <text:p text:style-name="P280">Ministers shall be provided from the state funds.</text:p>
      <text:p text:style-name="P281">Upon expiration <text:s/>of the term of office of the Prime Minister</text:p>
      <text:p text:style-name="P282">or <text:s/>the <text:s/>Ministers, <text:s/>their <text:s/>resignation <text:s/>or <text:s/>dismissal <text:s/>from <text:s/>the</text:p>
      <text:p text:style-name="P283">respective office <text:s/>due to <text:s/>the reorganization <text:s/>of the Government,</text:p>
      <text:p text:style-name="Normal"><text:span text:style-name="T284">they shall be provided with the following social guarantees:</text:span></text:p>
      <text:p text:style-name="P285"><text:span text:style-name="T286">1</text:span><text:span text:style-name="T287">) upon <text:s/>the completion <text:s/>of transfer <text:s/>of their duties, their</text:span></text:p>
      <text:p text:style-name="Normal"><text:span text:style-name="T288">severance pay to be equal to 6 average monthly work payments; and</text:span></text:p>
      <text:p text:style-name="P289"><text:span text:style-name="T290">2</text:span><text:span text:style-name="T291">) whenever <text:s/>possible, to <text:s/>return to <text:s/>their previously <text:s/>held</text:span></text:p>
      <text:p text:style-name="P292">position or job, or, provided with an equivalent job or office<text:s/>in</text:p>
      <text:p text:style-name="P293">state institutions and organizations.</text:p>
      <text:p text:style-name="P294">The family <text:s/>of the <text:s/>Prime Minister or an individual Minister</text:p>
      <text:p text:style-name="P295">shall receive a lump-sum compensation equal to five years salary,</text:p>
      <text:p text:style-name="P296">according to <text:s/>the respective <text:s/>office, in the event that the Prime</text:p>
      <text:p text:style-name="P297">Minister or <text:s/>individual Minister <text:s/>accidentally loses <text:s/>his or <text:s/>her</text:p>
      <text:p text:style-name="P298">life while <text:s/>discharging his <text:s/>or her <text:s/>duties. Burial costs for the</text:p>
      <text:p text:style-name="P299">Prime Minister <text:s/>or an individual Minister shall be covered by the</text:p>
      <text:p text:style-name="P300">State. In <text:s/>the event <text:s/>that the <text:s/>Prime Minister <text:s/>or an <text:s/>individual</text:p>
      <text:p text:style-name="P301">Minister has<text:s/><text:s/>been injured <text:s/>while discharging <text:s/>his or her duties,</text:p>
      <text:p text:style-name="P302">they shall be paid the compensation equal to his or her salary of</text:p>
      <text:p text:style-name="P303"/>
      <text:p text:style-name="P304">one to <text:s/>five years, <text:s/>taking <text:s/>into <text:s/>consideration <text:s/>the <text:s/>degree <text:s/>of</text:p>
      <text:p text:style-name="P305">injuries.</text:p>
      <text:p text:style-name="P306">The social <text:s/>guarantees specified <text:s/>in part <text:s/>2 of this Article</text:p>
      <text:p text:style-name="P307">shall be applied to the persons who have worked in the Government</text:p>
      <text:p text:style-name="P308">for more <text:s/>than one year. They shall not be applied to the persons</text:p>
      <text:p text:style-name="P309">who have <text:s/>resigned due <text:s/>to non-confidence in them declared in the</text:p>
      <text:p text:style-name="P310">procedure established in Article 11 of this Law.</text:p>
      <text:p text:style-name="P311">Funds<text:s/>for social guarantees shall be provided from the state</text:p>
      <text:p text:style-name="P312">budget.</text:p>
      <text:p text:style-name="P313">The Government <text:s/>members shall <text:s/>not <text:s/>be <text:s/>entitled <text:s/>to <text:s/>social</text:p>
      <text:p text:style-name="P314">privileges.</text:p>
      <text:p text:style-name="P315"/>
      <text:p text:style-name="P316">Article 14. Prohibition for the Prime Minister and the</text:p>
      <text:p text:style-name="P317">Ministers to Hold Office Subject to</text:p>
      <text:p text:style-name="P318">Nomination or Election and<text:s/>to Engage in any</text:p>
      <text:p text:style-name="P319">other Labour Activities</text:p>
      <text:p text:style-name="P320"/>
      <text:p text:style-name="P321">The Prime <text:s/>Minister and the Ministers may not hold any other</text:p>
      <text:p text:style-name="P322">office subject <text:s/>to nomination <text:s/>or election, <text:s/>except the duties of</text:p>
      <text:p text:style-name="P323">the Seimas <text:s/>members; may <text:s/>not be employed in business, commercial</text:p>
      <text:p text:style-name="P324">and other <text:s/>private <text:s/>institutions <text:s/>or <text:s/>enterprises, <text:s/>and <text:s/>may <text:s/>not</text:p>
      <text:soft-page-break/>
      <text:p text:style-name="P325">receive any <text:s/>remuneration other <text:s/>than the <text:s/>salary established for</text:p>
      <text:p text:style-name="P326">their respective <text:s/>Government offices <text:s/>and payments <text:s/>for <text:s/>creative</text:p>
      <text:p text:style-name="P327">activities. Payments <text:s/>made to <text:s/>the member <text:s/>of the <text:s/>Government for</text:p>
      <text:p text:style-name="P328">creative activities <text:s/>shall include royalties for works of art and</text:p>
      <text:p text:style-name="P329">their performance, for radio and television programmes as well as</text:p>
      <text:p text:style-name="P330">hourly salaries for educational, scientific and consultative work</text:p>
      <text:p text:style-name="P331">performed by the member of the Government not during the sittings</text:p>
      <text:p text:style-name="P332">of the Government or the Government committees.</text:p>
      <text:p text:style-name="P333"/>
      <text:p text:style-name="P334">Chapter 5</text:p>
      <text:p text:style-name="P335"/>
      <text:p text:style-name="P336">SPECIAL RELATIONS OF THE GOVERNMENT OF</text:p>
      <text:p text:style-name="P337">THE REPUBLIC OF LITHUANIA WITH</text:p>
      <text:p text:style-name="P338">THE SEIMAS AND THE PRESIDENT OF THE REPUBLIC</text:p>
      <text:p text:style-name="P339"/>
      <text:p text:style-name="P340">Article 15. The Right of the Government of the Republic</text:p>
      <text:p text:style-name="P341">of Lithuania to Present a<text:s/>Proposal for Pre-</text:p>
      <text:p text:style-name="P342">Term Elections to the Seimas</text:p>
      <text:p text:style-name="P343"/>
      <text:p text:style-name="P344">The Government <text:s/>of the <text:s/>Republic of Lithuania shall have the</text:p>
      <text:p text:style-name="P345">right to <text:s/>present to <text:s/>the President of the Republic a proposal to</text:p>
      <text:p text:style-name="P346">announce <text:s/>pre-term <text:s text:c="2"/>elections <text:s/>to <text:s/>the <text:s/>Seimas, <text:s/>if <text:s/>the <text:s/>Seimas</text:p>
      <text:p text:style-name="P347">expresses direct non-confidence in the Government.</text:p>
      <text:p text:style-name="P348"/>
      <text:p text:style-name="P349">Article 16. The Right of the Government of the Republic</text:p>
      <text:p text:style-name="P350">of Lithuania to Announce Elections of the</text:p>
      <text:p text:style-name="P351">President of the Republic</text:p>
      <text:p text:style-name="P352"/>
      <text:p text:style-name="P353">In the <text:s/>cases specified <text:s/>in part <text:s/>1 of <text:s/>Article <text:s/>89 <text:s/>of <text:s/>the</text:p>
      <text:p text:style-name="P354">Constitution of the Republic of Lithuania, when the Seimas cannot</text:p>
      <text:p text:style-name="P355">convene and <text:s/>announce elections of the President of the Republic,</text:p>
      <text:p text:style-name="P356">the elections shall be announced by the Government.</text:p>
      <text:p text:style-name="P357">The Electoral <text:s/>Committee for <text:s/>Elections of <text:s/>the President of</text:p>
      <text:p text:style-name="P358">the Seimas <text:s/>shall be <text:s/>commissioned with <text:s/>implementation <text:s/>of <text:s/>this</text:p>
      <text:p text:style-name="P359">decision.</text:p>
      <text:p text:style-name="P360"/>
      <text:p text:style-name="P361">Article 17. Participation of the Prime Minister and the</text:p>
      <text:p text:style-name="P362">Ministers in the Work of the Seimas</text:p>
      <text:p text:style-name="P363"/>
      <text:p text:style-name="P364">In the <text:s/>manner established <text:s/>by the Seimas Statute, the Prime</text:p>
      <text:p text:style-name="P365">Minister and <text:s/>the Ministers shall be entitled to take part in the</text:p>
      <text:p text:style-name="P366">sittings <text:s/>of <text:s text:c="2"/>the <text:s/>Seimas, <text:s text:c="2"/>its <text:s/>Committees, <text:s text:c="2"/>Commissions <text:s/>and</text:p>
      <text:p text:style-name="P367">parliamentary groups <text:s/>and to convey their opinion on issues under</text:p>
      <text:p text:style-name="P368">consideration.</text:p>
      <text:p text:style-name="P369"/>
      <text:p text:style-name="P370">Article 18. Procedure for Replying by the Government</text:p>
      <text:p text:style-name="P371">members of the Republic of Lithuania to Inquiries</text:p>
      <text:p text:style-name="P372">of<text:s/>the Seimas Members</text:p>
      <text:p text:style-name="P373"/>
      <text:p text:style-name="P374">The Prime <text:s/>Minister or <text:s/>an individual <text:s/>Minister to <text:s/>whom <text:s/>an</text:p>
      <text:p text:style-name="P375">inquiry about <text:s/>the activities <text:s/>of the <text:s/>Government, Ministries <text:s/>or</text:p>
      <text:p text:style-name="P376">other <text:s/>governmental <text:s/>institutions <text:s/>is <text:s/>addressed <text:s/>by <text:s/>the <text:s/>Seimas</text:p>
      <text:p text:style-name="P377">member, <text:s/>must <text:s/>reply <text:s/>orally <text:s/>or <text:s/>in <text:s/>writing <text:s/>in <text:s/>the <text:s/>procedure</text:p>
      <text:p text:style-name="P378">established by the Seimas Statute.</text:p>
      <text:p text:style-name="P379">At the <text:s/>Seimas session, <text:s/>in the <text:s/>established <text:s/>procedure <text:s/>the</text:p>
      <text:p text:style-name="P380">Prime Minister and the Ministers shall answer the questions posed</text:p>
      <text:p text:style-name="P381">by the Seimas members.</text:p>
      <text:p text:style-name="P382">On the invitation of the Seimas Committee or Commission, the</text:p>
      <text:p text:style-name="P383">Ministers or <text:s/>an officer <text:s/>authorized by <text:s/>the individual <text:s/>Minister</text:p>
      <text:p text:style-name="P384">must <text:s/>participate <text:s text:c="2"/>in <text:s/>the <text:s/>sitting <text:s/>of <text:s/>the <text:s/>committee <text:s/>or <text:s/>the</text:p>
      <text:p text:style-name="P385">commission <text:s/>and <text:s text:c="2"/>provide <text:s/>explanations <text:s text:c="2"/>on <text:s/>the <text:s text:c="2"/>issues <text:s/>under</text:p>
      <text:soft-page-break/>
      <text:p text:style-name="P386">consideration by the committee.</text:p>
      <text:p text:style-name="P387"/>
      <text:p text:style-name="P388">Article 19.<text:s/>The Duty of the Prime Minister and the</text:p>
      <text:p text:style-name="P389">Ministers to Countersign the Decrees of the</text:p>
      <text:p text:style-name="P390">President of the Republic</text:p>
      <text:p text:style-name="P391"/>
      <text:p text:style-name="P392">The Prime Minister or an appropriate Minister shall within 3</text:p>
      <text:p text:style-name="P393">days sign the Decrees of the President of the Republic concerning</text:p>
      <text:p text:style-name="P394">the issues <text:s/>specified in <text:s/>Article 85 <text:s/>of the <text:s/>Constitution of the</text:p>
      <text:p text:style-name="P395">Republic of <text:s/>Lithuania. Responsibility <text:s/>for such decree shall lie</text:p>
      <text:p text:style-name="P396">with the Prime Minister or Minister who signed it.</text:p>
      <text:p text:style-name="P397"/>
      <text:p text:style-name="P398">Article 20. The Right of Legislative Initiative of the</text:p>
      <text:p text:style-name="P399">Government of the Republic of Lithuania</text:p>
      <text:p text:style-name="P400"/>
      <text:p text:style-name="P401">The Government <text:s/>of the <text:s/>Republic of Lithuania shall have the</text:p>
      <text:p text:style-name="P402">right of legislative initiative in the Seimas.</text:p>
      <text:p text:style-name="P403">The Government <text:s/>shall enact <text:s/>a resolution <text:s/>concerning <text:s/>draft</text:p>
      <text:p text:style-name="P404">laws submitted to the Seimas.</text:p>
      <text:p text:style-name="P405"/>
      <text:p text:style-name="P406">Chapter 6</text:p>
      <text:p text:style-name="P407"/>
      <text:p text:style-name="P408">THE POWERS OF THE GOVERNMENT OF THE REPUBLIC OF LITHUANIA</text:p>
      <text:p text:style-name="P409"/>
      <text:p text:style-name="P410"/>
      <text:p text:style-name="P411"/>
      <text:p text:style-name="P412">Article 21. Basic Powers of the Government of the</text:p>
      <text:p text:style-name="P413">Republic of Lithuania</text:p>
      <text:p text:style-name="P414"/>
      <text:p text:style-name="P415"><text:span text:style-name="T416">The Government of the Republic of Lithuania shall:</text:span></text:p>
      <text:p text:style-name="P417"><text:span text:style-name="T418">1</text:span><text:span text:style-name="T419">) protect the constitutional order and inviolability of the</text:span></text:p>
      <text:p text:style-name="P420">territory of the Republic of Lithuania,<text:s/>administer the affairs of</text:p>
      <text:p text:style-name="Normal"><text:span text:style-name="T421">the country, ensure State security and public order;</text:span></text:p>
      <text:p text:style-name="P422"><text:span text:style-name="T423">2</text:span><text:span text:style-name="T424">) implement <text:s/>laws and <text:s/>resolution of <text:s/>the Seimas concerning</text:span></text:p>
      <text:p text:style-name="P425">the implementation <text:s/>of laws, <text:s/>as <text:s/>well <text:s/>as <text:s/>the <text:s/>decrees <text:s/>of <text:s/>the</text:p>
      <text:p text:style-name="Normal"><text:span text:style-name="T426">President of the Republic;</text:span></text:p>
      <text:p text:style-name="P427"><text:span text:style-name="T428">3</text:span><text:span text:style-name="T429">) coordinate <text:s/>the activities <text:s/>of the <text:s/>ministries and <text:s/>other</text:span></text:p>
      <text:p text:style-name="Normal"><text:span text:style-name="T430">governmental institutions;</text:span></text:p>
      <text:p text:style-name="P431"><text:span text:style-name="T432">4</text:span><text:span text:style-name="T433">) prepare <text:s/>the draft <text:s/>budget of <text:s/>the State and submit it to</text:span></text:p>
      <text:p text:style-name="P434">the <text:s/>Seimas; <text:s text:c="2"/>execute <text:s/>the <text:s text:c="2"/>State <text:s/>budget <text:s/>and <text:s/>report <text:s/>on <text:s/>the</text:p>
      <text:p text:style-name="Normal"><text:span text:style-name="T435">fulfillment of the budget to the Seima</text:span><text:span text:style-name="T436">s;</text:span></text:p>
      <text:p text:style-name="P437"><text:span text:style-name="T438">5</text:span><text:span text:style-name="T439">) hold, <text:s/>use and dispose of the State property according to</text:span></text:p>
      <text:p text:style-name="Normal"><text:span text:style-name="T440">the procedures and situations established by law;</text:span></text:p>
      <text:p text:style-name="P441"><text:span text:style-name="T442">6</text:span><text:span text:style-name="T443">) draft <text:s/>bills and <text:s/>other legal acts and submit them to the</text:span></text:p>
      <text:p text:style-name="Normal"><text:span text:style-name="T444">Seimas for consideration;</text:span></text:p>
      <text:p text:style-name="P445"><text:span text:style-name="T446">7</text:span><text:span text:style-name="T447">) submit <text:s/>proposals to <text:s/>the Seimas to esta</text:span><text:span text:style-name="T448">blish and abolish</text:span></text:p>
      <text:p text:style-name="Normal"><text:span text:style-name="T449">ministries;</text:span></text:p>
      <text:p text:style-name="P450"><text:span text:style-name="T451">8</text:span><text:span text:style-name="T452">) <text:s/>if <text:s text:c="2"/>necessary, <text:s/>establish <text:s text:c="2"/>and <text:s/>abolish <text:s text:c="2"/>governmental</text:span></text:p>
      <text:p text:style-name="P453">institutions;</text:p>
      <text:p text:style-name="Normal"/>
      <text:p text:style-name="P454"><text:span text:style-name="T455">9</text:span><text:span text:style-name="T456">) <text:s/>approve <text:s text:c="2"/>regulations <text:s/>of <text:s/>ministries <text:s/>and <text:s/>governmental</text:span></text:p>
      <text:p text:style-name="Normal"><text:span text:style-name="T457">institutions;</text:span></text:p>
      <text:p text:style-name="P458"><text:span text:style-name="T459">10</text:span><text:span text:style-name="T460">) establish <text:s/>diplomatic relations <text:s/>and maintain <text:s/>relations</text:span></text:p>
      <text:p text:style-name="P461">with foreign <text:s/>countries and <text:s/>international organizations, <text:s/>submit</text:p>
      <text:p text:style-name="P462">proposals to <text:s/>the President <text:s/>of the Republic to appoint or recall</text:p>
      <text:p text:style-name="P463">diplomatic <text:s/>representatives <text:s/>of <text:s/>the <text:s/>Republic <text:s/>of <text:s/>Lithuania <text:s/>in</text:p>
      <text:soft-page-break/>
      <text:p text:style-name="Normal"><text:span text:style-name="T464">foreign states and international organizations;</text:span></text:p>
      <text:p text:style-name="P465"><text:span text:style-name="T466">11</text:span><text:span text:style-name="T467">)<text:s/></text:span><text:span text:style-name="T468">organize governing in upper administrative units;</text:span></text:p>
      <text:p text:style-name="P469"><text:span text:style-name="T470">12</text:span><text:span text:style-name="T471">) propose <text:s/>to the Seimas to establish the direct governing</text:span></text:p>
      <text:p text:style-name="Normal"><text:span text:style-name="T472">on the territory of a local government in cases provided by law;</text:span></text:p>
      <text:p text:style-name="P473"><text:span text:style-name="T474">13</text:span><text:span text:style-name="T475">) discharge <text:s/>other duties <text:s/>prescribed to the Government by</text:span></text:p>
      <text:p text:style-name="Normal"><text:span text:style-name="T476">the Constit</text:span><text:span text:style-name="T477">ution, this and other laws; and</text:span></text:p>
      <text:p text:style-name="P478"><text:span text:style-name="T479">14</text:span><text:span text:style-name="T480">) have <text:s/>the right to address the Constitutional Court with</text:span></text:p>
      <text:p text:style-name="P481">a request <text:s/>to investigate <text:s/>the conformity of laws of the Republic</text:p>
      <text:p text:style-name="P482">of Lithuania <text:s/>and other <text:s/>acts adopted <text:s/>by <text:s/>the <text:s/>Seimas <text:s/>with <text:s/>the</text:p>
      <text:p text:style-name="P483">Constitution of the<text:s/>Republic of Lithuania.</text:p>
      <text:p text:style-name="P484"/>
      <text:p text:style-name="P485">Article 22. Relations of the Government of the Republic</text:p>
      <text:p text:style-name="P486">of Lithuania with Local Governments</text:p>
      <text:p text:style-name="P487"/>
      <text:p text:style-name="P488"><text:span text:style-name="T489">The Government of the Republic of Lithuania shall:</text:span></text:p>
      <text:p text:style-name="P490"><text:span text:style-name="T491">1</text:span><text:span text:style-name="T492">) through <text:s/>its appointed <text:s/>representatives monitor the local</text:span></text:p>
      <text:p text:style-name="P493">governments' adherence<text:s/><text:s/>to <text:s/>the <text:s/>Constitution <text:s/>and <text:s/>laws <text:s/>of <text:s/>the</text:p>
      <text:p text:style-name="P494">Republic of <text:s/>Lithuania and implementation of the decisions of the</text:p>
      <text:p text:style-name="Normal"><text:span text:style-name="T495">Government; and</text:span></text:p>
      <text:p text:style-name="P496"><text:span text:style-name="T497">2</text:span><text:span text:style-name="T498">) <text:s/>together <text:s text:c="2"/>with <text:s/>local <text:s text:c="2"/>governments <text:s/>establish <text:s/>general</text:span></text:p>
      <text:p text:style-name="P499">directions <text:s/>of <text:s text:c="2"/>the <text:s/>development <text:s/>of <text:s/>social <text:s/>security, <text:s/>health,</text:p>
      <text:p text:style-name="P500">education and culture.</text:p>
      <text:p text:style-name="P501"/>
      <text:p text:style-name="P502"/>
      <text:p text:style-name="P503">Chapter 7</text:p>
      <text:p text:style-name="P504"/>
      <text:p text:style-name="P505">STRUCTURE OF THE GOVERNMENT OF THE REPUBLIC OF LITHUANIA</text:p>
      <text:p text:style-name="P506"/>
      <text:p text:style-name="P507"/>
      <text:p text:style-name="P508">Article 23. The Prime Minister of the Republic of</text:p>
      <text:p text:style-name="P509">Lithuania</text:p>
      <text:p text:style-name="P510"/>
      <text:p text:style-name="P511">The Prime <text:s/>Minister <text:s/>of <text:s/>the <text:s/>Republic <text:s/>of <text:s/>Lithuania <text:s/>shall</text:p>
      <text:p text:style-name="P512">represent the <text:s/>Government of the Republic of Lithuania and direct</text:p>
      <text:p text:style-name="P513">its activities.</text:p>
      <text:p text:style-name="P514"><text:span text:style-name="T515">The Prime Minister shall:</text:span></text:p>
      <text:p text:style-name="P516"><text:span text:style-name="T517">1</text:span><text:span text:style-name="T518">) form <text:s/>the Government <text:s/>and submit <text:s/>its composition for the</text:span></text:p>
      <text:p text:style-name="Normal"><text:span text:style-name="T519">approval of the President of the Government;</text:span></text:p>
      <text:p text:style-name="P520"><text:span text:style-name="T521">2</text:span><text:span text:style-name="T522">) submit <text:s/>proposals to the Presid</text:span><text:span text:style-name="T523">ent of the Republic on the</text:span></text:p>
      <text:p text:style-name="Normal"><text:span text:style-name="T524">appointment and dismissal of the individual Ministers;</text:span></text:p>
      <text:p text:style-name="P525"><text:span text:style-name="T526">3</text:span><text:span text:style-name="T527">) appoint and dismiss the Government secretary;</text:span></text:p>
      <text:p text:style-name="P528"><text:span text:style-name="T529">4</text:span><text:span text:style-name="T530">) convene the Government sittings and preside over them;</text:span></text:p>
      <text:p text:style-name="P531"><text:span text:style-name="T532">5</text:span><text:span text:style-name="T533">) appoint and dismiss from office the heads of governm</text:span><text:span text:style-name="T534">ental</text:span></text:p>
      <text:p text:style-name="P535">institutions, upon the recommendation of the individual Ministers</text:p>
      <text:p text:style-name="P536">appoint and <text:s/>dismiss under secretaries of appropriate Ministries,</text:p>
      <text:p text:style-name="P537">as well as impose disciplinary penalties on heads of governmental</text:p>
      <text:p text:style-name="P538">institutions <text:s/>and <text:s/>upon <text:s/>the <text:s/>recommendation <text:s/>of <text:s/>the <text:s/>individual</text:p>
      <text:p text:style-name="P539">Ministers impose <text:s/>disciplinary penalties on the under secretaries</text:p>
      <text:p text:style-name="Normal"><text:span text:style-name="T540">of appropriate Ministries;</text:span></text:p>
      <text:p text:style-name="P541"><text:span text:style-name="T542">6</text:span><text:span text:style-name="T543">) <text:s/>provide <text:s text:c="2"/>material <text:s/>inducements <text:s text:c="2"/>for <text:s text:c="2"/>the <text:s text:c="2"/>heads <text:s text:c="2"/>of</text:span></text:p>
      <text:p text:style-name="Normal"><text:span text:style-name="T544">governmental institutions;</text:span></text:p>
      <text:p text:style-name="P545"><text:span text:style-name="T546">7</text:span><text:span text:style-name="T547">) form <text:s/>working groups <text:s/>for drafting <text:s/>laws and <text:s/>other legal</text:span></text:p>
      <text:p text:style-name="Normal"><text:span text:style-name="T548">acts;</text:span></text:p>
      <text:p text:style-name="P549"><text:span text:style-name="T550">8</text:span><text:span text:style-name="T551">) in <text:s/>the <text:s/>cases <text:s/>specified <text:s/>by <text:s/>the <text:s/>Constitution <text:s/>of <text:s/>the</text:span></text:p>
      <text:p text:style-name="P552">Republic of <text:s/>Lithuania submit <text:s/>to the <text:s/>President of <text:s/>the Republic</text:p>
      <text:soft-page-break/>
      <text:p text:style-name="P553">proposals to <text:s/>commission one <text:s/>of the <text:s/>Ministers to substitute for</text:p>
      <text:p text:style-name="Normal"><text:span text:style-name="T554">the Prime Minister; and</text:span></text:p>
      <text:p text:style-name="P555"><text:span text:style-name="T556">9</text:span><text:span text:style-name="T557">) discharge <text:s/>other duties <text:s/>prescribed to the Prime Minister</text:span></text:p>
      <text:p text:style-name="P558">by the <text:s/>Constitution of the Republic of Lithuania, this and other</text:p>
      <text:p text:style-name="P559">laws.</text:p>
      <text:p text:style-name="P560">In the <text:s/>event of <text:s/>a disagreement <text:s/>between the Prime Minister</text:p>
      <text:p text:style-name="P561">and the <text:s/>Ministers on <text:s/>fundamental questions <text:s/>pertaining <text:s/>to <text:s/>the</text:p>
      <text:p text:style-name="P562">activity of <text:s/>the Government, <text:s/>the Prime <text:s/>Minister shall <text:s/>have the</text:p>
      <text:p text:style-name="P563">right to <text:s/>submit to <text:s/>the <text:s/>President <text:s/>of <text:s/>the <text:s/>Republic <text:s/>proposals</text:p>
      <text:p text:style-name="P564">concerning dismissal of certain Ministers.</text:p>
      <text:p text:style-name="P565"/>
      <text:p text:style-name="P566">Article 24. Powers of the Minister who Exercises the</text:p>
      <text:p text:style-name="P567">Functions of the Prime Minister or</text:p>
      <text:p text:style-name="P568">Substitutes for the Prime Minister</text:p>
      <text:p text:style-name="P569"/>
      <text:p text:style-name="P570">The Minister <text:s/>who <text:s/>exercises <text:s/>the <text:s/>functions <text:s/>of <text:s/>the <text:s/>Prime</text:p>
      <text:p text:style-name="P571">Minister shall <text:s/>be entitled <text:s/>to the <text:s/>same <text:s/>powers <text:s/>as<text:s text:c="2"/>the <text:s/>Prime</text:p>
      <text:p text:style-name="P572">Minister.</text:p>
      <text:p text:style-name="P573">The Minister who substitutes for the Prime Minister shall be</text:p>
      <text:p text:style-name="P574">entitled to <text:s/>the same <text:s/>powers as <text:s/>the Prime <text:s/>Minister, <text:s/>with <text:s/>the</text:p>
      <text:p text:style-name="P575">exception of the powers provided for in Article 9 and items 1 and</text:p>
      <text:p text:style-name="P576">2 of Article 23.</text:p>
      <text:p text:style-name="P577">The Minister <text:s/>who <text:s/>exercises <text:s/>the <text:s/>functions <text:s/>of <text:s/>the <text:s/>Prime</text:p>
      <text:p text:style-name="P578">Minister or substitutes for the Prime Minister shall indicate his</text:p>
      <text:p text:style-name="P579">or her <text:s/>own duties <text:s/>and make <text:s/>an entry "acting Prime Minister" or</text:p>
      <text:p text:style-name="P580">"substituting for the Prime Minister".</text:p>
      <text:p text:style-name="P581"/>
      <text:p text:style-name="P582">Article 25. The Ministers of the Republic of<text:s/>Lithuania</text:p>
      <text:p text:style-name="P583"/>
      <text:p text:style-name="P584">The <text:s/>Ministers <text:s text:c="2"/>of <text:s/>the <text:s/>Republic <text:s/>of <text:s/>Lithuania <text:s/>shall <text:s/>be</text:p>
      <text:p text:style-name="P585">personally <text:s/>responsible <text:s text:c="2"/>for <text:s/>the <text:s text:c="2"/>spheres <text:s/>of <text:s text:c="2"/>administration</text:p>
      <text:p text:style-name="P586">entrusted to them.</text:p>
      <text:p text:style-name="P587">A Minister <text:s/>may be <text:s/>temporarily substituted <text:s/>only by another</text:p>
      <text:p text:style-name="P588">member of the Government appointed by<text:s/>the Prime Minister.</text:p>
      <text:p text:style-name="P589"><text:span text:style-name="T590">A Minister shall:</text:span></text:p>
      <text:p text:style-name="P591"><text:span text:style-name="T592">1</text:span><text:span text:style-name="T593">) be <text:s/>responsible for <text:s/>the fulfillment of tasks assigned to</text:span></text:p>
      <text:p text:style-name="Normal"><text:span text:style-name="T594">the respective Ministry;</text:span></text:p>
      <text:p text:style-name="P595"><text:span text:style-name="T596">2</text:span><text:span text:style-name="T597">) ensure <text:s/>the enforcement of laws, decrees of the President</text:span></text:p>
      <text:p text:style-name="P598">of the Republic, directives of the Prime Minister and other<text:s/>legal</text:p>
      <text:p text:style-name="Normal"><text:span text:style-name="T599">acts;</text:span></text:p>
      <text:p text:style-name="P600"><text:span text:style-name="T601">3</text:span><text:span text:style-name="T602">) submit <text:s/>to the <text:s/>Government drafts of laws and other legal</text:span></text:p>
      <text:p text:style-name="P603">acts <text:s/>in <text:s text:c="2"/>the <text:s/>procedure <text:s/>established <text:s/>by <text:s/>the <text:s/>Government <text:s/>work</text:p>
      <text:p text:style-name="Normal"><text:span text:style-name="T604">regulations;</text:span></text:p>
      <text:p text:style-name="P605"><text:span text:style-name="T606">4</text:span><text:span text:style-name="T607">) carry <text:s/>out instructions <text:s/>of the <text:s/>Government and the Prime</text:span></text:p>
      <text:p text:style-name="Normal"><text:span text:style-name="T608">Minister;</text:span></text:p>
      <text:p text:style-name="P609"><text:span text:style-name="T610">5</text:span><text:span text:style-name="T611">) issue <text:s/>orders and<text:s/></text:span><text:span text:style-name="T612"><text:s/>other legal <text:s/>acts approved <text:s/>by orders,</text:span></text:p>
      <text:p text:style-name="P613">exercise control <text:s/>over the <text:s/>enforcement of them. Orders and other</text:p>
      <text:p text:style-name="P614">legal acts <text:s/>issued by <text:s/>a Minister <text:s/>shall <text:s/>be <text:s/>registered <text:s/>in <text:s/>the</text:p>
      <text:p text:style-name="P615">procedure established by the Government work regulations.</text:p>
      <text:p text:style-name="P616">As needed <text:s/>several Ministers may issue joint orders or other</text:p>
      <text:p text:style-name="Normal"><text:span text:style-name="T617">legal acts approved by the order;</text:span></text:p>
      <text:p text:style-name="P618"><text:span text:style-name="T619">6</text:span><text:span text:style-name="T620">) submit <text:s/>to the <text:s/>Government or the Prime Minister a report</text:span></text:p>
      <text:p text:style-name="P621">on the <text:s/>activities of <text:s/>a Ministry <text:s/>and render <text:s/>an account <text:s/>of his</text:p>
      <text:p text:style-name="Normal"><text:span text:style-name="T622">activities upon the request of the Prime Minister;</text:span></text:p>
      <text:p text:style-name="P623"><text:span text:style-name="T624">7</text:span><text:span text:style-name="T625">) submit <text:s/>to the <text:s/>Prime Minister <text:s/>his proposals <text:s/>concerning</text:span></text:p>
      <text:p text:style-name="P626">appointment and dismissal from office of the under secretaries of</text:p>
      <text:p text:style-name="Normal"><text:span text:style-name="T627">Ministries and imposing disciplinary penalties on them;</text:span></text:p>
      <text:p text:style-name="P628"><text:span text:style-name="T629">8</text:span><text:span text:style-name="T630">) approve the structure of a Ministry and the roll of staff</text:span></text:p>
      <text:p text:style-name="Normal"><text:span text:style-name="T631">not excee</text:span><text:span text:style-name="T632">ding the established annual wage fund;</text:span></text:p>
      <text:p text:style-name="P633"><text:span text:style-name="T634">9</text:span><text:span text:style-name="T635">) approve <text:s/>regulations (rules) <text:s/>of structural <text:s/>units of the</text:span></text:p>
      <text:p text:style-name="P636">Ministry, <text:s/>departments, <text:s text:c="2"/>services <text:s/>and <text:s text:c="2"/>inspectorates <text:s/>in <text:s text:c="2"/>the</text:p>
      <text:p text:style-name="P637">Ministry, <text:s/>other <text:s text:c="2"/>institutions <text:s/>and <text:s text:c="2"/>organizations <text:s/>under <text:s text:c="2"/>its</text:p>
      <text:p text:style-name="P638">jurisdiction, as <text:s/>well as <text:s/>of state <text:s/>enterprises assigned <text:s/>to the</text:p>
      <text:p text:style-name="Normal"><text:span text:style-name="T639">sphere of its regulation;</text:span></text:p>
      <text:p text:style-name="P640"><text:span text:style-name="T641">10</text:span><text:span text:style-name="T642">) appoint <text:s/>and dismiss <text:s/>heads of <text:s/>structural units <text:s/>of the</text:span></text:p>
      <text:p text:style-name="P643">Ministry, <text:s/>departments, <text:s text:c="2"/>services <text:s/>and <text:s text:c="2"/>inspectorates <text:s/>in <text:s text:c="2"/>the</text:p>
      <text:p text:style-name="P644">Ministry, <text:s/>other <text:s text:c="2"/>institutions <text:s/>and <text:s text:c="2"/>organizations<text:s/><text:s/>under <text:s text:c="2"/>its</text:p>
      <text:p text:style-name="P645">jurisdiction, as <text:s/>well as <text:s/>of state <text:s/>enterprises assigned <text:s/>to the</text:p>
      <text:p text:style-name="Normal"><text:span text:style-name="T646">sphere of its regulation; and</text:span></text:p>
      <text:p text:style-name="P647"><text:span text:style-name="T648">11</text:span><text:span text:style-name="T649">) exercise other powers prescribed to him by laws.</text:span></text:p>
      <text:p text:style-name="P650"/>
      <text:p text:style-name="P651">Article 26. Government Committees of the Republic of</text:p>
      <text:p text:style-name="P652">Lithuania</text:p>
      <text:p text:style-name="P653"/>
      <text:p text:style-name="P654">The Government <text:s/>of the <text:s/>Republic of Lithuania shall have the</text:p>
      <text:p text:style-name="P655">right to <text:s/>appoint, when <text:s/>it is <text:s/>deemed necessary, standing and ad</text:p>
      <text:p text:style-name="P656">hoc committees.</text:p>
      <text:p text:style-name="P657">The work <text:s/>of the <text:s/>committees shall <text:s/>be presided <text:s/>over by the</text:p>
      <text:p text:style-name="P658">Prime Minister, <text:s/>a Minister <text:s/>or other <text:s/>persons appointed <text:s/>by <text:s/>the</text:p>
      <text:p text:style-name="P659">Government.</text:p>
      <text:p text:style-name="P660">The Government <text:s/>of the Republic of Lithuania shall establish</text:p>
      <text:p text:style-name="P661">objectives, functions, <text:s/>procedure of <text:s/>activities and financing of</text:p>
      <text:p text:style-name="P662">the committees. <text:s/>Funds for purpose-oriented financing of standing</text:p>
      <text:p text:style-name="P663">committees must <text:s/>be provided for in the draft of the State Budget</text:p>
      <text:p text:style-name="P664">Law.</text:p>
      <text:p text:style-name="P665"/>
      <text:p text:style-name="P666"/>
      <text:p text:style-name="P667">Chapter 8</text:p>
      <text:p text:style-name="P668">THE MINISTRIES AND GOVERNMENTAL</text:p>
      <text:p text:style-name="P669">INSTITUTIONS OF THE REPUBLIC OF LITHUANIA</text:p>
      <text:p text:style-name="P670"/>
      <text:p text:style-name="P671"/>
      <text:p text:style-name="P672">Article 27. The Ministries of the Republic of Lithuania</text:p>
      <text:p text:style-name="P673"/>
      <text:p text:style-name="P674">The Ministries <text:s/>of the <text:s/>Republic of <text:s/>Lithuania shall <text:s/>be <text:s/>as</text:p>
      <text:p text:style-name="P675">follows:</text:p>
      <text:p text:style-name="P676">Ministry of Environmental Protection;</text:p>
      <text:p text:style-name="P677">Ministry of Economics;</text:p>
      <text:p text:style-name="P678">Ministry of Energy;</text:p>
      <text:p text:style-name="P679">Ministry of Finance;</text:p>
      <text:p text:style-name="P680">Ministry of National Defence;</text:p>
      <text:p text:style-name="P681">Ministry of Culture;</text:p>
      <text:p text:style-name="P682">Ministry of Forestry;</text:p>
      <text:p text:style-name="P683">Ministry of Industry and Trade;</text:p>
      <text:p text:style-name="P684">Ministry of Communications and Informatics;</text:p>
      <text:p text:style-name="P685">Ministry of Social Security and Labour;</text:p>
      <text:p text:style-name="P686">Ministry of Construction and Urban Planning;</text:p>
      <text:p text:style-name="P687">Ministry of Transport;</text:p>
      <text:p text:style-name="P688">Ministry of Health;</text:p>
      <text:p text:style-name="P689">Ministry of Education and Science;</text:p>
      <text:p text:style-name="P690">Ministry of Justice;</text:p>
      <text:p text:style-name="P691">Ministry of Foreign Affairs;</text:p>
      <text:p text:style-name="P692">Ministry <text:s/>of <text:s text:c="2"/>Public <text:s/>Administration <text:s text:c="2"/>Reforms <text:s/>and <text:s text:c="2"/>Local</text:p>
      <text:p text:style-name="P693">Government Affairs;</text:p>
      <text:p text:style-name="P694">Ministry of Internal Affairs; and</text:p>
      <text:p text:style-name="P695">Ministry of Agriculture.</text:p>
      <text:p text:style-name="P696"/>
      <text:p text:style-name="P697">On the <text:s/>recommendation of <text:s/>the <text:s/>Government, <text:s/>the <text:s/>Ministries</text:p>
      <text:p text:style-name="P698">shall be <text:s/>founded and <text:s/>abolished by the Seimas of the Republic of</text:p>
      <text:p text:style-name="P699">Lithuania by enacting a law.</text:p>
      <text:p text:style-name="P700"/>
      <text:p text:style-name="P701">Article 28. Objectives, Functions and Rights of the</text:p>
      <text:p text:style-name="P702">Ministries of the Republic of Lithuania</text:p>
      <text:p text:style-name="P703"/>
      <text:p text:style-name="P704">The <text:s/>Ministries <text:s/>shall <text:s/>resolve <text:s/>issues <text:s/>assigned <text:s/>to <text:s/>their</text:p>
      <text:p text:style-name="P705">competence, and <text:s/>shall also <text:s/>discharge other functions prescribed</text:p>
      <text:p text:style-name="P706">by laws.</text:p>
      <text:p text:style-name="P707">Objectives, functions <text:s/>and rights of the Ministries shall be</text:p>
      <text:p text:style-name="P708">established in laws, and regulations of the Ministries.</text:p>
      <text:p text:style-name="P709"/>
      <text:p text:style-name="P710">Article 29. Under Secretaries of the Ministries of the</text:p>
      <text:p text:style-name="P711">Republic of Lithuania</text:p>
      <text:p text:style-name="P712"/>
      <text:p text:style-name="P713">Internal organization <text:s/>of the Ministry shall be administered</text:p>
      <text:p text:style-name="P714">by <text:s/>the <text:s/>under <text:s/>secretary <text:s/>of <text:s/>the <text:s/>appropriate <text:s/>Ministry <text:s/>(under</text:p>
      <text:p text:style-name="P715">secretaries).</text:p>
      <text:p text:style-name="P716"/>
      <text:p text:style-name="P717">The under <text:s/>secretary (under <text:s/>secretaries) of <text:s/>the Ministries</text:p>
      <text:p text:style-name="P718">shall be <text:s/>directly responsible <text:s/>to the <text:s/>appropriate Minister. <text:s/>If</text:p>
      <text:p text:style-name="P719">there are several under secretaries in the Ministry, the scope of</text:p>
      <text:p text:style-name="P720">their <text:s/>competence <text:s text:c="2"/>shall <text:s/>be <text:s text:c="2"/>established <text:s/>by <text:s/>the <text:s/>appropriate</text:p>
      <text:p text:style-name="P721">Minister.</text:p>
      <text:p text:style-name="P722">The Minister shall head the structural units of<text:s/>the Ministry</text:p>
      <text:p text:style-name="P723">directly or <text:s/>through the under secretary (under secretaries), and</text:p>
      <text:p text:style-name="P724">the departments, <text:s/>services and <text:s/>inspectorates <text:s/>in <text:s/>the <text:s/>Ministry,</text:p>
      <text:p text:style-name="P725">other institutions <text:s/>and organizations <text:s/>under the <text:s/>jurisdiction of</text:p>
      <text:p text:style-name="P726">the Ministry - through the heads of these institutions.</text:p>
      <text:p text:style-name="P727">The under <text:s/>secretary of <text:s/>the Ministry shall issue directions</text:p>
      <text:p text:style-name="P728">concerning work <text:s/>organization of <text:s/>the personnel <text:s/>and <text:s/>office-work</text:p>
      <text:p text:style-name="P729">management of the respective Ministry.</text:p>
      <text:p text:style-name="P730"/>
      <text:p text:style-name="P731">Article 30. The Structure of the Ministries of the</text:p>
      <text:p text:style-name="P732">Republic of Lithuania</text:p>
      <text:p text:style-name="P733"/>
      <text:p text:style-name="P734">Ministries shall consist of departments, divisions and other</text:p>
      <text:p text:style-name="P735">structural units.</text:p>
      <text:p text:style-name="P736">Departments, services and inspectorates may be set up in the</text:p>
      <text:p text:style-name="P737">Ministry.</text:p>
      <text:p text:style-name="P738"/>
      <text:p text:style-name="P739">Article 31. Collegia of the Ministries of the Republic</text:p>
      <text:p text:style-name="P740">of Lithuania</text:p>
      <text:p text:style-name="P741"/>
      <text:p text:style-name="P742">A collegium <text:s/>may be <text:s/>founded in the Ministry of the Republic</text:p>
      <text:p text:style-name="P743">of Lithuania <text:s/>which is <text:s/>an advisory <text:s/>body of <text:s/>the <text:s/>Minister. <text:s/>The</text:p>
      <text:p text:style-name="P744">collegium shall <text:s/>comprise the <text:s/>Minister (head <text:s/>of the collegium),</text:p>
      <text:p text:style-name="P745">under secretary of the Ministry, other employees of the Ministry,</text:p>
      <text:p text:style-name="P746">as well <text:s/>as heads of the department, service, inspectorate in the</text:p>
      <text:p text:style-name="P747">Ministry. Upon <text:s/>their consent, <text:s/>delegates of other Ministries and</text:p>
      <text:p text:style-name="P748">state institutions <text:s/>as well <text:s/>as <text:s/>scientists <text:s/>may <text:s/>be <text:s/>invited <text:s/>to</text:p>
      <text:p text:style-name="P749">participate in meetings of the collegium.</text:p>
      <text:p text:style-name="P750">The Minister <text:s/>shall affix <text:s/>the <text:s/>number <text:s/>of <text:s/>members <text:s/>of <text:s/>the</text:p>
      <text:p text:style-name="P751">collegium and approve its personal composition.</text:p>
      <text:p text:style-name="P752">The collegium <text:s/>of the Ministry shall consider most important</text:p>
      <text:p text:style-name="P753">issues concerning <text:s/>the activity <text:s/>of the <text:s/>Ministry, drafts of most</text:p>
      <text:p text:style-name="P754">important orders <text:s/>of the <text:s/>Minister and other legal acts, hear the</text:p>
      <text:p text:style-name="P755">reports of <text:s/>the heads <text:s/>of the <text:s/>structural units <text:s/>of the Ministry,</text:p>
      <text:p text:style-name="P756">departments, services <text:s/>and inspectorates <text:s/>in the Ministry as well</text:p>
      <text:soft-page-break/>
      <text:p text:style-name="P757">as other institutions under its jurisdiction, consider how<text:s/>proper</text:p>
      <text:p text:style-name="P758">employees are <text:s/>chosen <text:s/>and <text:s/>trained <text:s/>and <text:s/>how <text:s/>execution <text:s/>of <text:s/>the</text:p>
      <text:p text:style-name="P759">decisions is checked.</text:p>
      <text:p text:style-name="P760"/>
      <text:p text:style-name="P761">Article 32. Government Institutions of the Republic of</text:p>
      <text:p text:style-name="P762">Lithuania</text:p>
      <text:p text:style-name="P763"/>
      <text:p text:style-name="P764">For the <text:s/>solution of issues not assigned to the functions of</text:p>
      <text:p text:style-name="P765">ministries, the Government of the Republic of Lithuania may found</text:p>
      <text:p text:style-name="P766">Government <text:s text:c="3"/>institutions <text:s text:c="4"/>(departments, <text:s text:c="4"/>services <text:s text:c="4"/>and</text:p>
      <text:p text:style-name="P767">inspectorates).</text:p>
      <text:p text:style-name="P768">Government <text:s/>institutions <text:s text:c="2"/>shall <text:s/>be <text:s text:c="2"/>headed <text:s/>by <text:s/>the <text:s/>head</text:p>
      <text:p text:style-name="P769">(departments, services <text:s/>- by the director, inspectorates - by the</text:p>
      <text:p text:style-name="P770">chief). He shall be directly subordinate to the Prime Minister.</text:p>
      <text:p text:style-name="P771">The head <text:s/>of the Government institution shall resolve issues</text:p>
      <text:p text:style-name="P772">assigned to <text:s/>the sphere of competence of the institution, as well</text:p>
      <text:p text:style-name="P773">as perform <text:s/>other functions <text:s/>prescribed by <text:s/>laws <text:s/>and <text:s/>Government</text:p>
      <text:p text:style-name="P774">resolutions. The <text:s/>head of <text:s/>the Government <text:s/>institution <text:s/>shall <text:s/>be</text:p>
      <text:p text:style-name="P775">personally responsible <text:s/>that the institution would resolve issues</text:p>
      <text:p text:style-name="P776">assigned to it.</text:p>
      <text:p text:style-name="P777">The head of the Government institution may have an assistant</text:p>
      <text:p text:style-name="P778">(assistants).</text:p>
      <text:p text:style-name="P779">The head <text:s/>of the <text:s/>Government institution <text:s/>shall issue orders</text:p>
      <text:p text:style-name="P780">and other <text:s/>legal acts <text:s/>approved by the order, and supervise their</text:p>
      <text:p text:style-name="P781">implementation.</text:p>
      <text:p text:style-name="P782"/>
      <text:p text:style-name="P783">Article 33. Control Exercised by the Government of the</text:p>
      <text:p text:style-name="P784">Republic of Lithuania over Ministries and</text:p>
      <text:p text:style-name="P785">other Government Institutions and the</text:p>
      <text:p text:style-name="P786">Procedure<text:s/>for Coming into Force of their</text:p>
      <text:p text:style-name="P787">Legal Acts</text:p>
      <text:p text:style-name="P788"/>
      <text:p text:style-name="P789">The Government of the Republic of Lithuania shall coordinate</text:p>
      <text:p text:style-name="P790">the activities <text:s/>of the <text:s/>Ministries <text:s/>through <text:s/>the <text:s/>Ministers. <text:s/>The</text:p>
      <text:p text:style-name="P791">Government shall <text:s/>have the <text:s/>right to <text:s/>repeal legal <text:s/>acts <text:s/>of <text:s/>the</text:p>
      <text:p text:style-name="P792">Ministers <text:s/>and <text:s text:c="2"/>institutions <text:s/>under <text:s text:c="2"/>the <text:s/>jurisdiction <text:s/>of <text:s/>the</text:p>
      <text:p text:style-name="P793">Ministries, <text:s/>as <text:s/>well <text:s/>as <text:s/>of <text:s/>Government <text:s/>institutions <text:s/>if <text:s/>they</text:p>
      <text:p text:style-name="P794">contradict the <text:s/>Constitution of <text:s/>the Republic of Lithuania, laws,</text:p>
      <text:p text:style-name="P795">other legal <text:s/>acts adopted by the Seimas, decrees of the President</text:p>
      <text:p text:style-name="P796">of the Republic, resolutions of the Government of the Republic of</text:p>
      <text:p text:style-name="P797">Lithuania and directives of the Prime Minister.</text:p>
      <text:p text:style-name="P798">Legal acts <text:s/>of the Ministries and Government institutions in</text:p>
      <text:p text:style-name="P799">which legal <text:s/>rules are <text:s/>established, amended or declared invalid,</text:p>
      <text:p text:style-name="P800">shall come <text:s/>into force <text:s/>on the <text:s/>day following <text:s/>the publication of</text:p>
      <text:p text:style-name="P801">said acts in the "Valstybes zinios", unless a later date of their</text:p>
      <text:p text:style-name="P802">enforcement is set in the said legal acts.</text:p>
      <text:p text:style-name="P803"/>
      <text:p text:style-name="P804">Chapter 9</text:p>
      <text:p text:style-name="P805"/>
      <text:p text:style-name="P806">ORGANIZATION OF THE ACTIVITIES OF THE</text:p>
      <text:p text:style-name="P807">GOVERNMENT OF THE REPUBLIC OF<text:s/>LITHUANIA</text:p>
      <text:p text:style-name="P808"/>
      <text:p text:style-name="P809"/>
      <text:p text:style-name="P810">Article 34. The Work Regulations of the Government of</text:p>
      <text:p text:style-name="P811">the Republic of Lithuania</text:p>
      <text:p text:style-name="P812"/>
      <text:p text:style-name="P813">The work <text:s/>procedure of <text:s/>the Government <text:s/>of the <text:s/>Republic <text:s/>of</text:p>
      <text:p text:style-name="P814">Lithuania shall <text:s/>be established <text:s/>by the <text:s/>work regulations <text:s/>of the</text:p>
      <text:p text:style-name="P815">Government of the Republic of Lithuania.</text:p>
      <text:p text:style-name="P816"/>
      <text:p text:style-name="P817">Article 35. Meetings of the Government of the Republic</text:p>
      <text:soft-page-break/>
      <text:p text:style-name="P818">of Lithuania</text:p>
      <text:p text:style-name="P819"/>
      <text:p text:style-name="P820">The Government <text:s/>of the <text:s/>Republic of <text:s/>Lithuania shall resolve</text:p>
      <text:p text:style-name="P821">the affairs of state administration at its meetings by a majority</text:p>
      <text:p text:style-name="P822">vote of all Government members.</text:p>
      <text:p text:style-name="P823">Officials whose <text:s/>right<text:s text:c="2"/>to <text:s/>participate <text:s/>in <text:s/>the <text:s/>Government</text:p>
      <text:p text:style-name="P824">meetings is <text:s/>provided by <text:s/>the Constitution <text:s/>and other laws of the</text:p>
      <text:p text:style-name="P825">Republic <text:s/>of <text:s text:c="2"/>Lithuania, <text:s/>may <text:s text:c="2"/>participate <text:s/>in <text:s/>the <text:s/>Government</text:p>
      <text:p text:style-name="P826">meetings.</text:p>
      <text:p text:style-name="P827">Other persons may be invited to the Government meetings.</text:p>
      <text:p text:style-name="P828"/>
      <text:p text:style-name="P829">Article 36. The<text:s/>Procedure for Submitting Documents to</text:p>
      <text:p text:style-name="P830">the Government of the Republic of Lithuania</text:p>
      <text:p text:style-name="P831"/>
      <text:p text:style-name="P832">Drafts <text:s/>of <text:s/>resolutions <text:s/>and <text:s/>other <text:s/>legal <text:s/>acts <text:s/>which <text:s/>are</text:p>
      <text:p text:style-name="P833">submitted to <text:s/>the Government of the Republic of Lithuania must be</text:p>
      <text:p text:style-name="P834">signed by a minister.</text:p>
      <text:p text:style-name="P835">In cases <text:s/>when an <text:s/>issue<text:s/>belonging <text:s/>to the competence of the</text:p>
      <text:p text:style-name="P836">minister covers the sphere of administration of another minister,</text:p>
      <text:p text:style-name="P837">the minister <text:s/>shall coordinate <text:s/>the issue <text:s/>with another <text:s/>minister</text:p>
      <text:p text:style-name="P838">before <text:s/>presenting <text:s text:c="2"/>it <text:s/>to <text:s/>the <text:s/>Government. <text:s/>In <text:s/>the <text:s/>event <text:s/>of</text:p>
      <text:p text:style-name="P839">disagreement, the <text:s/>minister shall <text:s/>address the Prime Minister who</text:p>
      <text:p text:style-name="P840">makes a decision.</text:p>
      <text:p text:style-name="P841"/>
      <text:p text:style-name="P842">Article 37. The Procedure for Drawing up the Agenda of</text:p>
      <text:p text:style-name="P843">Meetings of the Government of the Republic of</text:p>
      <text:p text:style-name="P844">Lithuania and Consideration of Issues</text:p>
      <text:p text:style-name="P845"/>
      <text:p text:style-name="P846">Drafts of resolutions and other legal acts of the Government</text:p>
      <text:p text:style-name="P847">of the <text:s/>Republic of <text:s/>Lithuania shall <text:s/>be prepared, considered and</text:p>
      <text:p text:style-name="P848"/>
      <text:p text:style-name="P849">adopted at <text:s/>the Government <text:s/>meetings in the procedure established</text:p>
      <text:p text:style-name="P850">by the Government work regulations.</text:p>
      <text:p text:style-name="P851">The Government <text:s/>Secretary shall submit to the Prime Minister</text:p>
      <text:p text:style-name="P852">proposals concerning <text:s/>the discussion of a draft resolution of the</text:p>
      <text:p text:style-name="P853">Government or other legal act at the Government meeting.</text:p>
      <text:p text:style-name="P854">The Government <text:s/>secretary shall <text:s/>draw up the draft agenda of</text:p>
      <text:p text:style-name="P855">the Government meeting, name speakers and present it to the Prime</text:p>
      <text:p text:style-name="P856">Minister together with<text:s/>the appropriate material.</text:p>
      <text:p text:style-name="P857">When the <text:s/>Prime Minister approves the agenda of the meeting,</text:p>
      <text:p text:style-name="P858">the Government <text:s/>secretary shall <text:s/>no later <text:s/>than 3 days before the</text:p>
      <text:p text:style-name="P859">meeting deliver <text:s/>the meeting <text:s/>material to <text:s/>the Government members</text:p>
      <text:p text:style-name="P860">and speakers.</text:p>
      <text:p text:style-name="P861">The Prime <text:s/>Minister shall have the right to propose that new</text:p>
      <text:p text:style-name="P862">issues be included into the agenda during the Government meeting.</text:p>
      <text:p text:style-name="P863">A report <text:s/>and opinions <text:s/>of the <text:s/>Government members <text:s/>shall be</text:p>
      <text:p text:style-name="P864">heard at <text:s/>the Government meeting. At the permission of the person</text:p>
      <text:p text:style-name="P865">presiding over <text:s/>the meeting, <text:s/>other persons <text:s/>participating in the</text:p>
      <text:p text:style-name="P866">meeting may express their opinion.</text:p>
      <text:p text:style-name="P867"/>
      <text:p text:style-name="P868">Article 38. Resolutions of the Government of the</text:p>
      <text:p text:style-name="P869">Republic of Lithuania</text:p>
      <text:p text:style-name="P870"/>
      <text:p text:style-name="P871">Resolutions and <text:s/>decisions of the Government of the Republic</text:p>
      <text:p text:style-name="P872">of Lithuania <text:s/>shall be<text:s/><text:s/>passed at <text:s/>the Government <text:s/>meetings by <text:s/>a</text:p>
      <text:p text:style-name="P873">majority vote of all Government members.</text:p>
      <text:p text:style-name="P874">Government resolutions shall be signed by the Prime Minister</text:p>
      <text:p text:style-name="P875">and the <text:s/>appropriate Minister. <text:s/>In the <text:s/>cases when <text:s/>a <text:s/>resolution</text:p>
      <text:p text:style-name="P876">covers several <text:s/>spheres of <text:s/>administration, it shall be signed by</text:p>
      <text:p text:style-name="P877">the prime <text:s/>Minister and the Minister who has submitted the draft.</text:p>
      <text:p text:style-name="P878">Government resolutions <text:s/>shall be signed within three working days</text:p>
      <text:soft-page-break/>
      <text:p text:style-name="P879">after they <text:s/>have been <text:s/>passed, unless a different term of signing</text:p>
      <text:p text:style-name="P880">is set by the Government.</text:p>
      <text:p text:style-name="P881">Government<text:s/>resolutions in which legal rules are established,</text:p>
      <text:p text:style-name="P882">amended or <text:s/>declared invalid <text:s/>shall become effective the next day</text:p>
      <text:p text:style-name="P883">after they, <text:s/>signed by <text:s/>the Prime <text:s/>Minister and <text:s/>the <text:s/>appropriate</text:p>
      <text:p text:style-name="P884">Minister, have been published in the "Valstybes zinios", unless a</text:p>
      <text:p text:style-name="P885">later<text:s/>date of their enforcement is set in the said resolutions.</text:p>
      <text:p text:style-name="P886">Government <text:s/>resolutions <text:s text:c="2"/>in <text:s/>which <text:s text:c="2"/>legal <text:s/>rules <text:s/>are <text:s/>not</text:p>
      <text:p text:style-name="P887">established, amended <text:s/>or declared invalid, shall come into effect</text:p>
      <text:p text:style-name="P888">on the <text:s/>day they <text:s/>are <text:s/>passed, <text:s/>unless <text:s/>a <text:s/>later <text:s/>date <text:s/>of <text:s/>their</text:p>
      <text:p text:style-name="P889">enforcement is set in the said resolutions.</text:p>
      <text:p text:style-name="P890"/>
      <text:p text:style-name="P891">Article 39. Minutes of the Meetings of the Government</text:p>
      <text:p text:style-name="P892">of the Republic of Lithuania</text:p>
      <text:p text:style-name="P893"/>
      <text:p text:style-name="P894">Minutes shall <text:s/>be taken <text:s/>at <text:s/>the <text:s/>Government <text:s/>meetings. <text:s/>The</text:p>
      <text:p text:style-name="P895">number of <text:s/>a meeting, <text:s/>as well <text:s/>as persons <text:s/>participating at <text:s/>the</text:p>
      <text:p text:style-name="P896">meeting shall <text:s/>be specified <text:s/>in the minutes. The reporter who has</text:p>
      <text:p text:style-name="P897">submitted the <text:s/>issue for <text:s/>consideration as well as speakers shall</text:p>
      <text:p text:style-name="P898">be named <text:s/>and the <text:s/>adopted decision <text:s/>shall be <text:s/>specified <text:s/>in <text:s/>the</text:p>
      <text:p text:style-name="P899">minutes. The minutes shall be signed by the Prime Minister.</text:p>
      <text:p text:style-name="P900"/>
      <text:p text:style-name="P901">Article 40. Directives of the Prime Minister of the</text:p>
      <text:p text:style-name="P902">Republic of Lithuania</text:p>
      <text:p text:style-name="P903"/>
      <text:p text:style-name="P904">Within <text:s/>his <text:s text:c="2"/>competence <text:s/>the <text:s/>Prime <text:s/>Minister <text:s/>shall <text:s/>issue</text:p>
      <text:p text:style-name="P905">directives concerning the organization of the Government work and</text:p>
      <text:p text:style-name="P906">personnel matters.</text:p>
      <text:p text:style-name="P907">Directives of <text:s/>the Prime <text:s/>Minister shall become effective on</text:p>
      <text:p text:style-name="P908">the day <text:s/>of their <text:s/>signing, unless a later date of enforcement is</text:p>
      <text:p text:style-name="P909">set in the said directives.</text:p>
      <text:p text:style-name="P910"/>
      <text:p text:style-name="P911">Chapter 10</text:p>
      <text:p text:style-name="P912">THE PRIME MINISTER'S OFFICE</text:p>
      <text:p text:style-name="P913">OF THE REPUBLIC OF LITHUANIA</text:p>
      <text:p text:style-name="P914"/>
      <text:p text:style-name="P915"/>
      <text:p text:style-name="P916">Article 41. The Prime Minister's Office of the Republic</text:p>
      <text:p text:style-name="P917">of<text:s/>Lithuania</text:p>
      <text:p text:style-name="P918"/>
      <text:p text:style-name="P919">The Prime <text:s/>Minister's office <text:s/>of the <text:s/>Republic of <text:s/>Lithuania</text:p>
      <text:p text:style-name="P920">shall serve the Prime Minister and the Government.</text:p>
      <text:p text:style-name="P921">The structure <text:s/>of <text:s/>the <text:s/>Prime <text:s/>Minister's <text:s/>office <text:s/>shall <text:s/>be</text:p>
      <text:p text:style-name="P922">approved by <text:s/>the Prime <text:s/>Minister on <text:s/>the <text:s/>recommendation <text:s/>of <text:s/>the</text:p>
      <text:p text:style-name="P923">Government secretary.</text:p>
      <text:p text:style-name="P924">The <text:s/>Prime <text:s text:c="2"/>Minister's <text:s/>office <text:s text:c="2"/>shall <text:s/>be <text:s/>headed <text:s/>by <text:s/>the</text:p>
      <text:p text:style-name="P925">Government secretary.</text:p>
      <text:p text:style-name="P926">Heads and <text:s/>advisers on <text:s/>separate matters <text:s/>of the <text:s/>structural</text:p>
      <text:p text:style-name="P927">units of <text:s/>the Prime <text:s/>Minister's office <text:s/>shall <text:s/>be <text:s/>appointed <text:s/>and</text:p>
      <text:p text:style-name="P928">dismissed by <text:s/>the Prime <text:s/>Minister on <text:s/>the recommendation <text:s/>of <text:s/>the</text:p>
      <text:p text:style-name="P929">Government secretary.</text:p>
      <text:p text:style-name="P930"/>
      <text:p text:style-name="P931">Article 42. The Government Secretary of the Republic of</text:p>
      <text:p text:style-name="P932">Lithuania</text:p>
      <text:p text:style-name="P933"/>
      <text:p text:style-name="P934">The Government <text:s/>secretary shall arrange Government meetings,</text:p>
      <text:p text:style-name="P935">participate in them and ensure recording of the meetings, as well</text:p>
      <text:p text:style-name="P936">as<text:s/>publishing of the Government resolutions and directives of the</text:p>
      <text:p text:style-name="P937">Prime Minister in the "Valstybes zinios".</text:p>
      <text:p text:style-name="P938">The Government <text:s/>secretary shall <text:s/>be responsible <text:s/>for the use</text:p>
      <text:p text:style-name="P939">and preservation of the Government seal.</text:p>
      <text:soft-page-break/>
      <text:p text:style-name="P940">The Government secretary shall appoint and dismiss employees</text:p>
      <text:p text:style-name="P941">of the <text:s/>Prime Minister's <text:s/>office and <text:s/>heads of <text:s/>the <text:s/>institutions</text:p>
      <text:p text:style-name="P942">which provide <text:s/>services for the Government, with the exception of</text:p>
      <text:p text:style-name="P943">the cases specified in Paragraph 4 of Article 41 of this Law.</text:p>
      <text:p text:style-name="P944"/>
      <text:p text:style-name="P945">Article 43. Procedure for Preservation of the Documents</text:p>
      <text:p text:style-name="P946">of the Government of the Republic of</text:p>
      <text:p text:style-name="P947">Lithuania</text:p>
      <text:p text:style-name="P948"/>
      <text:p text:style-name="P949">Laws of <text:s/>the <text:s/>Republic <text:s/>of <text:s/>Lithuania, <text:s/>resolutions <text:s/>of <text:s/>the</text:p>
      <text:p text:style-name="P950">Seimas, decrees <text:s/>of the <text:s/>President of <text:s/>the Republic, decisions of</text:p>
      <text:p text:style-name="P951">the Constitutional <text:s/>Court, drafts and originals of resolutions of</text:p>
      <text:p text:style-name="P952">the Government <text:s/>and directives <text:s/>of the Prime Minister, as well as</text:p>
      <text:p text:style-name="P953">minutes of <text:s/>the Government <text:s/>meetings shall <text:s/>be preserved <text:s/>in <text:s/>the</text:p>
      <text:p text:style-name="P954">Prime Minister's office.</text:p>
      <text:p text:style-name="P955">The Prime Minister's office shall ensure the translation and</text:p>
      <text:p text:style-name="P956">authenticity <text:s/>into <text:s text:c="2"/>foreign <text:s/>languages <text:s/>of <text:s/>resolutions <text:s/>of <text:s/>the</text:p>
      <text:p text:style-name="P957">Government and directives of the Prime Minister.</text:p>
      <text:p text:style-name="P958"/>
      <text:p text:style-name="P959"/>
      <text:p text:style-name="P960"><text:span text:style-name="T961">I promulgate <text:s/>this Law enacted by the Seimas of the Republic</text:span></text:p>
      <text:p text:style-name="Normal"><text:span text:style-name="T962">of Lithuania.</text:span></text:p>
      <text:p text:style-name="P963"/>
      <text:p text:style-name="P964"/>
      <text:p text:style-name="P965"/>
      <text:p text:style-name="P966">President of the Republic <text:s text:c="14"/>Algirdas Brazauskas</text:p>
      <text:p text:style-name="P967"/>
      <text:p text:style-name="P968">19 May 1994, No.I-464</text:p>
      <text:p text:style-name="P969">Vilnius</text:p>
      <text:p text:style-name="P970"/>
      <text:p text:style-name="P971">____________</text:p>
      <text:p text:style-name="P972"/>
      <text:p text:style-name="Normal"><text:span text:style-name="T97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UBLIC OF LITHUANIA</dc:title>
    <meta:initial-creator>Romas</meta:initial-creator>
    <dc:creator>adlibuser</dc:creator>
    <meta:creation-date>2017-05-03T10:44:00Z</meta:creation-date>
    <dc:date>2017-05-03T10:44:00Z</dc:date>
    <meta:template xlink:href="Normal.dotm" xlink:type="simple"/>
    <meta:editing-cycles>2</meta:editing-cycles>
    <meta:editing-duration>PT0S</meta:editing-duration>
    <meta:document-statistic meta:page-count="15" meta:paragraph-count="942" meta:word-count="6148" meta:character-count="35825" meta:row-count="1134" meta:non-whitespace-character-count="30619"/>
  </office:meta>
</office:document-meta>
</file>