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5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7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8" style:parent-style-name="Normal" style:family="paragraph">
      <style:text-properties style:font-name="Courier New" fo:font-size="10pt" style:font-size-asian="10pt" fo:language="en" fo:country="GB"/>
    </style:style>
    <style:style style:name="P9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12" style:parent-style-name="Normal" style:family="paragraph">
      <style:text-properties style:font-name="Courier New" fo:font-size="10pt" style:font-size-asian="10pt" fo:language="en" fo:country="GB"/>
    </style:style>
    <style:style style:name="P13" style:parent-style-name="Normal" style:family="paragraph">
      <style:paragraph-properties fo:text-indent="0.5833in"/>
    </style:style>
    <style:style style:name="T14" style:parent-style-name="DefaultParagraphFont" style:family="text"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paragraph-properties fo:text-indent="0.4166in"/>
    </style:style>
    <style:style style:name="T17" style:parent-style-name="DefaultParagraphFont" style:family="text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text-properties style:font-name="Courier New" fo:font-size="10pt" style:font-size-asian="10pt" fo:language="en" fo:country="GB"/>
    </style:style>
    <style:style style:name="P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paragraph-properties fo:text-indent="0.4166in"/>
    </style:style>
    <style:style style:name="T43" style:parent-style-name="DefaultParagraphFont" style:family="text">
      <style:text-properties style:font-name="Courier New" fo:font-size="10pt" style:font-size-asian="10pt" fo:language="en" fo:country="GB"/>
    </style:style>
    <style:style style:name="P44" style:parent-style-name="Normal" style:family="paragraph">
      <style:paragraph-properties fo:text-indent="0.4166in"/>
    </style:style>
    <style:style style:name="T45" style:parent-style-name="DefaultParagraphFont" style:family="text">
      <style:text-properties style:font-name="Courier New" fo:font-size="10pt" style:font-size-asian="10pt" fo:language="en" fo:country="GB"/>
    </style:style>
    <style:style style:name="P46" style:parent-style-name="Normal" style:family="paragraph">
      <style:paragraph-properties fo:text-indent="0.4166in"/>
    </style:style>
    <style:style style:name="T47" style:parent-style-name="DefaultParagraphFont" style:family="text">
      <style:text-properties style:font-name="Courier New" fo:font-size="10pt" style:font-size-asian="10pt" fo:language="en" fo:country="GB"/>
    </style:style>
    <style:style style:name="T48" style:parent-style-name="DefaultParagraphFont" style:family="text">
      <style:text-properties style:font-name="Courier New" fo:font-size="10pt" style:font-size-asian="10pt" fo:language="en" fo:country="GB"/>
    </style:style>
    <style:style style:name="P49" style:parent-style-name="Normal" style:family="paragraph">
      <style:paragraph-properties fo:text-indent="0.5833in"/>
    </style:style>
    <style:style style:name="T50" style:parent-style-name="DefaultParagraphFont" style:family="text">
      <style:text-properties style:font-name="Courier New" fo:font-size="10pt" style:font-size-asian="10pt" fo:language="en" fo:country="GB"/>
    </style:style>
    <style:style style:name="T51" style:parent-style-name="DefaultParagraphFont" style:family="text">
      <style:text-properties style:font-name="Courier New" fo:font-size="10pt" style:font-size-asian="10pt" fo:language="en" fo:country="GB"/>
    </style:style>
    <style:style style:name="T52" style:parent-style-name="DefaultParagraphFont" style:family="text">
      <style:text-properties style:font-name="Courier New" fo:font-size="10pt" style:font-size-asian="10pt" fo:language="en" fo:country="GB"/>
    </style:style>
    <style:style style:name="T53" style:parent-style-name="DefaultParagraphFont" style:family="text">
      <style:text-properties style:font-name="Courier New" fo:font-size="10pt" style:font-size-asian="10pt" fo:language="en" fo:country="GB"/>
    </style:style>
    <style:style style:name="T54" style:parent-style-name="DefaultParagraphFont" style:family="text">
      <style:text-properties style:font-name="Courier New" fo:font-size="10pt" style:font-size-asian="10pt" fo:language="en" fo:country="GB"/>
    </style:style>
    <style:style style:name="P55" style:parent-style-name="Normal" style:family="paragraph">
      <style:paragraph-properties fo:text-indent="0.4166in"/>
    </style:style>
    <style:style style:name="T56" style:parent-style-name="DefaultParagraphFont" style:family="text">
      <style:text-properties style:font-name="Courier New" fo:font-size="10pt" style:font-size-asian="10pt" fo:language="en" fo:country="GB"/>
    </style:style>
    <style:style style:name="P57" style:parent-style-name="Normal" style:family="paragraph">
      <style:paragraph-properties fo:text-indent="0.4166in"/>
    </style:style>
    <style:style style:name="T58" style:parent-style-name="DefaultParagraphFont" style:family="text"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0.4166in"/>
    </style:style>
    <style:style style:name="T60" style:parent-style-name="DefaultParagraphFont" style:family="text">
      <style:text-properties style:font-name="Courier New" fo:font-size="10pt" style:font-size-asian="10pt" fo:language="en" fo:country="GB"/>
    </style:style>
    <style:style style:name="T61" style:parent-style-name="DefaultParagraphFont" style:family="text">
      <style:text-properties style:font-name="Courier New" fo:font-size="10pt" style:font-size-asian="10pt" fo:language="en" fo:country="GB"/>
    </style:style>
    <style:style style:name="T62" style:parent-style-name="DefaultParagraphFont" style:family="text">
      <style:text-properties style:font-name="Courier New" fo:font-size="10pt" style:font-size-asian="10pt" fo:language="en" fo:country="GB"/>
    </style:style>
    <style:style style:name="T63" style:parent-style-name="DefaultParagraphFont" style:family="text">
      <style:text-properties style:font-name="Courier New" fo:font-size="10pt" style:font-size-asian="10pt" fo:language="en" fo:country="GB"/>
    </style:style>
    <style:style style:name="T64" style:parent-style-name="DefaultParagraphFont" style:family="text">
      <style:text-properties style:font-name="Courier New" fo:font-size="10pt" style:font-size-asian="10pt" fo:language="en" fo:country="GB"/>
    </style:style>
    <style:style style:name="T65" style:parent-style-name="DefaultParagraphFont" style:family="text">
      <style:text-properties style:font-name="Courier New" fo:font-size="10pt" style:font-size-asian="10pt" fo:language="en" fo:country="GB"/>
    </style:style>
    <style:style style:name="T66" style:parent-style-name="DefaultParagraphFont" style:family="text">
      <style:text-properties style:font-name="Courier New" fo:font-size="10pt" style:font-size-asian="10pt" fo:language="en" fo:country="GB"/>
    </style:style>
    <style:style style:name="P67" style:parent-style-name="Normal" style:family="paragraph">
      <style:paragraph-properties fo:text-indent="0.4166in"/>
    </style:style>
    <style:style style:name="T68" style:parent-style-name="DefaultParagraphFont" style:family="text">
      <style:text-properties style:font-name="Courier New" fo:font-size="10pt" style:font-size-asian="10pt" fo:language="en" fo:country="GB"/>
    </style:style>
    <style:style style:name="T69" style:parent-style-name="DefaultParagraphFont" style:family="text">
      <style:text-properties style:font-name="Courier New" fo:font-size="10pt" style:font-size-asian="10pt" fo:language="en" fo:country="GB"/>
    </style:style>
    <style:style style:name="T70" style:parent-style-name="DefaultParagraphFont" style:family="text">
      <style:text-properties style:font-name="Courier New" fo:font-size="10pt" style:font-size-asian="10pt" fo:language="en" fo:country="GB"/>
    </style:style>
    <style:style style:name="T71" style:parent-style-name="DefaultParagraphFont" style:family="text">
      <style:text-properties style:font-name="Courier New" fo:font-size="10pt" style:font-size-asian="10pt" fo:language="en" fo:country="GB"/>
    </style:style>
    <style:style style:name="T72" style:parent-style-name="DefaultParagraphFont" style:family="text">
      <style:text-properties style:font-name="Courier New" fo:font-size="10pt" style:font-size-asian="10pt" fo:language="en" fo:country="GB"/>
    </style:style>
    <style:style style:name="P73" style:parent-style-name="Normal" style:family="paragraph">
      <style:paragraph-properties fo:text-indent="0.4166in"/>
    </style:style>
    <style:style style:name="T74" style:parent-style-name="DefaultParagraphFont" style:family="text">
      <style:text-properties style:font-name="Courier New" fo:font-size="10pt" style:font-size-asian="10pt" fo:language="en" fo:country="GB"/>
    </style:style>
    <style:style style:name="T75" style:parent-style-name="DefaultParagraphFont" style:family="text">
      <style:text-properties style:font-name="Courier New" fo:font-size="10pt" style:font-size-asian="10pt" fo:language="en" fo:country="GB"/>
    </style:style>
    <style:style style:name="P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" style:parent-style-name="Normal" style:family="paragraph">
      <style:paragraph-properties fo:text-indent="0.4166in"/>
    </style:style>
    <style:style style:name="T78" style:parent-style-name="DefaultParagraphFont" style:family="text">
      <style:text-properties style:font-name="Courier New" fo:font-size="10pt" style:font-size-asian="10pt" fo:language="en" fo:country="GB"/>
    </style:style>
    <style:style style:name="T79" style:parent-style-name="DefaultParagraphFont" style:family="text">
      <style:text-properties style:font-name="Courier New" fo:font-size="10pt" style:font-size-asian="10pt" fo:language="en" fo:country="GB"/>
    </style:style>
    <style:style style:name="T80" style:parent-style-name="DefaultParagraphFont" style:family="text">
      <style:text-properties style:font-name="Courier New" fo:font-size="10pt" style:font-size-asian="10pt" fo:language="en" fo:country="GB"/>
    </style:style>
    <style:style style:name="T81" style:parent-style-name="DefaultParagraphFont" style:family="text">
      <style:text-properties style:font-name="Courier New" fo:font-size="10pt" style:font-size-asian="10pt" fo:language="en" fo:country="GB"/>
    </style:style>
    <style:style style:name="T82" style:parent-style-name="DefaultParagraphFont" style:family="text">
      <style:text-properties style:font-name="Courier New" fo:font-size="10pt" style:font-size-asian="10pt" fo:language="en" fo:country="GB"/>
    </style:style>
    <style:style style:name="T83" style:parent-style-name="DefaultParagraphFont" style:family="text">
      <style:text-properties style:font-name="Courier New" fo:font-size="10pt" style:font-size-asian="10pt" fo:language="en" fo:country="GB"/>
    </style:style>
    <style:style style:name="P84" style:parent-style-name="Normal" style:family="paragraph">
      <style:paragraph-properties fo:text-indent="0.4166in"/>
    </style:style>
    <style:style style:name="P85" style:parent-style-name="Normal" style:family="paragraph">
      <style:paragraph-properties fo:text-indent="0.0833in"/>
    </style:style>
    <style:style style:name="T86" style:parent-style-name="DefaultParagraphFont" style:family="text">
      <style:text-properties style:font-name="Courier New" fo:font-size="10pt" style:font-size-asian="10pt" fo:language="en" fo:country="GB"/>
    </style:style>
    <style:style style:name="T87" style:parent-style-name="DefaultParagraphFont" style:family="text">
      <style:text-properties style:font-name="Courier New" fo:font-size="10pt" style:font-size-asian="10pt" fo:language="en" fo:country="GB"/>
    </style:style>
    <style:style style:name="T88" style:parent-style-name="DefaultParagraphFont" style:family="text">
      <style:text-properties style:font-name="Courier New" fo:font-size="10pt" style:font-size-asian="10pt" fo:language="en" fo:country="GB"/>
    </style:style>
    <style:style style:name="T89" style:parent-style-name="DefaultParagraphFont" style:family="text">
      <style:text-properties style:font-name="Courier New" fo:font-size="10pt" style:font-size-asian="10pt" fo:language="en" fo:country="GB"/>
    </style:style>
    <style:style style:name="T90" style:parent-style-name="DefaultParagraphFont" style:family="text">
      <style:text-properties style:font-name="Courier New" fo:font-size="10pt" style:font-size-asian="10pt" fo:language="en" fo:country="GB"/>
    </style:style>
    <style:style style:name="P91" style:parent-style-name="Normal" style:family="paragraph">
      <style:paragraph-properties fo:text-indent="0.4166in"/>
    </style:style>
    <style:style style:name="T92" style:parent-style-name="DefaultParagraphFont" style:family="text">
      <style:text-properties style:font-name="Courier New" fo:font-size="10pt" style:font-size-asian="10pt" fo:language="en" fo:country="GB"/>
    </style:style>
    <style:style style:name="T93" style:parent-style-name="DefaultParagraphFont" style:family="text">
      <style:text-properties style:font-name="Courier New" fo:font-size="10pt" style:font-size-asian="10pt" fo:language="en" fo:country="GB"/>
    </style:style>
    <style:style style:name="T94" style:parent-style-name="DefaultParagraphFont" style:family="text">
      <style:text-properties style:font-name="Courier New" fo:font-size="10pt" style:font-size-asian="10pt" fo:language="en" fo:country="GB"/>
    </style:style>
    <style:style style:name="T95" style:parent-style-name="DefaultParagraphFont" style:family="text">
      <style:text-properties style:font-name="Courier New" fo:font-size="10pt" style:font-size-asian="10pt" fo:language="en" fo:country="GB"/>
    </style:style>
    <style:style style:name="T96" style:parent-style-name="DefaultParagraphFont" style:family="text">
      <style:text-properties style:font-name="Courier New" fo:font-size="10pt" style:font-size-asian="10pt" fo:language="en" fo:country="GB"/>
    </style:style>
    <style:style style:name="T97" style:parent-style-name="DefaultParagraphFont" style:family="text">
      <style:text-properties style:font-name="Courier New" fo:font-size="10pt" style:font-size-asian="10pt" fo:language="en" fo:country="GB"/>
    </style:style>
    <style:style style:name="T98" style:parent-style-name="DefaultParagraphFont" style:family="text">
      <style:text-properties style:font-name="Courier New" fo:font-size="10pt" style:font-size-asian="10pt" fo:language="en" fo:country="GB"/>
    </style:style>
    <style:style style:name="T99" style:parent-style-name="DefaultParagraphFont" style:family="text">
      <style:text-properties style:font-name="Courier New" fo:font-size="10pt" style:font-size-asian="10pt" fo:language="en" fo:country="GB"/>
    </style:style>
    <style:style style:name="P100" style:parent-style-name="Normal" style:family="paragraph">
      <style:paragraph-properties fo:text-indent="0.4166in"/>
    </style:style>
    <style:style style:name="T101" style:parent-style-name="DefaultParagraphFont" style:family="text">
      <style:text-properties style:font-name="Courier New" fo:font-size="10pt" style:font-size-asian="10pt" fo:language="en" fo:country="GB"/>
    </style:style>
    <style:style style:name="T102" style:parent-style-name="DefaultParagraphFont" style:family="text">
      <style:text-properties style:font-name="Courier New" fo:font-size="10pt" style:font-size-asian="10pt" fo:language="en" fo:country="GB"/>
    </style:style>
    <style:style style:name="T103" style:parent-style-name="DefaultParagraphFont" style:family="text">
      <style:text-properties style:font-name="Courier New" fo:font-size="10pt" style:font-size-asian="10pt" fo:language="en" fo:country="GB"/>
    </style:style>
    <style:style style:name="P104" style:parent-style-name="Normal" style:family="paragraph">
      <style:paragraph-properties fo:text-indent="0.4166in"/>
    </style:style>
    <style:style style:name="T105" style:parent-style-name="DefaultParagraphFont" style:family="text">
      <style:text-properties style:font-name="Courier New" fo:font-size="10pt" style:font-size-asian="10pt" fo:language="en" fo:country="GB"/>
    </style:style>
    <style:style style:name="T106" style:parent-style-name="DefaultParagraphFont" style:family="text">
      <style:text-properties style:font-name="Courier New" fo:font-size="10pt" style:font-size-asian="10pt" fo:language="en" fo:country="GB"/>
    </style:style>
    <style:style style:name="P107" style:parent-style-name="Normal" style:family="paragraph">
      <style:paragraph-properties fo:text-indent="0.4166in"/>
    </style:style>
    <style:style style:name="T108" style:parent-style-name="DefaultParagraphFont" style:family="text">
      <style:text-properties style:font-name="Courier New" fo:font-size="10pt" style:font-size-asian="10pt" fo:language="en" fo:country="GB"/>
    </style:style>
    <style:style style:name="T109" style:parent-style-name="DefaultParagraphFont" style:family="text">
      <style:text-properties style:font-name="Courier New" fo:font-size="10pt" style:font-size-asian="10pt" fo:language="en" fo:country="GB"/>
    </style:style>
    <style:style style:name="T110" style:parent-style-name="DefaultParagraphFont" style:family="text">
      <style:text-properties style:font-name="Courier New" fo:font-size="10pt" style:font-size-asian="10pt" fo:language="en" fo:country="GB"/>
    </style:style>
    <style:style style:name="T111" style:parent-style-name="DefaultParagraphFont" style:family="text">
      <style:text-properties style:font-name="Courier New" fo:font-size="10pt" style:font-size-asian="10pt" fo:language="en" fo:country="GB"/>
    </style:style>
    <style:style style:name="T112" style:parent-style-name="DefaultParagraphFont" style:family="text">
      <style:text-properties style:font-name="Courier New" fo:font-size="10pt" style:font-size-asian="10pt" fo:language="en" fo:country="GB"/>
    </style:style>
    <style:style style:name="T113" style:parent-style-name="DefaultParagraphFont" style:family="text">
      <style:text-properties style:font-name="Courier New" fo:font-size="10pt" style:font-size-asian="10pt" fo:language="en" fo:country="GB"/>
    </style:style>
    <style:style style:name="T114" style:parent-style-name="DefaultParagraphFont" style:family="text">
      <style:text-properties style:font-name="Courier New" fo:font-size="10pt" style:font-size-asian="10pt" fo:language="en" fo:country="GB"/>
    </style:style>
    <style:style style:name="P115" style:parent-style-name="Normal" style:family="paragraph">
      <style:paragraph-properties fo:text-indent="0.4166in"/>
    </style:style>
    <style:style style:name="T116" style:parent-style-name="DefaultParagraphFont" style:family="text">
      <style:text-properties style:font-name="Courier New" fo:font-size="10pt" style:font-size-asian="10pt" fo:language="en" fo:country="GB"/>
    </style:style>
    <style:style style:name="T117" style:parent-style-name="DefaultParagraphFont" style:family="text">
      <style:text-properties style:font-name="Courier New" fo:font-size="10pt" style:font-size-asian="10pt" fo:language="en" fo:country="GB"/>
    </style:style>
    <style:style style:name="P118" style:parent-style-name="Normal" style:family="paragraph">
      <style:paragraph-properties fo:text-indent="0.4166in"/>
    </style:style>
    <style:style style:name="T119" style:parent-style-name="DefaultParagraphFont" style:family="text">
      <style:text-properties style:font-name="Courier New" fo:font-size="10pt" style:font-size-asian="10pt" fo:language="en" fo:country="GB"/>
    </style:style>
    <style:style style:name="T120" style:parent-style-name="DefaultParagraphFont" style:family="text">
      <style:text-properties style:font-name="Courier New" fo:font-size="10pt" style:font-size-asian="10pt" fo:language="en" fo:country="GB"/>
    </style:style>
    <style:style style:name="T121" style:parent-style-name="DefaultParagraphFont" style:family="text">
      <style:text-properties style:font-name="Courier New" fo:font-size="10pt" style:font-size-asian="10pt" fo:language="en" fo:country="GB"/>
    </style:style>
    <style:style style:name="T122" style:parent-style-name="DefaultParagraphFont" style:family="text">
      <style:text-properties style:font-name="Courier New" fo:font-size="10pt" style:font-size-asian="10pt" fo:language="en" fo:country="GB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P124" style:parent-style-name="Normal" style:family="paragraph">
      <style:paragraph-properties fo:text-indent="0.4166in"/>
    </style:style>
    <style:style style:name="T125" style:parent-style-name="DefaultParagraphFont" style:family="text">
      <style:text-properties style:font-name="Courier New" fo:font-size="10pt" style:font-size-asian="10pt" fo:language="en" fo:country="GB"/>
    </style:style>
    <style:style style:name="T126" style:parent-style-name="DefaultParagraphFont" style:family="text">
      <style:text-properties style:font-name="Courier New" fo:font-size="10pt" style:font-size-asian="10pt" fo:language="en" fo:country="GB"/>
    </style:style>
    <style:style style:name="T127" style:parent-style-name="DefaultParagraphFont" style:family="text">
      <style:text-properties style:font-name="Courier New" fo:font-size="10pt" style:font-size-asian="10pt" fo:language="en" fo:country="GB"/>
    </style:style>
    <style:style style:name="P128" style:parent-style-name="Normal" style:family="paragraph">
      <style:paragraph-properties fo:text-indent="0.4166in"/>
    </style:style>
    <style:style style:name="T129" style:parent-style-name="DefaultParagraphFont" style:family="text">
      <style:text-properties style:font-name="Courier New" fo:font-size="10pt" style:font-size-asian="10pt" fo:language="en" fo:country="GB"/>
    </style:style>
    <style:style style:name="T130" style:parent-style-name="DefaultParagraphFont" style:family="text">
      <style:text-properties style:font-name="Courier New" fo:font-size="10pt" style:font-size-asian="10pt" fo:language="en" fo:country="GB"/>
    </style:style>
    <style:style style:name="P131" style:parent-style-name="Normal" style:family="paragraph">
      <style:paragraph-properties fo:text-indent="0.4166in"/>
    </style:style>
    <style:style style:name="T132" style:parent-style-name="DefaultParagraphFont" style:family="text">
      <style:text-properties style:font-name="Courier New" fo:font-size="10pt" style:font-size-asian="10pt" fo:language="en" fo:country="GB"/>
    </style:style>
    <style:style style:name="T133" style:parent-style-name="DefaultParagraphFont" style:family="text">
      <style:text-properties style:font-name="Courier New" fo:font-size="10pt" style:font-size-asian="10pt" fo:language="en" fo:country="GB"/>
    </style:style>
    <style:style style:name="P134" style:parent-style-name="Normal" style:family="paragraph">
      <style:text-properties style:font-name="Courier New" fo:font-size="10pt" style:font-size-asian="10pt" fo:language="en" fo:country="GB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P136" style:parent-style-name="Normal" style:family="paragraph">
      <style:paragraph-properties fo:text-indent="0.4166in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T138" style:parent-style-name="DefaultParagraphFont" style:family="text">
      <style:text-properties style:font-name="Courier New" fo:font-size="10pt" style:font-size-asian="10pt" fo:language="en" fo:country="GB"/>
    </style:style>
    <style:style style:name="T139" style:parent-style-name="DefaultParagraphFont" style:family="text">
      <style:text-properties style:font-name="Courier New" fo:font-size="10pt" style:font-size-asian="10pt" fo:language="en" fo:country="GB"/>
    </style:style>
    <style:style style:name="P140" style:parent-style-name="Normal" style:family="paragraph">
      <style:paragraph-properties fo:text-indent="0.4166in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P143" style:parent-style-name="Normal" style:family="paragraph">
      <style:paragraph-properties fo:text-indent="0.4166in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T145" style:parent-style-name="DefaultParagraphFont" style:family="text">
      <style:text-properties style:font-name="Courier New" fo:font-size="10pt" style:font-size-asian="10pt" fo:language="en" fo:country="GB"/>
    </style:style>
    <style:style style:name="P146" style:parent-style-name="Normal" style:family="paragraph">
      <style:paragraph-properties fo:text-indent="0.4166in"/>
    </style:style>
    <style:style style:name="T147" style:parent-style-name="DefaultParagraphFont" style:family="text">
      <style:text-properties style:font-name="Courier New" fo:font-size="10pt" style:font-size-asian="10pt" fo:language="en" fo:country="GB"/>
    </style:style>
    <style:style style:name="T148" style:parent-style-name="DefaultParagraphFont" style:family="text">
      <style:text-properties style:font-name="Courier New" fo:font-size="10pt" style:font-size-asian="10pt" fo:language="en" fo:country="GB"/>
    </style:style>
    <style:style style:name="T149" style:parent-style-name="DefaultParagraphFont" style:family="text">
      <style:text-properties style:font-name="Courier New" fo:font-size="10pt" style:font-size-asian="10pt" fo:language="en" fo:country="GB"/>
    </style:style>
    <style:style style:name="P150" style:parent-style-name="Normal" style:family="paragraph">
      <style:paragraph-properties fo:text-indent="0.4166in"/>
    </style:style>
    <style:style style:name="T151" style:parent-style-name="DefaultParagraphFont" style:family="text">
      <style:text-properties style:font-name="Courier New" fo:font-size="10pt" style:font-size-asian="10pt" fo:language="en" fo:country="GB"/>
    </style:style>
    <style:style style:name="T152" style:parent-style-name="DefaultParagraphFont" style:family="text">
      <style:text-properties style:font-name="Courier New" fo:font-size="10pt" style:font-size-asian="10pt" fo:language="en" fo:country="GB"/>
    </style:style>
    <style:style style:name="T153" style:parent-style-name="DefaultParagraphFont" style:family="text">
      <style:text-properties style:font-name="Courier New" fo:font-size="10pt" style:font-size-asian="10pt" fo:language="en" fo:country="GB"/>
    </style:style>
    <style:style style:name="P154" style:parent-style-name="Normal" style:family="paragraph">
      <style:paragraph-properties fo:text-indent="0.4166in"/>
    </style:style>
    <style:style style:name="T155" style:parent-style-name="DefaultParagraphFont" style:family="text">
      <style:text-properties style:font-name="Courier New" fo:font-size="10pt" style:font-size-asian="10pt" fo:language="en" fo:country="GB"/>
    </style:style>
    <style:style style:name="T156" style:parent-style-name="DefaultParagraphFont" style:family="text"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T158" style:parent-style-name="DefaultParagraphFont" style:family="text">
      <style:text-properties style:font-name="Courier New" fo:font-size="10pt" style:font-size-asian="10pt" fo:language="en" fo:country="GB"/>
    </style:style>
    <style:style style:name="P159" style:parent-style-name="Normal" style:family="paragraph">
      <style:paragraph-properties fo:text-indent="0.4166in"/>
    </style:style>
    <style:style style:name="T160" style:parent-style-name="DefaultParagraphFont" style:family="text">
      <style:text-properties style:font-name="Courier New" fo:font-size="10pt" style:font-size-asian="10pt" fo:language="en" fo:country="GB"/>
    </style:style>
    <style:style style:name="T161" style:parent-style-name="DefaultParagraphFont" style:family="text">
      <style:text-properties style:font-name="Courier New" fo:font-size="10pt" style:font-size-asian="10pt" fo:language="en" fo:country="GB"/>
    </style:style>
    <style:style style:name="T162" style:parent-style-name="DefaultParagraphFont" style:family="text">
      <style:text-properties style:font-name="Courier New" fo:font-size="10pt" style:font-size-asian="10pt" fo:language="en" fo:country="GB"/>
    </style:style>
    <style:style style:name="P163" style:parent-style-name="Normal" style:family="paragraph">
      <style:text-properties style:font-name="Courier New" fo:font-size="10pt" style:font-size-asian="10pt" fo:language="en" fo:country="GB"/>
    </style:style>
    <style:style style:name="P164" style:parent-style-name="Normal" style:family="paragraph">
      <style:text-properties style:font-name="Courier New" fo:font-size="10pt" style:font-size-asian="10pt" fo:language="en" fo:country="GB"/>
    </style:style>
    <style:style style:name="P165" style:parent-style-name="Normal" style:family="paragraph">
      <style:text-properties style:font-name="Courier New" fo:font-size="10pt" style:font-size-asian="10pt" fo:language="en" fo:country="GB"/>
    </style:style>
    <style:style style:name="P166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167" style:parent-style-name="Normal" style:family="paragraph">
      <style:text-properties style:font-name="Courier New" fo:font-size="10pt" style:font-size-asian="10pt" fo:language="en" fo:country="GB"/>
    </style:style>
    <style:style style:name="P168" style:parent-style-name="Normal" style:family="paragraph">
      <style:text-properties style:font-name="Courier New" fo:font-size="10pt" style:font-size-asian="10pt" fo:language="en" fo:country="GB"/>
    </style:style>
    <style:style style:name="P1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70" style:parent-style-name="DefaultParagraphFont" style:family="text">
      <style:text-properties style:font-name="Courier New" fo:font-size="10pt" style:font-size-asian="10pt" fo:language="en" fo:country="GB"/>
    </style:style>
    <style:style style:name="P171" style:parent-style-name="Normal" style:family="paragraph">
      <style:paragraph-properties fo:text-indent="0.4166in"/>
    </style:style>
    <style:style style:name="T172" style:parent-style-name="DefaultParagraphFont" style:family="text">
      <style:text-properties style:font-name="Courier New" fo:font-size="10pt" style:font-size-asian="10pt" fo:language="en" fo:country="GB"/>
    </style:style>
    <style:style style:name="T173" style:parent-style-name="DefaultParagraphFont" style:family="text">
      <style:text-properties style:font-name="Courier New" fo:font-size="10pt" style:font-size-asian="10pt" fo:language="en" fo:country="GB"/>
    </style:style>
    <style:style style:name="T174" style:parent-style-name="DefaultParagraphFont" style:family="text">
      <style:text-properties style:font-name="Courier New" fo:font-size="10pt" style:font-size-asian="10pt" fo:language="en" fo:country="GB"/>
    </style:style>
    <style:style style:name="T175" style:parent-style-name="DefaultParagraphFont" style:family="text">
      <style:text-properties style:font-name="Courier New" fo:font-size="10pt" style:font-size-asian="10pt" fo:language="en" fo:country="GB"/>
    </style:style>
    <style:style style:name="P176" style:parent-style-name="Normal" style:family="paragraph">
      <style:paragraph-properties fo:text-indent="0.4166in"/>
    </style:style>
    <style:style style:name="T177" style:parent-style-name="DefaultParagraphFont" style:family="text">
      <style:text-properties style:font-name="Courier New" fo:font-size="10pt" style:font-size-asian="10pt" fo:language="en" fo:country="GB"/>
    </style:style>
    <style:style style:name="T178" style:parent-style-name="DefaultParagraphFont" style:family="text">
      <style:text-properties style:font-name="Courier New" fo:font-size="10pt" style:font-size-asian="10pt" fo:language="en" fo:country="GB"/>
    </style:style>
    <style:style style:name="T179" style:parent-style-name="DefaultParagraphFont" style:family="text">
      <style:text-properties style:font-name="Courier New" fo:font-size="10pt" style:font-size-asian="10pt" fo:language="en" fo:country="GB"/>
    </style:style>
    <style:style style:name="P180" style:parent-style-name="Normal" style:family="paragraph">
      <style:paragraph-properties fo:text-indent="0.4166in"/>
    </style:style>
    <style:style style:name="T181" style:parent-style-name="DefaultParagraphFont" style:family="text">
      <style:text-properties style:font-name="Courier New" fo:font-size="10pt" style:font-size-asian="10pt" fo:language="en" fo:country="GB"/>
    </style:style>
    <style:style style:name="T182" style:parent-style-name="DefaultParagraphFont" style:family="text">
      <style:text-properties style:font-name="Courier New" fo:font-size="10pt" style:font-size-asian="10pt" fo:language="en" fo:country="GB"/>
    </style:style>
    <style:style style:name="P183" style:parent-style-name="Normal" style:family="paragraph">
      <style:text-properties style:font-name="Courier New" fo:font-size="10pt" style:font-size-asian="10pt" fo:language="en" fo:country="GB"/>
    </style:style>
    <style:style style:name="T184" style:parent-style-name="DefaultParagraphFont" style:family="text">
      <style:text-properties style:font-name="Courier New" fo:font-size="10pt" style:font-size-asian="10pt" fo:language="en" fo:country="GB"/>
    </style:style>
    <style:style style:name="P185" style:parent-style-name="Normal" style:family="paragraph">
      <style:paragraph-properties fo:text-indent="0.4166in"/>
    </style:style>
    <style:style style:name="T186" style:parent-style-name="DefaultParagraphFont" style:family="text">
      <style:text-properties style:font-name="Courier New" fo:font-size="10pt" style:font-size-asian="10pt" fo:language="en" fo:country="GB"/>
    </style:style>
    <style:style style:name="T187" style:parent-style-name="DefaultParagraphFont" style:family="text">
      <style:text-properties style:font-name="Courier New" fo:font-size="10pt" style:font-size-asian="10pt" fo:language="en" fo:country="GB"/>
    </style:style>
    <style:style style:name="T188" style:parent-style-name="DefaultParagraphFont" style:family="text">
      <style:text-properties style:font-name="Courier New" fo:font-size="10pt" style:font-size-asian="10pt" fo:language="en" fo:country="GB"/>
    </style:style>
    <style:style style:name="T189" style:parent-style-name="DefaultParagraphFont" style:family="text">
      <style:text-properties style:font-name="Courier New" fo:font-size="10pt" style:font-size-asian="10pt" fo:language="en" fo:country="GB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T192" style:parent-style-name="DefaultParagraphFont" style:family="text">
      <style:text-properties style:font-name="Courier New" fo:font-size="10pt" style:font-size-asian="10pt" fo:language="en" fo:country="GB"/>
    </style:style>
    <style:style style:name="P193" style:parent-style-name="Normal" style:family="paragraph">
      <style:paragraph-properties fo:text-indent="0.4166in"/>
    </style:style>
    <style:style style:name="T194" style:parent-style-name="DefaultParagraphFont" style:family="text">
      <style:text-properties style:font-name="Courier New" fo:font-size="10pt" style:font-size-asian="10pt" fo:language="en" fo:country="GB"/>
    </style:style>
    <style:style style:name="T195" style:parent-style-name="DefaultParagraphFont" style:family="text">
      <style:text-properties style:font-name="Courier New" fo:font-size="10pt" style:font-size-asian="10pt" fo:language="en" fo:country="GB"/>
    </style:style>
    <style:style style:name="P196" style:parent-style-name="Normal" style:family="paragraph">
      <style:text-properties style:font-name="Courier New" fo:font-size="10pt" style:font-size-asian="10pt" fo:language="en" fo:country="GB"/>
    </style:style>
    <style:style style:name="T197" style:parent-style-name="DefaultParagraphFont" style:family="text">
      <style:text-properties style:font-name="Courier New" fo:font-size="10pt" style:font-size-asian="10pt" fo:language="en" fo:country="GB"/>
    </style:style>
    <style:style style:name="T198" style:parent-style-name="DefaultParagraphFont" style:family="text">
      <style:text-properties style:font-name="Courier New" fo:font-size="10pt" style:font-size-asian="10pt" fo:language="en" fo:country="GB"/>
    </style:style>
    <style:style style:name="P199" style:parent-style-name="Normal" style:family="paragraph">
      <style:paragraph-properties fo:text-indent="0.4166in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T202" style:parent-style-name="DefaultParagraphFont" style:family="text">
      <style:text-properties style:font-name="Courier New" fo:font-size="10pt" style:font-size-asian="10pt" fo:language="en" fo:country="GB"/>
    </style:style>
    <style:style style:name="P203" style:parent-style-name="Normal" style:family="paragraph">
      <style:paragraph-properties fo:text-indent="0.4166in"/>
    </style:style>
    <style:style style:name="T204" style:parent-style-name="DefaultParagraphFont" style:family="text">
      <style:text-properties style:font-name="Courier New" fo:font-size="10pt" style:font-size-asian="10pt" fo:language="en" fo:country="GB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P206" style:parent-style-name="Normal" style:family="paragraph">
      <style:text-properties style:font-name="Courier New" fo:font-size="10pt" style:font-size-asian="10pt" fo:language="en" fo:country="GB"/>
    </style:style>
    <style:style style:name="T207" style:parent-style-name="DefaultParagraphFont" style:family="text">
      <style:text-properties style:font-name="Courier New" fo:font-size="10pt" style:font-size-asian="10pt" fo:language="en" fo:country="GB"/>
    </style:style>
    <style:style style:name="T208" style:parent-style-name="DefaultParagraphFont" style:family="text">
      <style:text-properties style:font-name="Courier New" fo:font-size="10pt" style:font-size-asian="10pt" fo:language="en" fo:country="GB"/>
    </style:style>
    <style:style style:name="P209" style:parent-style-name="Normal" style:family="paragraph">
      <style:paragraph-properties fo:text-indent="0.4166in"/>
    </style:style>
    <style:style style:name="T210" style:parent-style-name="DefaultParagraphFont" style:family="text">
      <style:text-properties style:font-name="Courier New" fo:font-size="10pt" style:font-size-asian="10pt" fo:language="en" fo:country="GB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P212" style:parent-style-name="Normal" style:family="paragraph">
      <style:text-properties style:font-name="Courier New" fo:font-size="10pt" style:font-size-asian="10pt" fo:language="en" fo:country="GB"/>
    </style:style>
    <style:style style:name="P213" style:parent-style-name="Normal" style:family="paragraph">
      <style:text-properties style:font-name="Courier New" fo:font-size="10pt" style:font-size-asian="10pt" fo:language="en" fo:country="GB"/>
    </style:style>
    <style:style style:name="T214" style:parent-style-name="DefaultParagraphFont" style:family="text">
      <style:text-properties style:font-name="Courier New" fo:font-size="10pt" style:font-size-asian="10pt" fo:language="en" fo:country="GB"/>
    </style:style>
    <style:style style:name="P215" style:parent-style-name="Normal" style:family="paragraph">
      <style:paragraph-properties fo:text-indent="0.4166in"/>
    </style:style>
    <style:style style:name="T216" style:parent-style-name="DefaultParagraphFont" style:family="text">
      <style:text-properties style:font-name="Courier New" fo:font-size="10pt" style:font-size-asian="10pt" fo:language="en" fo:country="GB"/>
    </style:style>
    <style:style style:name="T217" style:parent-style-name="DefaultParagraphFont" style:family="text">
      <style:text-properties style:font-name="Courier New" fo:font-size="10pt" style:font-size-asian="10pt" fo:language="en" fo:country="GB"/>
    </style:style>
    <style:style style:name="T218" style:parent-style-name="DefaultParagraphFont" style:family="text"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T225" style:parent-style-name="DefaultParagraphFont" style:family="text">
      <style:text-properties style:font-name="Courier New" fo:font-size="10pt" style:font-size-asian="10pt" fo:language="en" fo:country="GB"/>
    </style:style>
    <style:style style:name="P226" style:parent-style-name="Normal" style:family="paragraph">
      <style:paragraph-properties fo:text-indent="0.4166in"/>
    </style:style>
    <style:style style:name="T227" style:parent-style-name="DefaultParagraphFont" style:family="text">
      <style:text-properties style:font-name="Courier New" fo:font-size="10pt" style:font-size-asian="10pt" fo:language="en" fo:country="GB"/>
    </style:style>
    <style:style style:name="T228" style:parent-style-name="DefaultParagraphFont" style:family="text">
      <style:text-properties style:font-name="Courier New" fo:font-size="10pt" style:font-size-asian="10pt" fo:language="en" fo:country="GB"/>
    </style:style>
    <style:style style:name="T229" style:parent-style-name="DefaultParagraphFont" style:family="text">
      <style:text-properties style:font-name="Courier New" fo:font-size="10pt" style:font-size-asian="10pt" fo:language="en" fo:country="GB"/>
    </style:style>
    <style:style style:name="P230" style:parent-style-name="Normal" style:family="paragraph">
      <style:text-properties style:font-name="Courier New" fo:font-size="10pt" style:font-size-asian="10pt" fo:language="en" fo:country="GB"/>
    </style:style>
    <style:style style:name="T231" style:parent-style-name="DefaultParagraphFont" style:family="text">
      <style:text-properties style:font-name="Courier New" fo:font-size="10pt" style:font-size-asian="10pt" fo:language="en" fo:country="GB"/>
    </style:style>
    <style:style style:name="P232" style:parent-style-name="Normal" style:family="paragraph">
      <style:paragraph-properties fo:text-indent="0.4166in"/>
    </style:style>
    <style:style style:name="T233" style:parent-style-name="DefaultParagraphFont" style:family="text">
      <style:text-properties style:font-name="Courier New" fo:font-size="10pt" style:font-size-asian="10pt" fo:language="en" fo:country="GB"/>
    </style:style>
    <style:style style:name="T234" style:parent-style-name="DefaultParagraphFont" style:family="text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text-properties style:font-name="Courier New" fo:font-size="10pt" style:font-size-asian="10pt" fo:language="en" fo:country="GB"/>
    </style:style>
    <style:style style:name="P247" style:parent-style-name="Normal" style:family="paragraph"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P249" style:parent-style-name="Normal" style:family="paragraph">
      <style:text-properties style:font-name="Courier New" fo:font-size="10pt" style:font-size-asian="10pt" fo:language="en" fo:country="GB"/>
    </style:style>
    <style:style style:name="P250" style:parent-style-name="Normal" style:family="paragraph">
      <style:text-properties style:font-name="Courier New" fo:font-size="10pt" style:font-size-asian="10pt" fo:language="en" fo:country="GB"/>
    </style:style>
    <style:style style:name="P2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2" style:parent-style-name="Normal" style:family="paragraph">
      <style:text-properties style:font-name="Courier New" fo:font-size="10pt" style:font-size-asian="10pt" fo:language="en" fo:country="GB"/>
    </style:style>
    <style:style style:name="P2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P255" style:parent-style-name="Normal" style:family="paragraph">
      <style:text-properties style:font-name="Courier New" fo:font-size="10pt" style:font-size-asian="10pt" fo:language="en" fo:country="GB"/>
    </style:style>
    <style:style style:name="P256" style:parent-style-name="Normal" style:family="paragraph">
      <style:text-properties style:font-name="Courier New" fo:font-size="10pt" style:font-size-asian="10pt" fo:language="en" fo:country="GB"/>
    </style:style>
    <style:style style:name="P2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8" style:parent-style-name="Normal" style:family="paragraph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2" style:parent-style-name="Normal" style:family="paragraph">
      <style:text-properties style:font-name="Courier New" fo:font-size="10pt" style:font-size-asian="10pt" fo:language="en" fo:country="GB"/>
    </style:style>
    <style:style style:name="P263" style:parent-style-name="Normal" style:family="paragraph"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8" style:parent-style-name="Normal" style:family="paragraph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2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9" style:parent-style-name="Normal" style:family="paragraph"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2" style:parent-style-name="Normal" style:family="paragraph">
      <style:text-properties style:font-name="Courier New" fo:font-size="10pt" style:font-size-asian="10pt" fo:language="en" fo:country="GB"/>
    </style:style>
    <style:style style:name="P283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284" style:parent-style-name="Normal" style:family="paragraph">
      <style:text-properties style:font-name="Courier New" fo:font-size="10pt" style:font-size-asian="10pt" fo:language="en" fo:country="GB"/>
    </style:style>
    <style:style style:name="P2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6" style:parent-style-name="Normal" style:family="paragraph"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P295" style:parent-style-name="Normal" style:family="paragraph">
      <style:text-properties style:font-name="Courier New" fo:font-size="10pt" style:font-size-asian="10pt" fo:language="en" fo:country="GB"/>
    </style:style>
    <style:style style:name="P296" style:parent-style-name="Normal" style:family="paragraph">
      <style:text-properties style:font-name="Courier New" fo:font-size="10pt" style:font-size-asian="10pt" fo:language="en" fo:country="GB"/>
    </style:style>
    <style:style style:name="P2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8" style:parent-style-name="Normal" style:family="paragraph">
      <style:text-properties style:font-name="Courier New" fo:font-size="10pt" style:font-size-asian="10pt" fo:language="en" fo:country="GB"/>
    </style:style>
    <style:style style:name="P299" style:parent-style-name="Normal" style:family="paragraph">
      <style:text-properties style:font-name="Courier New" fo:font-size="10pt" style:font-size-asian="10pt" fo:language="en" fo:country="GB"/>
    </style:style>
    <style:style style:name="P300" style:parent-style-name="Normal" style:family="paragraph">
      <style:text-properties style:font-name="Courier New" fo:font-size="10pt" style:font-size-asian="10pt" fo:language="en" fo:country="GB"/>
    </style:style>
    <style:style style:name="P301" style:parent-style-name="Normal" style:family="paragraph">
      <style:text-properties style:font-name="Courier New" fo:font-size="10pt" style:font-size-asian="10pt" fo:language="en" fo:country="GB"/>
    </style:style>
    <style:style style:name="P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P304" style:parent-style-name="Normal" style:family="paragraph"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P307" style:parent-style-name="Normal" style:family="paragraph">
      <style:text-properties style:font-name="Courier New" fo:font-size="10pt" style:font-size-asian="10pt" fo:language="en" fo:country="GB"/>
    </style:style>
    <style:style style:name="P3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" style:parent-style-name="Normal" style:family="paragraph">
      <style:text-properties style:font-name="Courier New" fo:font-size="10pt" style:font-size-asian="10pt" fo:language="en" fo:country="GB"/>
    </style:style>
    <style:style style:name="P310" style:parent-style-name="Normal" style:family="paragraph">
      <style:text-properties style:font-name="Courier New" fo:font-size="10pt" style:font-size-asian="10pt" fo:language="en" fo:country="GB"/>
    </style:style>
    <style:style style:name="P311" style:parent-style-name="Normal" style:family="paragraph"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text-properties style:font-name="Courier New" fo:font-size="10pt" style:font-size-asian="10pt" fo:language="en" fo:country="GB"/>
    </style:style>
    <style:style style:name="P330" style:parent-style-name="Normal" style:family="paragraph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8" style:parent-style-name="Normal" style:family="paragraph">
      <style:text-properties style:font-name="Courier New" fo:font-size="10pt" style:font-size-asian="10pt" fo:language="en" fo:country="GB"/>
    </style:style>
    <style:style style:name="P339" style:parent-style-name="Normal" style:family="paragraph">
      <style:text-properties style:font-name="Courier New" fo:font-size="10pt" style:font-size-asian="10pt" fo:language="en" fo:country="GB"/>
    </style:style>
    <style:style style:name="P340" style:parent-style-name="Normal" style:family="paragraph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P344" style:parent-style-name="Normal" style:family="paragraph"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P3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text-properties style:font-name="Courier New" fo:font-size="10pt" style:font-size-asian="10pt" fo:language="en" fo:country="GB"/>
    </style:style>
    <style:style style:name="P350" style:parent-style-name="Normal" style:family="paragraph"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P353" style:parent-style-name="Normal" style:family="paragraph">
      <style:text-properties style:font-name="Courier New" fo:font-size="10pt" style:font-size-asian="10pt" fo:language="en" fo:country="GB"/>
    </style:style>
    <style:style style:name="P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P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8" style:parent-style-name="Normal" style:family="paragraph">
      <style:text-properties style:font-name="Courier New" fo:font-size="10pt" style:font-size-asian="10pt" fo:language="en" fo:country="GB"/>
    </style:style>
    <style:style style:name="P359" style:parent-style-name="Normal" style:family="paragraph">
      <style:text-properties style:font-name="Courier New" fo:font-size="10pt" style:font-size-asian="10pt" fo:language="en" fo:country="GB"/>
    </style:style>
    <style:style style:name="P360" style:parent-style-name="Normal" style:family="paragraph">
      <style:text-properties style:font-name="Courier New" fo:font-size="10pt" style:font-size-asian="10pt" fo:language="en" fo:country="GB"/>
    </style:style>
    <style:style style:name="P3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2" style:parent-style-name="Normal" style:family="paragraph"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text-properties style:font-name="Courier New" fo:font-size="10pt" style:font-size-asian="10pt" fo:language="en" fo:country="GB"/>
    </style:style>
    <style:style style:name="P3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P367" style:parent-style-name="Normal" style:family="paragraph">
      <style:text-properties style:font-name="Courier New" fo:font-size="10pt" style:font-size-asian="10pt" fo:language="en" fo:country="GB"/>
    </style:style>
    <style:style style:name="P368" style:parent-style-name="Normal" style:family="paragraph">
      <style:text-properties style:font-name="Courier New" fo:font-size="10pt" style:font-size-asian="10pt" fo:language="en" fo:country="GB"/>
    </style:style>
    <style:style style:name="P369" style:parent-style-name="Normal" style:family="paragraph">
      <style:text-properties style:font-name="Courier New" fo:font-size="10pt" style:font-size-asian="10pt" fo:language="en" fo:country="GB"/>
    </style:style>
    <style:style style:name="P370" style:parent-style-name="Normal" style:family="paragraph">
      <style:text-properties style:font-name="Courier New" fo:font-size="10pt" style:font-size-asian="10pt" fo:language="en" fo:country="GB"/>
    </style:style>
    <style:style style:name="P371" style:parent-style-name="Normal" style:family="paragraph">
      <style:text-properties style:font-name="Courier New" fo:font-size="10pt" style:font-size-asian="10pt" fo:language="en" fo:country="GB"/>
    </style:style>
    <style:style style:name="P372" style:parent-style-name="Normal" style:family="paragraph"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8" style:parent-style-name="Normal" style:family="paragraph">
      <style:text-properties style:font-name="Courier New" fo:font-size="10pt" style:font-size-asian="10pt" fo:language="en" fo:country="GB"/>
    </style:style>
    <style:style style:name="P3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P388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389" style:parent-style-name="Normal" style:family="paragraph"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text-properties style:font-name="Courier New" fo:font-size="10pt" style:font-size-asian="10pt" fo:language="en" fo:country="GB"/>
    </style:style>
    <style:style style:name="P406" style:parent-style-name="Normal" style:family="paragraph">
      <style:text-properties style:font-name="Courier New" fo:font-size="10pt" style:font-size-asian="10pt" fo:language="en" fo:country="GB"/>
    </style:style>
    <style:style style:name="P407" style:parent-style-name="Normal" style:family="paragraph">
      <style:text-properties style:font-name="Courier New" fo:font-size="10pt" style:font-size-asian="10pt" fo:language="en" fo:country="GB"/>
    </style:style>
    <style:style style:name="P4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9" style:parent-style-name="Normal" style:family="paragraph"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3" style:parent-style-name="Normal" style:family="paragraph">
      <style:text-properties style:font-name="Courier New" fo:font-size="10pt" style:font-size-asian="10pt" fo:language="en" fo:country="GB"/>
    </style:style>
    <style:style style:name="P414" style:parent-style-name="Normal" style:family="paragraph">
      <style:text-properties style:font-name="Courier New" fo:font-size="10pt" style:font-size-asian="10pt" fo:language="en" fo:country="GB"/>
    </style:style>
    <style:style style:name="P415" style:parent-style-name="Normal" style:family="paragraph">
      <style:text-properties style:font-name="Courier New" fo:font-size="10pt" style:font-size-asian="10pt" fo:language="en" fo:country="GB"/>
    </style:style>
    <style:style style:name="P416" style:parent-style-name="Normal" style:family="paragraph">
      <style:text-properties style:font-name="Courier New" fo:font-size="10pt" style:font-size-asian="10pt" fo:language="en" fo:country="GB"/>
    </style:style>
    <style:style style:name="P417" style:parent-style-name="Normal" style:family="paragraph">
      <style:text-properties style:font-name="Courier New" fo:font-size="10pt" style:font-size-asian="10pt" fo:language="en" fo:country="GB"/>
    </style:style>
    <style:style style:name="P418" style:parent-style-name="Normal" style:family="paragraph">
      <style:text-properties style:font-name="Courier New" fo:font-size="10pt" style:font-size-asian="10pt" fo:language="en" fo:country="GB"/>
    </style:style>
    <style:style style:name="P4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0" style:parent-style-name="Normal" style:family="paragraph">
      <style:text-properties style:font-name="Courier New" fo:font-size="10pt" style:font-size-asian="10pt" fo:language="en" fo:country="GB"/>
    </style:style>
    <style:style style:name="P421" style:parent-style-name="Normal" style:family="paragraph">
      <style:text-properties style:font-name="Courier New" fo:font-size="10pt" style:font-size-asian="10pt" fo:language="en" fo:country="GB"/>
    </style:style>
    <style:style style:name="P422" style:parent-style-name="Normal" style:family="paragraph">
      <style:text-properties style:font-name="Courier New" fo:font-size="10pt" style:font-size-asian="10pt" fo:language="en" fo:country="GB"/>
    </style:style>
    <style:style style:name="P423" style:parent-style-name="Normal" style:family="paragraph">
      <style:text-properties style:font-name="Courier New" fo:font-size="10pt" style:font-size-asian="10pt" fo:language="en" fo:country="GB"/>
    </style:style>
    <style:style style:name="P424" style:parent-style-name="Normal" style:family="paragraph"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P426" style:parent-style-name="Normal" style:family="paragraph">
      <style:text-properties style:font-name="Courier New" fo:font-size="10pt" style:font-size-asian="10pt" fo:language="en" fo:country="GB"/>
    </style:style>
    <style:style style:name="P4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28" style:parent-style-name="DefaultParagraphFont" style:family="text">
      <style:text-properties style:font-name="Courier New" fo:font-size="10pt" style:font-size-asian="10pt" fo:language="en" fo:country="GB"/>
    </style:style>
    <style:style style:name="T429" style:parent-style-name="DefaultParagraphFont" style:family="text">
      <style:text-properties style:font-name="Courier New" fo:font-size="10pt" style:font-size-asian="10pt" fo:language="en" fo:country="GB"/>
    </style:style>
    <style:style style:name="P430" style:parent-style-name="Normal" style:family="paragraph">
      <style:paragraph-properties fo:text-indent="0.4166in"/>
    </style:style>
    <style:style style:name="T431" style:parent-style-name="DefaultParagraphFont" style:family="text">
      <style:text-properties style:font-name="Courier New" fo:font-size="10pt" style:font-size-asian="10pt" fo:language="en" fo:country="GB"/>
    </style:style>
    <style:style style:name="T432" style:parent-style-name="DefaultParagraphFont" style:family="text">
      <style:text-properties style:font-name="Courier New" fo:font-size="10pt" style:font-size-asian="10pt" fo:language="en" fo:country="GB"/>
    </style:style>
    <style:style style:name="T433" style:parent-style-name="DefaultParagraphFont" style:family="text">
      <style:text-properties style:font-name="Courier New" fo:font-size="10pt" style:font-size-asian="10pt" fo:language="en" fo:country="GB"/>
    </style:style>
    <style:style style:name="P434" style:parent-style-name="Normal" style:family="paragraph">
      <style:paragraph-properties fo:text-indent="0.4166in"/>
    </style:style>
    <style:style style:name="T435" style:parent-style-name="DefaultParagraphFont" style:family="text">
      <style:text-properties style:font-name="Courier New" fo:font-size="10pt" style:font-size-asian="10pt" fo:language="en" fo:country="GB"/>
    </style:style>
    <style:style style:name="T436" style:parent-style-name="DefaultParagraphFont" style:family="text">
      <style:text-properties style:font-name="Courier New" fo:font-size="10pt" style:font-size-asian="10pt" fo:language="en" fo:country="GB"/>
    </style:style>
    <style:style style:name="T437" style:parent-style-name="DefaultParagraphFont" style:family="text">
      <style:text-properties style:font-name="Courier New" fo:font-size="10pt" style:font-size-asian="10pt" fo:language="en" fo:country="GB"/>
    </style:style>
    <style:style style:name="P438" style:parent-style-name="Normal" style:family="paragraph">
      <style:paragraph-properties fo:text-indent="0.4166in"/>
    </style:style>
    <style:style style:name="T439" style:parent-style-name="DefaultParagraphFont" style:family="text">
      <style:text-properties style:font-name="Courier New" fo:font-size="10pt" style:font-size-asian="10pt" fo:language="en" fo:country="GB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P441" style:parent-style-name="Normal" style:family="paragraph"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P445" style:parent-style-name="Normal" style:family="paragraph">
      <style:text-properties style:font-name="Courier New" fo:font-size="10pt" style:font-size-asian="10pt" fo:language="en" fo:country="GB"/>
    </style:style>
    <style:style style:name="P446" style:parent-style-name="Normal" style:family="paragraph"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9" style:parent-style-name="Normal" style:family="paragraph">
      <style:text-properties style:font-name="Courier New" fo:font-size="10pt" style:font-size-asian="10pt" fo:language="en" fo:country="GB"/>
    </style:style>
    <style:style style:name="P450" style:parent-style-name="Normal" style:family="paragraph"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6" style:parent-style-name="Normal" style:family="paragraph">
      <style:text-properties style:font-name="Courier New" fo:font-size="10pt" style:font-size-asian="10pt" fo:language="en" fo:country="GB"/>
    </style:style>
    <style:style style:name="P457" style:parent-style-name="Normal" style:family="paragraph"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text-properties style:font-name="Courier New" fo:font-size="10pt" style:font-size-asian="10pt" fo:language="en" fo:country="GB"/>
    </style:style>
    <style:style style:name="P466" style:parent-style-name="Normal" style:family="paragraph">
      <style:text-properties style:font-name="Courier New" fo:font-size="10pt" style:font-size-asian="10pt" fo:language="en" fo:country="GB"/>
    </style:style>
    <style:style style:name="P4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P472" style:parent-style-name="Normal" style:family="paragraph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5" style:parent-style-name="Normal" style:family="paragraph">
      <style:text-properties style:font-name="Courier New" fo:font-size="10pt" style:font-size-asian="10pt" fo:language="en" fo:country="GB"/>
    </style:style>
    <style:style style:name="P476" style:parent-style-name="Normal" style:family="paragraph">
      <style:text-properties style:font-name="Courier New" fo:font-size="10pt" style:font-size-asian="10pt" fo:language="en" fo:country="GB"/>
    </style:style>
    <style:style style:name="P477" style:parent-style-name="Normal" style:family="paragraph">
      <style:text-properties style:font-name="Courier New" fo:font-size="10pt" style:font-size-asian="10pt" fo:language="en" fo:country="GB"/>
    </style:style>
    <style:style style:name="P4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P483" style:parent-style-name="Normal" style:family="paragraph">
      <style:text-properties style:font-name="Courier New" fo:font-size="10pt" style:font-size-asian="10pt" fo:language="en" fo:country="GB"/>
    </style:style>
    <style:style style:name="P484" style:parent-style-name="Normal" style:family="paragraph">
      <style:text-properties style:font-name="Courier New" fo:font-size="10pt" style:font-size-asian="10pt" fo:language="en" fo:country="GB"/>
    </style:style>
    <style:style style:name="P485" style:parent-style-name="Normal" style:family="paragraph">
      <style:text-properties style:font-name="Courier New" fo:font-size="10pt" style:font-size-asian="10pt" fo:language="en" fo:country="GB"/>
    </style:style>
    <style:style style:name="P486" style:parent-style-name="Normal" style:family="paragraph">
      <style:text-properties style:font-name="Courier New" fo:font-size="10pt" style:font-size-asian="10pt" fo:language="en" fo:country="GB"/>
    </style:style>
    <style:style style:name="P4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8" style:parent-style-name="Normal" style:family="paragraph">
      <style:text-properties style:font-name="Courier New" fo:font-size="10pt" style:font-size-asian="10pt" fo:language="en" fo:country="GB"/>
    </style:style>
    <style:style style:name="P489" style:parent-style-name="Normal" style:family="paragraph">
      <style:text-properties style:font-name="Courier New" fo:font-size="10pt" style:font-size-asian="10pt" fo:language="en" fo:country="GB"/>
    </style:style>
    <style:style style:name="P490" style:parent-style-name="Normal" style:family="paragraph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3" style:parent-style-name="Normal" style:family="paragraph">
      <style:text-properties style:font-name="Courier New" fo:font-size="10pt" style:font-size-asian="10pt" fo:language="en" fo:country="GB"/>
    </style:style>
    <style:style style:name="P494" style:parent-style-name="Normal" style:family="paragraph">
      <style:text-properties style:font-name="Courier New" fo:font-size="10pt" style:font-size-asian="10pt" fo:language="en" fo:country="GB"/>
    </style:style>
    <style:style style:name="P495" style:parent-style-name="Normal" style:family="paragraph">
      <style:text-properties style:font-name="Courier New" fo:font-size="10pt" style:font-size-asian="10pt" fo:language="en" fo:country="GB"/>
    </style:style>
    <style:style style:name="P496" style:parent-style-name="Normal" style:family="paragraph"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text-properties style:font-name="Courier New" fo:font-size="10pt" style:font-size-asian="10pt" fo:language="en" fo:country="GB"/>
    </style:style>
    <style:style style:name="P507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508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509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510" style:parent-style-name="Normal" style:family="paragraph">
      <style:text-properties style:font-name="Courier New" fo:font-size="10pt" style:font-size-asian="10pt" fo:language="en" fo:country="GB"/>
    </style:style>
    <style:style style:name="P5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text-properties style:font-name="Courier New" fo:font-size="10pt" style:font-size-asian="10pt" fo:language="en" fo:country="GB"/>
    </style:style>
    <style:style style:name="P5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2" style:parent-style-name="Normal" style:family="paragraph">
      <style:text-properties style:font-name="Courier New" fo:font-size="10pt" style:font-size-asian="10pt" fo:language="en" fo:country="GB"/>
    </style:style>
    <style:style style:name="P523" style:parent-style-name="Normal" style:family="paragraph"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text-properties style:font-name="Courier New" fo:font-size="10pt" style:font-size-asian="10pt" fo:language="en" fo:country="GB"/>
    </style:style>
    <style:style style:name="P528" style:parent-style-name="Normal" style:family="paragraph">
      <style:text-properties style:font-name="Courier New" fo:font-size="10pt" style:font-size-asian="10pt" fo:language="en" fo:country="GB"/>
    </style:style>
    <style:style style:name="P529" style:parent-style-name="Normal" style:family="paragraph">
      <style:text-properties style:font-name="Courier New" fo:font-size="10pt" style:font-size-asian="10pt" fo:language="en" fo:country="GB"/>
    </style:style>
    <style:style style:name="P530" style:parent-style-name="Normal" style:family="paragraph">
      <style:text-properties style:font-name="Courier New" fo:font-size="10pt" style:font-size-asian="10pt" fo:language="en" fo:country="GB"/>
    </style:style>
    <style:style style:name="P5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2" style:parent-style-name="Normal" style:family="paragraph"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5" style:parent-style-name="Normal" style:family="paragraph"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P537" style:parent-style-name="Normal" style:family="paragraph">
      <style:text-properties style:font-name="Courier New" fo:font-size="10pt" style:font-size-asian="10pt" fo:language="en" fo:country="GB"/>
    </style:style>
    <style:style style:name="P538" style:parent-style-name="Normal" style:family="paragraph">
      <style:text-properties style:font-name="Courier New" fo:font-size="10pt" style:font-size-asian="10pt" fo:language="en" fo:country="GB"/>
    </style:style>
    <style:style style:name="P539" style:parent-style-name="Normal" style:family="paragraph">
      <style:text-properties style:font-name="Courier New" fo:font-size="10pt" style:font-size-asian="10pt" fo:language="en" fo:country="GB"/>
    </style:style>
    <style:style style:name="P540" style:parent-style-name="Normal" style:family="paragraph"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P5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P544" style:parent-style-name="Normal" style:family="paragraph"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text-properties style:font-name="Courier New" fo:font-size="10pt" style:font-size-asian="10pt" fo:language="en" fo:country="GB"/>
    </style:style>
    <style:style style:name="P547" style:parent-style-name="Normal" style:family="paragraph">
      <style:text-properties style:font-name="Courier New" fo:font-size="10pt" style:font-size-asian="10pt" fo:language="en" fo:country="GB"/>
    </style:style>
    <style:style style:name="P5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9" style:parent-style-name="Normal" style:family="paragraph"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text-properties style:font-name="Courier New" fo:font-size="10pt" style:font-size-asian="10pt" fo:language="en" fo:country="GB"/>
    </style:style>
    <style:style style:name="P557" style:parent-style-name="Normal" style:family="paragraph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P5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2" style:parent-style-name="Normal" style:family="paragraph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P5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573" style:parent-style-name="DefaultParagraphFont" style:family="text">
      <style:text-properties style:font-name="Courier New" fo:font-size="10pt" style:font-size-asian="10pt" fo:language="en" fo:country="GB"/>
    </style:style>
    <style:style style:name="P574" style:parent-style-name="Normal" style:family="paragraph">
      <style:paragraph-properties fo:text-indent="0.4166in"/>
    </style:style>
    <style:style style:name="T575" style:parent-style-name="DefaultParagraphFont" style:family="text">
      <style:text-properties style:font-name="Courier New" fo:font-size="10pt" style:font-size-asian="10pt" fo:language="en" fo:country="GB"/>
    </style:style>
    <style:style style:name="T576" style:parent-style-name="DefaultParagraphFont" style:family="text">
      <style:text-properties style:font-name="Courier New" fo:font-size="10pt" style:font-size-asian="10pt" fo:language="en" fo:country="GB"/>
    </style:style>
    <style:style style:name="P577" style:parent-style-name="Normal" style:family="paragraph">
      <style:paragraph-properties fo:text-indent="0.4166in"/>
    </style:style>
    <style:style style:name="T578" style:parent-style-name="DefaultParagraphFont" style:family="text">
      <style:text-properties style:font-name="Courier New" fo:font-size="10pt" style:font-size-asian="10pt" fo:language="en" fo:country="GB"/>
    </style:style>
    <style:style style:name="T579" style:parent-style-name="DefaultParagraphFont" style:family="text"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text-properties style:font-name="Courier New" fo:font-size="10pt" style:font-size-asian="10pt" fo:language="en" fo:country="GB"/>
    </style:style>
    <style:style style:name="T587" style:parent-style-name="DefaultParagraphFont" style:family="text">
      <style:text-properties style:font-name="Courier New" fo:font-size="10pt" style:font-size-asian="10pt" fo:language="en" fo:country="GB"/>
    </style:style>
    <style:style style:name="T588" style:parent-style-name="DefaultParagraphFont" style:family="text">
      <style:text-properties style:font-name="Courier New" fo:font-size="10pt" style:font-size-asian="10pt" fo:language="en" fo:country="GB"/>
    </style:style>
    <style:style style:name="P589" style:parent-style-name="Normal" style:family="paragraph">
      <style:paragraph-properties fo:text-indent="0.4166in"/>
    </style:style>
    <style:style style:name="T590" style:parent-style-name="DefaultParagraphFont" style:family="text">
      <style:text-properties style:font-name="Courier New" fo:font-size="10pt" style:font-size-asian="10pt" fo:language="en" fo:country="GB"/>
    </style:style>
    <style:style style:name="T591" style:parent-style-name="DefaultParagraphFont" style:family="text">
      <style:text-properties style:font-name="Courier New" fo:font-size="10pt" style:font-size-asian="10pt" fo:language="en" fo:country="GB"/>
    </style:style>
    <style:style style:name="P592" style:parent-style-name="Normal" style:family="paragraph">
      <style:text-properties style:font-name="Courier New" fo:font-size="10pt" style:font-size-asian="10pt" fo:language="en" fo:country="GB"/>
    </style:style>
    <style:style style:name="P593" style:parent-style-name="Normal" style:family="paragraph">
      <style:text-properties style:font-name="Courier New" fo:font-size="10pt" style:font-size-asian="10pt" fo:language="en" fo:country="GB"/>
    </style:style>
    <style:style style:name="T594" style:parent-style-name="DefaultParagraphFont" style:family="text">
      <style:text-properties style:font-name="Courier New" fo:font-size="10pt" style:font-size-asian="10pt" fo:language="en" fo:country="GB"/>
    </style:style>
    <style:style style:name="P595" style:parent-style-name="Normal" style:family="paragraph">
      <style:paragraph-properties fo:text-indent="0.4166in"/>
    </style:style>
    <style:style style:name="T596" style:parent-style-name="DefaultParagraphFont" style:family="text">
      <style:text-properties style:font-name="Courier New" fo:font-size="10pt" style:font-size-asian="10pt" fo:language="en" fo:country="GB"/>
    </style:style>
    <style:style style:name="T597" style:parent-style-name="DefaultParagraphFont" style:family="text">
      <style:text-properties style:font-name="Courier New" fo:font-size="10pt" style:font-size-asian="10pt" fo:language="en" fo:country="GB"/>
    </style:style>
    <style:style style:name="T598" style:parent-style-name="DefaultParagraphFont" style:family="text">
      <style:text-properties style:font-name="Courier New" fo:font-size="10pt" style:font-size-asian="10pt" fo:language="en" fo:country="GB"/>
    </style:style>
    <style:style style:name="T599" style:parent-style-name="DefaultParagraphFont" style:family="text">
      <style:text-properties style:font-name="Courier New" fo:font-size="10pt" style:font-size-asian="10pt" fo:language="en" fo:country="GB"/>
    </style:style>
    <style:style style:name="P600" style:parent-style-name="Normal" style:family="paragraph">
      <style:paragraph-properties fo:text-indent="0.4166in"/>
    </style:style>
    <style:style style:name="T601" style:parent-style-name="DefaultParagraphFont" style:family="text">
      <style:text-properties style:font-name="Courier New" fo:font-size="10pt" style:font-size-asian="10pt" fo:language="en" fo:country="GB"/>
    </style:style>
    <style:style style:name="T602" style:parent-style-name="DefaultParagraphFont" style:family="text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T604" style:parent-style-name="DefaultParagraphFont" style:family="text">
      <style:text-properties style:font-name="Courier New" fo:font-size="10pt" style:font-size-asian="10pt" fo:language="en" fo:country="GB"/>
    </style:style>
    <style:style style:name="P605" style:parent-style-name="Normal" style:family="paragraph">
      <style:paragraph-properties fo:text-indent="0.4166in"/>
    </style:style>
    <style:style style:name="T606" style:parent-style-name="DefaultParagraphFont" style:family="text">
      <style:text-properties style:font-name="Courier New" fo:font-size="10pt" style:font-size-asian="10pt" fo:language="en" fo:country="GB"/>
    </style:style>
    <style:style style:name="T607" style:parent-style-name="DefaultParagraphFont" style:family="text">
      <style:text-properties style:font-name="Courier New" fo:font-size="10pt" style:font-size-asian="10pt" fo:language="en" fo:country="GB"/>
    </style:style>
    <style:style style:name="P608" style:parent-style-name="Normal" style:family="paragraph">
      <style:text-properties style:font-name="Courier New" fo:font-size="10pt" style:font-size-asian="10pt" fo:language="en" fo:country="GB"/>
    </style:style>
    <style:style style:name="T609" style:parent-style-name="DefaultParagraphFont" style:family="text">
      <style:text-properties style:font-name="Courier New" fo:font-size="10pt" style:font-size-asian="10pt" fo:language="en" fo:country="GB"/>
    </style:style>
    <style:style style:name="P610" style:parent-style-name="Normal" style:family="paragraph">
      <style:paragraph-properties fo:text-indent="0.4166in"/>
    </style:style>
    <style:style style:name="T611" style:parent-style-name="DefaultParagraphFont" style:family="text">
      <style:text-properties style:font-name="Courier New" fo:font-size="10pt" style:font-size-asian="10pt" fo:language="en" fo:country="GB"/>
    </style:style>
    <style:style style:name="T612" style:parent-style-name="DefaultParagraphFont" style:family="text"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T614" style:parent-style-name="DefaultParagraphFont" style:family="text">
      <style:text-properties style:font-name="Courier New" fo:font-size="10pt" style:font-size-asian="10pt" fo:language="en" fo:country="GB"/>
    </style:style>
    <style:style style:name="P615" style:parent-style-name="Normal" style:family="paragraph">
      <style:paragraph-properties fo:text-indent="0.4166in"/>
    </style:style>
    <style:style style:name="T616" style:parent-style-name="DefaultParagraphFont" style:family="text">
      <style:text-properties style:font-name="Courier New" fo:font-size="10pt" style:font-size-asian="10pt" fo:language="en" fo:country="GB"/>
    </style:style>
    <style:style style:name="T617" style:parent-style-name="DefaultParagraphFont" style:family="text">
      <style:text-properties style:font-name="Courier New" fo:font-size="10pt" style:font-size-asian="10pt" fo:language="en" fo:country="GB"/>
    </style:style>
    <style:style style:name="T618" style:parent-style-name="DefaultParagraphFont" style:family="text">
      <style:text-properties style:font-name="Courier New" fo:font-size="10pt" style:font-size-asian="10pt" fo:language="en" fo:country="GB"/>
    </style:style>
    <style:style style:name="P619" style:parent-style-name="Normal" style:family="paragraph">
      <style:paragraph-properties fo:text-indent="0.4166in"/>
    </style:style>
    <style:style style:name="T620" style:parent-style-name="DefaultParagraphFont" style:family="text">
      <style:text-properties style:font-name="Courier New" fo:font-size="10pt" style:font-size-asian="10pt" fo:language="en" fo:country="GB"/>
    </style:style>
    <style:style style:name="T621" style:parent-style-name="DefaultParagraphFont" style:family="text">
      <style:text-properties style:font-name="Courier New" fo:font-size="10pt" style:font-size-asian="10pt" fo:language="en" fo:country="GB"/>
    </style:style>
    <style:style style:name="P622" style:parent-style-name="Normal" style:family="paragraph">
      <style:text-properties style:font-name="Courier New" fo:font-size="10pt" style:font-size-asian="10pt" fo:language="en" fo:country="GB"/>
    </style:style>
    <style:style style:name="T623" style:parent-style-name="DefaultParagraphFont" style:family="text">
      <style:text-properties style:font-name="Courier New" fo:font-size="10pt" style:font-size-asian="10pt" fo:language="en" fo:country="GB"/>
    </style:style>
    <style:style style:name="T624" style:parent-style-name="DefaultParagraphFont" style:family="text">
      <style:text-properties style:font-name="Courier New" fo:font-size="10pt" style:font-size-asian="10pt" fo:language="en" fo:country="GB"/>
    </style:style>
    <style:style style:name="P625" style:parent-style-name="Normal" style:family="paragraph">
      <style:paragraph-properties fo:text-indent="0.4166in"/>
    </style:style>
    <style:style style:name="T626" style:parent-style-name="DefaultParagraphFont" style:family="text">
      <style:text-properties style:font-name="Courier New" fo:font-size="10pt" style:font-size-asian="10pt" fo:language="en" fo:country="GB"/>
    </style:style>
    <style:style style:name="T627" style:parent-style-name="DefaultParagraphFont" style:family="text">
      <style:text-properties style:font-name="Courier New" fo:font-size="10pt" style:font-size-asian="10pt" fo:language="en" fo:country="GB"/>
    </style:style>
    <style:style style:name="P628" style:parent-style-name="Normal" style:family="paragraph">
      <style:text-properties style:font-name="Courier New" fo:font-size="10pt" style:font-size-asian="10pt" fo:language="en" fo:country="GB"/>
    </style:style>
    <style:style style:name="P629" style:parent-style-name="Normal" style:family="paragraph">
      <style:text-properties style:font-name="Courier New" fo:font-size="10pt" style:font-size-asian="10pt" fo:language="en" fo:country="GB"/>
    </style:style>
    <style:style style:name="P6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1" style:parent-style-name="Normal" style:family="paragraph">
      <style:text-properties style:font-name="Courier New" fo:font-size="10pt" style:font-size-asian="10pt" fo:language="en" fo:country="GB"/>
    </style:style>
    <style:style style:name="P6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3" style:parent-style-name="Normal" style:family="paragraph"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text-properties style:font-name="Courier New" fo:font-size="10pt" style:font-size-asian="10pt" fo:language="en" fo:country="GB"/>
    </style:style>
    <style:style style:name="P636" style:parent-style-name="Normal" style:family="paragraph">
      <style:text-properties style:font-name="Courier New" fo:font-size="10pt" style:font-size-asian="10pt" fo:language="en" fo:country="GB"/>
    </style:style>
    <style:style style:name="P6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P639" style:parent-style-name="Normal" style:family="paragraph"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P646" style:parent-style-name="Normal" style:family="paragraph">
      <style:text-properties style:font-name="Courier New" fo:font-size="10pt" style:font-size-asian="10pt" fo:language="en" fo:country="GB"/>
    </style:style>
    <style:style style:name="P647" style:parent-style-name="Normal" style:family="paragraph">
      <style:text-properties style:font-name="Courier New" fo:font-size="10pt" style:font-size-asian="10pt" fo:language="en" fo:country="GB"/>
    </style:style>
    <style:style style:name="P6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9" style:parent-style-name="Normal" style:family="paragraph"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P657" style:parent-style-name="Normal" style:family="paragraph">
      <style:text-properties style:font-name="Courier New" fo:font-size="10pt" style:font-size-asian="10pt" fo:language="en" fo:country="GB"/>
    </style:style>
    <style:style style:name="P658" style:parent-style-name="Normal" style:family="paragraph">
      <style:text-properties style:font-name="Courier New" fo:font-size="10pt" style:font-size-asian="10pt" fo:language="en" fo:country="GB"/>
    </style:style>
    <style:style style:name="P6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text-properties style:font-name="Courier New" fo:font-size="10pt" style:font-size-asian="10pt" fo:language="en" fo:country="GB"/>
    </style:style>
    <style:style style:name="P664" style:parent-style-name="Normal" style:family="paragraph">
      <style:paragraph-properties fo:text-indent="0.4166in"/>
    </style:style>
    <style:style style:name="T665" style:parent-style-name="DefaultParagraphFont" style:family="text">
      <style:text-properties style:font-name="Courier New" fo:font-size="10pt" style:font-size-asian="10pt" fo:language="en" fo:country="GB"/>
    </style:style>
    <style:style style:name="P666" style:parent-style-name="Normal" style:family="paragraph">
      <style:paragraph-properties fo:text-indent="0.4166in"/>
    </style:style>
    <style:style style:name="T667" style:parent-style-name="DefaultParagraphFont" style:family="text">
      <style:text-properties style:font-name="Courier New" fo:font-size="10pt" style:font-size-asian="10pt" fo:language="en" fo:country="GB"/>
    </style:style>
    <style:style style:name="T668" style:parent-style-name="DefaultParagraphFont" style:family="text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T670" style:parent-style-name="DefaultParagraphFont" style:family="text">
      <style:text-properties style:font-name="Courier New" fo:font-size="10pt" style:font-size-asian="10pt" fo:language="en" fo:country="GB"/>
    </style:style>
    <style:style style:name="P671" style:parent-style-name="Normal" style:family="paragraph">
      <style:paragraph-properties fo:text-indent="0.4166in"/>
    </style:style>
    <style:style style:name="T672" style:parent-style-name="DefaultParagraphFont" style:family="text">
      <style:text-properties style:font-name="Courier New" fo:font-size="10pt" style:font-size-asian="10pt" fo:language="en" fo:country="GB"/>
    </style:style>
    <style:style style:name="T673" style:parent-style-name="DefaultParagraphFont" style:family="text">
      <style:text-properties style:font-name="Courier New" fo:font-size="10pt" style:font-size-asian="10pt" fo:language="en" fo:country="GB"/>
    </style:style>
    <style:style style:name="T674" style:parent-style-name="DefaultParagraphFont" style:family="text"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T676" style:parent-style-name="DefaultParagraphFont" style:family="text">
      <style:text-properties style:font-name="Courier New" fo:font-size="10pt" style:font-size-asian="10pt" fo:language="en" fo:country="GB"/>
    </style:style>
    <style:style style:name="P677" style:parent-style-name="Normal" style:family="paragraph">
      <style:paragraph-properties fo:text-indent="0.4166in"/>
    </style:style>
    <style:style style:name="T678" style:parent-style-name="DefaultParagraphFont" style:family="text">
      <style:text-properties style:font-name="Courier New" fo:font-size="10pt" style:font-size-asian="10pt" fo:language="en" fo:country="GB"/>
    </style:style>
    <style:style style:name="T679" style:parent-style-name="DefaultParagraphFont" style:family="text">
      <style:text-properties style:font-name="Courier New" fo:font-size="10pt" style:font-size-asian="10pt" fo:language="en" fo:country="GB"/>
    </style:style>
    <style:style style:name="P680" style:parent-style-name="Normal" style:family="paragraph">
      <style:text-properties style:font-name="Courier New" fo:font-size="10pt" style:font-size-asian="10pt" fo:language="en" fo:country="GB"/>
    </style:style>
    <style:style style:name="P681" style:parent-style-name="Normal" style:family="paragraph">
      <style:text-properties style:font-name="Courier New" fo:font-size="10pt" style:font-size-asian="10pt" fo:language="en" fo:country="GB"/>
    </style:style>
    <style:style style:name="P682" style:parent-style-name="Normal" style:family="paragraph">
      <style:text-properties style:font-name="Courier New" fo:font-size="10pt" style:font-size-asian="10pt" fo:language="en" fo:country="GB"/>
    </style:style>
    <style:style style:name="P683" style:parent-style-name="Normal" style:family="paragraph">
      <style:text-properties style:font-name="Courier New" fo:font-size="10pt" style:font-size-asian="10pt" fo:language="en" fo:country="GB"/>
    </style:style>
    <style:style style:name="T684" style:parent-style-name="DefaultParagraphFont" style:family="text">
      <style:text-properties style:font-name="Courier New" fo:font-size="10pt" style:font-size-asian="10pt" fo:language="en" fo:country="GB"/>
    </style:style>
    <style:style style:name="P685" style:parent-style-name="Normal" style:family="paragraph">
      <style:paragraph-properties fo:text-indent="0.4166in"/>
    </style:style>
    <style:style style:name="T686" style:parent-style-name="DefaultParagraphFont" style:family="text">
      <style:text-properties style:font-name="Courier New" fo:font-size="10pt" style:font-size-asian="10pt" fo:language="en" fo:country="GB"/>
    </style:style>
    <style:style style:name="T687" style:parent-style-name="DefaultParagraphFont" style:family="text">
      <style:text-properties style:font-name="Courier New" fo:font-size="10pt" style:font-size-asian="10pt" fo:language="en" fo:country="GB"/>
    </style:style>
    <style:style style:name="T688" style:parent-style-name="DefaultParagraphFont" style:family="text">
      <style:text-properties style:font-name="Courier New" fo:font-size="10pt" style:font-size-asian="10pt" fo:language="en" fo:country="GB"/>
    </style:style>
    <style:style style:name="P689" style:parent-style-name="Normal" style:family="paragraph">
      <style:text-properties style:font-name="Courier New" fo:font-size="10pt" style:font-size-asian="10pt" fo:language="en" fo:country="GB"/>
    </style:style>
    <style:style style:name="T690" style:parent-style-name="DefaultParagraphFont" style:family="text">
      <style:text-properties style:font-name="Courier New" fo:font-size="10pt" style:font-size-asian="10pt" fo:language="en" fo:country="GB"/>
    </style:style>
    <style:style style:name="P691" style:parent-style-name="Normal" style:family="paragraph">
      <style:paragraph-properties fo:text-indent="0.4166in"/>
    </style:style>
    <style:style style:name="T692" style:parent-style-name="DefaultParagraphFont" style:family="text">
      <style:text-properties style:font-name="Courier New" fo:font-size="10pt" style:font-size-asian="10pt" fo:language="en" fo:country="GB"/>
    </style:style>
    <style:style style:name="T693" style:parent-style-name="DefaultParagraphFont" style:family="text">
      <style:text-properties style:font-name="Courier New" fo:font-size="10pt" style:font-size-asian="10pt" fo:language="en" fo:country="GB"/>
    </style:style>
    <style:style style:name="P694" style:parent-style-name="Normal" style:family="paragraph">
      <style:text-properties style:font-name="Courier New" fo:font-size="10pt" style:font-size-asian="10pt" fo:language="en" fo:country="GB"/>
    </style:style>
    <style:style style:name="T695" style:parent-style-name="DefaultParagraphFont" style:family="text">
      <style:text-properties style:font-name="Courier New" fo:font-size="10pt" style:font-size-asian="10pt" fo:language="en" fo:country="GB"/>
    </style:style>
    <style:style style:name="P696" style:parent-style-name="Normal" style:family="paragraph">
      <style:paragraph-properties fo:text-indent="0.4166in"/>
    </style:style>
    <style:style style:name="T697" style:parent-style-name="DefaultParagraphFont" style:family="text">
      <style:text-properties style:font-name="Courier New" fo:font-size="10pt" style:font-size-asian="10pt" fo:language="en" fo:country="GB"/>
    </style:style>
    <style:style style:name="T698" style:parent-style-name="DefaultParagraphFont" style:family="text">
      <style:text-properties style:font-name="Courier New" fo:font-size="10pt" style:font-size-asian="10pt" fo:language="en" fo:country="GB"/>
    </style:style>
    <style:style style:name="P699" style:parent-style-name="Normal" style:family="paragraph">
      <style:paragraph-properties fo:text-indent="0.4166in"/>
    </style:style>
    <style:style style:name="T700" style:parent-style-name="DefaultParagraphFont" style:family="text">
      <style:text-properties style:font-name="Courier New" fo:font-size="10pt" style:font-size-asian="10pt" fo:language="en" fo:country="GB"/>
    </style:style>
    <style:style style:name="T701" style:parent-style-name="DefaultParagraphFont" style:family="text"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T703" style:parent-style-name="DefaultParagraphFont" style:family="text">
      <style:text-properties style:font-name="Courier New" fo:font-size="10pt" style:font-size-asian="10pt" fo:language="en" fo:country="GB"/>
    </style:style>
    <style:style style:name="P704" style:parent-style-name="Normal" style:family="paragraph">
      <style:paragraph-properties fo:text-indent="0.4166in"/>
    </style:style>
    <style:style style:name="T705" style:parent-style-name="DefaultParagraphFont" style:family="text">
      <style:text-properties style:font-name="Courier New" fo:font-size="10pt" style:font-size-asian="10pt" fo:language="en" fo:country="GB"/>
    </style:style>
    <style:style style:name="T706" style:parent-style-name="DefaultParagraphFont" style:family="text">
      <style:text-properties style:font-name="Courier New" fo:font-size="10pt" style:font-size-asian="10pt" fo:language="en" fo:country="GB"/>
    </style:style>
    <style:style style:name="T707" style:parent-style-name="DefaultParagraphFont" style:family="text">
      <style:text-properties style:font-name="Courier New" fo:font-size="10pt" style:font-size-asian="10pt" fo:language="en" fo:country="GB"/>
    </style:style>
    <style:style style:name="P708" style:parent-style-name="Normal" style:family="paragraph">
      <style:paragraph-properties fo:text-indent="0.4166in"/>
    </style:style>
    <style:style style:name="T709" style:parent-style-name="DefaultParagraphFont" style:family="text">
      <style:text-properties style:font-name="Courier New" fo:font-size="10pt" style:font-size-asian="10pt" fo:language="en" fo:country="GB"/>
    </style:style>
    <style:style style:name="T710" style:parent-style-name="DefaultParagraphFont" style:family="text">
      <style:text-properties style:font-name="Courier New" fo:font-size="10pt" style:font-size-asian="10pt" fo:language="en" fo:country="GB"/>
    </style:style>
    <style:style style:name="T711" style:parent-style-name="DefaultParagraphFont" style:family="text">
      <style:text-properties style:font-name="Courier New" fo:font-size="10pt" style:font-size-asian="10pt" fo:language="en" fo:country="GB"/>
    </style:style>
    <style:style style:name="T712" style:parent-style-name="DefaultParagraphFont" style:family="text">
      <style:text-properties style:font-name="Courier New" fo:font-size="10pt" style:font-size-asian="10pt" fo:language="en" fo:country="GB"/>
    </style:style>
    <style:style style:name="P713" style:parent-style-name="Normal" style:family="paragraph">
      <style:paragraph-properties fo:text-indent="0.4166in"/>
    </style:style>
    <style:style style:name="T714" style:parent-style-name="DefaultParagraphFont" style:family="text">
      <style:text-properties style:font-name="Courier New" fo:font-size="10pt" style:font-size-asian="10pt" fo:language="en" fo:country="GB"/>
    </style:style>
    <style:style style:name="T715" style:parent-style-name="DefaultParagraphFont" style:family="text">
      <style:text-properties style:font-name="Courier New" fo:font-size="10pt" style:font-size-asian="10pt" fo:language="en" fo:country="GB"/>
    </style:style>
    <style:style style:name="T716" style:parent-style-name="DefaultParagraphFont" style:family="text">
      <style:text-properties style:font-name="Courier New" fo:font-size="10pt" style:font-size-asian="10pt" fo:language="en" fo:country="GB"/>
    </style:style>
    <style:style style:name="P717" style:parent-style-name="Normal" style:family="paragraph">
      <style:paragraph-properties fo:text-indent="0.4166in"/>
    </style:style>
    <style:style style:name="T718" style:parent-style-name="DefaultParagraphFont" style:family="text">
      <style:text-properties style:font-name="Courier New" fo:font-size="10pt" style:font-size-asian="10pt" fo:language="en" fo:country="GB"/>
    </style:style>
    <style:style style:name="T719" style:parent-style-name="DefaultParagraphFont" style:family="text">
      <style:text-properties style:font-name="Courier New" fo:font-size="10pt" style:font-size-asian="10pt" fo:language="en" fo:country="GB"/>
    </style:style>
    <style:style style:name="P720" style:parent-style-name="Normal" style:family="paragraph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P722" style:parent-style-name="Normal" style:family="paragraph">
      <style:text-properties style:font-name="Courier New" fo:font-size="10pt" style:font-size-asian="10pt" fo:language="en" fo:country="GB"/>
    </style:style>
    <style:style style:name="T723" style:parent-style-name="DefaultParagraphFont" style:family="text">
      <style:text-properties style:font-name="Courier New" fo:font-size="10pt" style:font-size-asian="10pt" fo:language="en" fo:country="GB"/>
    </style:style>
    <style:style style:name="T724" style:parent-style-name="DefaultParagraphFont" style:family="text">
      <style:text-properties style:font-name="Courier New" fo:font-size="10pt" style:font-size-asian="10pt" fo:language="en" fo:country="GB"/>
    </style:style>
    <style:style style:name="P725" style:parent-style-name="Normal" style:family="paragraph">
      <style:paragraph-properties fo:text-indent="0.4166in"/>
    </style:style>
    <style:style style:name="T726" style:parent-style-name="DefaultParagraphFont" style:family="text">
      <style:text-properties style:font-name="Courier New" fo:font-size="10pt" style:font-size-asian="10pt" fo:language="en" fo:country="GB"/>
    </style:style>
    <style:style style:name="T727" style:parent-style-name="DefaultParagraphFont" style:family="text">
      <style:text-properties style:font-name="Courier New" fo:font-size="10pt" style:font-size-asian="10pt" fo:language="en" fo:country="GB"/>
    </style:style>
    <style:style style:name="P728" style:parent-style-name="Normal" style:family="paragraph">
      <style:text-properties style:font-name="Courier New" fo:font-size="10pt" style:font-size-asian="10pt" fo:language="en" fo:country="GB"/>
    </style:style>
    <style:style style:name="P729" style:parent-style-name="Normal" style:family="paragraph">
      <style:text-properties style:font-name="Courier New" fo:font-size="10pt" style:font-size-asian="10pt" fo:language="en" fo:country="GB"/>
    </style:style>
    <style:style style:name="P7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1" style:parent-style-name="Normal" style:family="paragraph">
      <style:text-properties style:font-name="Courier New" fo:font-size="10pt" style:font-size-asian="10pt" fo:language="en" fo:country="GB"/>
    </style:style>
    <style:style style:name="P7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P736" style:parent-style-name="Normal" style:family="paragraph">
      <style:text-properties style:font-name="Courier New" fo:font-size="10pt" style:font-size-asian="10pt" fo:language="en" fo:country="GB"/>
    </style:style>
    <style:style style:name="P7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8" style:parent-style-name="Normal" style:family="paragraph">
      <style:text-properties style:font-name="Courier New" fo:font-size="10pt" style:font-size-asian="10pt" fo:language="en" fo:country="GB"/>
    </style:style>
    <style:style style:name="P739" style:parent-style-name="Normal" style:family="paragraph">
      <style:text-properties style:font-name="Courier New" fo:font-size="10pt" style:font-size-asian="10pt" fo:language="en" fo:country="GB"/>
    </style:style>
    <style:style style:name="P740" style:parent-style-name="Normal" style:family="paragraph">
      <style:text-properties style:font-name="Courier New" fo:font-size="10pt" style:font-size-asian="10pt" fo:language="en" fo:country="GB"/>
    </style:style>
    <style:style style:name="P7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2" style:parent-style-name="Normal" style:family="paragraph"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7" style:parent-style-name="Normal" style:family="paragraph">
      <style:text-properties style:font-name="Courier New" fo:font-size="10pt" style:font-size-asian="10pt" fo:language="en" fo:country="GB"/>
    </style:style>
    <style:style style:name="P748" style:parent-style-name="Normal" style:family="paragraph">
      <style:text-properties style:font-name="Courier New" fo:font-size="10pt" style:font-size-asian="10pt" fo:language="en" fo:country="GB"/>
    </style:style>
    <style:style style:name="P749" style:parent-style-name="Normal" style:family="paragraph">
      <style:text-properties style:font-name="Courier New" fo:font-size="10pt" style:font-size-asian="10pt" fo:language="en" fo:country="GB"/>
    </style:style>
    <style:style style:name="P750" style:parent-style-name="Normal" style:family="paragraph"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P755" style:parent-style-name="Normal" style:family="paragraph"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P7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paragraph-properties fo:text-indent="0.4166in"/>
    </style:style>
    <style:style style:name="T762" style:parent-style-name="DefaultParagraphFont" style:family="text">
      <style:text-properties style:font-name="Courier New" fo:font-size="10pt" style:font-size-asian="10pt" fo:language="en" fo:country="GB"/>
    </style:style>
    <style:style style:name="P763" style:parent-style-name="Normal" style:family="paragraph">
      <style:paragraph-properties fo:text-indent="0.4166in"/>
    </style:style>
    <style:style style:name="T764" style:parent-style-name="DefaultParagraphFont" style:family="text">
      <style:text-properties style:font-name="Courier New" fo:font-size="10pt" style:font-size-asian="10pt" fo:language="en" fo:country="GB"/>
    </style:style>
    <style:style style:name="T765" style:parent-style-name="DefaultParagraphFont" style:family="text">
      <style:text-properties style:font-name="Courier New" fo:font-size="10pt" style:font-size-asian="10pt" fo:language="en" fo:country="GB"/>
    </style:style>
    <style:style style:name="T766" style:parent-style-name="DefaultParagraphFont" style:family="text">
      <style:text-properties style:font-name="Courier New" fo:font-size="10pt" style:font-size-asian="10pt" fo:language="en" fo:country="GB"/>
    </style:style>
    <style:style style:name="P767" style:parent-style-name="Normal" style:family="paragraph">
      <style:paragraph-properties fo:text-indent="0.4166in"/>
    </style:style>
    <style:style style:name="T768" style:parent-style-name="DefaultParagraphFont" style:family="text">
      <style:text-properties style:font-name="Courier New" fo:font-size="10pt" style:font-size-asian="10pt" fo:language="en" fo:country="GB"/>
    </style:style>
    <style:style style:name="T769" style:parent-style-name="DefaultParagraphFont" style:family="text">
      <style:text-properties style:font-name="Courier New" fo:font-size="10pt" style:font-size-asian="10pt" fo:language="en" fo:country="GB"/>
    </style:style>
    <style:style style:name="P770" style:parent-style-name="Normal" style:family="paragraph">
      <style:text-properties style:font-name="Courier New" fo:font-size="10pt" style:font-size-asian="10pt" fo:language="en" fo:country="GB"/>
    </style:style>
    <style:style style:name="T771" style:parent-style-name="DefaultParagraphFont" style:family="text">
      <style:text-properties style:font-name="Courier New" fo:font-size="10pt" style:font-size-asian="10pt" fo:language="en" fo:country="GB"/>
    </style:style>
    <style:style style:name="T772" style:parent-style-name="DefaultParagraphFont" style:family="text">
      <style:text-properties style:font-name="Courier New" fo:font-size="10pt" style:font-size-asian="10pt" fo:language="en" fo:country="GB"/>
    </style:style>
    <style:style style:name="P773" style:parent-style-name="Normal" style:family="paragraph">
      <style:paragraph-properties fo:text-indent="0.4166in"/>
    </style:style>
    <style:style style:name="T774" style:parent-style-name="DefaultParagraphFont" style:family="text">
      <style:text-properties style:font-name="Courier New" fo:font-size="10pt" style:font-size-asian="10pt" fo:language="en" fo:country="GB"/>
    </style:style>
    <style:style style:name="T775" style:parent-style-name="DefaultParagraphFont" style:family="text">
      <style:text-properties style:font-name="Courier New" fo:font-size="10pt" style:font-size-asian="10pt" fo:language="en" fo:country="GB"/>
    </style:style>
    <style:style style:name="P776" style:parent-style-name="Normal" style:family="paragraph">
      <style:text-properties style:font-name="Courier New" fo:font-size="10pt" style:font-size-asian="10pt" fo:language="en" fo:country="GB"/>
    </style:style>
    <style:style style:name="P777" style:parent-style-name="Normal" style:family="paragraph">
      <style:text-properties style:font-name="Courier New" fo:font-size="10pt" style:font-size-asian="10pt" fo:language="en" fo:country="GB"/>
    </style:style>
    <style:style style:name="T778" style:parent-style-name="DefaultParagraphFont" style:family="text">
      <style:text-properties style:font-name="Courier New" fo:font-size="10pt" style:font-size-asian="10pt" fo:language="en" fo:country="GB"/>
    </style:style>
    <style:style style:name="P779" style:parent-style-name="Normal" style:family="paragraph">
      <style:paragraph-properties fo:text-indent="0.4166in"/>
    </style:style>
    <style:style style:name="T780" style:parent-style-name="DefaultParagraphFont" style:family="text">
      <style:text-properties style:font-name="Courier New" fo:font-size="10pt" style:font-size-asian="10pt" fo:language="en" fo:country="GB"/>
    </style:style>
    <style:style style:name="T781" style:parent-style-name="DefaultParagraphFont" style:family="text">
      <style:text-properties style:font-name="Courier New" fo:font-size="10pt" style:font-size-asian="10pt" fo:language="en" fo:country="GB"/>
    </style:style>
    <style:style style:name="T782" style:parent-style-name="DefaultParagraphFont" style:family="text">
      <style:text-properties style:font-name="Courier New" fo:font-size="10pt" style:font-size-asian="10pt" fo:language="en" fo:country="GB"/>
    </style:style>
    <style:style style:name="P783" style:parent-style-name="Normal" style:family="paragraph">
      <style:text-properties style:font-name="Courier New" fo:font-size="10pt" style:font-size-asian="10pt" fo:language="en" fo:country="GB"/>
    </style:style>
    <style:style style:name="P784" style:parent-style-name="Normal" style:family="paragraph">
      <style:text-properties style:font-name="Courier New" fo:font-size="10pt" style:font-size-asian="10pt" fo:language="en" fo:country="GB"/>
    </style:style>
    <style:style style:name="T785" style:parent-style-name="DefaultParagraphFont" style:family="text">
      <style:text-properties style:font-name="Courier New" fo:font-size="10pt" style:font-size-asian="10pt" fo:language="en" fo:country="GB"/>
    </style:style>
    <style:style style:name="P786" style:parent-style-name="Normal" style:family="paragraph">
      <style:paragraph-properties fo:text-indent="0.4166in"/>
    </style:style>
    <style:style style:name="T787" style:parent-style-name="DefaultParagraphFont" style:family="text">
      <style:text-properties style:font-name="Courier New" fo:font-size="10pt" style:font-size-asian="10pt" fo:language="en" fo:country="GB"/>
    </style:style>
    <style:style style:name="T788" style:parent-style-name="DefaultParagraphFont" style:family="text">
      <style:text-properties style:font-name="Courier New" fo:font-size="10pt" style:font-size-asian="10pt" fo:language="en" fo:country="GB"/>
    </style:style>
    <style:style style:name="T789" style:parent-style-name="DefaultParagraphFont" style:family="text">
      <style:text-properties style:font-name="Courier New" fo:font-size="10pt" style:font-size-asian="10pt" fo:language="en" fo:country="GB"/>
    </style:style>
    <style:style style:name="T790" style:parent-style-name="DefaultParagraphFont" style:family="text">
      <style:text-properties style:font-name="Courier New" fo:font-size="10pt" style:font-size-asian="10pt" fo:language="en" fo:country="GB"/>
    </style:style>
    <style:style style:name="P791" style:parent-style-name="Normal" style:family="paragraph">
      <style:paragraph-properties fo:text-indent="0.4166in"/>
    </style:style>
    <style:style style:name="T792" style:parent-style-name="DefaultParagraphFont" style:family="text">
      <style:text-properties style:font-name="Courier New" fo:font-size="10pt" style:font-size-asian="10pt" fo:language="en" fo:country="GB"/>
    </style:style>
    <style:style style:name="T793" style:parent-style-name="DefaultParagraphFont" style:family="text">
      <style:text-properties style:font-name="Courier New" fo:font-size="10pt" style:font-size-asian="10pt" fo:language="en" fo:country="GB"/>
    </style:style>
    <style:style style:name="P794" style:parent-style-name="Normal" style:family="paragraph">
      <style:text-properties style:font-name="Courier New" fo:font-size="10pt" style:font-size-asian="10pt" fo:language="en" fo:country="GB"/>
    </style:style>
    <style:style style:name="T795" style:parent-style-name="DefaultParagraphFont" style:family="text">
      <style:text-properties style:font-name="Courier New" fo:font-size="10pt" style:font-size-asian="10pt" fo:language="en" fo:country="GB"/>
    </style:style>
    <style:style style:name="P796" style:parent-style-name="Normal" style:family="paragraph">
      <style:paragraph-properties fo:text-indent="0.4166in"/>
    </style:style>
    <style:style style:name="T797" style:parent-style-name="DefaultParagraphFont" style:family="text">
      <style:text-properties style:font-name="Courier New" fo:font-size="10pt" style:font-size-asian="10pt" fo:language="en" fo:country="GB"/>
    </style:style>
    <style:style style:name="T798" style:parent-style-name="DefaultParagraphFont" style:family="text">
      <style:text-properties style:font-name="Courier New" fo:font-size="10pt" style:font-size-asian="10pt" fo:language="en" fo:country="GB"/>
    </style:style>
    <style:style style:name="T799" style:parent-style-name="DefaultParagraphFont" style:family="text">
      <style:text-properties style:font-name="Courier New" fo:font-size="10pt" style:font-size-asian="10pt" fo:language="en" fo:country="GB"/>
    </style:style>
    <style:style style:name="T800" style:parent-style-name="DefaultParagraphFont" style:family="text">
      <style:text-properties style:font-name="Courier New" fo:font-size="10pt" style:font-size-asian="10pt" fo:language="en" fo:country="GB"/>
    </style:style>
    <style:style style:name="P801" style:parent-style-name="Normal" style:family="paragraph">
      <style:paragraph-properties fo:text-indent="0.4166in"/>
    </style:style>
    <style:style style:name="T802" style:parent-style-name="DefaultParagraphFont" style:family="text">
      <style:text-properties style:font-name="Courier New" fo:font-size="10pt" style:font-size-asian="10pt" fo:language="en" fo:country="GB"/>
    </style:style>
    <style:style style:name="T803" style:parent-style-name="DefaultParagraphFont" style:family="text">
      <style:text-properties style:font-name="Courier New" fo:font-size="10pt" style:font-size-asian="10pt" fo:language="en" fo:country="GB"/>
    </style:style>
    <style:style style:name="T804" style:parent-style-name="DefaultParagraphFont" style:family="text">
      <style:text-properties style:font-name="Courier New" fo:font-size="10pt" style:font-size-asian="10pt" fo:language="en" fo:country="GB"/>
    </style:style>
    <style:style style:name="P805" style:parent-style-name="Normal" style:family="paragraph">
      <style:paragraph-properties fo:text-indent="0.4166in"/>
    </style:style>
    <style:style style:name="T806" style:parent-style-name="DefaultParagraphFont" style:family="text">
      <style:text-properties style:font-name="Courier New" fo:font-size="10pt" style:font-size-asian="10pt" fo:language="en" fo:country="GB"/>
    </style:style>
    <style:style style:name="T807" style:parent-style-name="DefaultParagraphFont" style:family="text">
      <style:text-properties style:font-name="Courier New" fo:font-size="10pt" style:font-size-asian="10pt" fo:language="en" fo:country="GB"/>
    </style:style>
    <style:style style:name="T808" style:parent-style-name="DefaultParagraphFont" style:family="text">
      <style:text-properties style:font-name="Courier New" fo:font-size="10pt" style:font-size-asian="10pt" fo:language="en" fo:country="GB"/>
    </style:style>
    <style:style style:name="P809" style:parent-style-name="Normal" style:family="paragraph">
      <style:text-properties style:font-name="Courier New" fo:font-size="10pt" style:font-size-asian="10pt" fo:language="en" fo:country="GB"/>
    </style:style>
    <style:style style:name="P810" style:parent-style-name="Normal" style:family="paragraph">
      <style:text-properties style:font-name="Courier New" fo:font-size="10pt" style:font-size-asian="10pt" fo:language="en" fo:country="GB"/>
    </style:style>
    <style:style style:name="P811" style:parent-style-name="Normal" style:family="paragraph">
      <style:paragraph-properties fo:text-indent="0.4166in"/>
    </style:style>
    <style:style style:name="T812" style:parent-style-name="DefaultParagraphFont" style:family="text">
      <style:text-properties style:font-name="Courier New" fo:font-size="10pt" style:font-size-asian="10pt" fo:language="en" fo:country="GB"/>
    </style:style>
    <style:style style:name="T813" style:parent-style-name="DefaultParagraphFont" style:family="text">
      <style:text-properties style:font-name="Courier New" fo:font-size="10pt" style:font-size-asian="10pt" fo:language="en" fo:country="GB"/>
    </style:style>
    <style:style style:name="P814" style:parent-style-name="Normal" style:family="paragraph">
      <style:text-properties style:font-name="Courier New" fo:font-size="10pt" style:font-size-asian="10pt" fo:language="en" fo:country="GB"/>
    </style:style>
    <style:style style:name="T815" style:parent-style-name="DefaultParagraphFont" style:family="text">
      <style:text-properties style:font-name="Courier New" fo:font-size="10pt" style:font-size-asian="10pt" fo:language="en" fo:country="GB"/>
    </style:style>
    <style:style style:name="P816" style:parent-style-name="Normal" style:family="paragraph">
      <style:paragraph-properties fo:text-indent="0.4166in"/>
    </style:style>
    <style:style style:name="T817" style:parent-style-name="DefaultParagraphFont" style:family="text">
      <style:text-properties style:font-name="Courier New" fo:font-size="10pt" style:font-size-asian="10pt" fo:language="en" fo:country="GB"/>
    </style:style>
    <style:style style:name="T818" style:parent-style-name="DefaultParagraphFont" style:family="text"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T820" style:parent-style-name="DefaultParagraphFont" style:family="text">
      <style:text-properties style:font-name="Courier New" fo:font-size="10pt" style:font-size-asian="10pt" fo:language="en" fo:country="GB"/>
    </style:style>
    <style:style style:name="P821" style:parent-style-name="Normal" style:family="paragraph">
      <style:paragraph-properties fo:text-indent="0.4166in"/>
    </style:style>
    <style:style style:name="T822" style:parent-style-name="DefaultParagraphFont" style:family="text">
      <style:text-properties style:font-name="Courier New" fo:font-size="10pt" style:font-size-asian="10pt" fo:language="en" fo:country="GB"/>
    </style:style>
    <style:style style:name="T823" style:parent-style-name="DefaultParagraphFont" style:family="text">
      <style:text-properties style:font-name="Courier New" fo:font-size="10pt" style:font-size-asian="10pt" fo:language="en" fo:country="GB"/>
    </style:style>
    <style:style style:name="P824" style:parent-style-name="Normal" style:family="paragraph">
      <style:text-properties style:font-name="Courier New" fo:font-size="10pt" style:font-size-asian="10pt" fo:language="en" fo:country="GB"/>
    </style:style>
    <style:style style:name="P825" style:parent-style-name="Normal" style:family="paragraph">
      <style:text-properties style:font-name="Courier New" fo:font-size="10pt" style:font-size-asian="10pt" fo:language="en" fo:country="GB"/>
    </style:style>
    <style:style style:name="P826" style:parent-style-name="Normal" style:family="paragraph">
      <style:text-properties style:font-name="Courier New" fo:font-size="10pt" style:font-size-asian="10pt" fo:language="en" fo:country="GB"/>
    </style:style>
    <style:style style:name="P827" style:parent-style-name="Normal" style:family="paragraph">
      <style:text-properties style:font-name="Courier New" fo:font-size="10pt" style:font-size-asian="10pt" fo:language="en" fo:country="GB"/>
    </style:style>
    <style:style style:name="P828" style:parent-style-name="Normal" style:family="paragraph">
      <style:paragraph-properties fo:text-indent="0.9166in"/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1" style:parent-style-name="Normal" style:family="paragraph">
      <style:text-properties style:font-name="Courier New" fo:font-size="10pt" style:font-size-asian="10pt" fo:language="en" fo:country="GB"/>
    </style:style>
    <style:style style:name="P832" style:parent-style-name="Normal" style:family="paragraph">
      <style:text-properties style:font-name="Courier New" fo:font-size="10pt" style:font-size-asian="10pt" fo:language="en" fo:country="GB"/>
    </style:style>
    <style:style style:name="P833" style:parent-style-name="Normal" style:family="paragraph"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P839" style:parent-style-name="Normal" style:family="paragraph">
      <style:text-properties style:font-name="Courier New" fo:font-size="10pt" style:font-size-asian="10pt" fo:language="en" fo:country="GB"/>
    </style:style>
    <style:style style:name="P8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text-properties style:font-name="Courier New" fo:font-size="10pt" style:font-size-asian="10pt" fo:language="en" fo:country="GB"/>
    </style:style>
    <style:style style:name="P843" style:parent-style-name="Normal" style:family="paragraph">
      <style:text-properties style:font-name="Courier New" fo:font-size="10pt" style:font-size-asian="10pt" fo:language="en" fo:country="GB"/>
    </style:style>
    <style:style style:name="P844" style:parent-style-name="Normal" style:family="paragraph"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text-properties style:font-name="Courier New" fo:font-size="10pt" style:font-size-asian="10pt" fo:language="en" fo:country="GB"/>
    </style:style>
    <style:style style:name="P847" style:parent-style-name="Normal" style:family="paragraph">
      <style:text-properties style:font-name="Courier New" fo:font-size="10pt" style:font-size-asian="10pt" fo:language="en" fo:country="GB"/>
    </style:style>
    <style:style style:name="P8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849" style:parent-style-name="DefaultParagraphFont" style:family="text">
      <style:text-properties style:font-name="Courier New" fo:font-size="10pt" style:font-size-asian="10pt" fo:language="en" fo:country="GB"/>
    </style:style>
    <style:style style:name="P850" style:parent-style-name="Normal" style:family="paragraph">
      <style:paragraph-properties fo:text-indent="0.4166in"/>
    </style:style>
    <style:style style:name="T851" style:parent-style-name="DefaultParagraphFont" style:family="text">
      <style:text-properties style:font-name="Courier New" fo:font-size="10pt" style:font-size-asian="10pt" fo:language="en" fo:country="GB"/>
    </style:style>
    <style:style style:name="T852" style:parent-style-name="DefaultParagraphFont" style:family="text">
      <style:text-properties style:font-name="Courier New" fo:font-size="10pt" style:font-size-asian="10pt" fo:language="en" fo:country="GB"/>
    </style:style>
    <style:style style:name="T853" style:parent-style-name="DefaultParagraphFont" style:family="text">
      <style:text-properties style:font-name="Courier New" fo:font-size="10pt" style:font-size-asian="10pt" fo:language="en" fo:country="GB"/>
    </style:style>
    <style:style style:name="P854" style:parent-style-name="Normal" style:family="paragraph">
      <style:paragraph-properties fo:text-indent="0.4166in"/>
    </style:style>
    <style:style style:name="T855" style:parent-style-name="DefaultParagraphFont" style:family="text">
      <style:text-properties style:font-name="Courier New" fo:font-size="10pt" style:font-size-asian="10pt" fo:language="en" fo:country="GB"/>
    </style:style>
    <style:style style:name="T856" style:parent-style-name="DefaultParagraphFont" style:family="text">
      <style:text-properties style:font-name="Courier New" fo:font-size="10pt" style:font-size-asian="10pt" fo:language="en" fo:country="GB"/>
    </style:style>
    <style:style style:name="T857" style:parent-style-name="DefaultParagraphFont" style:family="text">
      <style:text-properties style:font-name="Courier New" fo:font-size="10pt" style:font-size-asian="10pt" fo:language="en" fo:country="GB"/>
    </style:style>
    <style:style style:name="P858" style:parent-style-name="Normal" style:family="paragraph">
      <style:paragraph-properties fo:text-indent="0.4166in"/>
    </style:style>
    <style:style style:name="T859" style:parent-style-name="DefaultParagraphFont" style:family="text">
      <style:text-properties style:font-name="Courier New" fo:font-size="10pt" style:font-size-asian="10pt" fo:language="en" fo:country="GB"/>
    </style:style>
    <style:style style:name="T860" style:parent-style-name="DefaultParagraphFont" style:family="text">
      <style:text-properties style:font-name="Courier New" fo:font-size="10pt" style:font-size-asian="10pt" fo:language="en" fo:country="GB"/>
    </style:style>
    <style:style style:name="T861" style:parent-style-name="DefaultParagraphFont" style:family="text">
      <style:text-properties style:font-name="Courier New" fo:font-size="10pt" style:font-size-asian="10pt" fo:language="en" fo:country="GB"/>
    </style:style>
    <style:style style:name="P862" style:parent-style-name="Normal" style:family="paragraph">
      <style:paragraph-properties fo:text-indent="0.4166in"/>
    </style:style>
    <style:style style:name="T863" style:parent-style-name="DefaultParagraphFont" style:family="text">
      <style:text-properties style:font-name="Courier New" fo:font-size="10pt" style:font-size-asian="10pt" fo:language="en" fo:country="GB"/>
    </style:style>
    <style:style style:name="T864" style:parent-style-name="DefaultParagraphFont" style:family="text">
      <style:text-properties style:font-name="Courier New" fo:font-size="10pt" style:font-size-asian="10pt" fo:language="en" fo:country="GB"/>
    </style:style>
    <style:style style:name="P865" style:parent-style-name="Normal" style:family="paragraph">
      <style:text-properties style:font-name="Courier New" fo:font-size="10pt" style:font-size-asian="10pt" fo:language="en" fo:country="GB"/>
    </style:style>
    <style:style style:name="P866" style:parent-style-name="Normal" style:family="paragraph">
      <style:text-properties style:font-name="Courier New" fo:font-size="10pt" style:font-size-asian="10pt" fo:language="en" fo:country="GB"/>
    </style:style>
    <style:style style:name="T867" style:parent-style-name="DefaultParagraphFont" style:family="text">
      <style:text-properties style:font-name="Courier New" fo:font-size="10pt" style:font-size-asian="10pt" fo:language="en" fo:country="GB"/>
    </style:style>
    <style:style style:name="P868" style:parent-style-name="Normal" style:family="paragraph">
      <style:paragraph-properties fo:text-indent="0.4166in"/>
    </style:style>
    <style:style style:name="T869" style:parent-style-name="DefaultParagraphFont" style:family="text">
      <style:text-properties style:font-name="Courier New" fo:font-size="10pt" style:font-size-asian="10pt" fo:language="en" fo:country="GB"/>
    </style:style>
    <style:style style:name="T870" style:parent-style-name="DefaultParagraphFont" style:family="text">
      <style:text-properties style:font-name="Courier New" fo:font-size="10pt" style:font-size-asian="10pt" fo:language="en" fo:country="GB"/>
    </style:style>
    <style:style style:name="T871" style:parent-style-name="DefaultParagraphFont" style:family="text">
      <style:text-properties style:font-name="Courier New" fo:font-size="10pt" style:font-size-asian="10pt" fo:language="en" fo:country="GB"/>
    </style:style>
    <style:style style:name="T872" style:parent-style-name="DefaultParagraphFont" style:family="text">
      <style:text-properties style:font-name="Courier New" fo:font-size="10pt" style:font-size-asian="10pt" fo:language="en" fo:country="GB"/>
    </style:style>
    <style:style style:name="P873" style:parent-style-name="Normal" style:family="paragraph">
      <style:paragraph-properties fo:text-indent="0.4166in"/>
    </style:style>
    <style:style style:name="T874" style:parent-style-name="DefaultParagraphFont" style:family="text">
      <style:text-properties style:font-name="Courier New" fo:font-size="10pt" style:font-size-asian="10pt" fo:language="en" fo:country="GB"/>
    </style:style>
    <style:style style:name="T875" style:parent-style-name="DefaultParagraphFont" style:family="text"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P877" style:parent-style-name="Normal" style:family="paragraph">
      <style:text-properties style:font-name="Courier New" fo:font-size="10pt" style:font-size-asian="10pt" fo:language="en" fo:country="GB"/>
    </style:style>
    <style:style style:name="P878" style:parent-style-name="Normal" style:family="paragraph">
      <style:text-properties style:font-name="Courier New" fo:font-size="10pt" style:font-size-asian="10pt" fo:language="en" fo:country="GB"/>
    </style:style>
    <style:style style:name="P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0" style:parent-style-name="Normal" style:family="paragraph">
      <style:text-properties style:font-name="Courier New" fo:font-size="10pt" style:font-size-asian="10pt" fo:language="en" fo:country="GB"/>
    </style:style>
    <style:style style:name="P881" style:parent-style-name="Normal" style:family="paragraph">
      <style:text-properties style:font-name="Courier New" fo:font-size="10pt" style:font-size-asian="10pt" fo:language="en" fo:country="GB"/>
    </style:style>
    <style:style style:name="P882" style:parent-style-name="Normal" style:family="paragraph">
      <style:text-properties style:font-name="Courier New" fo:font-size="10pt" style:font-size-asian="10pt" fo:language="en" fo:country="GB"/>
    </style:style>
    <style:style style:name="P8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text-properties style:font-name="Courier New" fo:font-size="10pt" style:font-size-asian="10pt" fo:language="en" fo:country="GB"/>
    </style:style>
    <style:style style:name="P887" style:parent-style-name="Normal" style:family="paragraph"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P889" style:parent-style-name="Normal" style:family="paragraph">
      <style:text-properties style:font-name="Courier New" fo:font-size="10pt" style:font-size-asian="10pt" fo:language="en" fo:country="GB"/>
    </style:style>
    <style:style style:name="P890" style:parent-style-name="Normal" style:family="paragraph">
      <style:text-properties style:font-name="Courier New" fo:font-size="10pt" style:font-size-asian="10pt" fo:language="en" fo:country="GB"/>
    </style:style>
    <style:style style:name="P891" style:parent-style-name="Normal" style:family="paragraph">
      <style:text-properties style:font-name="Courier New" fo:font-size="10pt" style:font-size-asian="10pt" fo:language="en" fo:country="GB"/>
    </style:style>
    <style:style style:name="P892" style:parent-style-name="Normal" style:family="paragraph"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text-properties style:font-name="Courier New" fo:font-size="10pt" style:font-size-asian="10pt" fo:language="en" fo:country="GB"/>
    </style:style>
    <style:style style:name="P895" style:parent-style-name="Normal" style:family="paragraph">
      <style:text-properties style:font-name="Courier New" fo:font-size="10pt" style:font-size-asian="10pt" fo:language="en" fo:country="GB"/>
    </style:style>
    <style:style style:name="P8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7" style:parent-style-name="Normal" style:family="paragraph">
      <style:text-properties style:font-name="Courier New" fo:font-size="10pt" style:font-size-asian="10pt" fo:language="en" fo:country="GB"/>
    </style:style>
    <style:style style:name="P898" style:parent-style-name="Normal" style:family="paragraph">
      <style:text-properties style:font-name="Courier New" fo:font-size="10pt" style:font-size-asian="10pt" fo:language="en" fo:country="GB"/>
    </style:style>
    <style:style style:name="P899" style:parent-style-name="Normal" style:family="paragraph">
      <style:text-properties style:font-name="Courier New" fo:font-size="10pt" style:font-size-asian="10pt" fo:language="en" fo:country="GB"/>
    </style:style>
    <style:style style:name="P9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1" style:parent-style-name="Normal" style:family="paragraph">
      <style:text-properties style:font-name="Courier New" fo:font-size="10pt" style:font-size-asian="10pt" fo:language="en" fo:country="GB"/>
    </style:style>
    <style:style style:name="P902" style:parent-style-name="Normal" style:family="paragraph">
      <style:text-properties style:font-name="Courier New" fo:font-size="10pt" style:font-size-asian="10pt" fo:language="en" fo:country="GB"/>
    </style:style>
    <style:style style:name="P903" style:parent-style-name="Normal" style:family="paragraph">
      <style:text-properties style:font-name="Courier New" fo:font-size="10pt" style:font-size-asian="10pt" fo:language="en" fo:country="GB"/>
    </style:style>
    <style:style style:name="P904" style:parent-style-name="Normal" style:family="paragraph"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8" style:parent-style-name="Normal" style:family="paragraph">
      <style:text-properties style:font-name="Courier New" fo:font-size="10pt" style:font-size-asian="10pt" fo:language="en" fo:country="GB"/>
    </style:style>
    <style:style style:name="P909" style:parent-style-name="Normal" style:family="paragraph">
      <style:text-properties style:font-name="Courier New" fo:font-size="10pt" style:font-size-asian="10pt" fo:language="en" fo:country="GB"/>
    </style:style>
    <style:style style:name="P910" style:parent-style-name="Normal" style:family="paragraph">
      <style:text-properties style:font-name="Courier New" fo:font-size="10pt" style:font-size-asian="10pt" fo:language="en" fo:country="GB"/>
    </style:style>
    <style:style style:name="P911" style:parent-style-name="Normal" style:family="paragraph">
      <style:text-properties style:font-name="Courier New" fo:font-size="10pt" style:font-size-asian="10pt" fo:language="en" fo:country="GB"/>
    </style:style>
    <style:style style:name="P912" style:parent-style-name="Normal" style:family="paragraph">
      <style:text-properties style:font-name="Courier New" fo:font-size="10pt" style:font-size-asian="10pt" fo:language="en" fo:country="GB"/>
    </style:style>
    <style:style style:name="P913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6" style:parent-style-name="Normal" style:family="paragraph">
      <style:text-properties style:font-name="Courier New" fo:font-size="10pt" style:font-size-asian="10pt" fo:language="en" fo:country="GB"/>
    </style:style>
    <style:style style:name="P917" style:parent-style-name="Normal" style:family="paragraph">
      <style:text-properties style:font-name="Courier New" fo:font-size="10pt" style:font-size-asian="10pt" fo:language="en" fo:country="GB"/>
    </style:style>
    <style:style style:name="P918" style:parent-style-name="Normal" style:family="paragraph">
      <style:text-properties style:font-name="Courier New" fo:font-size="10pt" style:font-size-asian="10pt" fo:language="en" fo:country="GB"/>
    </style:style>
    <style:style style:name="P9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text-properties style:font-name="Courier New" fo:font-size="10pt" style:font-size-asian="10pt" fo:language="en" fo:country="GB"/>
    </style:style>
    <style:style style:name="P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3" style:parent-style-name="Normal" style:family="paragraph">
      <style:text-properties style:font-name="Courier New" fo:font-size="10pt" style:font-size-asian="10pt" fo:language="en" fo:country="GB"/>
    </style:style>
    <style:style style:name="P924" style:parent-style-name="Normal" style:family="paragraph">
      <style:text-properties style:font-name="Courier New" fo:font-size="10pt" style:font-size-asian="10pt" fo:language="en" fo:country="GB"/>
    </style:style>
    <style:style style:name="P925" style:parent-style-name="Normal" style:family="paragraph">
      <style:text-properties style:font-name="Courier New" fo:font-size="10pt" style:font-size-asian="10pt" fo:language="en" fo:country="GB"/>
    </style:style>
    <style:style style:name="P926" style:parent-style-name="Normal" style:family="paragraph">
      <style:text-properties style:font-name="Courier New" fo:font-size="10pt" style:font-size-asian="10pt" fo:language="en" fo:country="GB"/>
    </style:style>
    <style:style style:name="P9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8" style:parent-style-name="Normal" style:family="paragraph">
      <style:text-properties style:font-name="Courier New" fo:font-size="10pt" style:font-size-asian="10pt" fo:language="en" fo:country="GB"/>
    </style:style>
    <style:style style:name="P9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0" style:parent-style-name="Normal" style:family="paragraph">
      <style:text-properties style:font-name="Courier New" fo:font-size="10pt" style:font-size-asian="10pt" fo:language="en" fo:country="GB"/>
    </style:style>
    <style:style style:name="P931" style:parent-style-name="Normal" style:family="paragraph">
      <style:text-properties style:font-name="Courier New" fo:font-size="10pt" style:font-size-asian="10pt" fo:language="en" fo:country="GB"/>
    </style:style>
    <style:style style:name="P9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3" style:parent-style-name="Normal" style:family="paragraph">
      <style:text-properties style:font-name="Courier New" fo:font-size="10pt" style:font-size-asian="10pt" fo:language="en" fo:country="GB"/>
    </style:style>
    <style:style style:name="P934" style:parent-style-name="Normal" style:family="paragraph">
      <style:text-properties style:font-name="Courier New" fo:font-size="10pt" style:font-size-asian="10pt" fo:language="en" fo:country="GB"/>
    </style:style>
    <style:style style:name="P935" style:parent-style-name="Normal" style:family="paragraph">
      <style:text-properties style:font-name="Courier New" fo:font-size="10pt" style:font-size-asian="10pt" fo:language="en" fo:country="GB"/>
    </style:style>
    <style:style style:name="P936" style:parent-style-name="Normal" style:family="paragraph">
      <style:text-properties style:font-name="Courier New" fo:font-size="10pt" style:font-size-asian="10pt" fo:language="en" fo:country="GB"/>
    </style:style>
    <style:style style:name="P9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8" style:parent-style-name="Normal" style:family="paragraph">
      <style:text-properties style:font-name="Courier New" fo:font-size="10pt" style:font-size-asian="10pt" fo:language="en" fo:country="GB"/>
    </style:style>
    <style:style style:name="P939" style:parent-style-name="Normal" style:family="paragraph">
      <style:text-properties style:font-name="Courier New" fo:font-size="10pt" style:font-size-asian="10pt" fo:language="en" fo:country="GB"/>
    </style:style>
    <style:style style:name="P940" style:parent-style-name="Normal" style:family="paragraph">
      <style:text-properties style:font-name="Courier New" fo:font-size="10pt" style:font-size-asian="10pt" fo:language="en" fo:country="GB"/>
    </style:style>
    <style:style style:name="P9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P943" style:parent-style-name="Normal" style:family="paragraph">
      <style:text-properties style:font-name="Courier New" fo:font-size="10pt" style:font-size-asian="10pt" fo:language="en" fo:country="GB"/>
    </style:style>
    <style:style style:name="P944" style:parent-style-name="Normal" style:family="paragraph">
      <style:text-properties style:font-name="Courier New" fo:font-size="10pt" style:font-size-asian="10pt" fo:language="en" fo:country="GB"/>
    </style:style>
    <style:style style:name="P945" style:parent-style-name="Normal" style:family="paragraph">
      <style:text-properties style:font-name="Courier New" fo:font-size="10pt" style:font-size-asian="10pt" fo:language="en" fo:country="GB"/>
    </style:style>
    <style:style style:name="P946" style:parent-style-name="Normal" style:family="paragraph">
      <style:text-properties style:font-name="Courier New" fo:font-size="10pt" style:font-size-asian="10pt" fo:language="en" fo:country="GB"/>
    </style:style>
    <style:style style:name="P947" style:parent-style-name="Normal" style:family="paragraph">
      <style:text-properties style:font-name="Courier New" fo:font-size="10pt" style:font-size-asian="10pt" fo:language="en" fo:country="GB"/>
    </style:style>
    <style:style style:name="P948" style:parent-style-name="Normal" style:family="paragraph">
      <style:text-properties style:font-name="Courier New" fo:font-size="10pt" style:font-size-asian="10pt" fo:language="en" fo:country="GB"/>
    </style:style>
    <style:style style:name="P949" style:parent-style-name="Normal" style:family="paragraph">
      <style:text-properties style:font-name="Courier New" fo:font-size="10pt" style:font-size-asian="10pt" fo:language="en" fo:country="GB"/>
    </style:style>
    <style:style style:name="P9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text-properties style:font-name="Courier New" fo:font-size="10pt" style:font-size-asian="10pt" fo:language="en" fo:country="GB"/>
    </style:style>
    <style:style style:name="P9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4" style:parent-style-name="Normal" style:family="paragraph">
      <style:text-properties style:font-name="Courier New" fo:font-size="10pt" style:font-size-asian="10pt" fo:language="en" fo:country="GB"/>
    </style:style>
    <style:style style:name="P955" style:parent-style-name="Normal" style:family="paragraph">
      <style:text-properties style:font-name="Courier New" fo:font-size="10pt" style:font-size-asian="10pt" fo:language="en" fo:country="GB"/>
    </style:style>
    <style:style style:name="P956" style:parent-style-name="Normal" style:family="paragraph">
      <style:text-properties style:font-name="Courier New" fo:font-size="10pt" style:font-size-asian="10pt" fo:language="en" fo:country="GB"/>
    </style:style>
    <style:style style:name="P957" style:parent-style-name="Normal" style:family="paragraph">
      <style:text-properties style:font-name="Courier New" fo:font-size="10pt" style:font-size-asian="10pt" fo:language="en" fo:country="GB"/>
    </style:style>
    <style:style style:name="P958" style:parent-style-name="Normal" style:family="paragraph">
      <style:text-properties style:font-name="Courier New" fo:font-size="10pt" style:font-size-asian="10pt" fo:language="en" fo:country="GB"/>
    </style:style>
    <style:style style:name="P9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0" style:parent-style-name="Normal" style:family="paragraph">
      <style:text-properties style:font-name="Courier New" fo:font-size="10pt" style:font-size-asian="10pt" fo:language="en" fo:country="GB"/>
    </style:style>
    <style:style style:name="P961" style:parent-style-name="Normal" style:family="paragraph">
      <style:text-properties style:font-name="Courier New" fo:font-size="10pt" style:font-size-asian="10pt" fo:language="en" fo:country="GB"/>
    </style:style>
    <style:style style:name="P962" style:parent-style-name="Normal" style:family="paragraph">
      <style:text-properties style:font-name="Courier New" fo:font-size="10pt" style:font-size-asian="10pt" fo:language="en" fo:country="GB"/>
    </style:style>
    <style:style style:name="P963" style:parent-style-name="Normal" style:family="paragraph">
      <style:text-properties style:font-name="Courier New" fo:font-size="10pt" style:font-size-asian="10pt" fo:language="en" fo:country="GB"/>
    </style:style>
    <style:style style:name="P9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5" style:parent-style-name="Normal" style:family="paragraph">
      <style:text-properties style:font-name="Courier New" fo:font-size="10pt" style:font-size-asian="10pt" fo:language="en" fo:country="GB"/>
    </style:style>
    <style:style style:name="P966" style:parent-style-name="Normal" style:family="paragraph">
      <style:text-properties style:font-name="Courier New" fo:font-size="10pt" style:font-size-asian="10pt" fo:language="en" fo:country="GB"/>
    </style:style>
    <style:style style:name="P967" style:parent-style-name="Normal" style:family="paragraph">
      <style:text-properties style:font-name="Courier New" fo:font-size="10pt" style:font-size-asian="10pt" fo:language="en" fo:country="GB"/>
    </style:style>
    <style:style style:name="P968" style:parent-style-name="Normal" style:family="paragraph">
      <style:text-properties style:font-name="Courier New" fo:font-size="10pt" style:font-size-asian="10pt" fo:language="en" fo:country="GB"/>
    </style:style>
    <style:style style:name="P969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970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971" style:parent-style-name="Normal" style:family="paragraph">
      <style:text-properties style:font-name="Courier New" fo:font-size="10pt" style:font-size-asian="10pt" fo:language="en" fo:country="GB"/>
    </style:style>
    <style:style style:name="P972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973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974" style:parent-style-name="Normal" style:family="paragraph">
      <style:text-properties style:font-name="Courier New" fo:font-size="10pt" style:font-size-asian="10pt" fo:language="en" fo:country="GB"/>
    </style:style>
    <style:style style:name="P9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6" style:parent-style-name="Normal" style:family="paragraph">
      <style:text-properties style:font-name="Courier New" fo:font-size="10pt" style:font-size-asian="10pt" fo:language="en" fo:country="GB"/>
    </style:style>
    <style:style style:name="P9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8" style:parent-style-name="Normal" style:family="paragraph">
      <style:text-properties style:font-name="Courier New" fo:font-size="10pt" style:font-size-asian="10pt" fo:language="en" fo:country="GB"/>
    </style:style>
    <style:style style:name="P979" style:parent-style-name="Normal" style:family="paragraph">
      <style:text-properties style:font-name="Courier New" fo:font-size="10pt" style:font-size-asian="10pt" fo:language="en" fo:country="GB"/>
    </style:style>
    <style:style style:name="P980" style:parent-style-name="Normal" style:family="paragraph">
      <style:text-properties style:font-name="Courier New" fo:font-size="10pt" style:font-size-asian="10pt" fo:language="en" fo:country="GB"/>
    </style:style>
    <style:style style:name="P981" style:parent-style-name="Normal" style:family="paragraph">
      <style:text-properties style:font-name="Courier New" fo:font-size="10pt" style:font-size-asian="10pt" fo:language="en" fo:country="GB"/>
    </style:style>
    <style:style style:name="P982" style:parent-style-name="Normal" style:family="paragraph">
      <style:text-properties style:font-name="Courier New" fo:font-size="10pt" style:font-size-asian="10pt" fo:language="en" fo:country="GB"/>
    </style:style>
    <style:style style:name="P983" style:parent-style-name="Normal" style:family="paragraph">
      <style:text-properties style:font-name="Courier New" fo:font-size="10pt" style:font-size-asian="10pt" fo:language="en" fo:country="GB"/>
    </style:style>
    <style:style style:name="P984" style:parent-style-name="Normal" style:family="paragraph">
      <style:text-properties style:font-name="Courier New" fo:font-size="10pt" style:font-size-asian="10pt" fo:language="en" fo:country="GB"/>
    </style:style>
    <style:style style:name="P9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6" style:parent-style-name="Normal" style:family="paragraph">
      <style:text-properties style:font-name="Courier New" fo:font-size="10pt" style:font-size-asian="10pt" fo:language="en" fo:country="GB"/>
    </style:style>
    <style:style style:name="P987" style:parent-style-name="Normal" style:family="paragraph">
      <style:text-properties style:font-name="Courier New" fo:font-size="10pt" style:font-size-asian="10pt" fo:language="en" fo:country="GB"/>
    </style:style>
    <style:style style:name="P988" style:parent-style-name="Normal" style:family="paragraph">
      <style:text-properties style:font-name="Courier New" fo:font-size="10pt" style:font-size-asian="10pt" fo:language="en" fo:country="GB"/>
    </style:style>
    <style:style style:name="P989" style:parent-style-name="Normal" style:family="paragraph">
      <style:text-properties style:font-name="Courier New" fo:font-size="10pt" style:font-size-asian="10pt" fo:language="en" fo:country="GB"/>
    </style:style>
    <style:style style:name="P990" style:parent-style-name="Normal" style:family="paragraph">
      <style:text-properties style:font-name="Courier New" fo:font-size="10pt" style:font-size-asian="10pt" fo:language="en" fo:country="GB"/>
    </style:style>
    <style:style style:name="P991" style:parent-style-name="Normal" style:family="paragraph">
      <style:text-properties style:font-name="Courier New" fo:font-size="10pt" style:font-size-asian="10pt" fo:language="en" fo:country="GB"/>
    </style:style>
    <style:style style:name="P992" style:parent-style-name="Normal" style:family="paragraph">
      <style:text-properties style:font-name="Courier New" fo:font-size="10pt" style:font-size-asian="10pt" fo:language="en" fo:country="GB"/>
    </style:style>
    <style:style style:name="P993" style:parent-style-name="Normal" style:family="paragraph">
      <style:text-properties style:font-name="Courier New" fo:font-size="10pt" style:font-size-asian="10pt" fo:language="en" fo:country="GB"/>
    </style:style>
    <style:style style:name="P994" style:parent-style-name="Normal" style:family="paragraph">
      <style:text-properties style:font-name="Courier New" fo:font-size="10pt" style:font-size-asian="10pt" fo:language="en" fo:country="GB"/>
    </style:style>
    <style:style style:name="P9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6" style:parent-style-name="Normal" style:family="paragraph">
      <style:text-properties style:font-name="Courier New" fo:font-size="10pt" style:font-size-asian="10pt" fo:language="en" fo:country="GB"/>
    </style:style>
    <style:style style:name="P997" style:parent-style-name="Normal" style:family="paragraph">
      <style:text-properties style:font-name="Courier New" fo:font-size="10pt" style:font-size-asian="10pt" fo:language="en" fo:country="GB"/>
    </style:style>
    <style:style style:name="P998" style:parent-style-name="Normal" style:family="paragraph">
      <style:text-properties style:font-name="Courier New" fo:font-size="10pt" style:font-size-asian="10pt" fo:language="en" fo:country="GB"/>
    </style:style>
    <style:style style:name="P999" style:parent-style-name="Normal" style:family="paragraph">
      <style:text-properties style:font-name="Courier New" fo:font-size="10pt" style:font-size-asian="10pt" fo:language="en" fo:country="GB"/>
    </style:style>
    <style:style style:name="P1000" style:parent-style-name="Normal" style:family="paragraph">
      <style:text-properties style:font-name="Courier New" fo:font-size="10pt" style:font-size-asian="10pt" fo:language="en" fo:country="GB"/>
    </style:style>
    <style:style style:name="P10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2" style:parent-style-name="Normal" style:family="paragraph">
      <style:text-properties style:font-name="Courier New" fo:font-size="10pt" style:font-size-asian="10pt" fo:language="en" fo:country="GB"/>
    </style:style>
    <style:style style:name="P1003" style:parent-style-name="Normal" style:family="paragraph">
      <style:text-properties style:font-name="Courier New" fo:font-size="10pt" style:font-size-asian="10pt" fo:language="en" fo:country="GB"/>
    </style:style>
    <style:style style:name="P10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5" style:parent-style-name="Normal" style:family="paragraph">
      <style:text-properties style:font-name="Courier New" fo:font-size="10pt" style:font-size-asian="10pt" fo:language="en" fo:country="GB"/>
    </style:style>
    <style:style style:name="P1006" style:parent-style-name="Normal" style:family="paragraph">
      <style:text-properties style:font-name="Courier New" fo:font-size="10pt" style:font-size-asian="10pt" fo:language="en" fo:country="GB"/>
    </style:style>
    <style:style style:name="P1007" style:parent-style-name="Normal" style:family="paragraph">
      <style:text-properties style:font-name="Courier New" fo:font-size="10pt" style:font-size-asian="10pt" fo:language="en" fo:country="GB"/>
    </style:style>
    <style:style style:name="P1008" style:parent-style-name="Normal" style:family="paragraph">
      <style:text-properties style:font-name="Courier New" fo:font-size="10pt" style:font-size-asian="10pt" fo:language="en" fo:country="GB"/>
    </style:style>
    <style:style style:name="P10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0" style:parent-style-name="Normal" style:family="paragraph">
      <style:text-properties style:font-name="Courier New" fo:font-size="10pt" style:font-size-asian="10pt" fo:language="en" fo:country="GB"/>
    </style:style>
    <style:style style:name="P1011" style:parent-style-name="Normal" style:family="paragraph">
      <style:text-properties style:font-name="Courier New" fo:font-size="10pt" style:font-size-asian="10pt" fo:language="en" fo:country="GB"/>
    </style:style>
    <style:style style:name="P1012" style:parent-style-name="Normal" style:family="paragraph">
      <style:text-properties style:font-name="Courier New" fo:font-size="10pt" style:font-size-asian="10pt" fo:language="en" fo:country="GB"/>
    </style:style>
    <style:style style:name="P1013" style:parent-style-name="Normal" style:family="paragraph">
      <style:text-properties style:font-name="Courier New" fo:font-size="10pt" style:font-size-asian="10pt" fo:language="en" fo:country="GB"/>
    </style:style>
    <style:style style:name="P10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5" style:parent-style-name="Normal" style:family="paragraph">
      <style:text-properties style:font-name="Courier New" fo:font-size="10pt" style:font-size-asian="10pt" fo:language="en" fo:country="GB"/>
    </style:style>
    <style:style style:name="P1016" style:parent-style-name="Normal" style:family="paragraph">
      <style:text-properties style:font-name="Courier New" fo:font-size="10pt" style:font-size-asian="10pt" fo:language="en" fo:country="GB"/>
    </style:style>
    <style:style style:name="P1017" style:parent-style-name="Normal" style:family="paragraph">
      <style:text-properties style:font-name="Courier New" fo:font-size="10pt" style:font-size-asian="10pt" fo:language="en" fo:country="GB"/>
    </style:style>
    <style:style style:name="P10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9" style:parent-style-name="Normal" style:family="paragraph">
      <style:text-properties style:font-name="Courier New" fo:font-size="10pt" style:font-size-asian="10pt" fo:language="en" fo:country="GB"/>
    </style:style>
    <style:style style:name="P1020" style:parent-style-name="Normal" style:family="paragraph">
      <style:text-properties style:font-name="Courier New" fo:font-size="10pt" style:font-size-asian="10pt" fo:language="en" fo:country="GB"/>
    </style:style>
    <style:style style:name="P10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2" style:parent-style-name="Normal" style:family="paragraph">
      <style:text-properties style:font-name="Courier New" fo:font-size="10pt" style:font-size-asian="10pt" fo:language="en" fo:country="GB"/>
    </style:style>
    <style:style style:name="P1023" style:parent-style-name="Normal" style:family="paragraph">
      <style:text-properties style:font-name="Courier New" fo:font-size="10pt" style:font-size-asian="10pt" fo:language="en" fo:country="GB"/>
    </style:style>
    <style:style style:name="P1024" style:parent-style-name="Normal" style:family="paragraph">
      <style:text-properties style:font-name="Courier New" fo:font-size="10pt" style:font-size-asian="10pt" fo:language="en" fo:country="GB"/>
    </style:style>
    <style:style style:name="P1025" style:parent-style-name="Normal" style:family="paragraph">
      <style:text-properties style:font-name="Courier New" fo:font-size="10pt" style:font-size-asian="10pt" fo:language="en" fo:country="GB"/>
    </style:style>
    <style:style style:name="P1026" style:parent-style-name="Normal" style:family="paragraph">
      <style:text-properties style:font-name="Courier New" fo:font-size="10pt" style:font-size-asian="10pt" fo:language="en" fo:country="GB"/>
    </style:style>
    <style:style style:name="P1027" style:parent-style-name="Normal" style:family="paragraph">
      <style:text-properties style:font-name="Courier New" fo:font-size="10pt" style:font-size-asian="10pt" fo:language="en" fo:country="GB"/>
    </style:style>
    <style:style style:name="P10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9" style:parent-style-name="Normal" style:family="paragraph">
      <style:text-properties style:font-name="Courier New" fo:font-size="10pt" style:font-size-asian="10pt" fo:language="en" fo:country="GB"/>
    </style:style>
    <style:style style:name="P1030" style:parent-style-name="Normal" style:family="paragraph">
      <style:text-properties style:font-name="Courier New" fo:font-size="10pt" style:font-size-asian="10pt" fo:language="en" fo:country="GB"/>
    </style:style>
    <style:style style:name="P10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2" style:parent-style-name="Normal" style:family="paragraph">
      <style:text-properties style:font-name="Courier New" fo:font-size="10pt" style:font-size-asian="10pt" fo:language="en" fo:country="GB"/>
    </style:style>
    <style:style style:name="P1033" style:parent-style-name="Normal" style:family="paragraph">
      <style:text-properties style:font-name="Courier New" fo:font-size="10pt" style:font-size-asian="10pt" fo:language="en" fo:country="GB"/>
    </style:style>
    <style:style style:name="P1034" style:parent-style-name="Normal" style:family="paragraph">
      <style:text-properties style:font-name="Courier New" fo:font-size="10pt" style:font-size-asian="10pt" fo:language="en" fo:country="GB"/>
    </style:style>
    <style:style style:name="P1035" style:parent-style-name="Normal" style:family="paragraph">
      <style:text-properties style:font-name="Courier New" fo:font-size="10pt" style:font-size-asian="10pt" fo:language="en" fo:country="GB"/>
    </style:style>
    <style:style style:name="P1036" style:parent-style-name="Normal" style:family="paragraph">
      <style:text-properties style:font-name="Courier New" fo:font-size="10pt" style:font-size-asian="10pt" fo:language="en" fo:country="GB"/>
    </style:style>
    <style:style style:name="P1037" style:parent-style-name="Normal" style:family="paragraph">
      <style:text-properties style:font-name="Courier New" fo:font-size="10pt" style:font-size-asian="10pt" fo:language="en" fo:country="GB"/>
    </style:style>
    <style:style style:name="P1038" style:parent-style-name="Normal" style:family="paragraph">
      <style:text-properties style:font-name="Courier New" fo:font-size="10pt" style:font-size-asian="10pt" fo:language="en" fo:country="GB"/>
    </style:style>
    <style:style style:name="P1039" style:parent-style-name="Normal" style:family="paragraph">
      <style:text-properties style:font-name="Courier New" fo:font-size="10pt" style:font-size-asian="10pt" fo:language="en" fo:country="GB"/>
    </style:style>
    <style:style style:name="P1040" style:parent-style-name="Normal" style:family="paragraph">
      <style:text-properties style:font-name="Courier New" fo:font-size="10pt" style:font-size-asian="10pt" fo:language="en" fo:country="GB"/>
    </style:style>
    <style:style style:name="P10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2" style:parent-style-name="Normal" style:family="paragraph">
      <style:text-properties style:font-name="Courier New" fo:font-size="10pt" style:font-size-asian="10pt" fo:language="en" fo:country="GB"/>
    </style:style>
    <style:style style:name="P10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4" style:parent-style-name="Normal" style:family="paragraph">
      <style:text-properties style:font-name="Courier New" fo:font-size="10pt" style:font-size-asian="10pt" fo:language="en" fo:country="GB"/>
    </style:style>
    <style:style style:name="P10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text-properties style:font-name="Courier New" fo:font-size="10pt" style:font-size-asian="10pt" fo:language="en" fo:country="GB"/>
    </style:style>
    <style:style style:name="P10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049" style:parent-style-name="DefaultParagraphFont" style:family="text">
      <style:text-properties style:font-name="Courier New" fo:font-size="10pt" style:font-size-asian="10pt" fo:language="en" fo:country="GB"/>
    </style:style>
    <style:style style:name="P1050" style:parent-style-name="Normal" style:family="paragraph">
      <style:paragraph-properties fo:text-indent="0.4166in"/>
    </style:style>
    <style:style style:name="T1051" style:parent-style-name="DefaultParagraphFont" style:family="text">
      <style:text-properties style:font-name="Courier New" fo:font-size="10pt" style:font-size-asian="10pt" fo:language="en" fo:country="GB"/>
    </style:style>
    <style:style style:name="T1052" style:parent-style-name="DefaultParagraphFont" style:family="text">
      <style:text-properties style:font-name="Courier New" fo:font-size="10pt" style:font-size-asian="10pt" fo:language="en" fo:country="GB"/>
    </style:style>
    <style:style style:name="P1053" style:parent-style-name="Normal" style:family="paragraph">
      <style:paragraph-properties fo:text-indent="0.4166in"/>
    </style:style>
    <style:style style:name="T1054" style:parent-style-name="DefaultParagraphFont" style:family="text">
      <style:text-properties style:font-name="Courier New" fo:font-size="10pt" style:font-size-asian="10pt" fo:language="en" fo:country="GB"/>
    </style:style>
    <style:style style:name="T1055" style:parent-style-name="DefaultParagraphFont" style:family="text">
      <style:text-properties style:font-name="Courier New" fo:font-size="10pt" style:font-size-asian="10pt" fo:language="en" fo:country="GB"/>
    </style:style>
    <style:style style:name="P1056" style:parent-style-name="Normal" style:family="paragraph">
      <style:paragraph-properties fo:text-indent="0.4166in"/>
    </style:style>
    <style:style style:name="T1057" style:parent-style-name="DefaultParagraphFont" style:family="text">
      <style:text-properties style:font-name="Courier New" fo:font-size="10pt" style:font-size-asian="10pt" fo:language="en" fo:country="GB"/>
    </style:style>
    <style:style style:name="T1058" style:parent-style-name="DefaultParagraphFont" style:family="text">
      <style:text-properties style:font-name="Courier New" fo:font-size="10pt" style:font-size-asian="10pt" fo:language="en" fo:country="GB"/>
    </style:style>
    <style:style style:name="P1059" style:parent-style-name="Normal" style:family="paragraph">
      <style:paragraph-properties fo:text-indent="0.4166in"/>
    </style:style>
    <style:style style:name="T1060" style:parent-style-name="DefaultParagraphFont" style:family="text">
      <style:text-properties style:font-name="Courier New" fo:font-size="10pt" style:font-size-asian="10pt" fo:language="en" fo:country="GB"/>
    </style:style>
    <style:style style:name="T1061" style:parent-style-name="DefaultParagraphFont" style:family="text">
      <style:text-properties style:font-name="Courier New" fo:font-size="10pt" style:font-size-asian="10pt" fo:language="en" fo:country="GB"/>
    </style:style>
    <style:style style:name="P1062" style:parent-style-name="Normal" style:family="paragraph">
      <style:paragraph-properties fo:text-indent="0.4166in"/>
    </style:style>
    <style:style style:name="T1063" style:parent-style-name="DefaultParagraphFont" style:family="text">
      <style:text-properties style:font-name="Courier New" fo:font-size="10pt" style:font-size-asian="10pt" fo:language="en" fo:country="GB"/>
    </style:style>
    <style:style style:name="T1064" style:parent-style-name="DefaultParagraphFont" style:family="text">
      <style:text-properties style:font-name="Courier New" fo:font-size="10pt" style:font-size-asian="10pt" fo:language="en" fo:country="GB"/>
    </style:style>
    <style:style style:name="T1065" style:parent-style-name="DefaultParagraphFont" style:family="text">
      <style:text-properties style:font-name="Courier New" fo:font-size="10pt" style:font-size-asian="10pt" fo:language="en" fo:country="GB"/>
    </style:style>
    <style:style style:name="P1066" style:parent-style-name="Normal" style:family="paragraph">
      <style:paragraph-properties fo:text-indent="0.4166in"/>
    </style:style>
    <style:style style:name="T1067" style:parent-style-name="DefaultParagraphFont" style:family="text">
      <style:text-properties style:font-name="Courier New" fo:font-size="10pt" style:font-size-asian="10pt" fo:language="en" fo:country="GB"/>
    </style:style>
    <style:style style:name="T1068" style:parent-style-name="DefaultParagraphFont" style:family="text">
      <style:text-properties style:font-name="Courier New" fo:font-size="10pt" style:font-size-asian="10pt" fo:language="en" fo:country="GB"/>
    </style:style>
    <style:style style:name="P1069" style:parent-style-name="Normal" style:family="paragraph">
      <style:paragraph-properties fo:text-indent="0.4166in"/>
    </style:style>
    <style:style style:name="T1070" style:parent-style-name="DefaultParagraphFont" style:family="text">
      <style:text-properties style:font-name="Courier New" fo:font-size="10pt" style:font-size-asian="10pt" fo:language="en" fo:country="GB"/>
    </style:style>
    <style:style style:name="T1071" style:parent-style-name="DefaultParagraphFont" style:family="text">
      <style:text-properties style:font-name="Courier New" fo:font-size="10pt" style:font-size-asian="10pt" fo:language="en" fo:country="GB"/>
    </style:style>
    <style:style style:name="P1072" style:parent-style-name="Normal" style:family="paragraph">
      <style:paragraph-properties fo:text-indent="0.4166in"/>
    </style:style>
    <style:style style:name="T1073" style:parent-style-name="DefaultParagraphFont" style:family="text">
      <style:text-properties style:font-name="Courier New" fo:font-size="10pt" style:font-size-asian="10pt" fo:language="en" fo:country="GB"/>
    </style:style>
    <style:style style:name="T1074" style:parent-style-name="DefaultParagraphFont" style:family="text">
      <style:text-properties style:font-name="Courier New" fo:font-size="10pt" style:font-size-asian="10pt" fo:language="en" fo:country="GB"/>
    </style:style>
    <style:style style:name="P1075" style:parent-style-name="Normal" style:family="paragraph">
      <style:paragraph-properties fo:text-indent="0.4166in"/>
    </style:style>
    <style:style style:name="T1076" style:parent-style-name="DefaultParagraphFont" style:family="text">
      <style:text-properties style:font-name="Courier New" fo:font-size="10pt" style:font-size-asian="10pt" fo:language="en" fo:country="GB"/>
    </style:style>
    <style:style style:name="T1077" style:parent-style-name="DefaultParagraphFont" style:family="text">
      <style:text-properties style:font-name="Courier New" fo:font-size="10pt" style:font-size-asian="10pt" fo:language="en" fo:country="GB"/>
    </style:style>
    <style:style style:name="P1078" style:parent-style-name="Normal" style:family="paragraph">
      <style:paragraph-properties fo:text-indent="0.4166in"/>
    </style:style>
    <style:style style:name="T1079" style:parent-style-name="DefaultParagraphFont" style:family="text">
      <style:text-properties style:font-name="Courier New" fo:font-size="10pt" style:font-size-asian="10pt" fo:language="en" fo:country="GB"/>
    </style:style>
    <style:style style:name="T1080" style:parent-style-name="DefaultParagraphFont" style:family="text">
      <style:text-properties style:font-name="Courier New" fo:font-size="10pt" style:font-size-asian="10pt" fo:language="en" fo:country="GB"/>
    </style:style>
    <style:style style:name="P1081" style:parent-style-name="Normal" style:family="paragraph">
      <style:paragraph-properties fo:text-indent="0.4166in"/>
    </style:style>
    <style:style style:name="T1082" style:parent-style-name="DefaultParagraphFont" style:family="text">
      <style:text-properties style:font-name="Courier New" fo:font-size="10pt" style:font-size-asian="10pt" fo:language="en" fo:country="GB"/>
    </style:style>
    <style:style style:name="T1083" style:parent-style-name="DefaultParagraphFont" style:family="text">
      <style:text-properties style:font-name="Courier New" fo:font-size="10pt" style:font-size-asian="10pt" fo:language="en" fo:country="GB"/>
    </style:style>
    <style:style style:name="P1084" style:parent-style-name="Normal" style:family="paragraph">
      <style:text-properties style:font-name="Courier New" fo:font-size="10pt" style:font-size-asian="10pt" fo:language="en" fo:country="GB"/>
    </style:style>
    <style:style style:name="P1085" style:parent-style-name="Normal" style:family="paragraph">
      <style:text-properties style:font-name="Courier New" fo:font-size="10pt" style:font-size-asian="10pt" fo:language="en" fo:country="GB"/>
    </style:style>
    <style:style style:name="P1086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1087" style:parent-style-name="Normal" style:family="paragraph">
      <style:text-properties style:font-name="Courier New" fo:font-size="10pt" style:font-size-asian="10pt" fo:language="en" fo:country="GB"/>
    </style:style>
    <style:style style:name="P10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9" style:parent-style-name="Normal" style:family="paragraph">
      <style:text-properties style:font-name="Courier New" fo:font-size="10pt" style:font-size-asian="10pt" fo:language="en" fo:country="GB"/>
    </style:style>
    <style:style style:name="P1090" style:parent-style-name="Normal" style:family="paragraph">
      <style:text-properties style:font-name="Courier New" fo:font-size="10pt" style:font-size-asian="10pt" fo:language="en" fo:country="GB"/>
    </style:style>
    <style:style style:name="P1091" style:parent-style-name="Normal" style:family="paragraph">
      <style:text-properties style:font-name="Courier New" fo:font-size="10pt" style:font-size-asian="10pt" fo:language="en" fo:country="GB"/>
    </style:style>
    <style:style style:name="P10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3" style:parent-style-name="Normal" style:family="paragraph">
      <style:text-properties style:font-name="Courier New" fo:font-size="10pt" style:font-size-asian="10pt" fo:language="en" fo:country="GB"/>
    </style:style>
    <style:style style:name="P10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5" style:parent-style-name="Normal" style:family="paragraph">
      <style:text-properties style:font-name="Courier New" fo:font-size="10pt" style:font-size-asian="10pt" fo:language="en" fo:country="GB"/>
    </style:style>
    <style:style style:name="P1096" style:parent-style-name="Normal" style:family="paragraph">
      <style:text-properties style:font-name="Courier New" fo:font-size="10pt" style:font-size-asian="10pt" fo:language="en" fo:country="GB"/>
    </style:style>
    <style:style style:name="P10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8" style:parent-style-name="Normal" style:family="paragraph">
      <style:text-properties style:font-name="Courier New" fo:font-size="10pt" style:font-size-asian="10pt" fo:language="en" fo:country="GB"/>
    </style:style>
    <style:style style:name="P1099" style:parent-style-name="Normal" style:family="paragraph">
      <style:text-properties style:font-name="Courier New" fo:font-size="10pt" style:font-size-asian="10pt" fo:language="en" fo:country="GB"/>
    </style:style>
    <style:style style:name="P1100" style:parent-style-name="Normal" style:family="paragraph">
      <style:text-properties style:font-name="Courier New" fo:font-size="10pt" style:font-size-asian="10pt" fo:language="en" fo:country="GB"/>
    </style:style>
    <style:style style:name="P11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102" style:parent-style-name="DefaultParagraphFont" style:family="text">
      <style:text-properties style:font-name="Courier New" fo:font-size="10pt" style:font-size-asian="10pt" fo:language="en" fo:country="GB"/>
    </style:style>
    <style:style style:name="T1103" style:parent-style-name="DefaultParagraphFont" style:family="text">
      <style:text-properties style:font-name="Courier New" fo:font-size="10pt" style:font-size-asian="10pt" fo:language="en" fo:country="GB"/>
    </style:style>
    <style:style style:name="P1104" style:parent-style-name="Normal" style:family="paragraph">
      <style:paragraph-properties fo:text-indent="0.4166in"/>
    </style:style>
    <style:style style:name="T1105" style:parent-style-name="DefaultParagraphFont" style:family="text">
      <style:text-properties style:font-name="Courier New" fo:font-size="10pt" style:font-size-asian="10pt" fo:language="en" fo:country="GB"/>
    </style:style>
    <style:style style:name="T1106" style:parent-style-name="DefaultParagraphFont" style:family="text">
      <style:text-properties style:font-name="Courier New" fo:font-size="10pt" style:font-size-asian="10pt" fo:language="en" fo:country="GB"/>
    </style:style>
    <style:style style:name="T1107" style:parent-style-name="DefaultParagraphFont" style:family="text">
      <style:text-properties style:font-name="Courier New" fo:font-size="10pt" style:font-size-asian="10pt" fo:language="en" fo:country="GB"/>
    </style:style>
    <style:style style:name="P1108" style:parent-style-name="Normal" style:family="paragraph">
      <style:paragraph-properties fo:text-indent="0.4166in"/>
    </style:style>
    <style:style style:name="T1109" style:parent-style-name="DefaultParagraphFont" style:family="text">
      <style:text-properties style:font-name="Courier New" fo:font-size="10pt" style:font-size-asian="10pt" fo:language="en" fo:country="GB"/>
    </style:style>
    <style:style style:name="T1110" style:parent-style-name="DefaultParagraphFont" style:family="text">
      <style:text-properties style:font-name="Courier New" fo:font-size="10pt" style:font-size-asian="10pt" fo:language="en" fo:country="GB"/>
    </style:style>
    <style:style style:name="P1111" style:parent-style-name="Normal" style:family="paragraph">
      <style:text-properties style:font-name="Courier New" fo:font-size="10pt" style:font-size-asian="10pt" fo:language="en" fo:country="GB"/>
    </style:style>
    <style:style style:name="P1112" style:parent-style-name="Normal" style:family="paragraph">
      <style:text-properties style:font-name="Courier New" fo:font-size="10pt" style:font-size-asian="10pt" fo:language="en" fo:country="GB"/>
    </style:style>
    <style:style style:name="T1113" style:parent-style-name="DefaultParagraphFont" style:family="text">
      <style:text-properties style:font-name="Courier New" fo:font-size="10pt" style:font-size-asian="10pt" fo:language="en" fo:country="GB"/>
    </style:style>
    <style:style style:name="P1114" style:parent-style-name="Normal" style:family="paragraph">
      <style:paragraph-properties fo:text-indent="0.4166in"/>
    </style:style>
    <style:style style:name="T1115" style:parent-style-name="DefaultParagraphFont" style:family="text">
      <style:text-properties style:font-name="Courier New" fo:font-size="10pt" style:font-size-asian="10pt" fo:language="en" fo:country="GB"/>
    </style:style>
    <style:style style:name="T1116" style:parent-style-name="DefaultParagraphFont" style:family="text">
      <style:text-properties style:font-name="Courier New" fo:font-size="10pt" style:font-size-asian="10pt" fo:language="en" fo:country="GB"/>
    </style:style>
    <style:style style:name="P1117" style:parent-style-name="Normal" style:family="paragraph">
      <style:text-properties style:font-name="Courier New" fo:font-size="10pt" style:font-size-asian="10pt" fo:language="en" fo:country="GB"/>
    </style:style>
    <style:style style:name="T1118" style:parent-style-name="DefaultParagraphFont" style:family="text">
      <style:text-properties style:font-name="Courier New" fo:font-size="10pt" style:font-size-asian="10pt" fo:language="en" fo:country="GB"/>
    </style:style>
    <style:style style:name="T1119" style:parent-style-name="DefaultParagraphFont" style:family="text">
      <style:text-properties style:font-name="Courier New" fo:font-size="10pt" style:font-size-asian="10pt" fo:language="en" fo:country="GB"/>
    </style:style>
    <style:style style:name="P1120" style:parent-style-name="Normal" style:family="paragraph">
      <style:paragraph-properties fo:text-indent="0.4166in"/>
    </style:style>
    <style:style style:name="T1121" style:parent-style-name="DefaultParagraphFont" style:family="text">
      <style:text-properties style:font-name="Courier New" fo:font-size="10pt" style:font-size-asian="10pt" fo:language="en" fo:country="GB"/>
    </style:style>
    <style:style style:name="T1122" style:parent-style-name="DefaultParagraphFont" style:family="text">
      <style:text-properties style:font-name="Courier New" fo:font-size="10pt" style:font-size-asian="10pt" fo:language="en" fo:country="GB"/>
    </style:style>
    <style:style style:name="P1123" style:parent-style-name="Normal" style:family="paragraph">
      <style:paragraph-properties fo:text-indent="0.4166in"/>
    </style:style>
    <style:style style:name="T1124" style:parent-style-name="DefaultParagraphFont" style:family="text">
      <style:text-properties style:font-name="Courier New" fo:font-size="10pt" style:font-size-asian="10pt" fo:language="en" fo:country="GB"/>
    </style:style>
    <style:style style:name="T1125" style:parent-style-name="DefaultParagraphFont" style:family="text">
      <style:text-properties style:font-name="Courier New" fo:font-size="10pt" style:font-size-asian="10pt" fo:language="en" fo:country="GB"/>
    </style:style>
    <style:style style:name="P1126" style:parent-style-name="Normal" style:family="paragraph">
      <style:text-properties style:font-name="Courier New" fo:font-size="10pt" style:font-size-asian="10pt" fo:language="en" fo:country="GB"/>
    </style:style>
    <style:style style:name="P1127" style:parent-style-name="Normal" style:family="paragraph">
      <style:text-properties style:font-name="Courier New" fo:font-size="10pt" style:font-size-asian="10pt" fo:language="en" fo:country="GB"/>
    </style:style>
    <style:style style:name="T1128" style:parent-style-name="DefaultParagraphFont" style:family="text">
      <style:text-properties style:font-name="Courier New" fo:font-size="10pt" style:font-size-asian="10pt" fo:language="en" fo:country="GB"/>
    </style:style>
    <style:style style:name="P1129" style:parent-style-name="Normal" style:family="paragraph">
      <style:paragraph-properties fo:text-indent="0.4166in"/>
    </style:style>
    <style:style style:name="T1130" style:parent-style-name="DefaultParagraphFont" style:family="text">
      <style:text-properties style:font-name="Courier New" fo:font-size="10pt" style:font-size-asian="10pt" fo:language="en" fo:country="GB"/>
    </style:style>
    <style:style style:name="T1131" style:parent-style-name="DefaultParagraphFont" style:family="text">
      <style:text-properties style:font-name="Courier New" fo:font-size="10pt" style:font-size-asian="10pt" fo:language="en" fo:country="GB"/>
    </style:style>
    <style:style style:name="P1132" style:parent-style-name="Normal" style:family="paragraph">
      <style:text-properties style:font-name="Courier New" fo:font-size="10pt" style:font-size-asian="10pt" fo:language="en" fo:country="GB"/>
    </style:style>
    <style:style style:name="T1133" style:parent-style-name="DefaultParagraphFont" style:family="text">
      <style:text-properties style:font-name="Courier New" fo:font-size="10pt" style:font-size-asian="10pt" fo:language="en" fo:country="GB"/>
    </style:style>
    <style:style style:name="P1134" style:parent-style-name="Normal" style:family="paragraph">
      <style:paragraph-properties fo:text-indent="0.4166in"/>
    </style:style>
    <style:style style:name="T1135" style:parent-style-name="DefaultParagraphFont" style:family="text">
      <style:text-properties style:font-name="Courier New" fo:font-size="10pt" style:font-size-asian="10pt" fo:language="en" fo:country="GB"/>
    </style:style>
    <style:style style:name="T1136" style:parent-style-name="DefaultParagraphFont" style:family="text">
      <style:text-properties style:font-name="Courier New" fo:font-size="10pt" style:font-size-asian="10pt" fo:language="en" fo:country="GB"/>
    </style:style>
    <style:style style:name="T1137" style:parent-style-name="DefaultParagraphFont" style:family="text">
      <style:text-properties style:font-name="Courier New" fo:font-size="10pt" style:font-size-asian="10pt" fo:language="en" fo:country="GB"/>
    </style:style>
    <style:style style:name="P1138" style:parent-style-name="Normal" style:family="paragraph">
      <style:text-properties style:font-name="Courier New" fo:font-size="10pt" style:font-size-asian="10pt" fo:language="en" fo:country="GB"/>
    </style:style>
    <style:style style:name="P1139" style:parent-style-name="Normal" style:family="paragraph">
      <style:text-properties style:font-name="Courier New" fo:font-size="10pt" style:font-size-asian="10pt" fo:language="en" fo:country="GB"/>
    </style:style>
    <style:style style:name="T1140" style:parent-style-name="DefaultParagraphFont" style:family="text">
      <style:text-properties style:font-name="Courier New" fo:font-size="10pt" style:font-size-asian="10pt" fo:language="en" fo:country="GB"/>
    </style:style>
    <style:style style:name="P1141" style:parent-style-name="Normal" style:family="paragraph">
      <style:paragraph-properties fo:text-indent="0.4166in"/>
    </style:style>
    <style:style style:name="T1142" style:parent-style-name="DefaultParagraphFont" style:family="text">
      <style:text-properties style:font-name="Courier New" fo:font-size="10pt" style:font-size-asian="10pt" fo:language="en" fo:country="GB"/>
    </style:style>
    <style:style style:name="T1143" style:parent-style-name="DefaultParagraphFont" style:family="text">
      <style:text-properties style:font-name="Courier New" fo:font-size="10pt" style:font-size-asian="10pt" fo:language="en" fo:country="GB"/>
    </style:style>
    <style:style style:name="T1144" style:parent-style-name="DefaultParagraphFont" style:family="text">
      <style:text-properties style:font-name="Courier New" fo:font-size="10pt" style:font-size-asian="10pt" fo:language="en" fo:country="GB"/>
    </style:style>
    <style:style style:name="P1145" style:parent-style-name="Normal" style:family="paragraph">
      <style:text-properties style:font-name="Courier New" fo:font-size="10pt" style:font-size-asian="10pt" fo:language="en" fo:country="GB"/>
    </style:style>
    <style:style style:name="T1146" style:parent-style-name="DefaultParagraphFont" style:family="text">
      <style:text-properties style:font-name="Courier New" fo:font-size="10pt" style:font-size-asian="10pt" fo:language="en" fo:country="GB"/>
    </style:style>
    <style:style style:name="P1147" style:parent-style-name="Normal" style:family="paragraph">
      <style:paragraph-properties fo:text-indent="0.4166in"/>
    </style:style>
    <style:style style:name="T1148" style:parent-style-name="DefaultParagraphFont" style:family="text">
      <style:text-properties style:font-name="Courier New" fo:font-size="10pt" style:font-size-asian="10pt" fo:language="en" fo:country="GB"/>
    </style:style>
    <style:style style:name="T1149" style:parent-style-name="DefaultParagraphFont" style:family="text">
      <style:text-properties style:font-name="Courier New" fo:font-size="10pt" style:font-size-asian="10pt" fo:language="en" fo:country="GB"/>
    </style:style>
    <style:style style:name="T1150" style:parent-style-name="DefaultParagraphFont" style:family="text">
      <style:text-properties style:font-name="Courier New" fo:font-size="10pt" style:font-size-asian="10pt" fo:language="en" fo:country="GB"/>
    </style:style>
    <style:style style:name="P1151" style:parent-style-name="Normal" style:family="paragraph">
      <style:paragraph-properties fo:text-indent="0.4166in"/>
    </style:style>
    <style:style style:name="T1152" style:parent-style-name="DefaultParagraphFont" style:family="text">
      <style:text-properties style:font-name="Courier New" fo:font-size="10pt" style:font-size-asian="10pt" fo:language="en" fo:country="GB"/>
    </style:style>
    <style:style style:name="T1153" style:parent-style-name="DefaultParagraphFont" style:family="text">
      <style:text-properties style:font-name="Courier New" fo:font-size="10pt" style:font-size-asian="10pt" fo:language="en" fo:country="GB"/>
    </style:style>
    <style:style style:name="T1154" style:parent-style-name="DefaultParagraphFont" style:family="text">
      <style:text-properties style:font-name="Courier New" fo:font-size="10pt" style:font-size-asian="10pt" fo:language="en" fo:country="GB"/>
    </style:style>
    <style:style style:name="T1155" style:parent-style-name="DefaultParagraphFont" style:family="text">
      <style:text-properties style:font-name="Courier New" fo:font-size="10pt" style:font-size-asian="10pt" fo:language="en" fo:country="GB"/>
    </style:style>
    <style:style style:name="P1156" style:parent-style-name="Normal" style:family="paragraph">
      <style:paragraph-properties fo:text-indent="0.4166in"/>
    </style:style>
    <style:style style:name="T1157" style:parent-style-name="DefaultParagraphFont" style:family="text">
      <style:text-properties style:font-name="Courier New" fo:font-size="10pt" style:font-size-asian="10pt" fo:language="en" fo:country="GB"/>
    </style:style>
    <style:style style:name="T1158" style:parent-style-name="DefaultParagraphFont" style:family="text">
      <style:text-properties style:font-name="Courier New" fo:font-size="10pt" style:font-size-asian="10pt" fo:language="en" fo:country="GB"/>
    </style:style>
    <style:style style:name="P1159" style:parent-style-name="Normal" style:family="paragraph">
      <style:text-properties style:font-name="Courier New" fo:font-size="10pt" style:font-size-asian="10pt" fo:language="en" fo:country="GB"/>
    </style:style>
    <style:style style:name="P1160" style:parent-style-name="Normal" style:family="paragraph">
      <style:text-properties style:font-name="Courier New" fo:font-size="10pt" style:font-size-asian="10pt" fo:language="en" fo:country="GB"/>
    </style:style>
    <style:style style:name="P1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2" style:parent-style-name="Normal" style:family="paragraph">
      <style:text-properties style:font-name="Courier New" fo:font-size="10pt" style:font-size-asian="10pt" fo:language="en" fo:country="GB"/>
    </style:style>
    <style:style style:name="P1163" style:parent-style-name="Normal" style:family="paragraph">
      <style:text-properties style:font-name="Courier New" fo:font-size="10pt" style:font-size-asian="10pt" fo:language="en" fo:country="GB"/>
    </style:style>
    <style:style style:name="P1164" style:parent-style-name="Normal" style:family="paragraph">
      <style:text-properties style:font-name="Courier New" fo:font-size="10pt" style:font-size-asian="10pt" fo:language="en" fo:country="GB"/>
    </style:style>
    <style:style style:name="P1165" style:parent-style-name="Normal" style:family="paragraph">
      <style:text-properties style:font-name="Courier New" fo:font-size="10pt" style:font-size-asian="10pt" fo:language="en" fo:country="GB"/>
    </style:style>
    <style:style style:name="P1166" style:parent-style-name="Normal" style:family="paragraph">
      <style:text-properties style:font-name="Courier New" fo:font-size="10pt" style:font-size-asian="10pt" fo:language="en" fo:country="GB"/>
    </style:style>
    <style:style style:name="P11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8" style:parent-style-name="Normal" style:family="paragraph">
      <style:text-properties style:font-name="Courier New" fo:font-size="10pt" style:font-size-asian="10pt" fo:language="en" fo:country="GB"/>
    </style:style>
    <style:style style:name="P1169" style:parent-style-name="Normal" style:family="paragraph">
      <style:text-properties style:font-name="Courier New" fo:font-size="10pt" style:font-size-asian="10pt" fo:language="en" fo:country="GB"/>
    </style:style>
    <style:style style:name="P1170" style:parent-style-name="Normal" style:family="paragraph">
      <style:text-properties style:font-name="Courier New" fo:font-size="10pt" style:font-size-asian="10pt" fo:language="en" fo:country="GB"/>
    </style:style>
    <style:style style:name="P1171" style:parent-style-name="Normal" style:family="paragraph">
      <style:text-properties style:font-name="Courier New" fo:font-size="10pt" style:font-size-asian="10pt" fo:language="en" fo:country="GB"/>
    </style:style>
    <style:style style:name="P1172" style:parent-style-name="Normal" style:family="paragraph">
      <style:text-properties style:font-name="Courier New" fo:font-size="10pt" style:font-size-asian="10pt" fo:language="en" fo:country="GB"/>
    </style:style>
    <style:style style:name="P11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4" style:parent-style-name="Normal" style:family="paragraph">
      <style:text-properties style:font-name="Courier New" fo:font-size="10pt" style:font-size-asian="10pt" fo:language="en" fo:country="GB"/>
    </style:style>
    <style:style style:name="P1175" style:parent-style-name="Normal" style:family="paragraph">
      <style:text-properties style:font-name="Courier New" fo:font-size="10pt" style:font-size-asian="10pt" fo:language="en" fo:country="GB"/>
    </style:style>
    <style:style style:name="P11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7" style:parent-style-name="Normal" style:family="paragraph">
      <style:text-properties style:font-name="Courier New" fo:font-size="10pt" style:font-size-asian="10pt" fo:language="en" fo:country="GB"/>
    </style:style>
    <style:style style:name="P1178" style:parent-style-name="Normal" style:family="paragraph">
      <style:text-properties style:font-name="Courier New" fo:font-size="10pt" style:font-size-asian="10pt" fo:language="en" fo:country="GB"/>
    </style:style>
    <style:style style:name="P1179" style:parent-style-name="Normal" style:family="paragraph">
      <style:text-properties style:font-name="Courier New" fo:font-size="10pt" style:font-size-asian="10pt" fo:language="en" fo:country="GB"/>
    </style:style>
    <style:style style:name="P1180" style:parent-style-name="Normal" style:family="paragraph">
      <style:text-properties style:font-name="Courier New" fo:font-size="10pt" style:font-size-asian="10pt" fo:language="en" fo:country="GB"/>
    </style:style>
    <style:style style:name="P11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2" style:parent-style-name="Normal" style:family="paragraph">
      <style:text-properties style:font-name="Courier New" fo:font-size="10pt" style:font-size-asian="10pt" fo:language="en" fo:country="GB"/>
    </style:style>
    <style:style style:name="P1183" style:parent-style-name="Normal" style:family="paragraph">
      <style:text-properties style:font-name="Courier New" fo:font-size="10pt" style:font-size-asian="10pt" fo:language="en" fo:country="GB"/>
    </style:style>
    <style:style style:name="P1184" style:parent-style-name="Normal" style:family="paragraph">
      <style:text-properties style:font-name="Courier New" fo:font-size="10pt" style:font-size-asian="10pt" fo:language="en" fo:country="GB"/>
    </style:style>
    <style:style style:name="P1185" style:parent-style-name="Normal" style:family="paragraph">
      <style:text-properties style:font-name="Courier New" fo:font-size="10pt" style:font-size-asian="10pt" fo:language="en" fo:country="GB"/>
    </style:style>
    <style:style style:name="P1186" style:parent-style-name="Normal" style:family="paragraph">
      <style:text-properties style:font-name="Courier New" fo:font-size="10pt" style:font-size-asian="10pt" fo:language="en" fo:country="GB"/>
    </style:style>
    <style:style style:name="P1187" style:parent-style-name="Normal" style:family="paragraph">
      <style:text-properties style:font-name="Courier New" fo:font-size="10pt" style:font-size-asian="10pt" fo:language="en" fo:country="GB"/>
    </style:style>
    <style:style style:name="P1188" style:parent-style-name="Normal" style:family="paragraph">
      <style:text-properties style:font-name="Courier New" fo:font-size="10pt" style:font-size-asian="10pt" fo:language="en" fo:country="GB"/>
    </style:style>
    <style:style style:name="P11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0" style:parent-style-name="Normal" style:family="paragraph">
      <style:text-properties style:font-name="Courier New" fo:font-size="10pt" style:font-size-asian="10pt" fo:language="en" fo:country="GB"/>
    </style:style>
    <style:style style:name="P1191" style:parent-style-name="Normal" style:family="paragraph">
      <style:text-properties style:font-name="Courier New" fo:font-size="10pt" style:font-size-asian="10pt" fo:language="en" fo:country="GB"/>
    </style:style>
    <style:style style:name="P11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3" style:parent-style-name="Normal" style:family="paragraph">
      <style:text-properties style:font-name="Courier New" fo:font-size="10pt" style:font-size-asian="10pt" fo:language="en" fo:country="GB"/>
    </style:style>
    <style:style style:name="P11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5" style:parent-style-name="Normal" style:family="paragraph">
      <style:text-properties style:font-name="Courier New" fo:font-size="10pt" style:font-size-asian="10pt" fo:language="en" fo:country="GB"/>
    </style:style>
    <style:style style:name="P1196" style:parent-style-name="Normal" style:family="paragraph">
      <style:text-properties style:font-name="Courier New" fo:font-size="10pt" style:font-size-asian="10pt" fo:language="en" fo:country="GB"/>
    </style:style>
    <style:style style:name="P1197" style:parent-style-name="Normal" style:family="paragraph">
      <style:text-properties style:font-name="Courier New" fo:font-size="10pt" style:font-size-asian="10pt" fo:language="en" fo:country="GB"/>
    </style:style>
    <style:style style:name="P1198" style:parent-style-name="Normal" style:family="paragraph">
      <style:text-properties style:font-name="Courier New" fo:font-size="10pt" style:font-size-asian="10pt" fo:language="en" fo:country="GB"/>
    </style:style>
    <style:style style:name="P1199" style:parent-style-name="Normal" style:family="paragraph">
      <style:text-properties style:font-name="Courier New" fo:font-size="10pt" style:font-size-asian="10pt" fo:language="en" fo:country="GB"/>
    </style:style>
    <style:style style:name="P1200" style:parent-style-name="Normal" style:family="paragraph">
      <style:text-properties style:font-name="Courier New" fo:font-size="10pt" style:font-size-asian="10pt" fo:language="en" fo:country="GB"/>
    </style:style>
    <style:style style:name="P1201" style:parent-style-name="Normal" style:family="paragraph">
      <style:text-properties style:font-name="Courier New" fo:font-size="10pt" style:font-size-asian="10pt" fo:language="en" fo:country="GB"/>
    </style:style>
    <style:style style:name="P1202" style:parent-style-name="Normal" style:family="paragraph">
      <style:text-properties style:font-name="Courier New" fo:font-size="10pt" style:font-size-asian="10pt" fo:language="en" fo:country="GB"/>
    </style:style>
    <style:style style:name="P1203" style:parent-style-name="Normal" style:family="paragraph">
      <style:paragraph-properties fo:text-indent="0.4166in"/>
    </style:style>
    <style:style style:name="T1204" style:parent-style-name="DefaultParagraphFont" style:family="text">
      <style:text-properties style:font-name="Courier New" fo:font-size="10pt" style:font-size-asian="10pt" fo:language="en" fo:country="GB"/>
    </style:style>
    <style:style style:name="P1205" style:parent-style-name="Normal" style:family="paragraph">
      <style:paragraph-properties fo:text-indent="0.4166in"/>
    </style:style>
    <style:style style:name="T1206" style:parent-style-name="DefaultParagraphFont" style:family="text">
      <style:text-properties style:font-name="Courier New" fo:font-size="10pt" style:font-size-asian="10pt" fo:language="en" fo:country="GB"/>
    </style:style>
    <style:style style:name="T1207" style:parent-style-name="DefaultParagraphFont" style:family="text">
      <style:text-properties style:font-name="Courier New" fo:font-size="10pt" style:font-size-asian="10pt" fo:language="en" fo:country="GB"/>
    </style:style>
    <style:style style:name="T1208" style:parent-style-name="DefaultParagraphFont" style:family="text">
      <style:text-properties style:font-name="Courier New" fo:font-size="10pt" style:font-size-asian="10pt" fo:language="en" fo:country="GB"/>
    </style:style>
    <style:style style:name="P1209" style:parent-style-name="Normal" style:family="paragraph">
      <style:paragraph-properties fo:text-indent="0.4166in"/>
    </style:style>
    <style:style style:name="T1210" style:parent-style-name="DefaultParagraphFont" style:family="text">
      <style:text-properties style:font-name="Courier New" fo:font-size="10pt" style:font-size-asian="10pt" fo:language="en" fo:country="GB"/>
    </style:style>
    <style:style style:name="T1211" style:parent-style-name="DefaultParagraphFont" style:family="text">
      <style:text-properties style:font-name="Courier New" fo:font-size="10pt" style:font-size-asian="10pt" fo:language="en" fo:country="GB"/>
    </style:style>
    <style:style style:name="T1212" style:parent-style-name="DefaultParagraphFont" style:family="text">
      <style:text-properties style:font-name="Courier New" fo:font-size="10pt" style:font-size-asian="10pt" fo:language="en" fo:country="GB"/>
    </style:style>
    <style:style style:name="P1213" style:parent-style-name="Normal" style:family="paragraph">
      <style:text-properties style:font-name="Courier New" fo:font-size="10pt" style:font-size-asian="10pt" fo:language="en" fo:country="GB"/>
    </style:style>
    <style:style style:name="P1214" style:parent-style-name="Normal" style:family="paragraph">
      <style:text-properties style:font-name="Courier New" fo:font-size="10pt" style:font-size-asian="10pt" fo:language="en" fo:country="GB"/>
    </style:style>
    <style:style style:name="T1215" style:parent-style-name="DefaultParagraphFont" style:family="text">
      <style:text-properties style:font-name="Courier New" fo:font-size="10pt" style:font-size-asian="10pt" fo:language="en" fo:country="GB"/>
    </style:style>
    <style:style style:name="P1216" style:parent-style-name="Normal" style:family="paragraph">
      <style:paragraph-properties fo:text-indent="0.4166in"/>
    </style:style>
    <style:style style:name="T1217" style:parent-style-name="DefaultParagraphFont" style:family="text">
      <style:text-properties style:font-name="Courier New" fo:font-size="10pt" style:font-size-asian="10pt" fo:language="en" fo:country="GB"/>
    </style:style>
    <style:style style:name="T1218" style:parent-style-name="DefaultParagraphFont" style:family="text">
      <style:text-properties style:font-name="Courier New" fo:font-size="10pt" style:font-size-asian="10pt" fo:language="en" fo:country="GB"/>
    </style:style>
    <style:style style:name="P1219" style:parent-style-name="Normal" style:family="paragraph">
      <style:text-properties style:font-name="Courier New" fo:font-size="10pt" style:font-size-asian="10pt" fo:language="en" fo:country="GB"/>
    </style:style>
    <style:style style:name="P1220" style:parent-style-name="Normal" style:family="paragraph">
      <style:text-properties style:font-name="Courier New" fo:font-size="10pt" style:font-size-asian="10pt" fo:language="en" fo:country="GB"/>
    </style:style>
    <style:style style:name="T1221" style:parent-style-name="DefaultParagraphFont" style:family="text">
      <style:text-properties style:font-name="Courier New" fo:font-size="10pt" style:font-size-asian="10pt" fo:language="en" fo:country="GB"/>
    </style:style>
    <style:style style:name="P1222" style:parent-style-name="Normal" style:family="paragraph">
      <style:paragraph-properties fo:text-indent="0.4166in"/>
    </style:style>
    <style:style style:name="T1223" style:parent-style-name="DefaultParagraphFont" style:family="text">
      <style:text-properties style:font-name="Courier New" fo:font-size="10pt" style:font-size-asian="10pt" fo:language="en" fo:country="GB"/>
    </style:style>
    <style:style style:name="T1224" style:parent-style-name="DefaultParagraphFont" style:family="text">
      <style:text-properties style:font-name="Courier New" fo:font-size="10pt" style:font-size-asian="10pt" fo:language="en" fo:country="GB"/>
    </style:style>
    <style:style style:name="T1225" style:parent-style-name="DefaultParagraphFont" style:family="text">
      <style:text-properties style:font-name="Courier New" fo:font-size="10pt" style:font-size-asian="10pt" fo:language="en" fo:country="GB"/>
    </style:style>
    <style:style style:name="P1226" style:parent-style-name="Normal" style:family="paragraph">
      <style:paragraph-properties fo:text-indent="0.4166in"/>
    </style:style>
    <style:style style:name="T1227" style:parent-style-name="DefaultParagraphFont" style:family="text">
      <style:text-properties style:font-name="Courier New" fo:font-size="10pt" style:font-size-asian="10pt" fo:language="en" fo:country="GB"/>
    </style:style>
    <style:style style:name="T1228" style:parent-style-name="DefaultParagraphFont" style:family="text">
      <style:text-properties style:font-name="Courier New" fo:font-size="10pt" style:font-size-asian="10pt" fo:language="en" fo:country="GB"/>
    </style:style>
    <style:style style:name="P1229" style:parent-style-name="Normal" style:family="paragraph">
      <style:paragraph-properties fo:text-indent="0.4166in"/>
    </style:style>
    <style:style style:name="T1230" style:parent-style-name="DefaultParagraphFont" style:family="text">
      <style:text-properties style:font-name="Courier New" fo:font-size="10pt" style:font-size-asian="10pt" fo:language="en" fo:country="GB"/>
    </style:style>
    <style:style style:name="T1231" style:parent-style-name="DefaultParagraphFont" style:family="text">
      <style:text-properties style:font-name="Courier New" fo:font-size="10pt" style:font-size-asian="10pt" fo:language="en" fo:country="GB"/>
    </style:style>
    <style:style style:name="P1232" style:parent-style-name="Normal" style:family="paragraph">
      <style:text-properties style:font-name="Courier New" fo:font-size="10pt" style:font-size-asian="10pt" fo:language="en" fo:country="GB"/>
    </style:style>
    <style:style style:name="P1233" style:parent-style-name="Normal" style:family="paragraph">
      <style:text-properties style:font-name="Courier New" fo:font-size="10pt" style:font-size-asian="10pt" fo:language="en" fo:country="GB"/>
    </style:style>
    <style:style style:name="P1234" style:parent-style-name="Normal" style:family="paragraph">
      <style:text-properties style:font-name="Courier New" fo:font-size="10pt" style:font-size-asian="10pt" fo:language="en" fo:country="GB"/>
    </style:style>
    <style:style style:name="P1235" style:parent-style-name="Normal" style:family="paragraph">
      <style:text-properties style:font-name="Courier New" fo:font-size="10pt" style:font-size-asian="10pt" fo:language="en" fo:country="GB"/>
    </style:style>
    <style:style style:name="P1236" style:parent-style-name="Normal" style:family="paragraph">
      <style:paragraph-properties fo:text-indent="0.4166in"/>
    </style:style>
    <style:style style:name="T1237" style:parent-style-name="DefaultParagraphFont" style:family="text">
      <style:text-properties style:font-name="Courier New" fo:font-size="10pt" style:font-size-asian="10pt" fo:language="en" fo:country="GB"/>
    </style:style>
    <style:style style:name="T1238" style:parent-style-name="DefaultParagraphFont" style:family="text">
      <style:text-properties style:font-name="Courier New" fo:font-size="10pt" style:font-size-asian="10pt" fo:language="en" fo:country="GB"/>
    </style:style>
    <style:style style:name="P1239" style:parent-style-name="Normal" style:family="paragraph">
      <style:text-properties style:font-name="Courier New" fo:font-size="10pt" style:font-size-asian="10pt" fo:language="en" fo:country="GB"/>
    </style:style>
    <style:style style:name="P1240" style:parent-style-name="Normal" style:family="paragraph">
      <style:paragraph-properties fo:text-indent="0.4166in"/>
    </style:style>
    <style:style style:name="T1241" style:parent-style-name="DefaultParagraphFont" style:family="text">
      <style:text-properties style:font-name="Courier New" fo:font-size="10pt" style:font-size-asian="10pt" fo:language="en" fo:country="GB"/>
    </style:style>
    <style:style style:name="T1242" style:parent-style-name="DefaultParagraphFont" style:family="text">
      <style:text-properties style:font-name="Courier New" fo:font-size="10pt" style:font-size-asian="10pt" fo:language="en" fo:country="GB"/>
    </style:style>
    <style:style style:name="T1243" style:parent-style-name="DefaultParagraphFont" style:family="text">
      <style:text-properties style:font-name="Courier New" fo:font-size="10pt" style:font-size-asian="10pt" fo:language="en" fo:country="GB"/>
    </style:style>
    <style:style style:name="P1244" style:parent-style-name="Normal" style:family="paragraph">
      <style:text-properties style:font-name="Courier New" fo:font-size="10pt" style:font-size-asian="10pt" fo:language="en" fo:country="GB"/>
    </style:style>
    <style:style style:name="P1245" style:parent-style-name="Normal" style:family="paragraph">
      <style:paragraph-properties fo:text-indent="0.4166in"/>
    </style:style>
    <style:style style:name="T1246" style:parent-style-name="DefaultParagraphFont" style:family="text">
      <style:text-properties style:font-name="Courier New" fo:font-size="10pt" style:font-size-asian="10pt" fo:language="en" fo:country="GB"/>
    </style:style>
    <style:style style:name="T1247" style:parent-style-name="DefaultParagraphFont" style:family="text">
      <style:text-properties style:font-name="Courier New" fo:font-size="10pt" style:font-size-asian="10pt" fo:language="en" fo:country="GB"/>
    </style:style>
    <style:style style:name="P1248" style:parent-style-name="Normal" style:family="paragraph">
      <style:text-properties style:font-name="Courier New" fo:font-size="10pt" style:font-size-asian="10pt" fo:language="en" fo:country="GB"/>
    </style:style>
    <style:style style:name="P1249" style:parent-style-name="Normal" style:family="paragraph">
      <style:text-properties style:font-name="Courier New" fo:font-size="10pt" style:font-size-asian="10pt" fo:language="en" fo:country="GB"/>
    </style:style>
    <style:style style:name="P1250" style:parent-style-name="Normal" style:family="paragraph">
      <style:text-properties style:font-name="Courier New" fo:font-size="10pt" style:font-size-asian="10pt" fo:language="en" fo:country="GB"/>
    </style:style>
    <style:style style:name="P1251" style:parent-style-name="Normal" style:family="paragraph">
      <style:paragraph-properties fo:text-indent="0.4166in"/>
    </style:style>
    <style:style style:name="T1252" style:parent-style-name="DefaultParagraphFont" style:family="text">
      <style:text-properties style:font-name="Courier New" fo:font-size="10pt" style:font-size-asian="10pt" fo:language="en" fo:country="GB"/>
    </style:style>
    <style:style style:name="T1253" style:parent-style-name="DefaultParagraphFont" style:family="text">
      <style:text-properties style:font-name="Courier New" fo:font-size="10pt" style:font-size-asian="10pt" fo:language="en" fo:country="GB"/>
    </style:style>
    <style:style style:name="P1254" style:parent-style-name="Normal" style:family="paragraph">
      <style:text-properties style:font-name="Courier New" fo:font-size="10pt" style:font-size-asian="10pt" fo:language="en" fo:country="GB"/>
    </style:style>
    <style:style style:name="P1255" style:parent-style-name="Normal" style:family="paragraph">
      <style:text-properties style:font-name="Courier New" fo:font-size="10pt" style:font-size-asian="10pt" fo:language="en" fo:country="GB"/>
    </style:style>
    <style:style style:name="P1256" style:parent-style-name="Normal" style:family="paragraph">
      <style:text-properties style:font-name="Courier New" fo:font-size="10pt" style:font-size-asian="10pt" fo:language="en" fo:country="GB"/>
    </style:style>
    <style:style style:name="P1257" style:parent-style-name="Normal" style:family="paragraph">
      <style:paragraph-properties fo:text-indent="0.4166in"/>
    </style:style>
    <style:style style:name="T1258" style:parent-style-name="DefaultParagraphFont" style:family="text">
      <style:text-properties style:font-name="Courier New" fo:font-size="10pt" style:font-size-asian="10pt" fo:language="en" fo:country="GB"/>
    </style:style>
    <style:style style:name="T1259" style:parent-style-name="DefaultParagraphFont" style:family="text">
      <style:text-properties style:font-name="Courier New" fo:font-size="10pt" style:font-size-asian="10pt" fo:language="en" fo:country="GB"/>
    </style:style>
    <style:style style:name="T1260" style:parent-style-name="DefaultParagraphFont" style:family="text">
      <style:text-properties style:font-name="Courier New" fo:font-size="10pt" style:font-size-asian="10pt" fo:language="en" fo:country="GB"/>
    </style:style>
    <style:style style:name="P1261" style:parent-style-name="Normal" style:family="paragraph">
      <style:text-properties style:font-name="Courier New" fo:font-size="10pt" style:font-size-asian="10pt" fo:language="en" fo:country="GB"/>
    </style:style>
    <style:style style:name="P1262" style:parent-style-name="Normal" style:family="paragraph">
      <style:text-properties style:font-name="Courier New" fo:font-size="10pt" style:font-size-asian="10pt" fo:language="en" fo:country="GB"/>
    </style:style>
    <style:style style:name="P126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264" style:parent-style-name="Normal" style:family="paragraph">
      <style:text-properties style:font-name="Courier New" fo:font-size="10pt" style:font-size-asian="10pt" fo:language="en" fo:country="GB"/>
    </style:style>
    <style:style style:name="P1265" style:parent-style-name="Normal" style:family="paragraph">
      <style:text-properties style:font-name="Courier New" fo:font-size="10pt" style:font-size-asian="10pt" fo:language="en" fo:country="GB"/>
    </style:style>
    <style:style style:name="P1266" style:parent-style-name="Normal" style:family="paragraph">
      <style:text-properties style:font-name="Courier New" fo:font-size="10pt" style:font-size-asian="10pt" fo:language="en" fo:country="GB"/>
    </style:style>
    <style:style style:name="P1267" style:parent-style-name="Normal" style:family="paragraph">
      <style:text-properties style:font-name="Courier New" fo:font-size="10pt" style:font-size-asian="10pt" fo:language="en" fo:country="GB"/>
    </style:style>
    <style:style style:name="P1268" style:parent-style-name="Normal" style:family="paragraph">
      <style:text-properties style:font-name="Courier New" fo:font-size="10pt" style:font-size-asian="10pt" fo:language="en" fo:country="GB"/>
    </style:style>
    <style:style style:name="P1269" style:parent-style-name="Normal" style:family="paragraph">
      <style:text-properties style:font-name="Courier New" fo:font-size="10pt" style:font-size-asian="10pt" fo:language="en" fo:country="GB"/>
    </style:style>
    <style:style style:name="P12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1" style:parent-style-name="Normal" style:family="paragraph">
      <style:text-properties style:font-name="Courier New" fo:font-size="10pt" style:font-size-asian="10pt" fo:language="en" fo:country="GB"/>
    </style:style>
    <style:style style:name="P1272" style:parent-style-name="Normal" style:family="paragraph">
      <style:text-properties style:font-name="Courier New" fo:font-size="10pt" style:font-size-asian="10pt" fo:language="en" fo:country="GB"/>
    </style:style>
    <style:style style:name="P1273" style:parent-style-name="Normal" style:family="paragraph">
      <style:text-properties style:font-name="Courier New" fo:font-size="10pt" style:font-size-asian="10pt" fo:language="en" fo:country="GB"/>
    </style:style>
    <style:style style:name="P1274" style:parent-style-name="Normal" style:family="paragraph">
      <style:text-properties style:font-name="Courier New" fo:font-size="10pt" style:font-size-asian="10pt" fo:language="en" fo:country="GB"/>
    </style:style>
    <style:style style:name="P1275" style:parent-style-name="Normal" style:family="paragraph">
      <style:text-properties style:font-name="Courier New" fo:font-size="10pt" style:font-size-asian="10pt" fo:language="en" fo:country="GB"/>
    </style:style>
    <style:style style:name="P1276" style:parent-style-name="Normal" style:family="paragraph">
      <style:text-properties style:font-name="Courier New" fo:font-size="10pt" style:font-size-asian="10pt" fo:language="en" fo:country="GB"/>
    </style:style>
    <style:style style:name="P1277" style:parent-style-name="Normal" style:family="paragraph">
      <style:text-properties style:font-name="Courier New" fo:font-size="10pt" style:font-size-asian="10pt" fo:language="en" fo:country="GB"/>
    </style:style>
    <style:style style:name="P12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9" style:parent-style-name="Normal" style:family="paragraph">
      <style:text-properties style:font-name="Courier New" fo:font-size="10pt" style:font-size-asian="10pt" fo:language="en" fo:country="GB"/>
    </style:style>
    <style:style style:name="P1280" style:parent-style-name="Normal" style:family="paragraph">
      <style:text-properties style:font-name="Courier New" fo:font-size="10pt" style:font-size-asian="10pt" fo:language="en" fo:country="GB"/>
    </style:style>
    <style:style style:name="P1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3" style:parent-style-name="Normal" style:family="paragraph">
      <style:text-properties style:font-name="Courier New" fo:font-size="10pt" style:font-size-asian="10pt" fo:language="en" fo:country="GB"/>
    </style:style>
    <style:style style:name="P12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5" style:parent-style-name="Normal" style:family="paragraph">
      <style:text-properties style:font-name="Courier New" fo:font-size="10pt" style:font-size-asian="10pt" fo:language="en" fo:country="GB"/>
    </style:style>
    <style:style style:name="P1286" style:parent-style-name="Normal" style:family="paragraph">
      <style:text-properties style:font-name="Courier New" fo:font-size="10pt" style:font-size-asian="10pt" fo:language="en" fo:country="GB"/>
    </style:style>
    <style:style style:name="P1287" style:parent-style-name="Normal" style:family="paragraph">
      <style:text-properties style:font-name="Courier New" fo:font-size="10pt" style:font-size-asian="10pt" fo:language="en" fo:country="GB"/>
    </style:style>
    <style:style style:name="P1288" style:parent-style-name="Normal" style:family="paragraph">
      <style:text-properties style:font-name="Courier New" fo:font-size="10pt" style:font-size-asian="10pt" fo:language="en" fo:country="GB"/>
    </style:style>
    <style:style style:name="P1289" style:parent-style-name="Normal" style:family="paragraph">
      <style:text-properties style:font-name="Courier New" fo:font-size="10pt" style:font-size-asian="10pt" fo:language="en" fo:country="GB"/>
    </style:style>
    <style:style style:name="P1290" style:parent-style-name="Normal" style:family="paragraph">
      <style:text-properties style:font-name="Courier New" fo:font-size="10pt" style:font-size-asian="10pt" fo:language="en" fo:country="GB"/>
    </style:style>
    <style:style style:name="P1291" style:parent-style-name="Normal" style:family="paragraph">
      <style:text-properties style:font-name="Courier New" fo:font-size="10pt" style:font-size-asian="10pt" fo:language="en" fo:country="GB"/>
    </style:style>
    <style:style style:name="P12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3" style:parent-style-name="Normal" style:family="paragraph">
      <style:text-properties style:font-name="Courier New" fo:font-size="10pt" style:font-size-asian="10pt" fo:language="en" fo:country="GB"/>
    </style:style>
    <style:style style:name="P1294" style:parent-style-name="Normal" style:family="paragraph">
      <style:text-properties style:font-name="Courier New" fo:font-size="10pt" style:font-size-asian="10pt" fo:language="en" fo:country="GB"/>
    </style:style>
    <style:style style:name="P1295" style:parent-style-name="Normal" style:family="paragraph">
      <style:text-properties style:font-name="Courier New" fo:font-size="10pt" style:font-size-asian="10pt" fo:language="en" fo:country="GB"/>
    </style:style>
    <style:style style:name="P1296" style:parent-style-name="Normal" style:family="paragraph">
      <style:text-properties style:font-name="Courier New" fo:font-size="10pt" style:font-size-asian="10pt" fo:language="en" fo:country="GB"/>
    </style:style>
    <style:style style:name="P1297" style:parent-style-name="Normal" style:family="paragraph">
      <style:text-properties style:font-name="Courier New" fo:font-size="10pt" style:font-size-asian="10pt" fo:language="en" fo:country="GB"/>
    </style:style>
    <style:style style:name="P12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0" style:parent-style-name="Normal" style:family="paragraph">
      <style:text-properties style:font-name="Courier New" fo:font-size="10pt" style:font-size-asian="10pt" fo:language="en" fo:country="GB"/>
    </style:style>
    <style:style style:name="P1301" style:parent-style-name="Normal" style:family="paragraph">
      <style:text-properties style:font-name="Courier New" fo:font-size="10pt" style:font-size-asian="10pt" fo:language="en" fo:country="GB"/>
    </style:style>
    <style:style style:name="P1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3" style:parent-style-name="Normal" style:family="paragraph">
      <style:text-properties style:font-name="Courier New" fo:font-size="10pt" style:font-size-asian="10pt" fo:language="en" fo:country="GB"/>
    </style:style>
    <style:style style:name="P1304" style:parent-style-name="Normal" style:family="paragraph">
      <style:text-properties style:font-name="Courier New" fo:font-size="10pt" style:font-size-asian="10pt" fo:language="en" fo:country="GB"/>
    </style:style>
    <style:style style:name="P1305" style:parent-style-name="Normal" style:family="paragraph">
      <style:text-properties style:font-name="Courier New" fo:font-size="10pt" style:font-size-asian="10pt" fo:language="en" fo:country="GB"/>
    </style:style>
    <style:style style:name="P13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7" style:parent-style-name="Normal" style:family="paragraph">
      <style:text-properties style:font-name="Courier New" fo:font-size="10pt" style:font-size-asian="10pt" fo:language="en" fo:country="GB"/>
    </style:style>
    <style:style style:name="P1308" style:parent-style-name="Normal" style:family="paragraph">
      <style:text-properties style:font-name="Courier New" fo:font-size="10pt" style:font-size-asian="10pt" fo:language="en" fo:country="GB"/>
    </style:style>
    <style:style style:name="P1309" style:parent-style-name="Normal" style:family="paragraph">
      <style:text-properties style:font-name="Courier New" fo:font-size="10pt" style:font-size-asian="10pt" fo:language="en" fo:country="GB"/>
    </style:style>
    <style:style style:name="P13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1" style:parent-style-name="Normal" style:family="paragraph">
      <style:text-properties style:font-name="Courier New" fo:font-size="10pt" style:font-size-asian="10pt" fo:language="en" fo:country="GB"/>
    </style:style>
    <style:style style:name="P1312" style:parent-style-name="Normal" style:family="paragraph">
      <style:text-properties style:font-name="Courier New" fo:font-size="10pt" style:font-size-asian="10pt" fo:language="en" fo:country="GB"/>
    </style:style>
    <style:style style:name="P13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4" style:parent-style-name="Normal" style:family="paragraph">
      <style:text-properties style:font-name="Courier New" fo:font-size="10pt" style:font-size-asian="10pt" fo:language="en" fo:country="GB"/>
    </style:style>
    <style:style style:name="P13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7" style:parent-style-name="Normal" style:family="paragraph">
      <style:text-properties style:font-name="Courier New" fo:font-size="10pt" style:font-size-asian="10pt" fo:language="en" fo:country="GB"/>
    </style:style>
    <style:style style:name="P1318" style:parent-style-name="Normal" style:family="paragraph">
      <style:text-properties style:font-name="Courier New" fo:font-size="10pt" style:font-size-asian="10pt" fo:language="en" fo:country="GB"/>
    </style:style>
    <style:style style:name="P1319" style:parent-style-name="Normal" style:family="paragraph">
      <style:text-properties style:font-name="Courier New" fo:font-size="10pt" style:font-size-asian="10pt" fo:language="en" fo:country="GB"/>
    </style:style>
    <style:style style:name="P1320" style:parent-style-name="Normal" style:family="paragraph">
      <style:text-properties style:font-name="Courier New" fo:font-size="10pt" style:font-size-asian="10pt" fo:language="en" fo:country="GB"/>
    </style:style>
    <style:style style:name="P13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2" style:parent-style-name="Normal" style:family="paragraph">
      <style:text-properties style:font-name="Courier New" fo:font-size="10pt" style:font-size-asian="10pt" fo:language="en" fo:country="GB"/>
    </style:style>
    <style:style style:name="P1323" style:parent-style-name="Normal" style:family="paragraph">
      <style:text-properties style:font-name="Courier New" fo:font-size="10pt" style:font-size-asian="10pt" fo:language="en" fo:country="GB"/>
    </style:style>
    <style:style style:name="P1324" style:parent-style-name="Normal" style:family="paragraph">
      <style:text-properties style:font-name="Courier New" fo:font-size="10pt" style:font-size-asian="10pt" fo:language="en" fo:country="GB"/>
    </style:style>
    <style:style style:name="P1325" style:parent-style-name="Normal" style:family="paragraph">
      <style:text-properties style:font-name="Courier New" fo:font-size="10pt" style:font-size-asian="10pt" fo:language="en" fo:country="GB"/>
    </style:style>
    <style:style style:name="P1326" style:parent-style-name="Normal" style:family="paragraph">
      <style:text-properties style:font-name="Courier New" fo:font-size="10pt" style:font-size-asian="10pt" fo:language="en" fo:country="GB"/>
    </style:style>
    <style:style style:name="P1327" style:parent-style-name="Normal" style:family="paragraph">
      <style:text-properties style:font-name="Courier New" fo:font-size="10pt" style:font-size-asian="10pt" fo:language="en" fo:country="GB"/>
    </style:style>
    <style:style style:name="P13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9" style:parent-style-name="Normal" style:family="paragraph">
      <style:text-properties style:font-name="Courier New" fo:font-size="10pt" style:font-size-asian="10pt" fo:language="en" fo:country="GB"/>
    </style:style>
    <style:style style:name="P1330" style:parent-style-name="Normal" style:family="paragraph">
      <style:text-properties style:font-name="Courier New" fo:font-size="10pt" style:font-size-asian="10pt" fo:language="en" fo:country="GB"/>
    </style:style>
    <style:style style:name="P1331" style:parent-style-name="Normal" style:family="paragraph">
      <style:text-properties style:font-name="Courier New" fo:font-size="10pt" style:font-size-asian="10pt" fo:language="en" fo:country="GB"/>
    </style:style>
    <style:style style:name="P13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3" style:parent-style-name="Normal" style:family="paragraph">
      <style:text-properties style:font-name="Courier New" fo:font-size="10pt" style:font-size-asian="10pt" fo:language="en" fo:country="GB"/>
    </style:style>
    <style:style style:name="P1334" style:parent-style-name="Normal" style:family="paragraph">
      <style:text-properties style:font-name="Courier New" fo:font-size="10pt" style:font-size-asian="10pt" fo:language="en" fo:country="GB"/>
    </style:style>
    <style:style style:name="P1335" style:parent-style-name="Normal" style:family="paragraph">
      <style:text-properties style:font-name="Courier New" fo:font-size="10pt" style:font-size-asian="10pt" fo:language="en" fo:country="GB"/>
    </style:style>
    <style:style style:name="P13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7" style:parent-style-name="Normal" style:family="paragraph">
      <style:text-properties style:font-name="Courier New" fo:font-size="10pt" style:font-size-asian="10pt" fo:language="en" fo:country="GB"/>
    </style:style>
    <style:style style:name="P1338" style:parent-style-name="Normal" style:family="paragraph">
      <style:text-properties style:font-name="Courier New" fo:font-size="10pt" style:font-size-asian="10pt" fo:language="en" fo:country="GB"/>
    </style:style>
    <style:style style:name="P1339" style:parent-style-name="Normal" style:family="paragraph">
      <style:text-properties style:font-name="Courier New" fo:font-size="10pt" style:font-size-asian="10pt" fo:language="en" fo:country="GB"/>
    </style:style>
    <style:style style:name="P1340" style:parent-style-name="Normal" style:family="paragraph">
      <style:text-properties style:font-name="Courier New" fo:font-size="10pt" style:font-size-asian="10pt" fo:language="en" fo:country="GB"/>
    </style:style>
    <style:style style:name="P13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2" style:parent-style-name="Normal" style:family="paragraph">
      <style:text-properties style:font-name="Courier New" fo:font-size="10pt" style:font-size-asian="10pt" fo:language="en" fo:country="GB"/>
    </style:style>
    <style:style style:name="P1343" style:parent-style-name="Normal" style:family="paragraph">
      <style:text-properties style:font-name="Courier New" fo:font-size="10pt" style:font-size-asian="10pt" fo:language="en" fo:country="GB"/>
    </style:style>
    <style:style style:name="P1344" style:parent-style-name="Normal" style:family="paragraph">
      <style:text-properties style:font-name="Courier New" fo:font-size="10pt" style:font-size-asian="10pt" fo:language="en" fo:country="GB"/>
    </style:style>
    <style:style style:name="P1345" style:parent-style-name="Normal" style:family="paragraph">
      <style:text-properties style:font-name="Courier New" fo:font-size="10pt" style:font-size-asian="10pt" fo:language="en" fo:country="GB"/>
    </style:style>
    <style:style style:name="P13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7" style:parent-style-name="Normal" style:family="paragraph">
      <style:text-properties style:font-name="Courier New" fo:font-size="10pt" style:font-size-asian="10pt" fo:language="en" fo:country="GB"/>
    </style:style>
    <style:style style:name="P1348" style:parent-style-name="Normal" style:family="paragraph">
      <style:text-properties style:font-name="Courier New" fo:font-size="10pt" style:font-size-asian="10pt" fo:language="en" fo:country="GB"/>
    </style:style>
    <style:style style:name="P1349" style:parent-style-name="Normal" style:family="paragraph">
      <style:text-properties style:font-name="Courier New" fo:font-size="10pt" style:font-size-asian="10pt" fo:language="en" fo:country="GB"/>
    </style:style>
    <style:style style:name="P1350" style:parent-style-name="Normal" style:family="paragraph">
      <style:text-properties style:font-name="Courier New" fo:font-size="10pt" style:font-size-asian="10pt" fo:language="en" fo:country="GB"/>
    </style:style>
    <style:style style:name="P1351" style:parent-style-name="Normal" style:family="paragraph">
      <style:text-properties style:font-name="Courier New" fo:font-size="10pt" style:font-size-asian="10pt" fo:language="en" fo:country="GB"/>
    </style:style>
    <style:style style:name="P1352" style:parent-style-name="Normal" style:family="paragraph">
      <style:text-properties style:font-name="Courier New" fo:font-size="10pt" style:font-size-asian="10pt" fo:language="en" fo:country="GB"/>
    </style:style>
    <style:style style:name="P1353" style:parent-style-name="Normal" style:family="paragraph">
      <style:text-properties style:font-name="Courier New" fo:font-size="10pt" style:font-size-asian="10pt" fo:language="en" fo:country="GB"/>
    </style:style>
    <style:style style:name="P1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5" style:parent-style-name="Normal" style:family="paragraph">
      <style:text-properties style:font-name="Courier New" fo:font-size="10pt" style:font-size-asian="10pt" fo:language="en" fo:country="GB"/>
    </style:style>
    <style:style style:name="P1356" style:parent-style-name="Normal" style:family="paragraph">
      <style:text-properties style:font-name="Courier New" fo:font-size="10pt" style:font-size-asian="10pt" fo:language="en" fo:country="GB"/>
    </style:style>
    <style:style style:name="P1357" style:parent-style-name="Normal" style:family="paragraph">
      <style:text-properties style:font-name="Courier New" fo:font-size="10pt" style:font-size-asian="10pt" fo:language="en" fo:country="GB"/>
    </style:style>
    <style:style style:name="P13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0" style:parent-style-name="Normal" style:family="paragraph">
      <style:text-properties style:font-name="Courier New" fo:font-size="10pt" style:font-size-asian="10pt" fo:language="en" fo:country="GB"/>
    </style:style>
    <style:style style:name="P1361" style:parent-style-name="Normal" style:family="paragraph">
      <style:text-properties style:font-name="Courier New" fo:font-size="10pt" style:font-size-asian="10pt" fo:language="en" fo:country="GB"/>
    </style:style>
    <style:style style:name="P1362" style:parent-style-name="Normal" style:family="paragraph">
      <style:text-properties style:font-name="Courier New" fo:font-size="10pt" style:font-size-asian="10pt" fo:language="en" fo:country="GB"/>
    </style:style>
    <style:style style:name="P1363" style:parent-style-name="Normal" style:family="paragraph">
      <style:text-properties style:font-name="Courier New" fo:font-size="10pt" style:font-size-asian="10pt" fo:language="en" fo:country="GB"/>
    </style:style>
    <style:style style:name="P1364" style:parent-style-name="Normal" style:family="paragraph">
      <style:text-properties style:font-name="Courier New" fo:font-size="10pt" style:font-size-asian="10pt" fo:language="en" fo:country="GB"/>
    </style:style>
    <style:style style:name="P1365" style:parent-style-name="Normal" style:family="paragraph">
      <style:text-properties style:font-name="Courier New" fo:font-size="10pt" style:font-size-asian="10pt" fo:language="en" fo:country="GB"/>
    </style:style>
    <style:style style:name="P1366" style:parent-style-name="Normal" style:family="paragraph">
      <style:text-properties style:font-name="Courier New" fo:font-size="10pt" style:font-size-asian="10pt" fo:language="en" fo:country="GB"/>
    </style:style>
    <style:style style:name="P1367" style:parent-style-name="Normal" style:family="paragraph">
      <style:text-properties style:font-name="Courier New" fo:font-size="10pt" style:font-size-asian="10pt" fo:language="en" fo:country="GB"/>
    </style:style>
    <style:style style:name="P13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9" style:parent-style-name="Normal" style:family="paragraph">
      <style:text-properties style:font-name="Courier New" fo:font-size="10pt" style:font-size-asian="10pt" fo:language="en" fo:country="GB"/>
    </style:style>
    <style:style style:name="P1370" style:parent-style-name="Normal" style:family="paragraph">
      <style:text-properties style:font-name="Courier New" fo:font-size="10pt" style:font-size-asian="10pt" fo:language="en" fo:country="GB"/>
    </style:style>
    <style:style style:name="P1371" style:parent-style-name="Normal" style:family="paragraph">
      <style:text-properties style:font-name="Courier New" fo:font-size="10pt" style:font-size-asian="10pt" fo:language="en" fo:country="GB"/>
    </style:style>
    <style:style style:name="P1372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373" style:parent-style-name="Normal" style:family="paragraph">
      <style:text-properties style:font-name="Courier New" fo:font-size="10pt" style:font-size-asian="10pt" fo:language="en" fo:country="GB"/>
    </style:style>
    <style:style style:name="P13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375" style:parent-style-name="DefaultParagraphFont" style:family="text">
      <style:text-properties style:font-name="Courier New" fo:font-size="10pt" style:font-size-asian="10pt" fo:language="en" fo:country="GB"/>
    </style:style>
    <style:style style:name="P1376" style:parent-style-name="Normal" style:family="paragraph">
      <style:paragraph-properties fo:text-indent="0.4166in"/>
    </style:style>
    <style:style style:name="T1377" style:parent-style-name="DefaultParagraphFont" style:family="text">
      <style:text-properties style:font-name="Courier New" fo:font-size="10pt" style:font-size-asian="10pt" fo:language="en" fo:country="GB"/>
    </style:style>
    <style:style style:name="T1378" style:parent-style-name="DefaultParagraphFont" style:family="text">
      <style:text-properties style:font-name="Courier New" fo:font-size="10pt" style:font-size-asian="10pt" fo:language="en" fo:country="GB"/>
    </style:style>
    <style:style style:name="P1379" style:parent-style-name="Normal" style:family="paragraph">
      <style:text-properties style:font-name="Courier New" fo:font-size="10pt" style:font-size-asian="10pt" fo:language="en" fo:country="GB"/>
    </style:style>
    <style:style style:name="P1380" style:parent-style-name="Normal" style:family="paragraph">
      <style:text-properties style:font-name="Courier New" fo:font-size="10pt" style:font-size-asian="10pt" fo:language="en" fo:country="GB"/>
    </style:style>
    <style:style style:name="T1381" style:parent-style-name="DefaultParagraphFont" style:family="text">
      <style:text-properties style:font-name="Courier New" fo:font-size="10pt" style:font-size-asian="10pt" fo:language="en" fo:country="GB"/>
    </style:style>
    <style:style style:name="P1382" style:parent-style-name="Normal" style:family="paragraph">
      <style:paragraph-properties fo:text-indent="0.4166in"/>
    </style:style>
    <style:style style:name="T1383" style:parent-style-name="DefaultParagraphFont" style:family="text">
      <style:text-properties style:font-name="Courier New" fo:font-size="10pt" style:font-size-asian="10pt" fo:language="en" fo:country="GB"/>
    </style:style>
    <style:style style:name="T1384" style:parent-style-name="DefaultParagraphFont" style:family="text">
      <style:text-properties style:font-name="Courier New" fo:font-size="10pt" style:font-size-asian="10pt" fo:language="en" fo:country="GB"/>
    </style:style>
    <style:style style:name="P1385" style:parent-style-name="Normal" style:family="paragraph">
      <style:text-properties style:font-name="Courier New" fo:font-size="10pt" style:font-size-asian="10pt" fo:language="en" fo:country="GB"/>
    </style:style>
    <style:style style:name="P1386" style:parent-style-name="Normal" style:family="paragraph">
      <style:text-properties style:font-name="Courier New" fo:font-size="10pt" style:font-size-asian="10pt" fo:language="en" fo:country="GB"/>
    </style:style>
    <style:style style:name="T1387" style:parent-style-name="DefaultParagraphFont" style:family="text">
      <style:text-properties style:font-name="Courier New" fo:font-size="10pt" style:font-size-asian="10pt" fo:language="en" fo:country="GB"/>
    </style:style>
    <style:style style:name="P1388" style:parent-style-name="Normal" style:family="paragraph">
      <style:paragraph-properties fo:text-indent="0.4166in"/>
    </style:style>
    <style:style style:name="T1389" style:parent-style-name="DefaultParagraphFont" style:family="text">
      <style:text-properties style:font-name="Courier New" fo:font-size="10pt" style:font-size-asian="10pt" fo:language="en" fo:country="GB"/>
    </style:style>
    <style:style style:name="T1390" style:parent-style-name="DefaultParagraphFont" style:family="text">
      <style:text-properties style:font-name="Courier New" fo:font-size="10pt" style:font-size-asian="10pt" fo:language="en" fo:country="GB"/>
    </style:style>
    <style:style style:name="T1391" style:parent-style-name="DefaultParagraphFont" style:family="text">
      <style:text-properties style:font-name="Courier New" fo:font-size="10pt" style:font-size-asian="10pt" fo:language="en" fo:country="GB"/>
    </style:style>
    <style:style style:name="P1392" style:parent-style-name="Normal" style:family="paragraph">
      <style:text-properties style:font-name="Courier New" fo:font-size="10pt" style:font-size-asian="10pt" fo:language="en" fo:country="GB"/>
    </style:style>
    <style:style style:name="P1393" style:parent-style-name="Normal" style:family="paragraph">
      <style:text-properties style:font-name="Courier New" fo:font-size="10pt" style:font-size-asian="10pt" fo:language="en" fo:country="GB"/>
    </style:style>
    <style:style style:name="P1394" style:parent-style-name="Normal" style:family="paragraph">
      <style:text-properties style:font-name="Courier New" fo:font-size="10pt" style:font-size-asian="10pt" fo:language="en" fo:country="GB"/>
    </style:style>
    <style:style style:name="T1395" style:parent-style-name="DefaultParagraphFont" style:family="text">
      <style:text-properties style:font-name="Courier New" fo:font-size="10pt" style:font-size-asian="10pt" fo:language="en" fo:country="GB"/>
    </style:style>
    <style:style style:name="T1396" style:parent-style-name="DefaultParagraphFont" style:family="text">
      <style:text-properties style:font-name="Courier New" fo:font-size="10pt" style:font-size-asian="10pt" fo:language="en" fo:country="GB"/>
    </style:style>
    <style:style style:name="P1397" style:parent-style-name="Normal" style:family="paragraph">
      <style:paragraph-properties fo:text-indent="0.4166in"/>
    </style:style>
    <style:style style:name="T1398" style:parent-style-name="DefaultParagraphFont" style:family="text">
      <style:text-properties style:font-name="Courier New" fo:font-size="10pt" style:font-size-asian="10pt" fo:language="en" fo:country="GB"/>
    </style:style>
    <style:style style:name="T1399" style:parent-style-name="DefaultParagraphFont" style:family="text">
      <style:text-properties style:font-name="Courier New" fo:font-size="10pt" style:font-size-asian="10pt" fo:language="en" fo:country="GB"/>
    </style:style>
    <style:style style:name="P1400" style:parent-style-name="Normal" style:family="paragraph">
      <style:text-properties style:font-name="Courier New" fo:font-size="10pt" style:font-size-asian="10pt" fo:language="en" fo:country="GB"/>
    </style:style>
    <style:style style:name="T1401" style:parent-style-name="DefaultParagraphFont" style:family="text">
      <style:text-properties style:font-name="Courier New" fo:font-size="10pt" style:font-size-asian="10pt" fo:language="en" fo:country="GB"/>
    </style:style>
    <style:style style:name="P1402" style:parent-style-name="Normal" style:family="paragraph">
      <style:paragraph-properties fo:text-indent="0.4166in"/>
    </style:style>
    <style:style style:name="T1403" style:parent-style-name="DefaultParagraphFont" style:family="text">
      <style:text-properties style:font-name="Courier New" fo:font-size="10pt" style:font-size-asian="10pt" fo:language="en" fo:country="GB"/>
    </style:style>
    <style:style style:name="T1404" style:parent-style-name="DefaultParagraphFont" style:family="text">
      <style:text-properties style:font-name="Courier New" fo:font-size="10pt" style:font-size-asian="10pt" fo:language="en" fo:country="GB"/>
    </style:style>
    <style:style style:name="T1405" style:parent-style-name="DefaultParagraphFont" style:family="text">
      <style:text-properties style:font-name="Courier New" fo:font-size="10pt" style:font-size-asian="10pt" fo:language="en" fo:country="GB"/>
    </style:style>
    <style:style style:name="T1406" style:parent-style-name="DefaultParagraphFont" style:family="text">
      <style:text-properties style:font-name="Courier New" fo:font-size="10pt" style:font-size-asian="10pt" fo:language="en" fo:country="GB"/>
    </style:style>
    <style:style style:name="P1407" style:parent-style-name="Normal" style:family="paragraph">
      <style:paragraph-properties fo:text-indent="0.4166in"/>
    </style:style>
    <style:style style:name="T1408" style:parent-style-name="DefaultParagraphFont" style:family="text">
      <style:text-properties style:font-name="Courier New" fo:font-size="10pt" style:font-size-asian="10pt" fo:language="en" fo:country="GB"/>
    </style:style>
    <style:style style:name="T1409" style:parent-style-name="DefaultParagraphFont" style:family="text">
      <style:text-properties style:font-name="Courier New" fo:font-size="10pt" style:font-size-asian="10pt" fo:language="en" fo:country="GB"/>
    </style:style>
    <style:style style:name="P1410" style:parent-style-name="Normal" style:family="paragraph">
      <style:text-properties style:font-name="Courier New" fo:font-size="10pt" style:font-size-asian="10pt" fo:language="en" fo:country="GB"/>
    </style:style>
    <style:style style:name="P1411" style:parent-style-name="Normal" style:family="paragraph">
      <style:text-properties style:font-name="Courier New" fo:font-size="10pt" style:font-size-asian="10pt" fo:language="en" fo:country="GB"/>
    </style:style>
    <style:style style:name="P1412" style:parent-style-name="Normal" style:family="paragraph">
      <style:text-properties style:font-name="Courier New" fo:font-size="10pt" style:font-size-asian="10pt" fo:language="en" fo:country="GB"/>
    </style:style>
    <style:style style:name="P14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414" style:parent-style-name="DefaultParagraphFont" style:family="text">
      <style:text-properties style:font-name="Courier New" fo:font-size="10pt" style:font-size-asian="10pt" fo:language="en" fo:country="GB"/>
    </style:style>
    <style:style style:name="P1415" style:parent-style-name="Normal" style:family="paragraph">
      <style:paragraph-properties fo:text-indent="0.4166in"/>
    </style:style>
    <style:style style:name="T1416" style:parent-style-name="DefaultParagraphFont" style:family="text">
      <style:text-properties style:font-name="Courier New" fo:font-size="10pt" style:font-size-asian="10pt" fo:language="en" fo:country="GB"/>
    </style:style>
    <style:style style:name="T1417" style:parent-style-name="DefaultParagraphFont" style:family="text">
      <style:text-properties style:font-name="Courier New" fo:font-size="10pt" style:font-size-asian="10pt" fo:language="en" fo:country="GB"/>
    </style:style>
    <style:style style:name="P1418" style:parent-style-name="Normal" style:family="paragraph">
      <style:text-properties style:font-name="Courier New" fo:font-size="10pt" style:font-size-asian="10pt" fo:language="en" fo:country="GB"/>
    </style:style>
    <style:style style:name="T1419" style:parent-style-name="DefaultParagraphFont" style:family="text">
      <style:text-properties style:font-name="Courier New" fo:font-size="10pt" style:font-size-asian="10pt" fo:language="en" fo:country="GB"/>
    </style:style>
    <style:style style:name="P1420" style:parent-style-name="Normal" style:family="paragraph">
      <style:paragraph-properties fo:text-indent="0.4166in"/>
    </style:style>
    <style:style style:name="T1421" style:parent-style-name="DefaultParagraphFont" style:family="text">
      <style:text-properties style:font-name="Courier New" fo:font-size="10pt" style:font-size-asian="10pt" fo:language="en" fo:country="GB"/>
    </style:style>
    <style:style style:name="T1422" style:parent-style-name="DefaultParagraphFont" style:family="text">
      <style:text-properties style:font-name="Courier New" fo:font-size="10pt" style:font-size-asian="10pt" fo:language="en" fo:country="GB"/>
    </style:style>
    <style:style style:name="T1423" style:parent-style-name="DefaultParagraphFont" style:family="text">
      <style:text-properties style:font-name="Courier New" fo:font-size="10pt" style:font-size-asian="10pt" fo:language="en" fo:country="GB"/>
    </style:style>
    <style:style style:name="T1424" style:parent-style-name="DefaultParagraphFont" style:family="text">
      <style:text-properties style:font-name="Courier New" fo:font-size="10pt" style:font-size-asian="10pt" fo:language="en" fo:country="GB"/>
    </style:style>
    <style:style style:name="P1425" style:parent-style-name="Normal" style:family="paragraph">
      <style:paragraph-properties fo:text-indent="0.4166in"/>
    </style:style>
    <style:style style:name="T1426" style:parent-style-name="DefaultParagraphFont" style:family="text">
      <style:text-properties style:font-name="Courier New" fo:font-size="10pt" style:font-size-asian="10pt" fo:language="en" fo:country="GB"/>
    </style:style>
    <style:style style:name="T1427" style:parent-style-name="DefaultParagraphFont" style:family="text">
      <style:text-properties style:font-name="Courier New" fo:font-size="10pt" style:font-size-asian="10pt" fo:language="en" fo:country="GB"/>
    </style:style>
    <style:style style:name="T1428" style:parent-style-name="DefaultParagraphFont" style:family="text">
      <style:text-properties style:font-name="Courier New" fo:font-size="10pt" style:font-size-asian="10pt" fo:language="en" fo:country="GB"/>
    </style:style>
    <style:style style:name="P1429" style:parent-style-name="Normal" style:family="paragraph">
      <style:paragraph-properties fo:text-indent="0.4166in"/>
    </style:style>
    <style:style style:name="T1430" style:parent-style-name="DefaultParagraphFont" style:family="text">
      <style:text-properties style:font-name="Courier New" fo:font-size="10pt" style:font-size-asian="10pt" fo:language="en" fo:country="GB"/>
    </style:style>
    <style:style style:name="T1431" style:parent-style-name="DefaultParagraphFont" style:family="text">
      <style:text-properties style:font-name="Courier New" fo:font-size="10pt" style:font-size-asian="10pt" fo:language="en" fo:country="GB"/>
    </style:style>
    <style:style style:name="T1432" style:parent-style-name="DefaultParagraphFont" style:family="text">
      <style:text-properties style:font-name="Courier New" fo:font-size="10pt" style:font-size-asian="10pt" fo:language="en" fo:country="GB"/>
    </style:style>
    <style:style style:name="T1433" style:parent-style-name="DefaultParagraphFont" style:family="text">
      <style:text-properties style:font-name="Courier New" fo:font-size="10pt" style:font-size-asian="10pt" fo:language="en" fo:country="GB"/>
    </style:style>
    <style:style style:name="P1434" style:parent-style-name="Normal" style:family="paragraph">
      <style:paragraph-properties fo:text-indent="0.4166in"/>
    </style:style>
    <style:style style:name="T1435" style:parent-style-name="DefaultParagraphFont" style:family="text">
      <style:text-properties style:font-name="Courier New" fo:font-size="10pt" style:font-size-asian="10pt" fo:language="en" fo:country="GB"/>
    </style:style>
    <style:style style:name="T1436" style:parent-style-name="DefaultParagraphFont" style:family="text">
      <style:text-properties style:font-name="Courier New" fo:font-size="10pt" style:font-size-asian="10pt" fo:language="en" fo:country="GB"/>
    </style:style>
    <style:style style:name="P1437" style:parent-style-name="Normal" style:family="paragraph">
      <style:text-properties style:font-name="Courier New" fo:font-size="10pt" style:font-size-asian="10pt" fo:language="en" fo:country="GB"/>
    </style:style>
    <style:style style:name="T1438" style:parent-style-name="DefaultParagraphFont" style:family="text">
      <style:text-properties style:font-name="Courier New" fo:font-size="10pt" style:font-size-asian="10pt" fo:language="en" fo:country="GB"/>
    </style:style>
    <style:style style:name="P1439" style:parent-style-name="Normal" style:family="paragraph">
      <style:paragraph-properties fo:text-indent="0.4166in"/>
    </style:style>
    <style:style style:name="T1440" style:parent-style-name="DefaultParagraphFont" style:family="text">
      <style:text-properties style:font-name="Courier New" fo:font-size="10pt" style:font-size-asian="10pt" fo:language="en" fo:country="GB"/>
    </style:style>
    <style:style style:name="T1441" style:parent-style-name="DefaultParagraphFont" style:family="text">
      <style:text-properties style:font-name="Courier New" fo:font-size="10pt" style:font-size-asian="10pt" fo:language="en" fo:country="GB"/>
    </style:style>
    <style:style style:name="P1442" style:parent-style-name="Normal" style:family="paragraph">
      <style:text-properties style:font-name="Courier New" fo:font-size="10pt" style:font-size-asian="10pt" fo:language="en" fo:country="GB"/>
    </style:style>
    <style:style style:name="P1443" style:parent-style-name="Normal" style:family="paragraph">
      <style:text-properties style:font-name="Courier New" fo:font-size="10pt" style:font-size-asian="10pt" fo:language="en" fo:country="GB"/>
    </style:style>
    <style:style style:name="P1444" style:parent-style-name="Normal" style:family="paragraph">
      <style:text-properties style:font-name="Courier New" fo:font-size="10pt" style:font-size-asian="10pt" fo:language="en" fo:country="GB"/>
    </style:style>
    <style:style style:name="P1445" style:parent-style-name="Normal" style:family="paragraph">
      <style:text-properties style:font-name="Courier New" fo:font-size="10pt" style:font-size-asian="10pt" fo:language="en" fo:country="GB"/>
    </style:style>
    <style:style style:name="P1446" style:parent-style-name="Normal" style:family="paragraph">
      <style:text-properties style:font-name="Courier New" fo:font-size="10pt" style:font-size-asian="10pt" fo:language="en" fo:country="GB"/>
    </style:style>
    <style:style style:name="P1447" style:parent-style-name="Normal" style:family="paragraph">
      <style:text-properties style:font-name="Courier New" fo:font-size="10pt" style:font-size-asian="10pt" fo:language="en" fo:country="GB"/>
    </style:style>
    <style:style style:name="T1448" style:parent-style-name="DefaultParagraphFont" style:family="text">
      <style:text-properties style:font-name="Courier New" fo:font-size="10pt" style:font-size-asian="10pt" fo:language="en" fo:country="GB"/>
    </style:style>
    <style:style style:name="P1449" style:parent-style-name="Normal" style:family="paragraph">
      <style:paragraph-properties fo:text-indent="0.4166in"/>
    </style:style>
    <style:style style:name="T1450" style:parent-style-name="DefaultParagraphFont" style:family="text">
      <style:text-properties style:font-name="Courier New" fo:font-size="10pt" style:font-size-asian="10pt" fo:language="en" fo:country="GB"/>
    </style:style>
    <style:style style:name="T1451" style:parent-style-name="DefaultParagraphFont" style:family="text">
      <style:text-properties style:font-name="Courier New" fo:font-size="10pt" style:font-size-asian="10pt" fo:language="en" fo:country="GB"/>
    </style:style>
    <style:style style:name="P1452" style:parent-style-name="Normal" style:family="paragraph">
      <style:text-properties style:font-name="Courier New" fo:font-size="10pt" style:font-size-asian="10pt" fo:language="en" fo:country="GB"/>
    </style:style>
    <style:style style:name="P1453" style:parent-style-name="Normal" style:family="paragraph">
      <style:text-properties style:font-name="Courier New" fo:font-size="10pt" style:font-size-asian="10pt" fo:language="en" fo:country="GB"/>
    </style:style>
    <style:style style:name="P1454" style:parent-style-name="Normal" style:family="paragraph">
      <style:text-properties style:font-name="Courier New" fo:font-size="10pt" style:font-size-asian="10pt" fo:language="en" fo:country="GB"/>
    </style:style>
    <style:style style:name="P14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456" style:parent-style-name="DefaultParagraphFont" style:family="text">
      <style:text-properties style:font-name="Courier New" fo:font-size="10pt" style:font-size-asian="10pt" fo:language="en" fo:country="GB"/>
    </style:style>
    <style:style style:name="P1457" style:parent-style-name="Normal" style:family="paragraph">
      <style:paragraph-properties fo:text-indent="0.4166in"/>
    </style:style>
    <style:style style:name="T1458" style:parent-style-name="DefaultParagraphFont" style:family="text">
      <style:text-properties style:font-name="Courier New" fo:font-size="10pt" style:font-size-asian="10pt" fo:language="en" fo:country="GB"/>
    </style:style>
    <style:style style:name="T1459" style:parent-style-name="DefaultParagraphFont" style:family="text">
      <style:text-properties style:font-name="Courier New" fo:font-size="10pt" style:font-size-asian="10pt" fo:language="en" fo:country="GB"/>
    </style:style>
    <style:style style:name="T1460" style:parent-style-name="DefaultParagraphFont" style:family="text">
      <style:text-properties style:font-name="Courier New" fo:font-size="10pt" style:font-size-asian="10pt" fo:language="en" fo:country="GB"/>
    </style:style>
    <style:style style:name="T1461" style:parent-style-name="DefaultParagraphFont" style:family="text">
      <style:text-properties style:font-name="Courier New" fo:font-size="10pt" style:font-size-asian="10pt" fo:language="en" fo:country="GB"/>
    </style:style>
    <style:style style:name="P1462" style:parent-style-name="Normal" style:family="paragraph">
      <style:paragraph-properties fo:text-indent="0.4166in"/>
    </style:style>
    <style:style style:name="T1463" style:parent-style-name="DefaultParagraphFont" style:family="text">
      <style:text-properties style:font-name="Courier New" fo:font-size="10pt" style:font-size-asian="10pt" fo:language="en" fo:country="GB"/>
    </style:style>
    <style:style style:name="T1464" style:parent-style-name="DefaultParagraphFont" style:family="text">
      <style:text-properties style:font-name="Courier New" fo:font-size="10pt" style:font-size-asian="10pt" fo:language="en" fo:country="GB"/>
    </style:style>
    <style:style style:name="P1465" style:parent-style-name="Normal" style:family="paragraph">
      <style:text-properties style:font-name="Courier New" fo:font-size="10pt" style:font-size-asian="10pt" fo:language="en" fo:country="GB"/>
    </style:style>
    <style:style style:name="T1466" style:parent-style-name="DefaultParagraphFont" style:family="text">
      <style:text-properties style:font-name="Courier New" fo:font-size="10pt" style:font-size-asian="10pt" fo:language="en" fo:country="GB"/>
    </style:style>
    <style:style style:name="P1467" style:parent-style-name="Normal" style:family="paragraph">
      <style:paragraph-properties fo:text-indent="0.4166in"/>
    </style:style>
    <style:style style:name="T1468" style:parent-style-name="DefaultParagraphFont" style:family="text">
      <style:text-properties style:font-name="Courier New" fo:font-size="10pt" style:font-size-asian="10pt" fo:language="en" fo:country="GB"/>
    </style:style>
    <style:style style:name="T1469" style:parent-style-name="DefaultParagraphFont" style:family="text">
      <style:text-properties style:font-name="Courier New" fo:font-size="10pt" style:font-size-asian="10pt" fo:language="en" fo:country="GB"/>
    </style:style>
    <style:style style:name="T1470" style:parent-style-name="DefaultParagraphFont" style:family="text">
      <style:text-properties style:font-name="Courier New" fo:font-size="10pt" style:font-size-asian="10pt" fo:language="en" fo:country="GB"/>
    </style:style>
    <style:style style:name="P1471" style:parent-style-name="Normal" style:family="paragraph">
      <style:text-properties style:font-name="Courier New" fo:font-size="10pt" style:font-size-asian="10pt" fo:language="en" fo:country="GB"/>
    </style:style>
    <style:style style:name="T1472" style:parent-style-name="DefaultParagraphFont" style:family="text">
      <style:text-properties style:font-name="Courier New" fo:font-size="10pt" style:font-size-asian="10pt" fo:language="en" fo:country="GB"/>
    </style:style>
    <style:style style:name="P1473" style:parent-style-name="Normal" style:family="paragraph">
      <style:paragraph-properties fo:text-indent="0.4166in"/>
    </style:style>
    <style:style style:name="T1474" style:parent-style-name="DefaultParagraphFont" style:family="text">
      <style:text-properties style:font-name="Courier New" fo:font-size="10pt" style:font-size-asian="10pt" fo:language="en" fo:country="GB"/>
    </style:style>
    <style:style style:name="T1475" style:parent-style-name="DefaultParagraphFont" style:family="text">
      <style:text-properties style:font-name="Courier New" fo:font-size="10pt" style:font-size-asian="10pt" fo:language="en" fo:country="GB"/>
    </style:style>
    <style:style style:name="P1476" style:parent-style-name="Normal" style:family="paragraph">
      <style:text-properties style:font-name="Courier New" fo:font-size="10pt" style:font-size-asian="10pt" fo:language="en" fo:country="GB"/>
    </style:style>
    <style:style style:name="T1477" style:parent-style-name="DefaultParagraphFont" style:family="text">
      <style:text-properties style:font-name="Courier New" fo:font-size="10pt" style:font-size-asian="10pt" fo:language="en" fo:country="GB"/>
    </style:style>
    <style:style style:name="T1478" style:parent-style-name="DefaultParagraphFont" style:family="text">
      <style:text-properties style:font-name="Courier New" fo:font-size="10pt" style:font-size-asian="10pt" fo:language="en" fo:country="GB"/>
    </style:style>
    <style:style style:name="P1479" style:parent-style-name="Normal" style:family="paragraph">
      <style:paragraph-properties fo:text-indent="0.4166in"/>
    </style:style>
    <style:style style:name="T1480" style:parent-style-name="DefaultParagraphFont" style:family="text">
      <style:text-properties style:font-name="Courier New" fo:font-size="10pt" style:font-size-asian="10pt" fo:language="en" fo:country="GB"/>
    </style:style>
    <style:style style:name="T1481" style:parent-style-name="DefaultParagraphFont" style:family="text">
      <style:text-properties style:font-name="Courier New" fo:font-size="10pt" style:font-size-asian="10pt" fo:language="en" fo:country="GB"/>
    </style:style>
    <style:style style:name="P1482" style:parent-style-name="Normal" style:family="paragraph">
      <style:text-properties style:font-name="Courier New" fo:font-size="10pt" style:font-size-asian="10pt" fo:language="en" fo:country="GB"/>
    </style:style>
    <style:style style:name="P1483" style:parent-style-name="Normal" style:family="paragraph">
      <style:text-properties style:font-name="Courier New" fo:font-size="10pt" style:font-size-asian="10pt" fo:language="en" fo:country="GB"/>
    </style:style>
    <style:style style:name="P1484" style:parent-style-name="Normal" style:family="paragraph">
      <style:text-properties style:font-name="Courier New" fo:font-size="10pt" style:font-size-asian="10pt" fo:language="en" fo:country="GB"/>
    </style:style>
    <style:style style:name="P1485" style:parent-style-name="Normal" style:family="paragraph">
      <style:text-properties style:font-name="Courier New" fo:font-size="10pt" style:font-size-asian="10pt" fo:language="en" fo:country="GB"/>
    </style:style>
    <style:style style:name="P1486" style:parent-style-name="Normal" style:family="paragraph">
      <style:text-properties style:font-name="Courier New" fo:font-size="10pt" style:font-size-asian="10pt" fo:language="en" fo:country="GB"/>
    </style:style>
    <style:style style:name="P14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488" style:parent-style-name="DefaultParagraphFont" style:family="text">
      <style:text-properties style:font-name="Courier New" fo:font-size="10pt" style:font-size-asian="10pt" fo:language="en" fo:country="GB"/>
    </style:style>
    <style:style style:name="P1489" style:parent-style-name="Normal" style:family="paragraph">
      <style:paragraph-properties fo:text-indent="0.4166in"/>
    </style:style>
    <style:style style:name="T1490" style:parent-style-name="DefaultParagraphFont" style:family="text">
      <style:text-properties style:font-name="Courier New" fo:font-size="10pt" style:font-size-asian="10pt" fo:language="en" fo:country="GB"/>
    </style:style>
    <style:style style:name="T1491" style:parent-style-name="DefaultParagraphFont" style:family="text">
      <style:text-properties style:font-name="Courier New" fo:font-size="10pt" style:font-size-asian="10pt" fo:language="en" fo:country="GB"/>
    </style:style>
    <style:style style:name="T1492" style:parent-style-name="DefaultParagraphFont" style:family="text">
      <style:text-properties style:font-name="Courier New" fo:font-size="10pt" style:font-size-asian="10pt" fo:language="en" fo:country="GB"/>
    </style:style>
    <style:style style:name="P1493" style:parent-style-name="Normal" style:family="paragraph">
      <style:text-properties style:font-name="Courier New" fo:font-size="10pt" style:font-size-asian="10pt" fo:language="en" fo:country="GB"/>
    </style:style>
    <style:style style:name="T1494" style:parent-style-name="DefaultParagraphFont" style:family="text">
      <style:text-properties style:font-name="Courier New" fo:font-size="10pt" style:font-size-asian="10pt" fo:language="en" fo:country="GB"/>
    </style:style>
    <style:style style:name="P1495" style:parent-style-name="Normal" style:family="paragraph">
      <style:paragraph-properties fo:text-indent="0.4166in"/>
    </style:style>
    <style:style style:name="T1496" style:parent-style-name="DefaultParagraphFont" style:family="text">
      <style:text-properties style:font-name="Courier New" fo:font-size="10pt" style:font-size-asian="10pt" fo:language="en" fo:country="GB"/>
    </style:style>
    <style:style style:name="T1497" style:parent-style-name="DefaultParagraphFont" style:family="text">
      <style:text-properties style:font-name="Courier New" fo:font-size="10pt" style:font-size-asian="10pt" fo:language="en" fo:country="GB"/>
    </style:style>
    <style:style style:name="P1498" style:parent-style-name="Normal" style:family="paragraph">
      <style:text-properties style:font-name="Courier New" fo:font-size="10pt" style:font-size-asian="10pt" fo:language="en" fo:country="GB"/>
    </style:style>
    <style:style style:name="T1499" style:parent-style-name="DefaultParagraphFont" style:family="text">
      <style:text-properties style:font-name="Courier New" fo:font-size="10pt" style:font-size-asian="10pt" fo:language="en" fo:country="GB"/>
    </style:style>
    <style:style style:name="P1500" style:parent-style-name="Normal" style:family="paragraph">
      <style:paragraph-properties fo:text-indent="0.4166in"/>
    </style:style>
    <style:style style:name="T1501" style:parent-style-name="DefaultParagraphFont" style:family="text">
      <style:text-properties style:font-name="Courier New" fo:font-size="10pt" style:font-size-asian="10pt" fo:language="en" fo:country="GB"/>
    </style:style>
    <style:style style:name="T1502" style:parent-style-name="DefaultParagraphFont" style:family="text">
      <style:text-properties style:font-name="Courier New" fo:font-size="10pt" style:font-size-asian="10pt" fo:language="en" fo:country="GB"/>
    </style:style>
    <style:style style:name="P1503" style:parent-style-name="Normal" style:family="paragraph">
      <style:text-properties style:font-name="Courier New" fo:font-size="10pt" style:font-size-asian="10pt" fo:language="en" fo:country="GB"/>
    </style:style>
    <style:style style:name="T1504" style:parent-style-name="DefaultParagraphFont" style:family="text">
      <style:text-properties style:font-name="Courier New" fo:font-size="10pt" style:font-size-asian="10pt" fo:language="en" fo:country="GB"/>
    </style:style>
    <style:style style:name="P1505" style:parent-style-name="Normal" style:family="paragraph">
      <style:paragraph-properties fo:text-indent="0.4166in"/>
    </style:style>
    <style:style style:name="T1506" style:parent-style-name="DefaultParagraphFont" style:family="text">
      <style:text-properties style:font-name="Courier New" fo:font-size="10pt" style:font-size-asian="10pt" fo:language="en" fo:country="GB"/>
    </style:style>
    <style:style style:name="T1507" style:parent-style-name="DefaultParagraphFont" style:family="text">
      <style:text-properties style:font-name="Courier New" fo:font-size="10pt" style:font-size-asian="10pt" fo:language="en" fo:country="GB"/>
    </style:style>
    <style:style style:name="T1508" style:parent-style-name="DefaultParagraphFont" style:family="text">
      <style:text-properties style:font-name="Courier New" fo:font-size="10pt" style:font-size-asian="10pt" fo:language="en" fo:country="GB"/>
    </style:style>
    <style:style style:name="T1509" style:parent-style-name="DefaultParagraphFont" style:family="text">
      <style:text-properties style:font-name="Courier New" fo:font-size="10pt" style:font-size-asian="10pt" fo:language="en" fo:country="GB"/>
    </style:style>
    <style:style style:name="P1510" style:parent-style-name="Normal" style:family="paragraph">
      <style:paragraph-properties fo:text-indent="0.4166in"/>
    </style:style>
    <style:style style:name="T1511" style:parent-style-name="DefaultParagraphFont" style:family="text">
      <style:text-properties style:font-name="Courier New" fo:font-size="10pt" style:font-size-asian="10pt" fo:language="en" fo:country="GB"/>
    </style:style>
    <style:style style:name="T1512" style:parent-style-name="DefaultParagraphFont" style:family="text">
      <style:text-properties style:font-name="Courier New" fo:font-size="10pt" style:font-size-asian="10pt" fo:language="en" fo:country="GB"/>
    </style:style>
    <style:style style:name="P1513" style:parent-style-name="Normal" style:family="paragraph">
      <style:text-properties style:font-name="Courier New" fo:font-size="10pt" style:font-size-asian="10pt" fo:language="en" fo:country="GB"/>
    </style:style>
    <style:style style:name="P1514" style:parent-style-name="Normal" style:family="paragraph">
      <style:text-properties style:font-name="Courier New" fo:font-size="10pt" style:font-size-asian="10pt" fo:language="en" fo:country="GB"/>
    </style:style>
    <style:style style:name="P1515" style:parent-style-name="Normal" style:family="paragraph">
      <style:text-properties style:font-name="Courier New" fo:font-size="10pt" style:font-size-asian="10pt" fo:language="en" fo:country="GB"/>
    </style:style>
    <style:style style:name="P1516" style:parent-style-name="Normal" style:family="paragraph">
      <style:text-properties style:font-name="Courier New" fo:font-size="10pt" style:font-size-asian="10pt" fo:language="en" fo:country="GB"/>
    </style:style>
    <style:style style:name="P15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519" style:parent-style-name="DefaultParagraphFont" style:family="text">
      <style:text-properties style:font-name="Courier New" fo:font-size="10pt" style:font-size-asian="10pt" fo:language="en" fo:country="GB"/>
    </style:style>
    <style:style style:name="P1520" style:parent-style-name="Normal" style:family="paragraph">
      <style:paragraph-properties fo:text-indent="0.4166in"/>
    </style:style>
    <style:style style:name="T1521" style:parent-style-name="DefaultParagraphFont" style:family="text">
      <style:text-properties style:font-name="Courier New" fo:font-size="10pt" style:font-size-asian="10pt" fo:language="en" fo:country="GB"/>
    </style:style>
    <style:style style:name="T1522" style:parent-style-name="DefaultParagraphFont" style:family="text">
      <style:text-properties style:font-name="Courier New" fo:font-size="10pt" style:font-size-asian="10pt" fo:language="en" fo:country="GB"/>
    </style:style>
    <style:style style:name="P1523" style:parent-style-name="Normal" style:family="paragraph">
      <style:text-properties style:font-name="Courier New" fo:font-size="10pt" style:font-size-asian="10pt" fo:language="en" fo:country="GB"/>
    </style:style>
    <style:style style:name="T1524" style:parent-style-name="DefaultParagraphFont" style:family="text">
      <style:text-properties style:font-name="Courier New" fo:font-size="10pt" style:font-size-asian="10pt" fo:language="en" fo:country="GB"/>
    </style:style>
    <style:style style:name="P1525" style:parent-style-name="Normal" style:family="paragraph">
      <style:paragraph-properties fo:text-indent="0.4166in"/>
    </style:style>
    <style:style style:name="T1526" style:parent-style-name="DefaultParagraphFont" style:family="text">
      <style:text-properties style:font-name="Courier New" fo:font-size="10pt" style:font-size-asian="10pt" fo:language="en" fo:country="GB"/>
    </style:style>
    <style:style style:name="T1527" style:parent-style-name="DefaultParagraphFont" style:family="text">
      <style:text-properties style:font-name="Courier New" fo:font-size="10pt" style:font-size-asian="10pt" fo:language="en" fo:country="GB"/>
    </style:style>
    <style:style style:name="P1528" style:parent-style-name="Normal" style:family="paragraph">
      <style:text-properties style:font-name="Courier New" fo:font-size="10pt" style:font-size-asian="10pt" fo:language="en" fo:country="GB"/>
    </style:style>
    <style:style style:name="T1529" style:parent-style-name="DefaultParagraphFont" style:family="text">
      <style:text-properties style:font-name="Courier New" fo:font-size="10pt" style:font-size-asian="10pt" fo:language="en" fo:country="GB"/>
    </style:style>
    <style:style style:name="P1530" style:parent-style-name="Normal" style:family="paragraph">
      <style:paragraph-properties fo:text-indent="0.4166in"/>
    </style:style>
    <style:style style:name="T1531" style:parent-style-name="DefaultParagraphFont" style:family="text">
      <style:text-properties style:font-name="Courier New" fo:font-size="10pt" style:font-size-asian="10pt" fo:language="en" fo:country="GB"/>
    </style:style>
    <style:style style:name="T1532" style:parent-style-name="DefaultParagraphFont" style:family="text">
      <style:text-properties style:font-name="Courier New" fo:font-size="10pt" style:font-size-asian="10pt" fo:language="en" fo:country="GB"/>
    </style:style>
    <style:style style:name="P1533" style:parent-style-name="Normal" style:family="paragraph">
      <style:text-properties style:font-name="Courier New" fo:font-size="10pt" style:font-size-asian="10pt" fo:language="en" fo:country="GB"/>
    </style:style>
    <style:style style:name="T1534" style:parent-style-name="DefaultParagraphFont" style:family="text">
      <style:text-properties style:font-name="Courier New" fo:font-size="10pt" style:font-size-asian="10pt" fo:language="en" fo:country="GB"/>
    </style:style>
    <style:style style:name="P1535" style:parent-style-name="Normal" style:family="paragraph">
      <style:paragraph-properties fo:text-indent="0.4166in"/>
    </style:style>
    <style:style style:name="T1536" style:parent-style-name="DefaultParagraphFont" style:family="text">
      <style:text-properties style:font-name="Courier New" fo:font-size="10pt" style:font-size-asian="10pt" fo:language="en" fo:country="GB"/>
    </style:style>
    <style:style style:name="T1537" style:parent-style-name="DefaultParagraphFont" style:family="text">
      <style:text-properties style:font-name="Courier New" fo:font-size="10pt" style:font-size-asian="10pt" fo:language="en" fo:country="GB"/>
    </style:style>
    <style:style style:name="T1538" style:parent-style-name="DefaultParagraphFont" style:family="text">
      <style:text-properties style:font-name="Courier New" fo:font-size="10pt" style:font-size-asian="10pt" fo:language="en" fo:country="GB"/>
    </style:style>
    <style:style style:name="P1539" style:parent-style-name="Normal" style:family="paragraph">
      <style:paragraph-properties fo:text-indent="0.4166in"/>
    </style:style>
    <style:style style:name="T1540" style:parent-style-name="DefaultParagraphFont" style:family="text">
      <style:text-properties style:font-name="Courier New" fo:font-size="10pt" style:font-size-asian="10pt" fo:language="en" fo:country="GB"/>
    </style:style>
    <style:style style:name="T1541" style:parent-style-name="DefaultParagraphFont" style:family="text">
      <style:text-properties style:font-name="Courier New" fo:font-size="10pt" style:font-size-asian="10pt" fo:language="en" fo:country="GB"/>
    </style:style>
    <style:style style:name="P1542" style:parent-style-name="Normal" style:family="paragraph">
      <style:text-properties style:font-name="Courier New" fo:font-size="10pt" style:font-size-asian="10pt" fo:language="en" fo:country="GB"/>
    </style:style>
    <style:style style:name="P1543" style:parent-style-name="Normal" style:family="paragraph">
      <style:text-properties style:font-name="Courier New" fo:font-size="10pt" style:font-size-asian="10pt" fo:language="en" fo:country="GB"/>
    </style:style>
    <style:style style:name="P1544" style:parent-style-name="Normal" style:family="paragraph">
      <style:text-properties style:font-name="Courier New" fo:font-size="10pt" style:font-size-asian="10pt" fo:language="en" fo:country="GB"/>
    </style:style>
    <style:style style:name="P15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547" style:parent-style-name="DefaultParagraphFont" style:family="text">
      <style:text-properties style:font-name="Courier New" fo:font-size="10pt" style:font-size-asian="10pt" fo:language="en" fo:country="GB"/>
    </style:style>
    <style:style style:name="P1548" style:parent-style-name="Normal" style:family="paragraph">
      <style:paragraph-properties fo:text-indent="0.4166in"/>
    </style:style>
    <style:style style:name="T1549" style:parent-style-name="DefaultParagraphFont" style:family="text">
      <style:text-properties style:font-name="Courier New" fo:font-size="10pt" style:font-size-asian="10pt" fo:language="en" fo:country="GB"/>
    </style:style>
    <style:style style:name="T1550" style:parent-style-name="DefaultParagraphFont" style:family="text">
      <style:text-properties style:font-name="Courier New" fo:font-size="10pt" style:font-size-asian="10pt" fo:language="en" fo:country="GB"/>
    </style:style>
    <style:style style:name="P1551" style:parent-style-name="Normal" style:family="paragraph">
      <style:text-properties style:font-name="Courier New" fo:font-size="10pt" style:font-size-asian="10pt" fo:language="en" fo:country="GB"/>
    </style:style>
    <style:style style:name="T1552" style:parent-style-name="DefaultParagraphFont" style:family="text">
      <style:text-properties style:font-name="Courier New" fo:font-size="10pt" style:font-size-asian="10pt" fo:language="en" fo:country="GB"/>
    </style:style>
    <style:style style:name="T1553" style:parent-style-name="DefaultParagraphFont" style:family="text">
      <style:text-properties style:font-name="Courier New" fo:font-size="10pt" style:font-size-asian="10pt" fo:language="en" fo:country="GB"/>
    </style:style>
    <style:style style:name="P1554" style:parent-style-name="Normal" style:family="paragraph">
      <style:paragraph-properties fo:text-indent="0.4166in"/>
    </style:style>
    <style:style style:name="T1555" style:parent-style-name="DefaultParagraphFont" style:family="text">
      <style:text-properties style:font-name="Courier New" fo:font-size="10pt" style:font-size-asian="10pt" fo:language="en" fo:country="GB"/>
    </style:style>
    <style:style style:name="T1556" style:parent-style-name="DefaultParagraphFont" style:family="text">
      <style:text-properties style:font-name="Courier New" fo:font-size="10pt" style:font-size-asian="10pt" fo:language="en" fo:country="GB"/>
    </style:style>
    <style:style style:name="T1557" style:parent-style-name="DefaultParagraphFont" style:family="text">
      <style:text-properties style:font-name="Courier New" fo:font-size="10pt" style:font-size-asian="10pt" fo:language="en" fo:country="GB"/>
    </style:style>
    <style:style style:name="P1558" style:parent-style-name="Normal" style:family="paragraph">
      <style:paragraph-properties fo:text-indent="0.4166in"/>
    </style:style>
    <style:style style:name="T1559" style:parent-style-name="DefaultParagraphFont" style:family="text">
      <style:text-properties style:font-name="Courier New" fo:font-size="10pt" style:font-size-asian="10pt" fo:language="en" fo:country="GB"/>
    </style:style>
    <style:style style:name="T1560" style:parent-style-name="DefaultParagraphFont" style:family="text">
      <style:text-properties style:font-name="Courier New" fo:font-size="10pt" style:font-size-asian="10pt" fo:language="en" fo:country="GB"/>
    </style:style>
    <style:style style:name="T1561" style:parent-style-name="DefaultParagraphFont" style:family="text">
      <style:text-properties style:font-name="Courier New" fo:font-size="10pt" style:font-size-asian="10pt" fo:language="en" fo:country="GB"/>
    </style:style>
    <style:style style:name="T1562" style:parent-style-name="DefaultParagraphFont" style:family="text">
      <style:text-properties style:font-name="Courier New" fo:font-size="10pt" style:font-size-asian="10pt" fo:language="en" fo:country="GB"/>
    </style:style>
    <style:style style:name="P1563" style:parent-style-name="Normal" style:family="paragraph">
      <style:paragraph-properties fo:text-indent="0.4166in"/>
    </style:style>
    <style:style style:name="T1564" style:parent-style-name="DefaultParagraphFont" style:family="text">
      <style:text-properties style:font-name="Courier New" fo:font-size="10pt" style:font-size-asian="10pt" fo:language="en" fo:country="GB"/>
    </style:style>
    <style:style style:name="T1565" style:parent-style-name="DefaultParagraphFont" style:family="text">
      <style:text-properties style:font-name="Courier New" fo:font-size="10pt" style:font-size-asian="10pt" fo:language="en" fo:country="GB"/>
    </style:style>
    <style:style style:name="P1566" style:parent-style-name="Normal" style:family="paragraph">
      <style:text-properties style:font-name="Courier New" fo:font-size="10pt" style:font-size-asian="10pt" fo:language="en" fo:country="GB"/>
    </style:style>
    <style:style style:name="T1567" style:parent-style-name="DefaultParagraphFont" style:family="text">
      <style:text-properties style:font-name="Courier New" fo:font-size="10pt" style:font-size-asian="10pt" fo:language="en" fo:country="GB"/>
    </style:style>
    <style:style style:name="P1568" style:parent-style-name="Normal" style:family="paragraph">
      <style:paragraph-properties fo:text-indent="0.4166in"/>
    </style:style>
    <style:style style:name="T1569" style:parent-style-name="DefaultParagraphFont" style:family="text">
      <style:text-properties style:font-name="Courier New" fo:font-size="10pt" style:font-size-asian="10pt" fo:language="en" fo:country="GB"/>
    </style:style>
    <style:style style:name="T1570" style:parent-style-name="DefaultParagraphFont" style:family="text">
      <style:text-properties style:font-name="Courier New" fo:font-size="10pt" style:font-size-asian="10pt" fo:language="en" fo:country="GB"/>
    </style:style>
    <style:style style:name="P1571" style:parent-style-name="Normal" style:family="paragraph">
      <style:text-properties style:font-name="Courier New" fo:font-size="10pt" style:font-size-asian="10pt" fo:language="en" fo:country="GB"/>
    </style:style>
    <style:style style:name="P1572" style:parent-style-name="Normal" style:family="paragraph">
      <style:text-properties style:font-name="Courier New" fo:font-size="10pt" style:font-size-asian="10pt" fo:language="en" fo:country="GB"/>
    </style:style>
    <style:style style:name="P15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574" style:parent-style-name="DefaultParagraphFont" style:family="text">
      <style:text-properties style:font-name="Courier New" fo:font-size="10pt" style:font-size-asian="10pt" fo:language="en" fo:country="GB"/>
    </style:style>
    <style:style style:name="P1575" style:parent-style-name="Normal" style:family="paragraph">
      <style:paragraph-properties fo:text-indent="0.4166in"/>
    </style:style>
    <style:style style:name="T1576" style:parent-style-name="DefaultParagraphFont" style:family="text">
      <style:text-properties style:font-name="Courier New" fo:font-size="10pt" style:font-size-asian="10pt" fo:language="en" fo:country="GB"/>
    </style:style>
    <style:style style:name="T1577" style:parent-style-name="DefaultParagraphFont" style:family="text">
      <style:text-properties style:font-name="Courier New" fo:font-size="10pt" style:font-size-asian="10pt" fo:language="en" fo:country="GB"/>
    </style:style>
    <style:style style:name="P1578" style:parent-style-name="Normal" style:family="paragraph">
      <style:text-properties style:font-name="Courier New" fo:font-size="10pt" style:font-size-asian="10pt" fo:language="en" fo:country="GB"/>
    </style:style>
    <style:style style:name="P1579" style:parent-style-name="Normal" style:family="paragraph">
      <style:text-properties style:font-name="Courier New" fo:font-size="10pt" style:font-size-asian="10pt" fo:language="en" fo:country="GB"/>
    </style:style>
    <style:style style:name="P1580" style:parent-style-name="Normal" style:family="paragraph">
      <style:text-properties style:font-name="Courier New" fo:font-size="10pt" style:font-size-asian="10pt" fo:language="en" fo:country="GB"/>
    </style:style>
    <style:style style:name="T1581" style:parent-style-name="DefaultParagraphFont" style:family="text">
      <style:text-properties style:font-name="Courier New" fo:font-size="10pt" style:font-size-asian="10pt" fo:language="en" fo:country="GB"/>
    </style:style>
    <style:style style:name="P1582" style:parent-style-name="Normal" style:family="paragraph">
      <style:paragraph-properties fo:text-indent="0.4166in"/>
    </style:style>
    <style:style style:name="T1583" style:parent-style-name="DefaultParagraphFont" style:family="text">
      <style:text-properties style:font-name="Courier New" fo:font-size="10pt" style:font-size-asian="10pt" fo:language="en" fo:country="GB"/>
    </style:style>
    <style:style style:name="T1584" style:parent-style-name="DefaultParagraphFont" style:family="text">
      <style:text-properties style:font-name="Courier New" fo:font-size="10pt" style:font-size-asian="10pt" fo:language="en" fo:country="GB"/>
    </style:style>
    <style:style style:name="T1585" style:parent-style-name="DefaultParagraphFont" style:family="text">
      <style:text-properties style:font-name="Courier New" fo:font-size="10pt" style:font-size-asian="10pt" fo:language="en" fo:country="GB"/>
    </style:style>
    <style:style style:name="P1586" style:parent-style-name="Normal" style:family="paragraph">
      <style:text-properties style:font-name="Courier New" fo:font-size="10pt" style:font-size-asian="10pt" fo:language="en" fo:country="GB"/>
    </style:style>
    <style:style style:name="T1587" style:parent-style-name="DefaultParagraphFont" style:family="text">
      <style:text-properties style:font-name="Courier New" fo:font-size="10pt" style:font-size-asian="10pt" fo:language="en" fo:country="GB"/>
    </style:style>
    <style:style style:name="P1588" style:parent-style-name="Normal" style:family="paragraph">
      <style:paragraph-properties fo:text-indent="0.8333in"/>
    </style:style>
    <style:style style:name="T1589" style:parent-style-name="DefaultParagraphFont" style:family="text">
      <style:text-properties style:font-name="Courier New" fo:font-size="10pt" style:font-size-asian="10pt" fo:language="en" fo:country="GB"/>
    </style:style>
    <style:style style:name="T1590" style:parent-style-name="DefaultParagraphFont" style:family="text">
      <style:text-properties style:font-name="Courier New" fo:font-size="10pt" style:font-size-asian="10pt" fo:language="en" fo:country="GB"/>
    </style:style>
    <style:style style:name="T1591" style:parent-style-name="DefaultParagraphFont" style:family="text">
      <style:text-properties style:font-name="Courier New" fo:font-size="10pt" style:font-size-asian="10pt" fo:language="en" fo:country="GB"/>
    </style:style>
    <style:style style:name="P1592" style:parent-style-name="Normal" style:family="paragraph">
      <style:paragraph-properties fo:text-indent="0.4166in"/>
    </style:style>
    <style:style style:name="T1593" style:parent-style-name="DefaultParagraphFont" style:family="text">
      <style:text-properties style:font-name="Courier New" fo:font-size="10pt" style:font-size-asian="10pt" fo:language="en" fo:country="GB"/>
    </style:style>
    <style:style style:name="T1594" style:parent-style-name="DefaultParagraphFont" style:family="text">
      <style:text-properties style:font-name="Courier New" fo:font-size="10pt" style:font-size-asian="10pt" fo:language="en" fo:country="GB"/>
    </style:style>
    <style:style style:name="P1595" style:parent-style-name="Normal" style:family="paragraph">
      <style:text-properties style:font-name="Courier New" fo:font-size="10pt" style:font-size-asian="10pt" fo:language="en" fo:country="GB"/>
    </style:style>
    <style:style style:name="P1596" style:parent-style-name="Normal" style:family="paragraph">
      <style:text-properties style:font-name="Courier New" fo:font-size="10pt" style:font-size-asian="10pt" fo:language="en" fo:country="GB"/>
    </style:style>
    <style:style style:name="P1597" style:parent-style-name="Normal" style:family="paragraph">
      <style:text-properties style:font-name="Courier New" fo:font-size="10pt" style:font-size-asian="10pt" fo:language="en" fo:country="GB"/>
    </style:style>
    <style:style style:name="P15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599" style:parent-style-name="DefaultParagraphFont" style:family="text">
      <style:text-properties style:font-name="Courier New" fo:font-size="10pt" style:font-size-asian="10pt" fo:language="en" fo:country="GB"/>
    </style:style>
    <style:style style:name="T1600" style:parent-style-name="DefaultParagraphFont" style:family="text">
      <style:text-properties style:font-name="Courier New" fo:font-size="10pt" style:font-size-asian="10pt" fo:language="en" fo:country="GB"/>
    </style:style>
    <style:style style:name="P1601" style:parent-style-name="Normal" style:family="paragraph">
      <style:paragraph-properties fo:text-indent="0.4166in"/>
    </style:style>
    <style:style style:name="T1602" style:parent-style-name="DefaultParagraphFont" style:family="text">
      <style:text-properties style:font-name="Courier New" fo:font-size="10pt" style:font-size-asian="10pt" fo:language="en" fo:country="GB"/>
    </style:style>
    <style:style style:name="T1603" style:parent-style-name="DefaultParagraphFont" style:family="text">
      <style:text-properties style:font-name="Courier New" fo:font-size="10pt" style:font-size-asian="10pt" fo:language="en" fo:country="GB"/>
    </style:style>
    <style:style style:name="P1604" style:parent-style-name="Normal" style:family="paragraph">
      <style:text-properties style:font-name="Courier New" fo:font-size="10pt" style:font-size-asian="10pt" fo:language="en" fo:country="GB"/>
    </style:style>
    <style:style style:name="T1605" style:parent-style-name="DefaultParagraphFont" style:family="text">
      <style:text-properties style:font-name="Courier New" fo:font-size="10pt" style:font-size-asian="10pt" fo:language="en" fo:country="GB"/>
    </style:style>
    <style:style style:name="P1606" style:parent-style-name="Normal" style:family="paragraph">
      <style:paragraph-properties fo:text-indent="0.4166in"/>
    </style:style>
    <style:style style:name="T1607" style:parent-style-name="DefaultParagraphFont" style:family="text">
      <style:text-properties style:font-name="Courier New" fo:font-size="10pt" style:font-size-asian="10pt" fo:language="en" fo:country="GB"/>
    </style:style>
    <style:style style:name="T1608" style:parent-style-name="DefaultParagraphFont" style:family="text">
      <style:text-properties style:font-name="Courier New" fo:font-size="10pt" style:font-size-asian="10pt" fo:language="en" fo:country="GB"/>
    </style:style>
    <style:style style:name="T1609" style:parent-style-name="DefaultParagraphFont" style:family="text">
      <style:text-properties style:font-name="Courier New" fo:font-size="10pt" style:font-size-asian="10pt" fo:language="en" fo:country="GB"/>
    </style:style>
    <style:style style:name="P1610" style:parent-style-name="Normal" style:family="paragraph">
      <style:text-properties style:font-name="Courier New" fo:font-size="10pt" style:font-size-asian="10pt" fo:language="en" fo:country="GB"/>
    </style:style>
    <style:style style:name="P1611" style:parent-style-name="Normal" style:family="paragraph">
      <style:text-properties style:font-name="Courier New" fo:font-size="10pt" style:font-size-asian="10pt" fo:language="en" fo:country="GB"/>
    </style:style>
    <style:style style:name="P1612" style:parent-style-name="Normal" style:family="paragraph">
      <style:text-properties style:font-name="Courier New" fo:font-size="10pt" style:font-size-asian="10pt" fo:language="en" fo:country="GB"/>
    </style:style>
    <style:style style:name="T1613" style:parent-style-name="DefaultParagraphFont" style:family="text">
      <style:text-properties style:font-name="Courier New" fo:font-size="10pt" style:font-size-asian="10pt" fo:language="en" fo:country="GB"/>
    </style:style>
    <style:style style:name="T1614" style:parent-style-name="DefaultParagraphFont" style:family="text">
      <style:text-properties style:font-name="Courier New" fo:font-size="10pt" style:font-size-asian="10pt" fo:language="en" fo:country="GB"/>
    </style:style>
    <style:style style:name="P1615" style:parent-style-name="Normal" style:family="paragraph">
      <style:paragraph-properties fo:text-indent="0.4166in"/>
    </style:style>
    <style:style style:name="T1616" style:parent-style-name="DefaultParagraphFont" style:family="text">
      <style:text-properties style:font-name="Courier New" fo:font-size="10pt" style:font-size-asian="10pt" fo:language="en" fo:country="GB"/>
    </style:style>
    <style:style style:name="T1617" style:parent-style-name="DefaultParagraphFont" style:family="text">
      <style:text-properties style:font-name="Courier New" fo:font-size="10pt" style:font-size-asian="10pt" fo:language="en" fo:country="GB"/>
    </style:style>
    <style:style style:name="P1618" style:parent-style-name="Normal" style:family="paragraph">
      <style:text-properties style:font-name="Courier New" fo:font-size="10pt" style:font-size-asian="10pt" fo:language="en" fo:country="GB"/>
    </style:style>
    <style:style style:name="T1619" style:parent-style-name="DefaultParagraphFont" style:family="text">
      <style:text-properties style:font-name="Courier New" fo:font-size="10pt" style:font-size-asian="10pt" fo:language="en" fo:country="GB"/>
    </style:style>
    <style:style style:name="P1620" style:parent-style-name="Normal" style:family="paragraph">
      <style:paragraph-properties fo:text-indent="0.4166in"/>
    </style:style>
    <style:style style:name="T1621" style:parent-style-name="DefaultParagraphFont" style:family="text">
      <style:text-properties style:font-name="Courier New" fo:font-size="10pt" style:font-size-asian="10pt" fo:language="en" fo:country="GB"/>
    </style:style>
    <style:style style:name="T1622" style:parent-style-name="DefaultParagraphFont" style:family="text">
      <style:text-properties style:font-name="Courier New" fo:font-size="10pt" style:font-size-asian="10pt" fo:language="en" fo:country="GB"/>
    </style:style>
    <style:style style:name="P1623" style:parent-style-name="Normal" style:family="paragraph">
      <style:text-properties style:font-name="Courier New" fo:font-size="10pt" style:font-size-asian="10pt" fo:language="en" fo:country="GB"/>
    </style:style>
    <style:style style:name="P16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626" style:parent-style-name="DefaultParagraphFont" style:family="text">
      <style:text-properties style:font-name="Courier New" fo:font-size="10pt" style:font-size-asian="10pt" fo:language="en" fo:country="GB"/>
    </style:style>
    <style:style style:name="P1627" style:parent-style-name="Normal" style:family="paragraph">
      <style:paragraph-properties fo:text-indent="0.4166in"/>
    </style:style>
    <style:style style:name="T1628" style:parent-style-name="DefaultParagraphFont" style:family="text">
      <style:text-properties style:font-name="Courier New" fo:font-size="10pt" style:font-size-asian="10pt" fo:language="en" fo:country="GB"/>
    </style:style>
    <style:style style:name="T1629" style:parent-style-name="DefaultParagraphFont" style:family="text">
      <style:text-properties style:font-name="Courier New" fo:font-size="10pt" style:font-size-asian="10pt" fo:language="en" fo:country="GB"/>
    </style:style>
    <style:style style:name="P1630" style:parent-style-name="Normal" style:family="paragraph">
      <style:text-properties style:font-name="Courier New" fo:font-size="10pt" style:font-size-asian="10pt" fo:language="en" fo:country="GB"/>
    </style:style>
    <style:style style:name="P1631" style:parent-style-name="Normal" style:family="paragraph">
      <style:text-properties style:font-name="Courier New" fo:font-size="10pt" style:font-size-asian="10pt" fo:language="en" fo:country="GB"/>
    </style:style>
    <style:style style:name="T1632" style:parent-style-name="DefaultParagraphFont" style:family="text">
      <style:text-properties style:font-name="Courier New" fo:font-size="10pt" style:font-size-asian="10pt" fo:language="en" fo:country="GB"/>
    </style:style>
    <style:style style:name="P1633" style:parent-style-name="Normal" style:family="paragraph">
      <style:paragraph-properties fo:text-indent="0.4166in"/>
    </style:style>
    <style:style style:name="T1634" style:parent-style-name="DefaultParagraphFont" style:family="text">
      <style:text-properties style:font-name="Courier New" fo:font-size="10pt" style:font-size-asian="10pt" fo:language="en" fo:country="GB"/>
    </style:style>
    <style:style style:name="T1635" style:parent-style-name="DefaultParagraphFont" style:family="text">
      <style:text-properties style:font-name="Courier New" fo:font-size="10pt" style:font-size-asian="10pt" fo:language="en" fo:country="GB"/>
    </style:style>
    <style:style style:name="P1636" style:parent-style-name="Normal" style:family="paragraph">
      <style:text-properties style:font-name="Courier New" fo:font-size="10pt" style:font-size-asian="10pt" fo:language="en" fo:country="GB"/>
    </style:style>
    <style:style style:name="P1637" style:parent-style-name="Normal" style:family="paragraph">
      <style:text-properties style:font-name="Courier New" fo:font-size="10pt" style:font-size-asian="10pt" fo:language="en" fo:country="GB"/>
    </style:style>
    <style:style style:name="P1638" style:parent-style-name="Normal" style:family="paragraph">
      <style:text-properties style:font-name="Courier New" fo:font-size="10pt" style:font-size-asian="10pt" fo:language="en" fo:country="GB"/>
    </style:style>
    <style:style style:name="T1639" style:parent-style-name="DefaultParagraphFont" style:family="text">
      <style:text-properties style:font-name="Courier New" fo:font-size="10pt" style:font-size-asian="10pt" fo:language="en" fo:country="GB"/>
    </style:style>
    <style:style style:name="P1640" style:parent-style-name="Normal" style:family="paragraph">
      <style:paragraph-properties fo:text-indent="0.4166in"/>
    </style:style>
    <style:style style:name="T1641" style:parent-style-name="DefaultParagraphFont" style:family="text">
      <style:text-properties style:font-name="Courier New" fo:font-size="10pt" style:font-size-asian="10pt" fo:language="en" fo:country="GB"/>
    </style:style>
    <style:style style:name="T1642" style:parent-style-name="DefaultParagraphFont" style:family="text">
      <style:text-properties style:font-name="Courier New" fo:font-size="10pt" style:font-size-asian="10pt" fo:language="en" fo:country="GB"/>
    </style:style>
    <style:style style:name="P1643" style:parent-style-name="Normal" style:family="paragraph">
      <style:text-properties style:font-name="Courier New" fo:font-size="10pt" style:font-size-asian="10pt" fo:language="en" fo:country="GB"/>
    </style:style>
    <style:style style:name="P1644" style:parent-style-name="Normal" style:family="paragraph">
      <style:text-properties style:font-name="Courier New" fo:font-size="10pt" style:font-size-asian="10pt" fo:language="en" fo:country="GB"/>
    </style:style>
    <style:style style:name="P1645" style:parent-style-name="Normal" style:family="paragraph">
      <style:text-properties style:font-name="Courier New" fo:font-size="10pt" style:font-size-asian="10pt" fo:language="en" fo:country="GB"/>
    </style:style>
    <style:style style:name="T1646" style:parent-style-name="DefaultParagraphFont" style:family="text">
      <style:text-properties style:font-name="Courier New" fo:font-size="10pt" style:font-size-asian="10pt" fo:language="en" fo:country="GB"/>
    </style:style>
    <style:style style:name="P1647" style:parent-style-name="Normal" style:family="paragraph">
      <style:paragraph-properties fo:text-indent="0.4166in"/>
    </style:style>
    <style:style style:name="T1648" style:parent-style-name="DefaultParagraphFont" style:family="text">
      <style:text-properties style:font-name="Courier New" fo:font-size="10pt" style:font-size-asian="10pt" fo:language="en" fo:country="GB"/>
    </style:style>
    <style:style style:name="T1649" style:parent-style-name="DefaultParagraphFont" style:family="text">
      <style:text-properties style:font-name="Courier New" fo:font-size="10pt" style:font-size-asian="10pt" fo:language="en" fo:country="GB"/>
    </style:style>
    <style:style style:name="P1650" style:parent-style-name="Normal" style:family="paragraph">
      <style:text-properties style:font-name="Courier New" fo:font-size="10pt" style:font-size-asian="10pt" fo:language="en" fo:country="GB"/>
    </style:style>
    <style:style style:name="P1651" style:parent-style-name="Normal" style:family="paragraph">
      <style:text-properties style:font-name="Courier New" fo:font-size="10pt" style:font-size-asian="10pt" fo:language="en" fo:country="GB"/>
    </style:style>
    <style:style style:name="T1652" style:parent-style-name="DefaultParagraphFont" style:family="text">
      <style:text-properties style:font-name="Courier New" fo:font-size="10pt" style:font-size-asian="10pt" fo:language="en" fo:country="GB"/>
    </style:style>
    <style:style style:name="P1653" style:parent-style-name="Normal" style:family="paragraph">
      <style:paragraph-properties fo:text-indent="0.4166in"/>
    </style:style>
    <style:style style:name="T1654" style:parent-style-name="DefaultParagraphFont" style:family="text">
      <style:text-properties style:font-name="Courier New" fo:font-size="10pt" style:font-size-asian="10pt" fo:language="en" fo:country="GB"/>
    </style:style>
    <style:style style:name="T1655" style:parent-style-name="DefaultParagraphFont" style:family="text">
      <style:text-properties style:font-name="Courier New" fo:font-size="10pt" style:font-size-asian="10pt" fo:language="en" fo:country="GB"/>
    </style:style>
    <style:style style:name="P1656" style:parent-style-name="Normal" style:family="paragraph">
      <style:text-properties style:font-name="Courier New" fo:font-size="10pt" style:font-size-asian="10pt" fo:language="en" fo:country="GB"/>
    </style:style>
    <style:style style:name="T1657" style:parent-style-name="DefaultParagraphFont" style:family="text">
      <style:text-properties style:font-name="Courier New" fo:font-size="10pt" style:font-size-asian="10pt" fo:language="en" fo:country="GB"/>
    </style:style>
    <style:style style:name="P1658" style:parent-style-name="Normal" style:family="paragraph">
      <style:paragraph-properties fo:text-indent="0.4166in"/>
    </style:style>
    <style:style style:name="T1659" style:parent-style-name="DefaultParagraphFont" style:family="text">
      <style:text-properties style:font-name="Courier New" fo:font-size="10pt" style:font-size-asian="10pt" fo:language="en" fo:country="GB"/>
    </style:style>
    <style:style style:name="T1660" style:parent-style-name="DefaultParagraphFont" style:family="text">
      <style:text-properties style:font-name="Courier New" fo:font-size="10pt" style:font-size-asian="10pt" fo:language="en" fo:country="GB"/>
    </style:style>
    <style:style style:name="P1661" style:parent-style-name="Normal" style:family="paragraph">
      <style:text-properties style:font-name="Courier New" fo:font-size="10pt" style:font-size-asian="10pt" fo:language="en" fo:country="GB"/>
    </style:style>
    <style:style style:name="P1662" style:parent-style-name="Normal" style:family="paragraph">
      <style:text-properties style:font-name="Courier New" fo:font-size="10pt" style:font-size-asian="10pt" fo:language="en" fo:country="GB"/>
    </style:style>
    <style:style style:name="T1663" style:parent-style-name="DefaultParagraphFont" style:family="text">
      <style:text-properties style:font-name="Courier New" fo:font-size="10pt" style:font-size-asian="10pt" fo:language="en" fo:country="GB"/>
    </style:style>
    <style:style style:name="P1664" style:parent-style-name="Normal" style:family="paragraph">
      <style:paragraph-properties fo:text-indent="0.4166in"/>
    </style:style>
    <style:style style:name="T1665" style:parent-style-name="DefaultParagraphFont" style:family="text">
      <style:text-properties style:font-name="Courier New" fo:font-size="10pt" style:font-size-asian="10pt" fo:language="en" fo:country="GB"/>
    </style:style>
    <style:style style:name="T1666" style:parent-style-name="DefaultParagraphFont" style:family="text">
      <style:text-properties style:font-name="Courier New" fo:font-size="10pt" style:font-size-asian="10pt" fo:language="en" fo:country="GB"/>
    </style:style>
    <style:style style:name="P1667" style:parent-style-name="Normal" style:family="paragraph">
      <style:text-properties style:font-name="Courier New" fo:font-size="10pt" style:font-size-asian="10pt" fo:language="en" fo:country="GB"/>
    </style:style>
    <style:style style:name="T1668" style:parent-style-name="DefaultParagraphFont" style:family="text">
      <style:text-properties style:font-name="Courier New" fo:font-size="10pt" style:font-size-asian="10pt" fo:language="en" fo:country="GB"/>
    </style:style>
    <style:style style:name="P1669" style:parent-style-name="Normal" style:family="paragraph">
      <style:paragraph-properties fo:text-indent="0.4166in"/>
    </style:style>
    <style:style style:name="T1670" style:parent-style-name="DefaultParagraphFont" style:family="text">
      <style:text-properties style:font-name="Courier New" fo:font-size="10pt" style:font-size-asian="10pt" fo:language="en" fo:country="GB"/>
    </style:style>
    <style:style style:name="T1671" style:parent-style-name="DefaultParagraphFont" style:family="text">
      <style:text-properties style:font-name="Courier New" fo:font-size="10pt" style:font-size-asian="10pt" fo:language="en" fo:country="GB"/>
    </style:style>
    <style:style style:name="P1672" style:parent-style-name="Normal" style:family="paragraph">
      <style:text-properties style:font-name="Courier New" fo:font-size="10pt" style:font-size-asian="10pt" fo:language="en" fo:country="GB"/>
    </style:style>
    <style:style style:name="P1673" style:parent-style-name="Normal" style:family="paragraph">
      <style:text-properties style:font-name="Courier New" fo:font-size="10pt" style:font-size-asian="10pt" fo:language="en" fo:country="GB"/>
    </style:style>
    <style:style style:name="P1674" style:parent-style-name="Normal" style:family="paragraph">
      <style:text-properties style:font-name="Courier New" fo:font-size="10pt" style:font-size-asian="10pt" fo:language="en" fo:country="GB"/>
    </style:style>
    <style:style style:name="T1675" style:parent-style-name="DefaultParagraphFont" style:family="text">
      <style:text-properties style:font-name="Courier New" fo:font-size="10pt" style:font-size-asian="10pt" fo:language="en" fo:country="GB"/>
    </style:style>
    <style:style style:name="P1676" style:parent-style-name="Normal" style:family="paragraph">
      <style:paragraph-properties fo:text-indent="0.4166in"/>
    </style:style>
    <style:style style:name="T1677" style:parent-style-name="DefaultParagraphFont" style:family="text">
      <style:text-properties style:font-name="Courier New" fo:font-size="10pt" style:font-size-asian="10pt" fo:language="en" fo:country="GB"/>
    </style:style>
    <style:style style:name="T1678" style:parent-style-name="DefaultParagraphFont" style:family="text">
      <style:text-properties style:font-name="Courier New" fo:font-size="10pt" style:font-size-asian="10pt" fo:language="en" fo:country="GB"/>
    </style:style>
    <style:style style:name="P1679" style:parent-style-name="Normal" style:family="paragraph">
      <style:text-properties style:font-name="Courier New" fo:font-size="10pt" style:font-size-asian="10pt" fo:language="en" fo:country="GB"/>
    </style:style>
    <style:style style:name="P1680" style:parent-style-name="Normal" style:family="paragraph">
      <style:text-properties style:font-name="Courier New" fo:font-size="10pt" style:font-size-asian="10pt" fo:language="en" fo:country="GB"/>
    </style:style>
    <style:style style:name="P16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682" style:parent-style-name="DefaultParagraphFont" style:family="text">
      <style:text-properties style:font-name="Courier New" fo:font-size="10pt" style:font-size-asian="10pt" fo:language="en" fo:country="GB"/>
    </style:style>
    <style:style style:name="P1683" style:parent-style-name="Normal" style:family="paragraph">
      <style:paragraph-properties fo:text-indent="0.4166in"/>
    </style:style>
    <style:style style:name="T1684" style:parent-style-name="DefaultParagraphFont" style:family="text">
      <style:text-properties style:font-name="Courier New" fo:font-size="10pt" style:font-size-asian="10pt" fo:language="en" fo:country="GB"/>
    </style:style>
    <style:style style:name="T1685" style:parent-style-name="DefaultParagraphFont" style:family="text">
      <style:text-properties style:font-name="Courier New" fo:font-size="10pt" style:font-size-asian="10pt" fo:language="en" fo:country="GB"/>
    </style:style>
    <style:style style:name="T1686" style:parent-style-name="DefaultParagraphFont" style:family="text">
      <style:text-properties style:font-name="Courier New" fo:font-size="10pt" style:font-size-asian="10pt" fo:language="en" fo:country="GB"/>
    </style:style>
    <style:style style:name="P1687" style:parent-style-name="Normal" style:family="paragraph">
      <style:paragraph-properties fo:text-indent="0.4166in"/>
    </style:style>
    <style:style style:name="T1688" style:parent-style-name="DefaultParagraphFont" style:family="text">
      <style:text-properties style:font-name="Courier New" fo:font-size="10pt" style:font-size-asian="10pt" fo:language="en" fo:country="GB"/>
    </style:style>
    <style:style style:name="T1689" style:parent-style-name="DefaultParagraphFont" style:family="text">
      <style:text-properties style:font-name="Courier New" fo:font-size="10pt" style:font-size-asian="10pt" fo:language="en" fo:country="GB"/>
    </style:style>
    <style:style style:name="P1690" style:parent-style-name="Normal" style:family="paragraph">
      <style:paragraph-properties fo:text-indent="0.4166in"/>
    </style:style>
    <style:style style:name="T1691" style:parent-style-name="DefaultParagraphFont" style:family="text">
      <style:text-properties style:font-name="Courier New" fo:font-size="10pt" style:font-size-asian="10pt" fo:language="en" fo:country="GB"/>
    </style:style>
    <style:style style:name="T1692" style:parent-style-name="DefaultParagraphFont" style:family="text">
      <style:text-properties style:font-name="Courier New" fo:font-size="10pt" style:font-size-asian="10pt" fo:language="en" fo:country="GB"/>
    </style:style>
    <style:style style:name="T1693" style:parent-style-name="DefaultParagraphFont" style:family="text">
      <style:text-properties style:font-name="Courier New" fo:font-size="10pt" style:font-size-asian="10pt" fo:language="en" fo:country="GB"/>
    </style:style>
    <style:style style:name="P1694" style:parent-style-name="Normal" style:family="paragraph">
      <style:text-properties style:font-name="Courier New" fo:font-size="10pt" style:font-size-asian="10pt" fo:language="en" fo:country="GB"/>
    </style:style>
    <style:style style:name="P1695" style:parent-style-name="Normal" style:family="paragraph">
      <style:text-properties style:font-name="Courier New" fo:font-size="10pt" style:font-size-asian="10pt" fo:language="en" fo:country="GB"/>
    </style:style>
    <style:style style:name="P1696" style:parent-style-name="Normal" style:family="paragraph">
      <style:text-properties style:font-name="Courier New" fo:font-size="10pt" style:font-size-asian="10pt" fo:language="en" fo:country="GB"/>
    </style:style>
    <style:style style:name="T1697" style:parent-style-name="DefaultParagraphFont" style:family="text">
      <style:text-properties style:font-name="Courier New" fo:font-size="10pt" style:font-size-asian="10pt" fo:language="en" fo:country="GB"/>
    </style:style>
    <style:style style:name="P1698" style:parent-style-name="Normal" style:family="paragraph">
      <style:paragraph-properties fo:text-indent="0.4166in"/>
    </style:style>
    <style:style style:name="T1699" style:parent-style-name="DefaultParagraphFont" style:family="text">
      <style:text-properties style:font-name="Courier New" fo:font-size="10pt" style:font-size-asian="10pt" fo:language="en" fo:country="GB"/>
    </style:style>
    <style:style style:name="T1700" style:parent-style-name="DefaultParagraphFont" style:family="text">
      <style:text-properties style:font-name="Courier New" fo:font-size="10pt" style:font-size-asian="10pt" fo:language="en" fo:country="GB"/>
    </style:style>
    <style:style style:name="T1701" style:parent-style-name="DefaultParagraphFont" style:family="text">
      <style:text-properties style:font-name="Courier New" fo:font-size="10pt" style:font-size-asian="10pt" fo:language="en" fo:country="GB"/>
    </style:style>
    <style:style style:name="P1702" style:parent-style-name="Normal" style:family="paragraph">
      <style:text-properties style:font-name="Courier New" fo:font-size="10pt" style:font-size-asian="10pt" fo:language="en" fo:country="GB"/>
    </style:style>
    <style:style style:name="T1703" style:parent-style-name="DefaultParagraphFont" style:family="text">
      <style:text-properties style:font-name="Courier New" fo:font-size="10pt" style:font-size-asian="10pt" fo:language="en" fo:country="GB"/>
    </style:style>
    <style:style style:name="P1704" style:parent-style-name="Normal" style:family="paragraph">
      <style:paragraph-properties fo:text-indent="0.4166in"/>
    </style:style>
    <style:style style:name="T1705" style:parent-style-name="DefaultParagraphFont" style:family="text">
      <style:text-properties style:font-name="Courier New" fo:font-size="10pt" style:font-size-asian="10pt" fo:language="en" fo:country="GB"/>
    </style:style>
    <style:style style:name="T1706" style:parent-style-name="DefaultParagraphFont" style:family="text">
      <style:text-properties style:font-name="Courier New" fo:font-size="10pt" style:font-size-asian="10pt" fo:language="en" fo:country="GB"/>
    </style:style>
    <style:style style:name="T1707" style:parent-style-name="DefaultParagraphFont" style:family="text">
      <style:text-properties style:font-name="Courier New" fo:font-size="10pt" style:font-size-asian="10pt" fo:language="en" fo:country="GB"/>
    </style:style>
    <style:style style:name="P1708" style:parent-style-name="Normal" style:family="paragraph">
      <style:paragraph-properties fo:text-indent="0.4166in"/>
    </style:style>
    <style:style style:name="T1709" style:parent-style-name="DefaultParagraphFont" style:family="text">
      <style:text-properties style:font-name="Courier New" fo:font-size="10pt" style:font-size-asian="10pt" fo:language="en" fo:country="GB"/>
    </style:style>
    <style:style style:name="T1710" style:parent-style-name="DefaultParagraphFont" style:family="text">
      <style:text-properties style:font-name="Courier New" fo:font-size="10pt" style:font-size-asian="10pt" fo:language="en" fo:country="GB"/>
    </style:style>
    <style:style style:name="T1711" style:parent-style-name="DefaultParagraphFont" style:family="text">
      <style:text-properties style:font-name="Courier New" fo:font-size="10pt" style:font-size-asian="10pt" fo:language="en" fo:country="GB"/>
    </style:style>
    <style:style style:name="T1712" style:parent-style-name="DefaultParagraphFont" style:family="text">
      <style:text-properties style:font-name="Courier New" fo:font-size="10pt" style:font-size-asian="10pt" fo:language="en" fo:country="GB"/>
    </style:style>
    <style:style style:name="P1713" style:parent-style-name="Normal" style:family="paragraph">
      <style:paragraph-properties fo:text-indent="0.4166in"/>
    </style:style>
    <style:style style:name="T1714" style:parent-style-name="DefaultParagraphFont" style:family="text">
      <style:text-properties style:font-name="Courier New" fo:font-size="10pt" style:font-size-asian="10pt" fo:language="en" fo:country="GB"/>
    </style:style>
    <style:style style:name="T1715" style:parent-style-name="DefaultParagraphFont" style:family="text">
      <style:text-properties style:font-name="Courier New" fo:font-size="10pt" style:font-size-asian="10pt" fo:language="en" fo:country="GB"/>
    </style:style>
    <style:style style:name="P1716" style:parent-style-name="Normal" style:family="paragraph">
      <style:text-properties style:font-name="Courier New" fo:font-size="10pt" style:font-size-asian="10pt" fo:language="en" fo:country="GB"/>
    </style:style>
    <style:style style:name="T1717" style:parent-style-name="DefaultParagraphFont" style:family="text">
      <style:text-properties style:font-name="Courier New" fo:font-size="10pt" style:font-size-asian="10pt" fo:language="en" fo:country="GB"/>
    </style:style>
    <style:style style:name="P1718" style:parent-style-name="Normal" style:family="paragraph">
      <style:paragraph-properties fo:text-indent="0.4166in"/>
    </style:style>
    <style:style style:name="T1719" style:parent-style-name="DefaultParagraphFont" style:family="text">
      <style:text-properties style:font-name="Courier New" fo:font-size="10pt" style:font-size-asian="10pt" fo:language="en" fo:country="GB"/>
    </style:style>
    <style:style style:name="T1720" style:parent-style-name="DefaultParagraphFont" style:family="text">
      <style:text-properties style:font-name="Courier New" fo:font-size="10pt" style:font-size-asian="10pt" fo:language="en" fo:country="GB"/>
    </style:style>
    <style:style style:name="P1721" style:parent-style-name="Normal" style:family="paragraph">
      <style:text-properties style:font-name="Courier New" fo:font-size="10pt" style:font-size-asian="10pt" fo:language="en" fo:country="GB"/>
    </style:style>
    <style:style style:name="P1722" style:parent-style-name="Normal" style:family="paragraph">
      <style:text-properties style:font-name="Courier New" fo:font-size="10pt" style:font-size-asian="10pt" fo:language="en" fo:country="GB"/>
    </style:style>
    <style:style style:name="P1723" style:parent-style-name="Normal" style:family="paragraph">
      <style:text-properties style:font-name="Courier New" fo:font-size="10pt" style:font-size-asian="10pt" fo:language="en" fo:country="GB"/>
    </style:style>
    <style:style style:name="T1724" style:parent-style-name="DefaultParagraphFont" style:family="text">
      <style:text-properties style:font-name="Courier New" fo:font-size="10pt" style:font-size-asian="10pt" fo:language="en" fo:country="GB"/>
    </style:style>
    <style:style style:name="P1725" style:parent-style-name="Normal" style:family="paragraph">
      <style:paragraph-properties fo:text-indent="0.4166in"/>
    </style:style>
    <style:style style:name="T1726" style:parent-style-name="DefaultParagraphFont" style:family="text">
      <style:text-properties style:font-name="Courier New" fo:font-size="10pt" style:font-size-asian="10pt" fo:language="en" fo:country="GB"/>
    </style:style>
    <style:style style:name="T1727" style:parent-style-name="DefaultParagraphFont" style:family="text">
      <style:text-properties style:font-name="Courier New" fo:font-size="10pt" style:font-size-asian="10pt" fo:language="en" fo:country="GB"/>
    </style:style>
    <style:style style:name="P1728" style:parent-style-name="Normal" style:family="paragraph">
      <style:text-properties style:font-name="Courier New" fo:font-size="10pt" style:font-size-asian="10pt" fo:language="en" fo:country="GB"/>
    </style:style>
    <style:style style:name="T1729" style:parent-style-name="DefaultParagraphFont" style:family="text">
      <style:text-properties style:font-name="Courier New" fo:font-size="10pt" style:font-size-asian="10pt" fo:language="en" fo:country="GB"/>
    </style:style>
    <style:style style:name="P1730" style:parent-style-name="Normal" style:family="paragraph">
      <style:paragraph-properties fo:text-indent="0.4166in"/>
    </style:style>
    <style:style style:name="T1731" style:parent-style-name="DefaultParagraphFont" style:family="text">
      <style:text-properties style:font-name="Courier New" fo:font-size="10pt" style:font-size-asian="10pt" fo:language="en" fo:country="GB"/>
    </style:style>
    <style:style style:name="T1732" style:parent-style-name="DefaultParagraphFont" style:family="text">
      <style:text-properties style:font-name="Courier New" fo:font-size="10pt" style:font-size-asian="10pt" fo:language="en" fo:country="GB"/>
    </style:style>
    <style:style style:name="T1733" style:parent-style-name="DefaultParagraphFont" style:family="text">
      <style:text-properties style:font-name="Courier New" fo:font-size="10pt" style:font-size-asian="10pt" fo:language="en" fo:country="GB"/>
    </style:style>
    <style:style style:name="P1734" style:parent-style-name="Normal" style:family="paragraph">
      <style:text-properties style:font-name="Courier New" fo:font-size="10pt" style:font-size-asian="10pt" fo:language="en" fo:country="GB"/>
    </style:style>
    <style:style style:name="P1735" style:parent-style-name="Normal" style:family="paragraph">
      <style:text-properties style:font-name="Courier New" fo:font-size="10pt" style:font-size-asian="10pt" fo:language="en" fo:country="GB"/>
    </style:style>
    <style:style style:name="T1736" style:parent-style-name="DefaultParagraphFont" style:family="text">
      <style:text-properties style:font-name="Courier New" fo:font-size="10pt" style:font-size-asian="10pt" fo:language="en" fo:country="GB"/>
    </style:style>
    <style:style style:name="P1737" style:parent-style-name="Normal" style:family="paragraph">
      <style:paragraph-properties fo:text-indent="0.4166in"/>
    </style:style>
    <style:style style:name="T1738" style:parent-style-name="DefaultParagraphFont" style:family="text">
      <style:text-properties style:font-name="Courier New" fo:font-size="10pt" style:font-size-asian="10pt" fo:language="en" fo:country="GB"/>
    </style:style>
    <style:style style:name="T1739" style:parent-style-name="DefaultParagraphFont" style:family="text">
      <style:text-properties style:font-name="Courier New" fo:font-size="10pt" style:font-size-asian="10pt" fo:language="en" fo:country="GB"/>
    </style:style>
    <style:style style:name="T1740" style:parent-style-name="DefaultParagraphFont" style:family="text">
      <style:text-properties style:font-name="Courier New" fo:font-size="10pt" style:font-size-asian="10pt" fo:language="en" fo:country="GB"/>
    </style:style>
    <style:style style:name="T1741" style:parent-style-name="DefaultParagraphFont" style:family="text">
      <style:text-properties style:font-name="Courier New" fo:font-size="10pt" style:font-size-asian="10pt" fo:language="en" fo:country="GB"/>
    </style:style>
    <style:style style:name="P1742" style:parent-style-name="Normal" style:family="paragraph">
      <style:paragraph-properties fo:text-indent="0.4166in"/>
    </style:style>
    <style:style style:name="T1743" style:parent-style-name="DefaultParagraphFont" style:family="text">
      <style:text-properties style:font-name="Courier New" fo:font-size="10pt" style:font-size-asian="10pt" fo:language="en" fo:country="GB"/>
    </style:style>
    <style:style style:name="T1744" style:parent-style-name="DefaultParagraphFont" style:family="text">
      <style:text-properties style:font-name="Courier New" fo:font-size="10pt" style:font-size-asian="10pt" fo:language="en" fo:country="GB"/>
    </style:style>
    <style:style style:name="P1745" style:parent-style-name="Normal" style:family="paragraph">
      <style:text-properties style:font-name="Courier New" fo:font-size="10pt" style:font-size-asian="10pt" fo:language="en" fo:country="GB"/>
    </style:style>
    <style:style style:name="P1746" style:parent-style-name="Normal" style:family="paragraph">
      <style:text-properties style:font-name="Courier New" fo:font-size="10pt" style:font-size-asian="10pt" fo:language="en" fo:country="GB"/>
    </style:style>
    <style:style style:name="P17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748" style:parent-style-name="DefaultParagraphFont" style:family="text">
      <style:text-properties style:font-name="Courier New" fo:font-size="10pt" style:font-size-asian="10pt" fo:language="en" fo:country="GB"/>
    </style:style>
    <style:style style:name="T1749" style:parent-style-name="DefaultParagraphFont" style:family="text">
      <style:text-properties style:font-name="Courier New" fo:font-size="10pt" style:font-size-asian="10pt" fo:language="en" fo:country="GB"/>
    </style:style>
    <style:style style:name="P1750" style:parent-style-name="Normal" style:family="paragraph">
      <style:paragraph-properties fo:text-indent="0.4166in"/>
    </style:style>
    <style:style style:name="T1751" style:parent-style-name="DefaultParagraphFont" style:family="text">
      <style:text-properties style:font-name="Courier New" fo:font-size="10pt" style:font-size-asian="10pt" fo:language="en" fo:country="GB"/>
    </style:style>
    <style:style style:name="T1752" style:parent-style-name="DefaultParagraphFont" style:family="text">
      <style:text-properties style:font-name="Courier New" fo:font-size="10pt" style:font-size-asian="10pt" fo:language="en" fo:country="GB"/>
    </style:style>
    <style:style style:name="P1753" style:parent-style-name="Normal" style:family="paragraph">
      <style:text-properties style:font-name="Courier New" fo:font-size="10pt" style:font-size-asian="10pt" fo:language="en" fo:country="GB"/>
    </style:style>
    <style:style style:name="P1754" style:parent-style-name="Normal" style:family="paragraph">
      <style:text-properties style:font-name="Courier New" fo:font-size="10pt" style:font-size-asian="10pt" fo:language="en" fo:country="GB"/>
    </style:style>
    <style:style style:name="T1755" style:parent-style-name="DefaultParagraphFont" style:family="text">
      <style:text-properties style:font-name="Courier New" fo:font-size="10pt" style:font-size-asian="10pt" fo:language="en" fo:country="GB"/>
    </style:style>
    <style:style style:name="T1756" style:parent-style-name="DefaultParagraphFont" style:family="text">
      <style:text-properties style:font-name="Courier New" fo:font-size="10pt" style:font-size-asian="10pt" fo:language="en" fo:country="GB"/>
    </style:style>
    <style:style style:name="P1757" style:parent-style-name="Normal" style:family="paragraph">
      <style:paragraph-properties fo:text-indent="0.4166in"/>
    </style:style>
    <style:style style:name="T1758" style:parent-style-name="DefaultParagraphFont" style:family="text">
      <style:text-properties style:font-name="Courier New" fo:font-size="10pt" style:font-size-asian="10pt" fo:language="en" fo:country="GB"/>
    </style:style>
    <style:style style:name="T1759" style:parent-style-name="DefaultParagraphFont" style:family="text">
      <style:text-properties style:font-name="Courier New" fo:font-size="10pt" style:font-size-asian="10pt" fo:language="en" fo:country="GB"/>
    </style:style>
    <style:style style:name="P1760" style:parent-style-name="Normal" style:family="paragraph">
      <style:text-properties style:font-name="Courier New" fo:font-size="10pt" style:font-size-asian="10pt" fo:language="en" fo:country="GB"/>
    </style:style>
    <style:style style:name="P1761" style:parent-style-name="Normal" style:family="paragraph">
      <style:text-properties style:font-name="Courier New" fo:font-size="10pt" style:font-size-asian="10pt" fo:language="en" fo:country="GB"/>
    </style:style>
    <style:style style:name="T1762" style:parent-style-name="DefaultParagraphFont" style:family="text">
      <style:text-properties style:font-name="Courier New" fo:font-size="10pt" style:font-size-asian="10pt" fo:language="en" fo:country="GB"/>
    </style:style>
    <style:style style:name="P1763" style:parent-style-name="Normal" style:family="paragraph">
      <style:paragraph-properties fo:text-indent="0.4166in"/>
    </style:style>
    <style:style style:name="T1764" style:parent-style-name="DefaultParagraphFont" style:family="text">
      <style:text-properties style:font-name="Courier New" fo:font-size="10pt" style:font-size-asian="10pt" fo:language="en" fo:country="GB"/>
    </style:style>
    <style:style style:name="T1765" style:parent-style-name="DefaultParagraphFont" style:family="text">
      <style:text-properties style:font-name="Courier New" fo:font-size="10pt" style:font-size-asian="10pt" fo:language="en" fo:country="GB"/>
    </style:style>
    <style:style style:name="T1766" style:parent-style-name="DefaultParagraphFont" style:family="text">
      <style:text-properties style:font-name="Courier New" fo:font-size="10pt" style:font-size-asian="10pt" fo:language="en" fo:country="GB"/>
    </style:style>
    <style:style style:name="P1767" style:parent-style-name="Normal" style:family="paragraph">
      <style:text-properties style:font-name="Courier New" fo:font-size="10pt" style:font-size-asian="10pt" fo:language="en" fo:country="GB"/>
    </style:style>
    <style:style style:name="T1768" style:parent-style-name="DefaultParagraphFont" style:family="text">
      <style:text-properties style:font-name="Courier New" fo:font-size="10pt" style:font-size-asian="10pt" fo:language="en" fo:country="GB"/>
    </style:style>
    <style:style style:name="P1769" style:parent-style-name="Normal" style:family="paragraph">
      <style:paragraph-properties fo:text-indent="0.4166in"/>
    </style:style>
    <style:style style:name="T1770" style:parent-style-name="DefaultParagraphFont" style:family="text">
      <style:text-properties style:font-name="Courier New" fo:font-size="10pt" style:font-size-asian="10pt" fo:language="en" fo:country="GB"/>
    </style:style>
    <style:style style:name="T1771" style:parent-style-name="DefaultParagraphFont" style:family="text">
      <style:text-properties style:font-name="Courier New" fo:font-size="10pt" style:font-size-asian="10pt" fo:language="en" fo:country="GB"/>
    </style:style>
    <style:style style:name="T1772" style:parent-style-name="DefaultParagraphFont" style:family="text">
      <style:text-properties style:font-name="Courier New" fo:font-size="10pt" style:font-size-asian="10pt" fo:language="en" fo:country="GB"/>
    </style:style>
    <style:style style:name="P1773" style:parent-style-name="Normal" style:family="paragraph">
      <style:paragraph-properties fo:text-indent="0.4166in"/>
    </style:style>
    <style:style style:name="T1774" style:parent-style-name="DefaultParagraphFont" style:family="text">
      <style:text-properties style:font-name="Courier New" fo:font-size="10pt" style:font-size-asian="10pt" fo:language="en" fo:country="GB"/>
    </style:style>
    <style:style style:name="T1775" style:parent-style-name="DefaultParagraphFont" style:family="text">
      <style:text-properties style:font-name="Courier New" fo:font-size="10pt" style:font-size-asian="10pt" fo:language="en" fo:country="GB"/>
    </style:style>
    <style:style style:name="P1776" style:parent-style-name="Normal" style:family="paragraph">
      <style:text-properties style:font-name="Courier New" fo:font-size="10pt" style:font-size-asian="10pt" fo:language="en" fo:country="GB"/>
    </style:style>
    <style:style style:name="P1777" style:parent-style-name="Normal" style:family="paragraph">
      <style:text-properties style:font-name="Courier New" fo:font-size="10pt" style:font-size-asian="10pt" fo:language="en" fo:country="GB"/>
    </style:style>
    <style:style style:name="P1778" style:parent-style-name="Normal" style:family="paragraph">
      <style:text-properties style:font-name="Courier New" fo:font-size="10pt" style:font-size-asian="10pt" fo:language="en" fo:country="GB"/>
    </style:style>
    <style:style style:name="T1779" style:parent-style-name="DefaultParagraphFont" style:family="text">
      <style:text-properties style:font-name="Courier New" fo:font-size="10pt" style:font-size-asian="10pt" fo:language="en" fo:country="GB"/>
    </style:style>
    <style:style style:name="P1780" style:parent-style-name="Normal" style:family="paragraph">
      <style:paragraph-properties fo:text-indent="0.4166in"/>
    </style:style>
    <style:style style:name="T1781" style:parent-style-name="DefaultParagraphFont" style:family="text">
      <style:text-properties style:font-name="Courier New" fo:font-size="10pt" style:font-size-asian="10pt" fo:language="en" fo:country="GB"/>
    </style:style>
    <style:style style:name="T1782" style:parent-style-name="DefaultParagraphFont" style:family="text">
      <style:text-properties style:font-name="Courier New" fo:font-size="10pt" style:font-size-asian="10pt" fo:language="en" fo:country="GB"/>
    </style:style>
    <style:style style:name="P1783" style:parent-style-name="Normal" style:family="paragraph">
      <style:text-properties style:font-name="Courier New" fo:font-size="10pt" style:font-size-asian="10pt" fo:language="en" fo:country="GB"/>
    </style:style>
    <style:style style:name="P1784" style:parent-style-name="Normal" style:family="paragraph">
      <style:text-properties style:font-name="Courier New" fo:font-size="10pt" style:font-size-asian="10pt" fo:language="en" fo:country="GB"/>
    </style:style>
    <style:style style:name="P1785" style:parent-style-name="Normal" style:family="paragraph">
      <style:text-properties style:font-name="Courier New" fo:font-size="10pt" style:font-size-asian="10pt" fo:language="en" fo:country="GB"/>
    </style:style>
    <style:style style:name="P17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7" style:parent-style-name="Normal" style:family="paragraph">
      <style:text-properties style:font-name="Courier New" fo:font-size="10pt" style:font-size-asian="10pt" fo:language="en" fo:country="GB"/>
    </style:style>
    <style:style style:name="P178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1789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17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1" style:parent-style-name="Normal" style:family="paragraph">
      <style:text-properties style:font-name="Courier New" fo:font-size="10pt" style:font-size-asian="10pt" fo:language="en" fo:country="GB"/>
    </style:style>
    <style:style style:name="P1792" style:parent-style-name="Normal" style:family="paragraph">
      <style:text-properties style:font-name="Courier New" fo:font-size="10pt" style:font-size-asian="10pt" fo:language="en" fo:country="GB"/>
    </style:style>
    <style:style style:name="P1793" style:parent-style-name="Normal" style:family="paragraph">
      <style:text-properties style:font-name="Courier New" fo:font-size="10pt" style:font-size-asian="10pt" fo:language="en" fo:country="GB"/>
    </style:style>
    <style:style style:name="P1794" style:parent-style-name="Normal" style:family="paragraph">
      <style:text-properties style:font-name="Courier New" fo:font-size="10pt" style:font-size-asian="10pt" fo:language="en" fo:country="GB"/>
    </style:style>
    <style:style style:name="P1795" style:parent-style-name="Normal" style:family="paragraph">
      <style:text-properties style:font-name="Courier New" fo:font-size="10pt" style:font-size-asian="10pt" fo:language="en" fo:country="GB"/>
    </style:style>
    <style:style style:name="P1796" style:parent-style-name="Normal" style:family="paragraph">
      <style:text-properties style:font-name="Courier New" fo:font-size="10pt" style:font-size-asian="10pt" fo:language="en" fo:country="GB"/>
    </style:style>
    <style:style style:name="P1797" style:parent-style-name="Normal" style:family="paragraph">
      <style:text-properties style:font-name="Courier New" fo:font-size="10pt" style:font-size-asian="10pt" fo:language="en" fo:country="GB"/>
    </style:style>
    <style:style style:name="P17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9" style:parent-style-name="Normal" style:family="paragraph">
      <style:text-properties style:font-name="Courier New" fo:font-size="10pt" style:font-size-asian="10pt" fo:language="en" fo:country="GB"/>
    </style:style>
    <style:style style:name="P1800" style:parent-style-name="Normal" style:family="paragraph">
      <style:text-properties style:font-name="Courier New" fo:font-size="10pt" style:font-size-asian="10pt" fo:language="en" fo:country="GB"/>
    </style:style>
    <style:style style:name="P18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803" style:parent-style-name="DefaultParagraphFont" style:family="text">
      <style:text-properties style:font-name="Courier New" fo:font-size="10pt" style:font-size-asian="10pt" fo:language="en" fo:country="GB"/>
    </style:style>
    <style:style style:name="P1804" style:parent-style-name="Normal" style:family="paragraph">
      <style:paragraph-properties fo:text-indent="0.4166in"/>
    </style:style>
    <style:style style:name="T1805" style:parent-style-name="DefaultParagraphFont" style:family="text">
      <style:text-properties style:font-name="Courier New" fo:font-size="10pt" style:font-size-asian="10pt" fo:language="en" fo:country="GB"/>
    </style:style>
    <style:style style:name="T1806" style:parent-style-name="DefaultParagraphFont" style:family="text">
      <style:text-properties style:font-name="Courier New" fo:font-size="10pt" style:font-size-asian="10pt" fo:language="en" fo:country="GB"/>
    </style:style>
    <style:style style:name="T1807" style:parent-style-name="DefaultParagraphFont" style:family="text">
      <style:text-properties style:font-name="Courier New" fo:font-size="10pt" style:font-size-asian="10pt" fo:language="en" fo:country="GB"/>
    </style:style>
    <style:style style:name="P1808" style:parent-style-name="Normal" style:family="paragraph">
      <style:paragraph-properties fo:text-indent="0.4166in"/>
    </style:style>
    <style:style style:name="T1809" style:parent-style-name="DefaultParagraphFont" style:family="text">
      <style:text-properties style:font-name="Courier New" fo:font-size="10pt" style:font-size-asian="10pt" fo:language="en" fo:country="GB"/>
    </style:style>
    <style:style style:name="T1810" style:parent-style-name="DefaultParagraphFont" style:family="text">
      <style:text-properties style:font-name="Courier New" fo:font-size="10pt" style:font-size-asian="10pt" fo:language="en" fo:country="GB"/>
    </style:style>
    <style:style style:name="P1811" style:parent-style-name="Normal" style:family="paragraph">
      <style:text-properties style:font-name="Courier New" fo:font-size="10pt" style:font-size-asian="10pt" fo:language="en" fo:country="GB"/>
    </style:style>
    <style:style style:name="P1812" style:parent-style-name="Normal" style:family="paragraph">
      <style:text-properties style:font-name="Courier New" fo:font-size="10pt" style:font-size-asian="10pt" fo:language="en" fo:country="GB"/>
    </style:style>
    <style:style style:name="T1813" style:parent-style-name="DefaultParagraphFont" style:family="text">
      <style:text-properties style:font-name="Courier New" fo:font-size="10pt" style:font-size-asian="10pt" fo:language="en" fo:country="GB"/>
    </style:style>
    <style:style style:name="P1814" style:parent-style-name="Normal" style:family="paragraph">
      <style:paragraph-properties fo:text-indent="0.4166in"/>
    </style:style>
    <style:style style:name="T1815" style:parent-style-name="DefaultParagraphFont" style:family="text">
      <style:text-properties style:font-name="Courier New" fo:font-size="10pt" style:font-size-asian="10pt" fo:language="en" fo:country="GB"/>
    </style:style>
    <style:style style:name="T1816" style:parent-style-name="DefaultParagraphFont" style:family="text">
      <style:text-properties style:font-name="Courier New" fo:font-size="10pt" style:font-size-asian="10pt" fo:language="en" fo:country="GB"/>
    </style:style>
    <style:style style:name="P1817" style:parent-style-name="Normal" style:family="paragraph">
      <style:text-properties style:font-name="Courier New" fo:font-size="10pt" style:font-size-asian="10pt" fo:language="en" fo:country="GB"/>
    </style:style>
    <style:style style:name="P1818" style:parent-style-name="Normal" style:family="paragraph">
      <style:text-properties style:font-name="Courier New" fo:font-size="10pt" style:font-size-asian="10pt" fo:language="en" fo:country="GB"/>
    </style:style>
    <style:style style:name="P1819" style:parent-style-name="Normal" style:family="paragraph">
      <style:text-properties style:font-name="Courier New" fo:font-size="10pt" style:font-size-asian="10pt" fo:language="en" fo:country="GB"/>
    </style:style>
    <style:style style:name="P1820" style:parent-style-name="Normal" style:family="paragraph">
      <style:text-properties style:font-name="Courier New" fo:font-size="10pt" style:font-size-asian="10pt" fo:language="en" fo:country="GB"/>
    </style:style>
    <style:style style:name="P1821" style:parent-style-name="Normal" style:family="paragraph">
      <style:text-properties style:font-name="Courier New" fo:font-size="10pt" style:font-size-asian="10pt" fo:language="en" fo:country="GB"/>
    </style:style>
    <style:style style:name="P1822" style:parent-style-name="Normal" style:family="paragraph">
      <style:text-properties style:font-name="Courier New" fo:font-size="10pt" style:font-size-asian="10pt" fo:language="en" fo:country="GB"/>
    </style:style>
    <style:style style:name="P1823" style:parent-style-name="Normal" style:family="paragraph">
      <style:text-properties style:font-name="Courier New" fo:font-size="10pt" style:font-size-asian="10pt" fo:language="en" fo:country="GB"/>
    </style:style>
    <style:style style:name="T1824" style:parent-style-name="DefaultParagraphFont" style:family="text">
      <style:text-properties style:font-name="Courier New" fo:font-size="10pt" style:font-size-asian="10pt" fo:language="en" fo:country="GB"/>
    </style:style>
    <style:style style:name="P1825" style:parent-style-name="Normal" style:family="paragraph">
      <style:paragraph-properties fo:text-indent="0.4166in"/>
    </style:style>
    <style:style style:name="T1826" style:parent-style-name="DefaultParagraphFont" style:family="text">
      <style:text-properties style:font-name="Courier New" fo:font-size="10pt" style:font-size-asian="10pt" fo:language="en" fo:country="GB"/>
    </style:style>
    <style:style style:name="T1827" style:parent-style-name="DefaultParagraphFont" style:family="text">
      <style:text-properties style:font-name="Courier New" fo:font-size="10pt" style:font-size-asian="10pt" fo:language="en" fo:country="GB"/>
    </style:style>
    <style:style style:name="P1828" style:parent-style-name="Normal" style:family="paragraph">
      <style:text-properties style:font-name="Courier New" fo:font-size="10pt" style:font-size-asian="10pt" fo:language="en" fo:country="GB"/>
    </style:style>
    <style:style style:name="T1829" style:parent-style-name="DefaultParagraphFont" style:family="text">
      <style:text-properties style:font-name="Courier New" fo:font-size="10pt" style:font-size-asian="10pt" fo:language="en" fo:country="GB"/>
    </style:style>
    <style:style style:name="P1830" style:parent-style-name="Normal" style:family="paragraph">
      <style:paragraph-properties fo:text-indent="0.4166in"/>
    </style:style>
    <style:style style:name="T1831" style:parent-style-name="DefaultParagraphFont" style:family="text">
      <style:text-properties style:font-name="Courier New" fo:font-size="10pt" style:font-size-asian="10pt" fo:language="en" fo:country="GB"/>
    </style:style>
    <style:style style:name="T1832" style:parent-style-name="DefaultParagraphFont" style:family="text">
      <style:text-properties style:font-name="Courier New" fo:font-size="10pt" style:font-size-asian="10pt" fo:language="en" fo:country="GB"/>
    </style:style>
    <style:style style:name="P1833" style:parent-style-name="Normal" style:family="paragraph">
      <style:text-properties style:font-name="Courier New" fo:font-size="10pt" style:font-size-asian="10pt" fo:language="en" fo:country="GB"/>
    </style:style>
    <style:style style:name="P1834" style:parent-style-name="Normal" style:family="paragraph">
      <style:text-properties style:font-name="Courier New" fo:font-size="10pt" style:font-size-asian="10pt" fo:language="en" fo:country="GB"/>
    </style:style>
    <style:style style:name="P1835" style:parent-style-name="Normal" style:family="paragraph">
      <style:text-properties style:font-name="Courier New" fo:font-size="10pt" style:font-size-asian="10pt" fo:language="en" fo:country="GB"/>
    </style:style>
    <style:style style:name="T1836" style:parent-style-name="DefaultParagraphFont" style:family="text">
      <style:text-properties style:font-name="Courier New" fo:font-size="10pt" style:font-size-asian="10pt" fo:language="en" fo:country="GB"/>
    </style:style>
    <style:style style:name="P1837" style:parent-style-name="Normal" style:family="paragraph">
      <style:paragraph-properties fo:text-indent="0.4166in"/>
    </style:style>
    <style:style style:name="T1838" style:parent-style-name="DefaultParagraphFont" style:family="text">
      <style:text-properties style:font-name="Courier New" fo:font-size="10pt" style:font-size-asian="10pt" fo:language="en" fo:country="GB"/>
    </style:style>
    <style:style style:name="T1839" style:parent-style-name="DefaultParagraphFont" style:family="text">
      <style:text-properties style:font-name="Courier New" fo:font-size="10pt" style:font-size-asian="10pt" fo:language="en" fo:country="GB"/>
    </style:style>
    <style:style style:name="P1840" style:parent-style-name="Normal" style:family="paragraph">
      <style:text-properties style:font-name="Courier New" fo:font-size="10pt" style:font-size-asian="10pt" fo:language="en" fo:country="GB"/>
    </style:style>
    <style:style style:name="P1841" style:parent-style-name="Normal" style:family="paragraph">
      <style:text-properties style:font-name="Courier New" fo:font-size="10pt" style:font-size-asian="10pt" fo:language="en" fo:country="GB"/>
    </style:style>
    <style:style style:name="P1842" style:parent-style-name="Normal" style:family="paragraph">
      <style:text-properties style:font-name="Courier New" fo:font-size="10pt" style:font-size-asian="10pt" fo:language="en" fo:country="GB"/>
    </style:style>
    <style:style style:name="P1843" style:parent-style-name="Normal" style:family="paragraph">
      <style:text-properties style:font-name="Courier New" fo:font-size="10pt" style:font-size-asian="10pt" fo:language="en" fo:country="GB"/>
    </style:style>
    <style:style style:name="T1844" style:parent-style-name="DefaultParagraphFont" style:family="text">
      <style:text-properties style:font-name="Courier New" fo:font-size="10pt" style:font-size-asian="10pt" fo:language="en" fo:country="GB"/>
    </style:style>
    <style:style style:name="P1845" style:parent-style-name="Normal" style:family="paragraph">
      <style:paragraph-properties fo:text-indent="0.4166in"/>
    </style:style>
    <style:style style:name="T1846" style:parent-style-name="DefaultParagraphFont" style:family="text">
      <style:text-properties style:font-name="Courier New" fo:font-size="10pt" style:font-size-asian="10pt" fo:language="en" fo:country="GB"/>
    </style:style>
    <style:style style:name="T1847" style:parent-style-name="DefaultParagraphFont" style:family="text">
      <style:text-properties style:font-name="Courier New" fo:font-size="10pt" style:font-size-asian="10pt" fo:language="en" fo:country="GB"/>
    </style:style>
    <style:style style:name="T1848" style:parent-style-name="DefaultParagraphFont" style:family="text">
      <style:text-properties style:font-name="Courier New" fo:font-size="10pt" style:font-size-asian="10pt" fo:language="en" fo:country="GB"/>
    </style:style>
    <style:style style:name="P1849" style:parent-style-name="Normal" style:family="paragraph">
      <style:text-properties style:font-name="Courier New" fo:font-size="10pt" style:font-size-asian="10pt" fo:language="en" fo:country="GB"/>
    </style:style>
    <style:style style:name="P1850" style:parent-style-name="Normal" style:family="paragraph">
      <style:text-properties style:font-name="Courier New" fo:font-size="10pt" style:font-size-asian="10pt" fo:language="en" fo:country="GB"/>
    </style:style>
    <style:style style:name="P1851" style:parent-style-name="Normal" style:family="paragraph">
      <style:text-properties style:font-name="Courier New" fo:font-size="10pt" style:font-size-asian="10pt" fo:language="en" fo:country="GB"/>
    </style:style>
    <style:style style:name="P18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3" style:parent-style-name="Normal" style:family="paragraph">
      <style:text-properties style:font-name="Courier New" fo:font-size="10pt" style:font-size-asian="10pt" fo:language="en" fo:country="GB"/>
    </style:style>
    <style:style style:name="P1854" style:parent-style-name="Normal" style:family="paragraph">
      <style:text-properties style:font-name="Courier New" fo:font-size="10pt" style:font-size-asian="10pt" fo:language="en" fo:country="GB"/>
    </style:style>
    <style:style style:name="P1855" style:parent-style-name="Normal" style:family="paragraph">
      <style:text-properties style:font-name="Courier New" fo:font-size="10pt" style:font-size-asian="10pt" fo:language="en" fo:country="GB"/>
    </style:style>
    <style:style style:name="P18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7" style:parent-style-name="Normal" style:family="paragraph">
      <style:text-properties style:font-name="Courier New" fo:font-size="10pt" style:font-size-asian="10pt" fo:language="en" fo:country="GB"/>
    </style:style>
    <style:style style:name="P18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9" style:parent-style-name="Normal" style:family="paragraph">
      <style:text-properties style:font-name="Courier New" fo:font-size="10pt" style:font-size-asian="10pt" fo:language="en" fo:country="GB"/>
    </style:style>
    <style:style style:name="P18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2" style:parent-style-name="Normal" style:family="paragraph">
      <style:text-properties style:font-name="Courier New" fo:font-size="10pt" style:font-size-asian="10pt" fo:language="en" fo:country="GB"/>
    </style:style>
    <style:style style:name="P1863" style:parent-style-name="Normal" style:family="paragraph">
      <style:text-properties style:font-name="Courier New" fo:font-size="10pt" style:font-size-asian="10pt" fo:language="en" fo:country="GB"/>
    </style:style>
    <style:style style:name="P1864" style:parent-style-name="Normal" style:family="paragraph">
      <style:text-properties style:font-name="Courier New" fo:font-size="10pt" style:font-size-asian="10pt" fo:language="en" fo:country="GB"/>
    </style:style>
    <style:style style:name="P1865" style:parent-style-name="Normal" style:family="paragraph">
      <style:text-properties style:font-name="Courier New" fo:font-size="10pt" style:font-size-asian="10pt" fo:language="en" fo:country="GB"/>
    </style:style>
    <style:style style:name="P1866" style:parent-style-name="Normal" style:family="paragraph">
      <style:text-properties style:font-name="Courier New" fo:font-size="10pt" style:font-size-asian="10pt" fo:language="en" fo:country="GB"/>
    </style:style>
    <style:style style:name="P18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8" style:parent-style-name="Normal" style:family="paragraph">
      <style:text-properties style:font-name="Courier New" fo:font-size="10pt" style:font-size-asian="10pt" fo:language="en" fo:country="GB"/>
    </style:style>
    <style:style style:name="P1869" style:parent-style-name="Normal" style:family="paragraph">
      <style:text-properties style:font-name="Courier New" fo:font-size="10pt" style:font-size-asian="10pt" fo:language="en" fo:country="GB"/>
    </style:style>
    <style:style style:name="P1870" style:parent-style-name="Normal" style:family="paragraph">
      <style:text-properties style:font-name="Courier New" fo:font-size="10pt" style:font-size-asian="10pt" fo:language="en" fo:country="GB"/>
    </style:style>
    <style:style style:name="P1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2" style:parent-style-name="Normal" style:family="paragraph">
      <style:text-properties style:font-name="Courier New" fo:font-size="10pt" style:font-size-asian="10pt" fo:language="en" fo:country="GB"/>
    </style:style>
    <style:style style:name="P1873" style:parent-style-name="Normal" style:family="paragraph">
      <style:text-properties style:font-name="Courier New" fo:font-size="10pt" style:font-size-asian="10pt" fo:language="en" fo:country="GB"/>
    </style:style>
    <style:style style:name="P1874" style:parent-style-name="Normal" style:family="paragraph">
      <style:text-properties style:font-name="Courier New" fo:font-size="10pt" style:font-size-asian="10pt" fo:language="en" fo:country="GB"/>
    </style:style>
    <style:style style:name="P1875" style:parent-style-name="Normal" style:family="paragraph">
      <style:text-properties style:font-name="Courier New" fo:font-size="10pt" style:font-size-asian="10pt" fo:language="en" fo:country="GB"/>
    </style:style>
    <style:style style:name="P18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7" style:parent-style-name="Normal" style:family="paragraph">
      <style:text-properties style:font-name="Courier New" fo:font-size="10pt" style:font-size-asian="10pt" fo:language="en" fo:country="GB"/>
    </style:style>
    <style:style style:name="P1878" style:parent-style-name="Normal" style:family="paragraph">
      <style:text-properties style:font-name="Courier New" fo:font-size="10pt" style:font-size-asian="10pt" fo:language="en" fo:country="GB"/>
    </style:style>
    <style:style style:name="P1879" style:parent-style-name="Normal" style:family="paragraph">
      <style:text-properties style:font-name="Courier New" fo:font-size="10pt" style:font-size-asian="10pt" fo:language="en" fo:country="GB"/>
    </style:style>
    <style:style style:name="P1880" style:parent-style-name="Normal" style:family="paragraph">
      <style:text-properties style:font-name="Courier New" fo:font-size="10pt" style:font-size-asian="10pt" fo:language="en" fo:country="GB"/>
    </style:style>
    <style:style style:name="P1881" style:parent-style-name="Normal" style:family="paragraph">
      <style:text-properties style:font-name="Courier New" fo:font-size="10pt" style:font-size-asian="10pt" fo:language="en" fo:country="GB"/>
    </style:style>
    <style:style style:name="P1882" style:parent-style-name="Normal" style:family="paragraph">
      <style:text-properties style:font-name="Courier New" fo:font-size="10pt" style:font-size-asian="10pt" fo:language="en" fo:country="GB"/>
    </style:style>
    <style:style style:name="P1883" style:parent-style-name="Normal" style:family="paragraph">
      <style:text-properties style:font-name="Courier New" fo:font-size="10pt" style:font-size-asian="10pt" fo:language="en" fo:country="GB"/>
    </style:style>
    <style:style style:name="P1884" style:parent-style-name="Normal" style:family="paragraph">
      <style:text-properties style:font-name="Courier New" fo:font-size="10pt" style:font-size-asian="10pt" fo:language="en" fo:country="GB"/>
    </style:style>
    <style:style style:name="P1885" style:parent-style-name="Normal" style:family="paragraph">
      <style:text-properties style:font-name="Courier New" fo:font-size="10pt" style:font-size-asian="10pt" fo:language="en" fo:country="GB"/>
    </style:style>
    <style:style style:name="P18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7" style:parent-style-name="Normal" style:family="paragraph">
      <style:text-properties style:font-name="Courier New" fo:font-size="10pt" style:font-size-asian="10pt" fo:language="en" fo:country="GB"/>
    </style:style>
    <style:style style:name="P1888" style:parent-style-name="Normal" style:family="paragraph">
      <style:text-properties style:font-name="Courier New" fo:font-size="10pt" style:font-size-asian="10pt" fo:language="en" fo:country="GB"/>
    </style:style>
    <style:style style:name="P1889" style:parent-style-name="Normal" style:family="paragraph">
      <style:text-properties style:font-name="Courier New" fo:font-size="10pt" style:font-size-asian="10pt" fo:language="en" fo:country="GB"/>
    </style:style>
    <style:style style:name="P18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1" style:parent-style-name="Normal" style:family="paragraph">
      <style:text-properties style:font-name="Courier New" fo:font-size="10pt" style:font-size-asian="10pt" fo:language="en" fo:country="GB"/>
    </style:style>
    <style:style style:name="P1892" style:parent-style-name="Normal" style:family="paragraph">
      <style:text-properties style:font-name="Courier New" fo:font-size="10pt" style:font-size-asian="10pt" fo:language="en" fo:country="GB"/>
    </style:style>
    <style:style style:name="P1893" style:parent-style-name="Normal" style:family="paragraph">
      <style:text-properties style:font-name="Courier New" fo:font-size="10pt" style:font-size-asian="10pt" fo:language="en" fo:country="GB"/>
    </style:style>
    <style:style style:name="P1894" style:parent-style-name="Normal" style:family="paragraph">
      <style:text-properties style:font-name="Courier New" fo:font-size="10pt" style:font-size-asian="10pt" fo:language="en" fo:country="GB"/>
    </style:style>
    <style:style style:name="P1895" style:parent-style-name="Normal" style:family="paragraph">
      <style:text-properties style:font-name="Courier New" fo:font-size="10pt" style:font-size-asian="10pt" fo:language="en" fo:country="GB"/>
    </style:style>
    <style:style style:name="P1896" style:parent-style-name="Normal" style:family="paragraph">
      <style:text-properties style:font-name="Courier New" fo:font-size="10pt" style:font-size-asian="10pt" fo:language="en" fo:country="GB"/>
    </style:style>
    <style:style style:name="P1897" style:parent-style-name="Normal" style:family="paragraph">
      <style:text-properties style:font-name="Courier New" fo:font-size="10pt" style:font-size-asian="10pt" fo:language="en" fo:country="GB"/>
    </style:style>
    <style:style style:name="P18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9" style:parent-style-name="Normal" style:family="paragraph">
      <style:text-properties style:font-name="Courier New" fo:font-size="10pt" style:font-size-asian="10pt" fo:language="en" fo:country="GB"/>
    </style:style>
    <style:style style:name="P1900" style:parent-style-name="Normal" style:family="paragraph">
      <style:text-properties style:font-name="Courier New" fo:font-size="10pt" style:font-size-asian="10pt" fo:language="en" fo:country="GB"/>
    </style:style>
    <style:style style:name="P1901" style:parent-style-name="Normal" style:family="paragraph">
      <style:text-properties style:font-name="Courier New" fo:font-size="10pt" style:font-size-asian="10pt" fo:language="en" fo:country="GB"/>
    </style:style>
    <style:style style:name="P1902" style:parent-style-name="Normal" style:family="paragraph">
      <style:text-properties style:font-name="Courier New" fo:font-size="10pt" style:font-size-asian="10pt" fo:language="en" fo:country="GB"/>
    </style:style>
    <style:style style:name="P19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4" style:parent-style-name="Normal" style:family="paragraph">
      <style:text-properties style:font-name="Courier New" fo:font-size="10pt" style:font-size-asian="10pt" fo:language="en" fo:country="GB"/>
    </style:style>
    <style:style style:name="P1905" style:parent-style-name="Normal" style:family="paragraph">
      <style:text-properties style:font-name="Courier New" fo:font-size="10pt" style:font-size-asian="10pt" fo:language="en" fo:country="GB"/>
    </style:style>
    <style:style style:name="P1906" style:parent-style-name="Normal" style:family="paragraph">
      <style:text-properties style:font-name="Courier New" fo:font-size="10pt" style:font-size-asian="10pt" fo:language="en" fo:country="GB"/>
    </style:style>
    <style:style style:name="P1907" style:parent-style-name="Normal" style:family="paragraph">
      <style:text-properties style:font-name="Courier New" fo:font-size="10pt" style:font-size-asian="10pt" fo:language="en" fo:country="GB"/>
    </style:style>
    <style:style style:name="P1908" style:parent-style-name="Normal" style:family="paragraph">
      <style:text-properties style:font-name="Courier New" fo:font-size="10pt" style:font-size-asian="10pt" fo:language="en" fo:country="GB"/>
    </style:style>
    <style:style style:name="P1909" style:parent-style-name="Normal" style:family="paragraph">
      <style:text-properties style:font-name="Courier New" fo:font-size="10pt" style:font-size-asian="10pt" fo:language="en" fo:country="GB"/>
    </style:style>
    <style:style style:name="P1910" style:parent-style-name="Normal" style:family="paragraph">
      <style:text-properties style:font-name="Courier New" fo:font-size="10pt" style:font-size-asian="10pt" fo:language="en" fo:country="GB"/>
    </style:style>
    <style:style style:name="P1911" style:parent-style-name="Normal" style:family="paragraph">
      <style:text-properties style:font-name="Courier New" fo:font-size="10pt" style:font-size-asian="10pt" fo:language="en" fo:country="GB"/>
    </style:style>
    <style:style style:name="P19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13" style:parent-style-name="Normal" style:family="paragraph">
      <style:text-properties style:font-name="Courier New" fo:font-size="10pt" style:font-size-asian="10pt" fo:language="en" fo:country="GB"/>
    </style:style>
    <style:style style:name="P1914" style:parent-style-name="Normal" style:family="paragraph">
      <style:text-properties style:font-name="Courier New" fo:font-size="10pt" style:font-size-asian="10pt" fo:language="en" fo:country="GB"/>
    </style:style>
    <style:style style:name="P19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16" style:parent-style-name="Normal" style:family="paragraph">
      <style:text-properties style:font-name="Courier New" fo:font-size="10pt" style:font-size-asian="10pt" fo:language="en" fo:country="GB"/>
    </style:style>
    <style:style style:name="P1917" style:parent-style-name="Normal" style:family="paragraph">
      <style:text-properties style:font-name="Courier New" fo:font-size="10pt" style:font-size-asian="10pt" fo:language="en" fo:country="GB"/>
    </style:style>
    <style:style style:name="P1918" style:parent-style-name="Normal" style:family="paragraph">
      <style:text-properties style:font-name="Courier New" fo:font-size="10pt" style:font-size-asian="10pt" fo:language="en" fo:country="GB"/>
    </style:style>
    <style:style style:name="P1919" style:parent-style-name="Normal" style:family="paragraph">
      <style:text-properties style:font-name="Courier New" fo:font-size="10pt" style:font-size-asian="10pt" fo:language="en" fo:country="GB"/>
    </style:style>
    <style:style style:name="P1920" style:parent-style-name="Normal" style:family="paragraph">
      <style:text-properties style:font-name="Courier New" fo:font-size="10pt" style:font-size-asian="10pt" fo:language="en" fo:country="GB"/>
    </style:style>
    <style:style style:name="P1921" style:parent-style-name="Normal" style:family="paragraph">
      <style:text-properties style:font-name="Courier New" fo:font-size="10pt" style:font-size-asian="10pt" fo:language="en" fo:country="GB"/>
    </style:style>
    <style:style style:name="P1922" style:parent-style-name="Normal" style:family="paragraph">
      <style:text-properties style:font-name="Courier New" fo:font-size="10pt" style:font-size-asian="10pt" fo:language="en" fo:country="GB"/>
    </style:style>
    <style:style style:name="P1923" style:parent-style-name="Normal" style:family="paragraph">
      <style:text-properties style:font-name="Courier New" fo:font-size="10pt" style:font-size-asian="10pt" fo:language="en" fo:country="GB"/>
    </style:style>
    <style:style style:name="P1924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1925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1926" style:parent-style-name="Normal" style:family="paragraph">
      <style:paragraph-properties fo:text-indent="0.9166in"/>
      <style:text-properties style:font-name="Courier New" fo:font-size="10pt" style:font-size-asian="10pt" fo:language="en" fo:country="GB"/>
    </style:style>
    <style:style style:name="P1927" style:parent-style-name="Normal" style:family="paragraph">
      <style:text-properties style:font-name="Courier New" fo:font-size="10pt" style:font-size-asian="10pt" fo:language="en" fo:country="GB"/>
    </style:style>
    <style:style style:name="P19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9" style:parent-style-name="Normal" style:family="paragraph">
      <style:text-properties style:font-name="Courier New" fo:font-size="10pt" style:font-size-asian="10pt" fo:language="en" fo:country="GB"/>
    </style:style>
    <style:style style:name="P1930" style:parent-style-name="Normal" style:family="paragraph">
      <style:text-properties style:font-name="Courier New" fo:font-size="10pt" style:font-size-asian="10pt" fo:language="en" fo:country="GB"/>
    </style:style>
    <style:style style:name="P1931" style:parent-style-name="Normal" style:family="paragraph">
      <style:text-properties style:font-name="Courier New" fo:font-size="10pt" style:font-size-asian="10pt" fo:language="en" fo:country="GB"/>
    </style:style>
    <style:style style:name="P1932" style:parent-style-name="Normal" style:family="paragraph">
      <style:text-properties style:font-name="Courier New" fo:font-size="10pt" style:font-size-asian="10pt" fo:language="en" fo:country="GB"/>
    </style:style>
    <style:style style:name="P1933" style:parent-style-name="Normal" style:family="paragraph">
      <style:text-properties style:font-name="Courier New" fo:font-size="10pt" style:font-size-asian="10pt" fo:language="en" fo:country="GB"/>
    </style:style>
    <style:style style:name="P1934" style:parent-style-name="Normal" style:family="paragraph">
      <style:text-properties style:font-name="Courier New" fo:font-size="10pt" style:font-size-asian="10pt" fo:language="en" fo:country="GB"/>
    </style:style>
    <style:style style:name="P1935" style:parent-style-name="Normal" style:family="paragraph">
      <style:text-properties style:font-name="Courier New" fo:font-size="10pt" style:font-size-asian="10pt" fo:language="en" fo:country="GB"/>
    </style:style>
    <style:style style:name="P1936" style:parent-style-name="Normal" style:family="paragraph">
      <style:text-properties style:font-name="Courier New" fo:font-size="10pt" style:font-size-asian="10pt" fo:language="en" fo:country="GB"/>
    </style:style>
    <style:style style:name="P19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8" style:parent-style-name="Normal" style:family="paragraph">
      <style:text-properties style:font-name="Courier New" fo:font-size="10pt" style:font-size-asian="10pt" fo:language="en" fo:country="GB"/>
    </style:style>
    <style:style style:name="P1939" style:parent-style-name="Normal" style:family="paragraph">
      <style:text-properties style:font-name="Courier New" fo:font-size="10pt" style:font-size-asian="10pt" fo:language="en" fo:country="GB"/>
    </style:style>
    <style:style style:name="P19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1" style:parent-style-name="Normal" style:family="paragraph">
      <style:text-properties style:font-name="Courier New" fo:font-size="10pt" style:font-size-asian="10pt" fo:language="en" fo:country="GB"/>
    </style:style>
    <style:style style:name="P1942" style:parent-style-name="Normal" style:family="paragraph">
      <style:text-properties style:font-name="Courier New" fo:font-size="10pt" style:font-size-asian="10pt" fo:language="en" fo:country="GB"/>
    </style:style>
    <style:style style:name="P1943" style:parent-style-name="Normal" style:family="paragraph">
      <style:text-properties style:font-name="Courier New" fo:font-size="10pt" style:font-size-asian="10pt" fo:language="en" fo:country="GB"/>
    </style:style>
    <style:style style:name="P1944" style:parent-style-name="Normal" style:family="paragraph">
      <style:text-properties style:font-name="Courier New" fo:font-size="10pt" style:font-size-asian="10pt" fo:language="en" fo:country="GB"/>
    </style:style>
    <style:style style:name="P19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6" style:parent-style-name="Normal" style:family="paragraph">
      <style:text-properties style:font-name="Courier New" fo:font-size="10pt" style:font-size-asian="10pt" fo:language="en" fo:country="GB"/>
    </style:style>
    <style:style style:name="P1947" style:parent-style-name="Normal" style:family="paragraph">
      <style:text-properties style:font-name="Courier New" fo:font-size="10pt" style:font-size-asian="10pt" fo:language="en" fo:country="GB"/>
    </style:style>
    <style:style style:name="P19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9" style:parent-style-name="Normal" style:family="paragraph">
      <style:text-properties style:font-name="Courier New" fo:font-size="10pt" style:font-size-asian="10pt" fo:language="en" fo:country="GB"/>
    </style:style>
    <style:style style:name="P1950" style:parent-style-name="Normal" style:family="paragraph">
      <style:text-properties style:font-name="Courier New" fo:font-size="10pt" style:font-size-asian="10pt" fo:language="en" fo:country="GB"/>
    </style:style>
    <style:style style:name="T1951" style:parent-style-name="DefaultParagraphFont" style:family="text">
      <style:text-properties style:font-name="Courier New" fo:font-size="10pt" style:font-size-asian="10pt" fo:language="en" fo:country="GB"/>
    </style:style>
    <style:style style:name="T1952" style:parent-style-name="DefaultParagraphFont" style:family="text">
      <style:text-properties style:font-name="Courier New" fo:font-size="10pt" style:font-size-asian="10pt" fo:language="en" fo:country="GB"/>
    </style:style>
    <style:style style:name="P1953" style:parent-style-name="Normal" style:family="paragraph">
      <style:paragraph-properties fo:text-indent="0.4166in"/>
    </style:style>
    <style:style style:name="T1954" style:parent-style-name="DefaultParagraphFont" style:family="text">
      <style:text-properties style:font-name="Courier New" fo:font-size="10pt" style:font-size-asian="10pt" fo:language="en" fo:country="GB"/>
    </style:style>
    <style:style style:name="T1955" style:parent-style-name="DefaultParagraphFont" style:family="text">
      <style:text-properties style:font-name="Courier New" fo:font-size="10pt" style:font-size-asian="10pt" fo:language="en" fo:country="GB"/>
    </style:style>
    <style:style style:name="T1956" style:parent-style-name="DefaultParagraphFont" style:family="text">
      <style:text-properties style:font-name="Courier New" fo:font-size="10pt" style:font-size-asian="10pt" fo:language="en" fo:country="GB"/>
    </style:style>
    <style:style style:name="P1957" style:parent-style-name="Normal" style:family="paragraph">
      <style:paragraph-properties fo:text-indent="0.4166in"/>
    </style:style>
    <style:style style:name="T1958" style:parent-style-name="DefaultParagraphFont" style:family="text">
      <style:text-properties style:font-name="Courier New" fo:font-size="10pt" style:font-size-asian="10pt" fo:language="en" fo:country="GB"/>
    </style:style>
    <style:style style:name="T1959" style:parent-style-name="DefaultParagraphFont" style:family="text">
      <style:text-properties style:font-name="Courier New" fo:font-size="10pt" style:font-size-asian="10pt" fo:language="en" fo:country="GB"/>
    </style:style>
    <style:style style:name="T1960" style:parent-style-name="DefaultParagraphFont" style:family="text">
      <style:text-properties style:font-name="Courier New" fo:font-size="10pt" style:font-size-asian="10pt" fo:language="en" fo:country="GB"/>
    </style:style>
    <style:style style:name="P1961" style:parent-style-name="Normal" style:family="paragraph">
      <style:paragraph-properties fo:text-indent="0.4166in"/>
    </style:style>
    <style:style style:name="T1962" style:parent-style-name="DefaultParagraphFont" style:family="text">
      <style:text-properties style:font-name="Courier New" fo:font-size="10pt" style:font-size-asian="10pt" fo:language="en" fo:country="GB"/>
    </style:style>
    <style:style style:name="T1963" style:parent-style-name="DefaultParagraphFont" style:family="text">
      <style:text-properties style:font-name="Courier New" fo:font-size="10pt" style:font-size-asian="10pt" fo:language="en" fo:country="GB"/>
    </style:style>
    <style:style style:name="T1964" style:parent-style-name="DefaultParagraphFont" style:family="text">
      <style:text-properties style:font-name="Courier New" fo:font-size="10pt" style:font-size-asian="10pt" fo:language="en" fo:country="GB"/>
    </style:style>
    <style:style style:name="T1965" style:parent-style-name="DefaultParagraphFont" style:family="text">
      <style:text-properties style:font-name="Courier New" fo:font-size="10pt" style:font-size-asian="10pt" fo:language="en" fo:country="GB"/>
    </style:style>
    <style:style style:name="P1966" style:parent-style-name="Normal" style:family="paragraph">
      <style:paragraph-properties fo:text-indent="0.4166in"/>
    </style:style>
    <style:style style:name="T1967" style:parent-style-name="DefaultParagraphFont" style:family="text">
      <style:text-properties style:font-name="Courier New" fo:font-size="10pt" style:font-size-asian="10pt" fo:language="en" fo:country="GB"/>
    </style:style>
    <style:style style:name="T1968" style:parent-style-name="DefaultParagraphFont" style:family="text">
      <style:text-properties style:font-name="Courier New" fo:font-size="10pt" style:font-size-asian="10pt" fo:language="en" fo:country="GB"/>
    </style:style>
    <style:style style:name="P1969" style:parent-style-name="Normal" style:family="paragraph">
      <style:text-properties style:font-name="Courier New" fo:font-size="10pt" style:font-size-asian="10pt" fo:language="en" fo:country="GB"/>
    </style:style>
    <style:style style:name="P19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1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9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4" style:parent-style-name="Normal" style:family="paragraph">
      <style:text-properties style:font-name="Courier New" fo:font-size="10pt" style:font-size-asian="10pt" fo:language="en" fo:country="GB"/>
    </style:style>
    <style:style style:name="P1975" style:parent-style-name="Normal" style:family="paragraph">
      <style:text-properties style:font-name="Courier New" fo:font-size="10pt" style:font-size-asian="10pt" fo:language="en" fo:country="GB"/>
    </style:style>
    <style:style style:name="P1976" style:parent-style-name="Normal" style:family="paragraph">
      <style:text-properties style:font-name="Courier New" fo:font-size="10pt" style:font-size-asian="10pt" fo:language="en" fo:country="GB"/>
    </style:style>
    <style:style style:name="P1977" style:parent-style-name="Normal" style:family="paragraph">
      <style:text-properties style:font-name="Courier New" fo:font-size="10pt" style:font-size-asian="10pt" fo:language="en" fo:country="GB"/>
    </style:style>
    <style:style style:name="P1978" style:parent-style-name="Normal" style:family="paragraph">
      <style:text-properties style:font-name="Courier New" fo:font-size="10pt" style:font-size-asian="10pt" fo:language="en" fo:country="GB"/>
    </style:style>
    <style:style style:name="P1979" style:parent-style-name="Normal" style:family="paragraph">
      <style:text-properties style:font-name="Courier New" fo:font-size="10pt" style:font-size-asian="10pt" fo:language="en" fo:country="GB"/>
    </style:style>
    <style:style style:name="P1980" style:parent-style-name="Normal" style:family="paragraph">
      <style:text-properties style:font-name="Courier New" fo:font-size="10pt" style:font-size-asian="10pt" fo:language="en" fo:country="GB"/>
    </style:style>
    <style:style style:name="P1981" style:parent-style-name="Normal" style:family="paragraph">
      <style:text-properties style:font-name="Courier New" fo:font-size="10pt" style:font-size-asian="10pt" fo:language="en" fo:country="GB"/>
    </style:style>
    <style:style style:name="P1982" style:parent-style-name="Normal" style:family="paragraph">
      <style:text-properties style:font-name="Courier New" fo:font-size="10pt" style:font-size-asian="10pt" fo:language="en" fo:country="GB"/>
    </style:style>
    <style:style style:name="P19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84" style:parent-style-name="Normal" style:family="paragraph">
      <style:text-properties style:font-name="Courier New" fo:font-size="10pt" style:font-size-asian="10pt" fo:language="en" fo:country="GB"/>
    </style:style>
    <style:style style:name="P1985" style:parent-style-name="Normal" style:family="paragraph">
      <style:text-properties style:font-name="Courier New" fo:font-size="10pt" style:font-size-asian="10pt" fo:language="en" fo:country="GB"/>
    </style:style>
    <style:style style:name="P1986" style:parent-style-name="Normal" style:family="paragraph">
      <style:text-properties style:font-name="Courier New" fo:font-size="10pt" style:font-size-asian="10pt" fo:language="en" fo:country="GB"/>
    </style:style>
    <style:style style:name="P1987" style:parent-style-name="Normal" style:family="paragraph">
      <style:text-properties style:font-name="Courier New" fo:font-size="10pt" style:font-size-asian="10pt" fo:language="en" fo:country="GB"/>
    </style:style>
    <style:style style:name="P1988" style:parent-style-name="Normal" style:family="paragraph">
      <style:text-properties style:font-name="Courier New" fo:font-size="10pt" style:font-size-asian="10pt" fo:language="en" fo:country="GB"/>
    </style:style>
    <style:style style:name="P1989" style:parent-style-name="Normal" style:family="paragraph">
      <style:text-properties style:font-name="Courier New" fo:font-size="10pt" style:font-size-asian="10pt" fo:language="en" fo:country="GB"/>
    </style:style>
    <style:style style:name="P1990" style:parent-style-name="Normal" style:family="paragraph">
      <style:text-properties style:font-name="Courier New" fo:font-size="10pt" style:font-size-asian="10pt" fo:language="en" fo:country="GB"/>
    </style:style>
    <style:style style:name="P1991" style:parent-style-name="Normal" style:family="paragraph">
      <style:text-properties style:font-name="Courier New" fo:font-size="10pt" style:font-size-asian="10pt" fo:language="en" fo:country="GB"/>
    </style:style>
    <style:style style:name="P1992" style:parent-style-name="Normal" style:family="paragraph">
      <style:text-properties style:font-name="Courier New" fo:font-size="10pt" style:font-size-asian="10pt" fo:language="en" fo:country="GB"/>
    </style:style>
    <style:style style:name="P1993" style:parent-style-name="Normal" style:family="paragraph">
      <style:text-properties style:font-name="Courier New" fo:font-size="10pt" style:font-size-asian="10pt" fo:language="en" fo:country="GB"/>
    </style:style>
    <style:style style:name="P1994" style:parent-style-name="Normal" style:family="paragraph">
      <style:text-properties style:font-name="Courier New" fo:font-size="10pt" style:font-size-asian="10pt" fo:language="en" fo:country="GB"/>
    </style:style>
    <style:style style:name="P1995" style:parent-style-name="Normal" style:family="paragraph">
      <style:text-properties style:font-name="Courier New" fo:font-size="10pt" style:font-size-asian="10pt" fo:language="en" fo:country="GB"/>
    </style:style>
    <style:style style:name="P19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8" style:parent-style-name="Normal" style:family="paragraph">
      <style:text-properties style:font-name="Courier New" fo:font-size="10pt" style:font-size-asian="10pt" fo:language="en" fo:country="GB"/>
    </style:style>
    <style:style style:name="P1999" style:parent-style-name="Normal" style:family="paragraph">
      <style:text-properties style:font-name="Courier New" fo:font-size="10pt" style:font-size-asian="10pt" fo:language="en" fo:country="GB"/>
    </style:style>
    <style:style style:name="P2000" style:parent-style-name="Normal" style:family="paragraph">
      <style:text-properties style:font-name="Courier New" fo:font-size="10pt" style:font-size-asian="10pt" fo:language="en" fo:country="GB"/>
    </style:style>
    <style:style style:name="P2001" style:parent-style-name="Normal" style:family="paragraph">
      <style:text-properties style:font-name="Courier New" fo:font-size="10pt" style:font-size-asian="10pt" fo:language="en" fo:country="GB"/>
    </style:style>
    <style:style style:name="P2002" style:parent-style-name="Normal" style:family="paragraph">
      <style:text-properties style:font-name="Courier New" fo:font-size="10pt" style:font-size-asian="10pt" fo:language="en" fo:country="GB"/>
    </style:style>
    <style:style style:name="P2003" style:parent-style-name="Normal" style:family="paragraph">
      <style:text-properties style:font-name="Courier New" fo:font-size="10pt" style:font-size-asian="10pt" fo:language="en" fo:country="GB"/>
    </style:style>
    <style:style style:name="P2004" style:parent-style-name="Normal" style:family="paragraph">
      <style:text-properties style:font-name="Courier New" fo:font-size="10pt" style:font-size-asian="10pt" fo:language="en" fo:country="GB"/>
    </style:style>
    <style:style style:name="P2005" style:parent-style-name="Normal" style:family="paragraph">
      <style:text-properties style:font-name="Courier New" fo:font-size="10pt" style:font-size-asian="10pt" fo:language="en" fo:country="GB"/>
    </style:style>
    <style:style style:name="P20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7" style:parent-style-name="Normal" style:family="paragraph">
      <style:text-properties style:font-name="Courier New" fo:font-size="10pt" style:font-size-asian="10pt" fo:language="en" fo:country="GB"/>
    </style:style>
    <style:style style:name="P2008" style:parent-style-name="Normal" style:family="paragraph">
      <style:text-properties style:font-name="Courier New" fo:font-size="10pt" style:font-size-asian="10pt" fo:language="en" fo:country="GB"/>
    </style:style>
    <style:style style:name="P20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0" style:parent-style-name="Normal" style:family="paragraph">
      <style:text-properties style:font-name="Courier New" fo:font-size="10pt" style:font-size-asian="10pt" fo:language="en" fo:country="GB"/>
    </style:style>
    <style:style style:name="P2011" style:parent-style-name="Normal" style:family="paragraph">
      <style:text-properties style:font-name="Courier New" fo:font-size="10pt" style:font-size-asian="10pt" fo:language="en" fo:country="GB"/>
    </style:style>
    <style:style style:name="P2012" style:parent-style-name="Normal" style:family="paragraph">
      <style:text-properties style:font-name="Courier New" fo:font-size="10pt" style:font-size-asian="10pt" fo:language="en" fo:country="GB"/>
    </style:style>
    <style:style style:name="P2013" style:parent-style-name="Normal" style:family="paragraph">
      <style:text-properties style:font-name="Courier New" fo:font-size="10pt" style:font-size-asian="10pt" fo:language="en" fo:country="GB"/>
    </style:style>
    <style:style style:name="P2014" style:parent-style-name="Normal" style:family="paragraph">
      <style:paragraph-properties fo:text-indent="0.4166in"/>
    </style:style>
    <style:style style:name="T2015" style:parent-style-name="DefaultParagraphFont" style:family="text">
      <style:text-properties style:font-name="Courier New" fo:font-size="10pt" style:font-size-asian="10pt" fo:language="en" fo:country="GB"/>
    </style:style>
    <style:style style:name="P2016" style:parent-style-name="Normal" style:family="paragraph">
      <style:paragraph-properties fo:text-indent="0.4166in"/>
    </style:style>
    <style:style style:name="T2017" style:parent-style-name="DefaultParagraphFont" style:family="text">
      <style:text-properties style:font-name="Courier New" fo:font-size="10pt" style:font-size-asian="10pt" fo:language="en" fo:country="GB"/>
    </style:style>
    <style:style style:name="T2018" style:parent-style-name="DefaultParagraphFont" style:family="text">
      <style:text-properties style:font-name="Courier New" fo:font-size="10pt" style:font-size-asian="10pt" fo:language="en" fo:country="GB"/>
    </style:style>
    <style:style style:name="T2019" style:parent-style-name="DefaultParagraphFont" style:family="text">
      <style:text-properties style:font-name="Courier New" fo:font-size="10pt" style:font-size-asian="10pt" fo:language="en" fo:country="GB"/>
    </style:style>
    <style:style style:name="P2020" style:parent-style-name="Normal" style:family="paragraph">
      <style:paragraph-properties fo:text-indent="0.4166in"/>
    </style:style>
    <style:style style:name="T2021" style:parent-style-name="DefaultParagraphFont" style:family="text">
      <style:text-properties style:font-name="Courier New" fo:font-size="10pt" style:font-size-asian="10pt" fo:language="en" fo:country="GB"/>
    </style:style>
    <style:style style:name="T2022" style:parent-style-name="DefaultParagraphFont" style:family="text">
      <style:text-properties style:font-name="Courier New" fo:font-size="10pt" style:font-size-asian="10pt" fo:language="en" fo:country="GB"/>
    </style:style>
    <style:style style:name="T2023" style:parent-style-name="DefaultParagraphFont" style:family="text">
      <style:text-properties style:font-name="Courier New" fo:font-size="10pt" style:font-size-asian="10pt" fo:language="en" fo:country="GB"/>
    </style:style>
    <style:style style:name="P2024" style:parent-style-name="Normal" style:family="paragraph">
      <style:text-properties style:font-name="Courier New" fo:font-size="10pt" style:font-size-asian="10pt" fo:language="en" fo:country="GB"/>
    </style:style>
    <style:style style:name="T2025" style:parent-style-name="DefaultParagraphFont" style:family="text">
      <style:text-properties style:font-name="Courier New" fo:font-size="10pt" style:font-size-asian="10pt" fo:language="en" fo:country="GB"/>
    </style:style>
    <style:style style:name="P2026" style:parent-style-name="Normal" style:family="paragraph">
      <style:paragraph-properties fo:text-indent="0.4166in"/>
    </style:style>
    <style:style style:name="T2027" style:parent-style-name="DefaultParagraphFont" style:family="text">
      <style:text-properties style:font-name="Courier New" fo:font-size="10pt" style:font-size-asian="10pt" fo:language="en" fo:country="GB"/>
    </style:style>
    <style:style style:name="T2028" style:parent-style-name="DefaultParagraphFont" style:family="text">
      <style:text-properties style:font-name="Courier New" fo:font-size="10pt" style:font-size-asian="10pt" fo:language="en" fo:country="GB"/>
    </style:style>
    <style:style style:name="P2029" style:parent-style-name="Normal" style:family="paragraph">
      <style:text-properties style:font-name="Courier New" fo:font-size="10pt" style:font-size-asian="10pt" fo:language="en" fo:country="GB"/>
    </style:style>
    <style:style style:name="P2030" style:parent-style-name="Normal" style:family="paragraph">
      <style:text-properties style:font-name="Courier New" fo:font-size="10pt" style:font-size-asian="10pt" fo:language="en" fo:country="GB"/>
    </style:style>
    <style:style style:name="P2031" style:parent-style-name="Normal" style:family="paragraph">
      <style:text-properties style:font-name="Courier New" fo:font-size="10pt" style:font-size-asian="10pt" fo:language="en" fo:country="GB"/>
    </style:style>
    <style:style style:name="T2032" style:parent-style-name="DefaultParagraphFont" style:family="text">
      <style:text-properties style:font-name="Courier New" fo:font-size="10pt" style:font-size-asian="10pt" fo:language="en" fo:country="GB"/>
    </style:style>
    <style:style style:name="P2033" style:parent-style-name="Normal" style:family="paragraph">
      <style:paragraph-properties fo:text-indent="0.4166in"/>
    </style:style>
    <style:style style:name="T2034" style:parent-style-name="DefaultParagraphFont" style:family="text">
      <style:text-properties style:font-name="Courier New" fo:font-size="10pt" style:font-size-asian="10pt" fo:language="en" fo:country="GB"/>
    </style:style>
    <style:style style:name="T2035" style:parent-style-name="DefaultParagraphFont" style:family="text">
      <style:text-properties style:font-name="Courier New" fo:font-size="10pt" style:font-size-asian="10pt" fo:language="en" fo:country="GB"/>
    </style:style>
    <style:style style:name="P2036" style:parent-style-name="Normal" style:family="paragraph">
      <style:text-properties style:font-name="Courier New" fo:font-size="10pt" style:font-size-asian="10pt" fo:language="en" fo:country="GB"/>
    </style:style>
    <style:style style:name="T2037" style:parent-style-name="DefaultParagraphFont" style:family="text">
      <style:text-properties style:font-name="Courier New" fo:font-size="10pt" style:font-size-asian="10pt" fo:language="en" fo:country="GB"/>
    </style:style>
    <style:style style:name="P2038" style:parent-style-name="Normal" style:family="paragraph">
      <style:paragraph-properties fo:text-indent="0.4166in"/>
    </style:style>
    <style:style style:name="T2039" style:parent-style-name="DefaultParagraphFont" style:family="text">
      <style:text-properties style:font-name="Courier New" fo:font-size="10pt" style:font-size-asian="10pt" fo:language="en" fo:country="GB"/>
    </style:style>
    <style:style style:name="T2040" style:parent-style-name="DefaultParagraphFont" style:family="text">
      <style:text-properties style:font-name="Courier New" fo:font-size="10pt" style:font-size-asian="10pt" fo:language="en" fo:country="GB"/>
    </style:style>
    <style:style style:name="P2041" style:parent-style-name="Normal" style:family="paragraph">
      <style:text-properties style:font-name="Courier New" fo:font-size="10pt" style:font-size-asian="10pt" fo:language="en" fo:country="GB"/>
    </style:style>
    <style:style style:name="P2042" style:parent-style-name="Normal" style:family="paragraph">
      <style:text-properties style:font-name="Courier New" fo:font-size="10pt" style:font-size-asian="10pt" fo:language="en" fo:country="GB"/>
    </style:style>
    <style:style style:name="T2043" style:parent-style-name="DefaultParagraphFont" style:family="text">
      <style:text-properties style:font-name="Courier New" fo:font-size="10pt" style:font-size-asian="10pt" fo:language="en" fo:country="GB"/>
    </style:style>
    <style:style style:name="T2044" style:parent-style-name="DefaultParagraphFont" style:family="text">
      <style:text-properties style:font-name="Courier New" fo:font-size="10pt" style:font-size-asian="10pt" fo:language="en" fo:country="GB"/>
    </style:style>
    <style:style style:name="P2045" style:parent-style-name="Normal" style:family="paragraph">
      <style:paragraph-properties fo:text-indent="0.4166in"/>
    </style:style>
    <style:style style:name="T2046" style:parent-style-name="DefaultParagraphFont" style:family="text">
      <style:text-properties style:font-name="Courier New" fo:font-size="10pt" style:font-size-asian="10pt" fo:language="en" fo:country="GB"/>
    </style:style>
    <style:style style:name="T2047" style:parent-style-name="DefaultParagraphFont" style:family="text">
      <style:text-properties style:font-name="Courier New" fo:font-size="10pt" style:font-size-asian="10pt" fo:language="en" fo:country="GB"/>
    </style:style>
    <style:style style:name="P2048" style:parent-style-name="Normal" style:family="paragraph">
      <style:text-properties style:font-name="Courier New" fo:font-size="10pt" style:font-size-asian="10pt" fo:language="en" fo:country="GB"/>
    </style:style>
    <style:style style:name="T2049" style:parent-style-name="DefaultParagraphFont" style:family="text">
      <style:text-properties style:font-name="Courier New" fo:font-size="10pt" style:font-size-asian="10pt" fo:language="en" fo:country="GB"/>
    </style:style>
    <style:style style:name="P2050" style:parent-style-name="Normal" style:family="paragraph">
      <style:paragraph-properties fo:text-indent="0.4166in"/>
    </style:style>
    <style:style style:name="T2051" style:parent-style-name="DefaultParagraphFont" style:family="text">
      <style:text-properties style:font-name="Courier New" fo:font-size="10pt" style:font-size-asian="10pt" fo:language="en" fo:country="GB"/>
    </style:style>
    <style:style style:name="T2052" style:parent-style-name="DefaultParagraphFont" style:family="text">
      <style:text-properties style:font-name="Courier New" fo:font-size="10pt" style:font-size-asian="10pt" fo:language="en" fo:country="GB"/>
    </style:style>
    <style:style style:name="T2053" style:parent-style-name="DefaultParagraphFont" style:family="text">
      <style:text-properties style:font-name="Courier New" fo:font-size="10pt" style:font-size-asian="10pt" fo:language="en" fo:country="GB"/>
    </style:style>
    <style:style style:name="P2054" style:parent-style-name="Normal" style:family="paragraph">
      <style:paragraph-properties fo:text-indent="0.4166in"/>
    </style:style>
    <style:style style:name="T2055" style:parent-style-name="DefaultParagraphFont" style:family="text">
      <style:text-properties style:font-name="Courier New" fo:font-size="10pt" style:font-size-asian="10pt" fo:language="en" fo:country="GB"/>
    </style:style>
    <style:style style:name="T2056" style:parent-style-name="DefaultParagraphFont" style:family="text">
      <style:text-properties style:font-name="Courier New" fo:font-size="10pt" style:font-size-asian="10pt" fo:language="en" fo:country="GB"/>
    </style:style>
    <style:style style:name="T2057" style:parent-style-name="DefaultParagraphFont" style:family="text">
      <style:text-properties style:font-name="Courier New" fo:font-size="10pt" style:font-size-asian="10pt" fo:language="en" fo:country="GB"/>
    </style:style>
    <style:style style:name="P2058" style:parent-style-name="Normal" style:family="paragraph">
      <style:paragraph-properties fo:text-indent="0.4166in"/>
    </style:style>
    <style:style style:name="T2059" style:parent-style-name="DefaultParagraphFont" style:family="text">
      <style:text-properties style:font-name="Courier New" fo:font-size="10pt" style:font-size-asian="10pt" fo:language="en" fo:country="GB"/>
    </style:style>
    <style:style style:name="T2060" style:parent-style-name="DefaultParagraphFont" style:family="text">
      <style:text-properties style:font-name="Courier New" fo:font-size="10pt" style:font-size-asian="10pt" fo:language="en" fo:country="GB"/>
    </style:style>
    <style:style style:name="P2061" style:parent-style-name="Normal" style:family="paragraph">
      <style:paragraph-properties fo:text-indent="0.4166in"/>
    </style:style>
    <style:style style:name="T2062" style:parent-style-name="DefaultParagraphFont" style:family="text">
      <style:text-properties style:font-name="Courier New" fo:font-size="10pt" style:font-size-asian="10pt" fo:language="en" fo:country="GB"/>
    </style:style>
    <style:style style:name="T2063" style:parent-style-name="DefaultParagraphFont" style:family="text">
      <style:text-properties style:font-name="Courier New" fo:font-size="10pt" style:font-size-asian="10pt" fo:language="en" fo:country="GB"/>
    </style:style>
    <style:style style:name="P2064" style:parent-style-name="Normal" style:family="paragraph">
      <style:text-properties style:font-name="Courier New" fo:font-size="10pt" style:font-size-asian="10pt" fo:language="en" fo:country="GB"/>
    </style:style>
    <style:style style:name="P2065" style:parent-style-name="Normal" style:family="paragraph">
      <style:text-properties style:font-name="Courier New" fo:font-size="10pt" style:font-size-asian="10pt" fo:language="en" fo:country="GB"/>
    </style:style>
    <style:style style:name="P20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70" style:parent-style-name="Normal" style:family="paragraph">
      <style:text-properties style:font-name="Courier New" fo:font-size="10pt" style:font-size-asian="10pt" fo:language="en" fo:country="GB"/>
    </style:style>
    <style:style style:name="P2071" style:parent-style-name="Normal" style:family="paragraph">
      <style:text-properties style:font-name="Courier New" fo:font-size="10pt" style:font-size-asian="10pt" fo:language="en" fo:country="GB"/>
    </style:style>
    <style:style style:name="P2072" style:parent-style-name="Normal" style:family="paragraph">
      <style:text-properties style:font-name="Courier New" fo:font-size="10pt" style:font-size-asian="10pt" fo:language="en" fo:country="GB"/>
    </style:style>
    <style:style style:name="P2073" style:parent-style-name="Normal" style:family="paragraph">
      <style:text-properties style:font-name="Courier New" fo:font-size="10pt" style:font-size-asian="10pt" fo:language="en" fo:country="GB"/>
    </style:style>
    <style:style style:name="P2074" style:parent-style-name="Normal" style:family="paragraph">
      <style:text-properties style:font-name="Courier New" fo:font-size="10pt" style:font-size-asian="10pt" fo:language="en" fo:country="GB"/>
    </style:style>
    <style:style style:name="P2075" style:parent-style-name="Normal" style:family="paragraph">
      <style:text-properties style:font-name="Courier New" fo:font-size="10pt" style:font-size-asian="10pt" fo:language="en" fo:country="GB"/>
    </style:style>
    <style:style style:name="P2076" style:parent-style-name="Normal" style:family="paragraph">
      <style:text-properties style:font-name="Courier New" fo:font-size="10pt" style:font-size-asian="10pt" fo:language="en" fo:country="GB"/>
    </style:style>
    <style:style style:name="P2077" style:parent-style-name="Normal" style:family="paragraph">
      <style:text-properties style:font-name="Courier New" fo:font-size="10pt" style:font-size-asian="10pt" fo:language="en" fo:country="GB"/>
    </style:style>
    <style:style style:name="P2078" style:parent-style-name="Normal" style:family="paragraph">
      <style:text-properties style:font-name="Courier New" fo:font-size="10pt" style:font-size-asian="10pt" fo:language="en" fo:country="GB"/>
    </style:style>
    <style:style style:name="P2079" style:parent-style-name="Normal" style:family="paragraph">
      <style:text-properties style:font-name="Courier New" fo:font-size="10pt" style:font-size-asian="10pt" fo:language="en" fo:country="GB"/>
    </style:style>
    <style:style style:name="P2080" style:parent-style-name="Normal" style:family="paragraph">
      <style:text-properties style:font-name="Courier New" fo:font-size="10pt" style:font-size-asian="10pt" fo:language="en" fo:country="GB"/>
    </style:style>
    <style:style style:name="P20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2" style:parent-style-name="Normal" style:family="paragraph">
      <style:text-properties style:font-name="Courier New" fo:font-size="10pt" style:font-size-asian="10pt" fo:language="en" fo:country="GB"/>
    </style:style>
    <style:style style:name="P2083" style:parent-style-name="Normal" style:family="paragraph">
      <style:text-properties style:font-name="Courier New" fo:font-size="10pt" style:font-size-asian="10pt" fo:language="en" fo:country="GB"/>
    </style:style>
    <style:style style:name="P2084" style:parent-style-name="Normal" style:family="paragraph">
      <style:text-properties style:font-name="Courier New" fo:font-size="10pt" style:font-size-asian="10pt" fo:language="en" fo:country="GB"/>
    </style:style>
    <style:style style:name="P2085" style:parent-style-name="Normal" style:family="paragraph">
      <style:text-properties style:font-name="Courier New" fo:font-size="10pt" style:font-size-asian="10pt" fo:language="en" fo:country="GB"/>
    </style:style>
    <style:style style:name="P2086" style:parent-style-name="Normal" style:family="paragraph">
      <style:text-properties style:font-name="Courier New" fo:font-size="10pt" style:font-size-asian="10pt" fo:language="en" fo:country="GB"/>
    </style:style>
    <style:style style:name="P2087" style:parent-style-name="Normal" style:family="paragraph">
      <style:text-properties style:font-name="Courier New" fo:font-size="10pt" style:font-size-asian="10pt" fo:language="en" fo:country="GB"/>
    </style:style>
    <style:style style:name="P2088" style:parent-style-name="Normal" style:family="paragraph">
      <style:text-properties style:font-name="Courier New" fo:font-size="10pt" style:font-size-asian="10pt" fo:language="en" fo:country="GB"/>
    </style:style>
    <style:style style:name="P20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90" style:parent-style-name="Normal" style:family="paragraph">
      <style:text-properties style:font-name="Courier New" fo:font-size="10pt" style:font-size-asian="10pt" fo:language="en" fo:country="GB"/>
    </style:style>
    <style:style style:name="P2091" style:parent-style-name="Normal" style:family="paragraph">
      <style:text-properties style:font-name="Courier New" fo:font-size="10pt" style:font-size-asian="10pt" fo:language="en" fo:country="GB"/>
    </style:style>
    <style:style style:name="P2092" style:parent-style-name="Normal" style:family="paragraph">
      <style:text-properties style:font-name="Courier New" fo:font-size="10pt" style:font-size-asian="10pt" fo:language="en" fo:country="GB"/>
    </style:style>
    <style:style style:name="P2093" style:parent-style-name="Normal" style:family="paragraph">
      <style:text-properties style:font-name="Courier New" fo:font-size="10pt" style:font-size-asian="10pt" fo:language="en" fo:country="GB"/>
    </style:style>
    <style:style style:name="P2094" style:parent-style-name="Normal" style:family="paragraph">
      <style:text-properties style:font-name="Courier New" fo:font-size="10pt" style:font-size-asian="10pt" fo:language="en" fo:country="GB"/>
    </style:style>
    <style:style style:name="P20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96" style:parent-style-name="Normal" style:family="paragraph">
      <style:text-properties style:font-name="Courier New" fo:font-size="10pt" style:font-size-asian="10pt" fo:language="en" fo:country="GB"/>
    </style:style>
    <style:style style:name="P2097" style:parent-style-name="Normal" style:family="paragraph">
      <style:text-properties style:font-name="Courier New" fo:font-size="10pt" style:font-size-asian="10pt" fo:language="en" fo:country="GB"/>
    </style:style>
    <style:style style:name="P2098" style:parent-style-name="Normal" style:family="paragraph">
      <style:text-properties style:font-name="Courier New" fo:font-size="10pt" style:font-size-asian="10pt" fo:language="en" fo:country="GB"/>
    </style:style>
    <style:style style:name="P20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00" style:parent-style-name="Normal" style:family="paragraph">
      <style:text-properties style:font-name="Courier New" fo:font-size="10pt" style:font-size-asian="10pt" fo:language="en" fo:country="GB"/>
    </style:style>
    <style:style style:name="P2101" style:parent-style-name="Normal" style:family="paragraph">
      <style:text-properties style:font-name="Courier New" fo:font-size="10pt" style:font-size-asian="10pt" fo:language="en" fo:country="GB"/>
    </style:style>
    <style:style style:name="P2102" style:parent-style-name="Normal" style:family="paragraph">
      <style:text-properties style:font-name="Courier New" fo:font-size="10pt" style:font-size-asian="10pt" fo:language="en" fo:country="GB"/>
    </style:style>
    <style:style style:name="P2103" style:parent-style-name="Normal" style:family="paragraph">
      <style:text-properties style:font-name="Courier New" fo:font-size="10pt" style:font-size-asian="10pt" fo:language="en" fo:country="GB"/>
    </style:style>
    <style:style style:name="P2104" style:parent-style-name="Normal" style:family="paragraph">
      <style:text-properties style:font-name="Courier New" fo:font-size="10pt" style:font-size-asian="10pt" fo:language="en" fo:country="GB"/>
    </style:style>
    <style:style style:name="P2105" style:parent-style-name="Normal" style:family="paragraph">
      <style:text-properties style:font-name="Courier New" fo:font-size="10pt" style:font-size-asian="10pt" fo:language="en" fo:country="GB"/>
    </style:style>
    <style:style style:name="P2106" style:parent-style-name="Normal" style:family="paragraph">
      <style:text-properties style:font-name="Courier New" fo:font-size="10pt" style:font-size-asian="10pt" fo:language="en" fo:country="GB"/>
    </style:style>
    <style:style style:name="P2107" style:parent-style-name="Normal" style:family="paragraph">
      <style:text-properties style:font-name="Courier New" fo:font-size="10pt" style:font-size-asian="10pt" fo:language="en" fo:country="GB"/>
    </style:style>
    <style:style style:name="P2108" style:parent-style-name="Normal" style:family="paragraph">
      <style:text-properties style:font-name="Courier New" fo:font-size="10pt" style:font-size-asian="10pt" fo:language="en" fo:country="GB"/>
    </style:style>
    <style:style style:name="P2109" style:parent-style-name="Normal" style:family="paragraph">
      <style:text-properties style:font-name="Courier New" fo:font-size="10pt" style:font-size-asian="10pt" fo:language="en" fo:country="GB"/>
    </style:style>
    <style:style style:name="P2110" style:parent-style-name="Normal" style:family="paragraph">
      <style:text-properties style:font-name="Courier New" fo:font-size="10pt" style:font-size-asian="10pt" fo:language="en" fo:country="GB"/>
    </style:style>
    <style:style style:name="P2111" style:parent-style-name="Normal" style:family="paragraph">
      <style:text-properties style:font-name="Courier New" fo:font-size="10pt" style:font-size-asian="10pt" fo:language="en" fo:country="GB"/>
    </style:style>
    <style:style style:name="P21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13" style:parent-style-name="Normal" style:family="paragraph">
      <style:text-properties style:font-name="Courier New" fo:font-size="10pt" style:font-size-asian="10pt" fo:language="en" fo:country="GB"/>
    </style:style>
    <style:style style:name="P2114" style:parent-style-name="Normal" style:family="paragraph">
      <style:text-properties style:font-name="Courier New" fo:font-size="10pt" style:font-size-asian="10pt" fo:language="en" fo:country="GB"/>
    </style:style>
    <style:style style:name="P2115" style:parent-style-name="Normal" style:family="paragraph">
      <style:text-properties style:font-name="Courier New" fo:font-size="10pt" style:font-size-asian="10pt" fo:language="en" fo:country="GB"/>
    </style:style>
    <style:style style:name="P2116" style:parent-style-name="Normal" style:family="paragraph">
      <style:text-properties style:font-name="Courier New" fo:font-size="10pt" style:font-size-asian="10pt" fo:language="en" fo:country="GB"/>
    </style:style>
    <style:style style:name="P2117" style:parent-style-name="Normal" style:family="paragraph">
      <style:text-properties style:font-name="Courier New" fo:font-size="10pt" style:font-size-asian="10pt" fo:language="en" fo:country="GB"/>
    </style:style>
    <style:style style:name="P21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19" style:parent-style-name="Normal" style:family="paragraph">
      <style:text-properties style:font-name="Courier New" fo:font-size="10pt" style:font-size-asian="10pt" fo:language="en" fo:country="GB"/>
    </style:style>
    <style:style style:name="P2120" style:parent-style-name="Normal" style:family="paragraph">
      <style:text-properties style:font-name="Courier New" fo:font-size="10pt" style:font-size-asian="10pt" fo:language="en" fo:country="GB"/>
    </style:style>
    <style:style style:name="P2121" style:parent-style-name="Normal" style:family="paragraph">
      <style:text-properties style:font-name="Courier New" fo:font-size="10pt" style:font-size-asian="10pt" fo:language="en" fo:country="GB"/>
    </style:style>
    <style:style style:name="P2122" style:parent-style-name="Normal" style:family="paragraph">
      <style:text-properties style:font-name="Courier New" fo:font-size="10pt" style:font-size-asian="10pt" fo:language="en" fo:country="GB"/>
    </style:style>
    <style:style style:name="P2123" style:parent-style-name="Normal" style:family="paragraph">
      <style:text-properties style:font-name="Courier New" fo:font-size="10pt" style:font-size-asian="10pt" fo:language="en" fo:country="GB"/>
    </style:style>
    <style:style style:name="P21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25" style:parent-style-name="Normal" style:family="paragraph">
      <style:text-properties style:font-name="Courier New" fo:font-size="10pt" style:font-size-asian="10pt" fo:language="en" fo:country="GB"/>
    </style:style>
    <style:style style:name="P2126" style:parent-style-name="Normal" style:family="paragraph">
      <style:text-properties style:font-name="Courier New" fo:font-size="10pt" style:font-size-asian="10pt" fo:language="en" fo:country="GB"/>
    </style:style>
    <style:style style:name="P2127" style:parent-style-name="Normal" style:family="paragraph">
      <style:text-properties style:font-name="Courier New" fo:font-size="10pt" style:font-size-asian="10pt" fo:language="en" fo:country="GB"/>
    </style:style>
    <style:style style:name="P2128" style:parent-style-name="Normal" style:family="paragraph">
      <style:text-properties style:font-name="Courier New" fo:font-size="10pt" style:font-size-asian="10pt" fo:language="en" fo:country="GB"/>
    </style:style>
    <style:style style:name="P2129" style:parent-style-name="Normal" style:family="paragraph">
      <style:text-properties style:font-name="Courier New" fo:font-size="10pt" style:font-size-asian="10pt" fo:language="en" fo:country="GB"/>
    </style:style>
    <style:style style:name="P2130" style:parent-style-name="Normal" style:family="paragraph">
      <style:text-properties style:font-name="Courier New" fo:font-size="10pt" style:font-size-asian="10pt" fo:language="en" fo:country="GB"/>
    </style:style>
    <style:style style:name="P21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32" style:parent-style-name="Normal" style:family="paragraph">
      <style:text-properties style:font-name="Courier New" fo:font-size="10pt" style:font-size-asian="10pt" fo:language="en" fo:country="GB"/>
    </style:style>
    <style:style style:name="P2133" style:parent-style-name="Normal" style:family="paragraph">
      <style:text-properties style:font-name="Courier New" fo:font-size="10pt" style:font-size-asian="10pt" fo:language="en" fo:country="GB"/>
    </style:style>
    <style:style style:name="P21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35" style:parent-style-name="Normal" style:family="paragraph">
      <style:text-properties style:font-name="Courier New" fo:font-size="10pt" style:font-size-asian="10pt" fo:language="en" fo:country="GB"/>
    </style:style>
    <style:style style:name="P2136" style:parent-style-name="Normal" style:family="paragraph">
      <style:text-properties style:font-name="Courier New" fo:font-size="10pt" style:font-size-asian="10pt" fo:language="en" fo:country="GB"/>
    </style:style>
    <style:style style:name="P2137" style:parent-style-name="Normal" style:family="paragraph">
      <style:text-properties style:font-name="Courier New" fo:font-size="10pt" style:font-size-asian="10pt" fo:language="en" fo:country="GB"/>
    </style:style>
    <style:style style:name="P2138" style:parent-style-name="Normal" style:family="paragraph">
      <style:text-properties style:font-name="Courier New" fo:font-size="10pt" style:font-size-asian="10pt" fo:language="en" fo:country="GB"/>
    </style:style>
    <style:style style:name="P2139" style:parent-style-name="Normal" style:family="paragraph">
      <style:text-properties style:font-name="Courier New" fo:font-size="10pt" style:font-size-asian="10pt" fo:language="en" fo:country="GB"/>
    </style:style>
    <style:style style:name="P21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41" style:parent-style-name="Normal" style:family="paragraph">
      <style:text-properties style:font-name="Courier New" fo:font-size="10pt" style:font-size-asian="10pt" fo:language="en" fo:country="GB"/>
    </style:style>
    <style:style style:name="P2142" style:parent-style-name="Normal" style:family="paragraph">
      <style:text-properties style:font-name="Courier New" fo:font-size="10pt" style:font-size-asian="10pt" fo:language="en" fo:country="GB"/>
    </style:style>
    <style:style style:name="P2143" style:parent-style-name="Normal" style:family="paragraph">
      <style:text-properties style:font-name="Courier New" fo:font-size="10pt" style:font-size-asian="10pt" fo:language="en" fo:country="GB"/>
    </style:style>
    <style:style style:name="P2144" style:parent-style-name="Normal" style:family="paragraph">
      <style:text-properties style:font-name="Courier New" fo:font-size="10pt" style:font-size-asian="10pt" fo:language="en" fo:country="GB"/>
    </style:style>
    <style:style style:name="P21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46" style:parent-style-name="Normal" style:family="paragraph">
      <style:text-properties style:font-name="Courier New" fo:font-size="10pt" style:font-size-asian="10pt" fo:language="en" fo:country="GB"/>
    </style:style>
    <style:style style:name="P2147" style:parent-style-name="Normal" style:family="paragraph">
      <style:text-properties style:font-name="Courier New" fo:font-size="10pt" style:font-size-asian="10pt" fo:language="en" fo:country="GB"/>
    </style:style>
    <style:style style:name="P2148" style:parent-style-name="Normal" style:family="paragraph">
      <style:text-properties style:font-name="Courier New" fo:font-size="10pt" style:font-size-asian="10pt" fo:language="en" fo:country="GB"/>
    </style:style>
    <style:style style:name="P2149" style:parent-style-name="Normal" style:family="paragraph">
      <style:text-properties style:font-name="Courier New" fo:font-size="10pt" style:font-size-asian="10pt" fo:language="en" fo:country="GB"/>
    </style:style>
    <style:style style:name="P2150" style:parent-style-name="Normal" style:family="paragraph">
      <style:text-properties style:font-name="Courier New" fo:font-size="10pt" style:font-size-asian="10pt" fo:language="en" fo:country="GB"/>
    </style:style>
    <style:style style:name="P2151" style:parent-style-name="Normal" style:family="paragraph">
      <style:text-properties style:font-name="Courier New" fo:font-size="10pt" style:font-size-asian="10pt" fo:language="en" fo:country="GB"/>
    </style:style>
    <style:style style:name="P2152" style:parent-style-name="Normal" style:family="paragraph">
      <style:text-properties style:font-name="Courier New" fo:font-size="10pt" style:font-size-asian="10pt" fo:language="en" fo:country="GB"/>
    </style:style>
    <style:style style:name="P2153" style:parent-style-name="Normal" style:family="paragraph">
      <style:text-properties style:font-name="Courier New" fo:font-size="10pt" style:font-size-asian="10pt" fo:language="en" fo:country="GB"/>
    </style:style>
    <style:style style:name="P21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55" style:parent-style-name="Normal" style:family="paragraph">
      <style:text-properties style:font-name="Courier New" fo:font-size="10pt" style:font-size-asian="10pt" fo:language="en" fo:country="GB"/>
    </style:style>
    <style:style style:name="P2156" style:parent-style-name="Normal" style:family="paragraph">
      <style:text-properties style:font-name="Courier New" fo:font-size="10pt" style:font-size-asian="10pt" fo:language="en" fo:country="GB"/>
    </style:style>
    <style:style style:name="P2157" style:parent-style-name="Normal" style:family="paragraph">
      <style:text-properties style:font-name="Courier New" fo:font-size="10pt" style:font-size-asian="10pt" fo:language="en" fo:country="GB"/>
    </style:style>
    <style:style style:name="P2158" style:parent-style-name="Normal" style:family="paragraph">
      <style:text-properties style:font-name="Courier New" fo:font-size="10pt" style:font-size-asian="10pt" fo:language="en" fo:country="GB"/>
    </style:style>
    <style:style style:name="P21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60" style:parent-style-name="Normal" style:family="paragraph">
      <style:text-properties style:font-name="Courier New" fo:font-size="10pt" style:font-size-asian="10pt" fo:language="en" fo:country="GB"/>
    </style:style>
    <style:style style:name="P2161" style:parent-style-name="Normal" style:family="paragraph">
      <style:text-properties style:font-name="Courier New" fo:font-size="10pt" style:font-size-asian="10pt" fo:language="en" fo:country="GB"/>
    </style:style>
    <style:style style:name="P2162" style:parent-style-name="Normal" style:family="paragraph">
      <style:text-properties style:font-name="Courier New" fo:font-size="10pt" style:font-size-asian="10pt" fo:language="en" fo:country="GB"/>
    </style:style>
    <style:style style:name="P2163" style:parent-style-name="Normal" style:family="paragraph">
      <style:text-properties style:font-name="Courier New" fo:font-size="10pt" style:font-size-asian="10pt" fo:language="en" fo:country="GB"/>
    </style:style>
    <style:style style:name="P2164" style:parent-style-name="Normal" style:family="paragraph">
      <style:text-properties style:font-name="Courier New" fo:font-size="10pt" style:font-size-asian="10pt" fo:language="en" fo:country="GB"/>
    </style:style>
    <style:style style:name="P2165" style:parent-style-name="Normal" style:family="paragraph">
      <style:text-properties style:font-name="Courier New" fo:font-size="10pt" style:font-size-asian="10pt" fo:language="en" fo:country="GB"/>
    </style:style>
    <style:style style:name="P2166" style:parent-style-name="Normal" style:family="paragraph">
      <style:text-properties style:font-name="Courier New" fo:font-size="10pt" style:font-size-asian="10pt" fo:language="en" fo:country="GB"/>
    </style:style>
    <style:style style:name="P2167" style:parent-style-name="Normal" style:family="paragraph">
      <style:text-properties style:font-name="Courier New" fo:font-size="10pt" style:font-size-asian="10pt" fo:language="en" fo:country="GB"/>
    </style:style>
    <style:style style:name="P2168" style:parent-style-name="Normal" style:family="paragraph">
      <style:text-properties style:font-name="Courier New" fo:font-size="10pt" style:font-size-asian="10pt" fo:language="en" fo:country="GB"/>
    </style:style>
    <style:style style:name="P21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70" style:parent-style-name="Normal" style:family="paragraph">
      <style:text-properties style:font-name="Courier New" fo:font-size="10pt" style:font-size-asian="10pt" fo:language="en" fo:country="GB"/>
    </style:style>
    <style:style style:name="P2171" style:parent-style-name="Normal" style:family="paragraph">
      <style:text-properties style:font-name="Courier New" fo:font-size="10pt" style:font-size-asian="10pt" fo:language="en" fo:country="GB"/>
    </style:style>
    <style:style style:name="P2172" style:parent-style-name="Normal" style:family="paragraph">
      <style:text-properties style:font-name="Courier New" fo:font-size="10pt" style:font-size-asian="10pt" fo:language="en" fo:country="GB"/>
    </style:style>
    <style:style style:name="P2173" style:parent-style-name="Normal" style:family="paragraph">
      <style:text-properties style:font-name="Courier New" fo:font-size="10pt" style:font-size-asian="10pt" fo:language="en" fo:country="GB"/>
    </style:style>
    <style:style style:name="P2174" style:parent-style-name="Normal" style:family="paragraph">
      <style:text-properties style:font-name="Courier New" fo:font-size="10pt" style:font-size-asian="10pt" fo:language="en" fo:country="GB"/>
    </style:style>
    <style:style style:name="P2175" style:parent-style-name="Normal" style:family="paragraph">
      <style:text-properties style:font-name="Courier New" fo:font-size="10pt" style:font-size-asian="10pt" fo:language="en" fo:country="GB"/>
    </style:style>
    <style:style style:name="P2176" style:parent-style-name="Normal" style:family="paragraph">
      <style:text-properties style:font-name="Courier New" fo:font-size="10pt" style:font-size-asian="10pt" fo:language="en" fo:country="GB"/>
    </style:style>
    <style:style style:name="P21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78" style:parent-style-name="Normal" style:family="paragraph">
      <style:text-properties style:font-name="Courier New" fo:font-size="10pt" style:font-size-asian="10pt" fo:language="en" fo:country="GB"/>
    </style:style>
    <style:style style:name="P2179" style:parent-style-name="Normal" style:family="paragraph">
      <style:text-properties style:font-name="Courier New" fo:font-size="10pt" style:font-size-asian="10pt" fo:language="en" fo:country="GB"/>
    </style:style>
    <style:style style:name="P21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81" style:parent-style-name="Normal" style:family="paragraph">
      <style:text-properties style:font-name="Courier New" fo:font-size="10pt" style:font-size-asian="10pt" fo:language="en" fo:country="GB"/>
    </style:style>
    <style:style style:name="P2182" style:parent-style-name="Normal" style:family="paragraph">
      <style:text-properties style:font-name="Courier New" fo:font-size="10pt" style:font-size-asian="10pt" fo:language="en" fo:country="GB"/>
    </style:style>
    <style:style style:name="P2183" style:parent-style-name="Normal" style:family="paragraph">
      <style:text-properties style:font-name="Courier New" fo:font-size="10pt" style:font-size-asian="10pt" fo:language="en" fo:country="GB"/>
    </style:style>
    <style:style style:name="P2184" style:parent-style-name="Normal" style:family="paragraph">
      <style:text-properties style:font-name="Courier New" fo:font-size="10pt" style:font-size-asian="10pt" fo:language="en" fo:country="GB"/>
    </style:style>
    <style:style style:name="P218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186" style:parent-style-name="Normal" style:family="paragraph">
      <style:text-properties style:font-name="Courier New" fo:font-size="10pt" style:font-size-asian="10pt" fo:language="en" fo:country="GB"/>
    </style:style>
    <style:style style:name="P21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88" style:parent-style-name="Normal" style:family="paragraph">
      <style:text-properties style:font-name="Courier New" fo:font-size="10pt" style:font-size-asian="10pt" fo:language="en" fo:country="GB"/>
    </style:style>
    <style:style style:name="P2189" style:parent-style-name="Normal" style:family="paragraph">
      <style:text-properties style:font-name="Courier New" fo:font-size="10pt" style:font-size-asian="10pt" fo:language="en" fo:country="GB"/>
    </style:style>
    <style:style style:name="P2190" style:parent-style-name="Normal" style:family="paragraph">
      <style:text-properties style:font-name="Courier New" fo:font-size="10pt" style:font-size-asian="10pt" fo:language="en" fo:country="GB"/>
    </style:style>
    <style:style style:name="P2191" style:parent-style-name="Normal" style:family="paragraph">
      <style:text-properties style:font-name="Courier New" fo:font-size="10pt" style:font-size-asian="10pt" fo:language="en" fo:country="GB"/>
    </style:style>
    <style:style style:name="P2192" style:parent-style-name="Normal" style:family="paragraph">
      <style:text-properties style:font-name="Courier New" fo:font-size="10pt" style:font-size-asian="10pt" fo:language="en" fo:country="GB"/>
    </style:style>
    <style:style style:name="P2193" style:parent-style-name="Normal" style:family="paragraph">
      <style:text-properties style:font-name="Courier New" fo:font-size="10pt" style:font-size-asian="10pt" fo:language="en" fo:country="GB"/>
    </style:style>
    <style:style style:name="P21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95" style:parent-style-name="Normal" style:family="paragraph">
      <style:text-properties style:font-name="Courier New" fo:font-size="10pt" style:font-size-asian="10pt" fo:language="en" fo:country="GB"/>
    </style:style>
    <style:style style:name="P2196" style:parent-style-name="Normal" style:family="paragraph">
      <style:text-properties style:font-name="Courier New" fo:font-size="10pt" style:font-size-asian="10pt" fo:language="en" fo:country="GB"/>
    </style:style>
    <style:style style:name="P2197" style:parent-style-name="Normal" style:family="paragraph">
      <style:text-properties style:font-name="Courier New" fo:font-size="10pt" style:font-size-asian="10pt" fo:language="en" fo:country="GB"/>
    </style:style>
    <style:style style:name="P21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99" style:parent-style-name="Normal" style:family="paragraph">
      <style:text-properties style:font-name="Courier New" fo:font-size="10pt" style:font-size-asian="10pt" fo:language="en" fo:country="GB"/>
    </style:style>
    <style:style style:name="P2200" style:parent-style-name="Normal" style:family="paragraph">
      <style:text-properties style:font-name="Courier New" fo:font-size="10pt" style:font-size-asian="10pt" fo:language="en" fo:country="GB"/>
    </style:style>
    <style:style style:name="P2201" style:parent-style-name="Normal" style:family="paragraph">
      <style:text-properties style:font-name="Courier New" fo:font-size="10pt" style:font-size-asian="10pt" fo:language="en" fo:country="GB"/>
    </style:style>
    <style:style style:name="P2202" style:parent-style-name="Normal" style:family="paragraph">
      <style:text-properties style:font-name="Courier New" fo:font-size="10pt" style:font-size-asian="10pt" fo:language="en" fo:country="GB"/>
    </style:style>
    <style:style style:name="P22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04" style:parent-style-name="Normal" style:family="paragraph">
      <style:text-properties style:font-name="Courier New" fo:font-size="10pt" style:font-size-asian="10pt" fo:language="en" fo:country="GB"/>
    </style:style>
    <style:style style:name="P2205" style:parent-style-name="Normal" style:family="paragraph">
      <style:text-properties style:font-name="Courier New" fo:font-size="10pt" style:font-size-asian="10pt" fo:language="en" fo:country="GB"/>
    </style:style>
    <style:style style:name="P2206" style:parent-style-name="Normal" style:family="paragraph">
      <style:text-properties style:font-name="Courier New" fo:font-size="10pt" style:font-size-asian="10pt" fo:language="en" fo:country="GB"/>
    </style:style>
    <style:style style:name="P2207" style:parent-style-name="Normal" style:family="paragraph">
      <style:text-properties style:font-name="Courier New" fo:font-size="10pt" style:font-size-asian="10pt" fo:language="en" fo:country="GB"/>
    </style:style>
    <style:style style:name="P2208" style:parent-style-name="Normal" style:family="paragraph">
      <style:text-properties style:font-name="Courier New" fo:font-size="10pt" style:font-size-asian="10pt" fo:language="en" fo:country="GB"/>
    </style:style>
    <style:style style:name="P2209" style:parent-style-name="Normal" style:family="paragraph">
      <style:text-properties style:font-name="Courier New" fo:font-size="10pt" style:font-size-asian="10pt" fo:language="en" fo:country="GB"/>
    </style:style>
    <style:style style:name="P22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11" style:parent-style-name="Normal" style:family="paragraph">
      <style:text-properties style:font-name="Courier New" fo:font-size="10pt" style:font-size-asian="10pt" fo:language="en" fo:country="GB"/>
    </style:style>
    <style:style style:name="P2212" style:parent-style-name="Normal" style:family="paragraph">
      <style:text-properties style:font-name="Courier New" fo:font-size="10pt" style:font-size-asian="10pt" fo:language="en" fo:country="GB"/>
    </style:style>
    <style:style style:name="P2213" style:parent-style-name="Normal" style:family="paragraph">
      <style:text-properties style:font-name="Courier New" fo:font-size="10pt" style:font-size-asian="10pt" fo:language="en" fo:country="GB"/>
    </style:style>
    <style:style style:name="P2214" style:parent-style-name="Normal" style:family="paragraph">
      <style:text-properties style:font-name="Courier New" fo:font-size="10pt" style:font-size-asian="10pt" fo:language="en" fo:country="GB"/>
    </style:style>
    <style:style style:name="P2215" style:parent-style-name="Normal" style:family="paragraph">
      <style:text-properties style:font-name="Courier New" fo:font-size="10pt" style:font-size-asian="10pt" fo:language="en" fo:country="GB"/>
    </style:style>
    <style:style style:name="P2216" style:parent-style-name="Normal" style:family="paragraph">
      <style:text-properties style:font-name="Courier New" fo:font-size="10pt" style:font-size-asian="10pt" fo:language="en" fo:country="GB"/>
    </style:style>
    <style:style style:name="P2217" style:parent-style-name="Normal" style:family="paragraph">
      <style:text-properties style:font-name="Courier New" fo:font-size="10pt" style:font-size-asian="10pt" fo:language="en" fo:country="GB"/>
    </style:style>
    <style:style style:name="P2218" style:parent-style-name="Normal" style:family="paragraph">
      <style:text-properties style:font-name="Courier New" fo:font-size="10pt" style:font-size-asian="10pt" fo:language="en" fo:country="GB"/>
    </style:style>
    <style:style style:name="P2219" style:parent-style-name="Normal" style:family="paragraph">
      <style:text-properties style:font-name="Courier New" fo:font-size="10pt" style:font-size-asian="10pt" fo:language="en" fo:country="GB"/>
    </style:style>
    <style:style style:name="P2220" style:parent-style-name="Normal" style:family="paragraph">
      <style:text-properties style:font-name="Courier New" fo:font-size="10pt" style:font-size-asian="10pt" fo:language="en" fo:country="GB"/>
    </style:style>
    <style:style style:name="P2221" style:parent-style-name="Normal" style:family="paragraph">
      <style:text-properties style:font-name="Courier New" fo:font-size="10pt" style:font-size-asian="10pt" fo:language="en" fo:country="GB"/>
    </style:style>
    <style:style style:name="P2222" style:parent-style-name="Normal" style:family="paragraph">
      <style:text-properties style:font-name="Courier New" fo:font-size="10pt" style:font-size-asian="10pt" fo:language="en" fo:country="GB"/>
    </style:style>
    <style:style style:name="P2223" style:parent-style-name="Normal" style:family="paragraph">
      <style:text-properties style:font-name="Courier New" fo:font-size="10pt" style:font-size-asian="10pt" fo:language="en" fo:country="GB"/>
    </style:style>
    <style:style style:name="P22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25" style:parent-style-name="Normal" style:family="paragraph">
      <style:text-properties style:font-name="Courier New" fo:font-size="10pt" style:font-size-asian="10pt" fo:language="en" fo:country="GB"/>
    </style:style>
    <style:style style:name="P2226" style:parent-style-name="Normal" style:family="paragraph">
      <style:text-properties style:font-name="Courier New" fo:font-size="10pt" style:font-size-asian="10pt" fo:language="en" fo:country="GB"/>
    </style:style>
    <style:style style:name="P2227" style:parent-style-name="Normal" style:family="paragraph">
      <style:text-properties style:font-name="Courier New" fo:font-size="10pt" style:font-size-asian="10pt" fo:language="en" fo:country="GB"/>
    </style:style>
    <style:style style:name="P2228" style:parent-style-name="Normal" style:family="paragraph">
      <style:text-properties style:font-name="Courier New" fo:font-size="10pt" style:font-size-asian="10pt" fo:language="en" fo:country="GB"/>
    </style:style>
    <style:style style:name="P2229" style:parent-style-name="Normal" style:family="paragraph">
      <style:text-properties style:font-name="Courier New" fo:font-size="10pt" style:font-size-asian="10pt" fo:language="en" fo:country="GB"/>
    </style:style>
    <style:style style:name="P2230" style:parent-style-name="Normal" style:family="paragraph">
      <style:text-properties style:font-name="Courier New" fo:font-size="10pt" style:font-size-asian="10pt" fo:language="en" fo:country="GB"/>
    </style:style>
    <style:style style:name="P2231" style:parent-style-name="Normal" style:family="paragraph">
      <style:text-properties style:font-name="Courier New" fo:font-size="10pt" style:font-size-asian="10pt" fo:language="en" fo:country="GB"/>
    </style:style>
    <style:style style:name="P2232" style:parent-style-name="Normal" style:family="paragraph">
      <style:text-properties style:font-name="Courier New" fo:font-size="10pt" style:font-size-asian="10pt" fo:language="en" fo:country="GB"/>
    </style:style>
    <style:style style:name="P22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234" style:parent-style-name="DefaultParagraphFont" style:family="text">
      <style:text-properties style:font-name="Courier New" fo:font-size="10pt" style:font-size-asian="10pt" fo:language="en" fo:country="GB"/>
    </style:style>
    <style:style style:name="T2235" style:parent-style-name="DefaultParagraphFont" style:family="text">
      <style:text-properties style:font-name="Courier New" fo:font-size="10pt" style:font-size-asian="10pt" fo:language="en" fo:country="GB"/>
    </style:style>
    <style:style style:name="T2236" style:parent-style-name="DefaultParagraphFont" style:family="text">
      <style:text-properties style:font-name="Courier New" fo:font-size="10pt" style:font-size-asian="10pt" fo:language="en" fo:country="GB"/>
    </style:style>
    <style:style style:name="P22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38" style:parent-style-name="Normal" style:family="paragraph">
      <style:text-properties style:font-name="Courier New" fo:font-size="10pt" style:font-size-asian="10pt" fo:language="en" fo:country="GB"/>
    </style:style>
    <style:style style:name="P2239" style:parent-style-name="Normal" style:family="paragraph">
      <style:text-properties style:font-name="Courier New" fo:font-size="10pt" style:font-size-asian="10pt" fo:language="en" fo:country="GB"/>
    </style:style>
    <style:style style:name="P22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1" style:parent-style-name="Normal" style:family="paragraph">
      <style:text-properties style:font-name="Courier New" fo:font-size="10pt" style:font-size-asian="10pt" fo:language="en" fo:country="GB"/>
    </style:style>
    <style:style style:name="P2242" style:parent-style-name="Normal" style:family="paragraph">
      <style:text-properties style:font-name="Courier New" fo:font-size="10pt" style:font-size-asian="10pt" fo:language="en" fo:country="GB"/>
    </style:style>
    <style:style style:name="P2243" style:parent-style-name="Normal" style:family="paragraph">
      <style:text-properties style:font-name="Courier New" fo:font-size="10pt" style:font-size-asian="10pt" fo:language="en" fo:country="GB"/>
    </style:style>
    <style:style style:name="P22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5" style:parent-style-name="Normal" style:family="paragraph">
      <style:text-properties style:font-name="Courier New" fo:font-size="10pt" style:font-size-asian="10pt" fo:language="en" fo:country="GB"/>
    </style:style>
    <style:style style:name="P2246" style:parent-style-name="Normal" style:family="paragraph">
      <style:text-properties style:font-name="Courier New" fo:font-size="10pt" style:font-size-asian="10pt" fo:language="en" fo:country="GB"/>
    </style:style>
    <style:style style:name="P2247" style:parent-style-name="Normal" style:family="paragraph">
      <style:text-properties style:font-name="Courier New" fo:font-size="10pt" style:font-size-asian="10pt" fo:language="en" fo:country="GB"/>
    </style:style>
    <style:style style:name="P2248" style:parent-style-name="Normal" style:family="paragraph">
      <style:text-properties style:font-name="Courier New" fo:font-size="10pt" style:font-size-asian="10pt" fo:language="en" fo:country="GB"/>
    </style:style>
    <style:style style:name="P2249" style:parent-style-name="Normal" style:family="paragraph">
      <style:text-properties style:font-name="Courier New" fo:font-size="10pt" style:font-size-asian="10pt" fo:language="en" fo:country="GB"/>
    </style:style>
    <style:style style:name="P2250" style:parent-style-name="Normal" style:family="paragraph">
      <style:text-properties style:font-name="Courier New" fo:font-size="10pt" style:font-size-asian="10pt" fo:language="en" fo:country="GB"/>
    </style:style>
    <style:style style:name="P22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52" style:parent-style-name="Normal" style:family="paragraph">
      <style:text-properties style:font-name="Courier New" fo:font-size="10pt" style:font-size-asian="10pt" fo:language="en" fo:country="GB"/>
    </style:style>
    <style:style style:name="P22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54" style:parent-style-name="Normal" style:family="paragraph">
      <style:paragraph-properties fo:text-indent="0.4166in"/>
    </style:style>
    <style:style style:name="T2255" style:parent-style-name="DefaultParagraphFont" style:family="text">
      <style:text-properties style:font-name="Courier New" fo:font-size="10pt" style:font-size-asian="10pt" fo:language="en" fo:country="GB"/>
    </style:style>
    <style:style style:name="T2256" style:parent-style-name="DefaultParagraphFont" style:family="text">
      <style:text-properties style:font-name="Courier New" fo:font-size="10pt" style:font-size-asian="10pt" fo:language="en" fo:country="GB"/>
    </style:style>
    <style:style style:name="T2257" style:parent-style-name="DefaultParagraphFont" style:family="text">
      <style:text-properties style:font-name="Courier New" fo:font-size="10pt" style:font-size-asian="10pt" fo:language="en" fo:country="GB"/>
    </style:style>
    <style:style style:name="P2258" style:parent-style-name="Normal" style:family="paragraph">
      <style:text-properties style:font-name="Courier New" fo:font-size="10pt" style:font-size-asian="10pt" fo:language="en" fo:country="GB"/>
    </style:style>
    <style:style style:name="T2259" style:parent-style-name="DefaultParagraphFont" style:family="text">
      <style:text-properties style:font-name="Courier New" fo:font-size="10pt" style:font-size-asian="10pt" fo:language="en" fo:country="GB"/>
    </style:style>
    <style:style style:name="P2260" style:parent-style-name="Normal" style:family="paragraph">
      <style:paragraph-properties fo:text-indent="0.4166in"/>
    </style:style>
    <style:style style:name="T2261" style:parent-style-name="DefaultParagraphFont" style:family="text">
      <style:text-properties style:font-name="Courier New" fo:font-size="10pt" style:font-size-asian="10pt" fo:language="en" fo:country="GB"/>
    </style:style>
    <style:style style:name="T2262" style:parent-style-name="DefaultParagraphFont" style:family="text">
      <style:text-properties style:font-name="Courier New" fo:font-size="10pt" style:font-size-asian="10pt" fo:language="en" fo:country="GB"/>
    </style:style>
    <style:style style:name="P2263" style:parent-style-name="Normal" style:family="paragraph">
      <style:text-properties style:font-name="Courier New" fo:font-size="10pt" style:font-size-asian="10pt" fo:language="en" fo:country="GB"/>
    </style:style>
    <style:style style:name="P2264" style:parent-style-name="Normal" style:family="paragraph">
      <style:text-properties style:font-name="Courier New" fo:font-size="10pt" style:font-size-asian="10pt" fo:language="en" fo:country="GB"/>
    </style:style>
    <style:style style:name="T2265" style:parent-style-name="DefaultParagraphFont" style:family="text">
      <style:text-properties style:font-name="Courier New" fo:font-size="10pt" style:font-size-asian="10pt" fo:language="en" fo:country="GB"/>
    </style:style>
    <style:style style:name="P2266" style:parent-style-name="Normal" style:family="paragraph">
      <style:paragraph-properties fo:text-indent="0.4166in"/>
    </style:style>
    <style:style style:name="T2267" style:parent-style-name="DefaultParagraphFont" style:family="text">
      <style:text-properties style:font-name="Courier New" fo:font-size="10pt" style:font-size-asian="10pt" fo:language="en" fo:country="GB"/>
    </style:style>
    <style:style style:name="T2268" style:parent-style-name="DefaultParagraphFont" style:family="text">
      <style:text-properties style:font-name="Courier New" fo:font-size="10pt" style:font-size-asian="10pt" fo:language="en" fo:country="GB"/>
    </style:style>
    <style:style style:name="P2269" style:parent-style-name="Normal" style:family="paragraph">
      <style:text-properties style:font-name="Courier New" fo:font-size="10pt" style:font-size-asian="10pt" fo:language="en" fo:country="GB"/>
    </style:style>
    <style:style style:name="T2270" style:parent-style-name="DefaultParagraphFont" style:family="text">
      <style:text-properties style:font-name="Courier New" fo:font-size="10pt" style:font-size-asian="10pt" fo:language="en" fo:country="GB"/>
    </style:style>
    <style:style style:name="P2271" style:parent-style-name="Normal" style:family="paragraph">
      <style:paragraph-properties fo:text-indent="0.4166in"/>
    </style:style>
    <style:style style:name="T2272" style:parent-style-name="DefaultParagraphFont" style:family="text">
      <style:text-properties style:font-name="Courier New" fo:font-size="10pt" style:font-size-asian="10pt" fo:language="en" fo:country="GB"/>
    </style:style>
    <style:style style:name="T2273" style:parent-style-name="DefaultParagraphFont" style:family="text">
      <style:text-properties style:font-name="Courier New" fo:font-size="10pt" style:font-size-asian="10pt" fo:language="en" fo:country="GB"/>
    </style:style>
    <style:style style:name="P2274" style:parent-style-name="Normal" style:family="paragraph">
      <style:text-properties style:font-name="Courier New" fo:font-size="10pt" style:font-size-asian="10pt" fo:language="en" fo:country="GB"/>
    </style:style>
    <style:style style:name="T2275" style:parent-style-name="DefaultParagraphFont" style:family="text">
      <style:text-properties style:font-name="Courier New" fo:font-size="10pt" style:font-size-asian="10pt" fo:language="en" fo:country="GB"/>
    </style:style>
    <style:style style:name="P2276" style:parent-style-name="Normal" style:family="paragraph">
      <style:paragraph-properties fo:text-indent="0.4166in"/>
    </style:style>
    <style:style style:name="T2277" style:parent-style-name="DefaultParagraphFont" style:family="text">
      <style:text-properties style:font-name="Courier New" fo:font-size="10pt" style:font-size-asian="10pt" fo:language="en" fo:country="GB"/>
    </style:style>
    <style:style style:name="T2278" style:parent-style-name="DefaultParagraphFont" style:family="text">
      <style:text-properties style:font-name="Courier New" fo:font-size="10pt" style:font-size-asian="10pt" fo:language="en" fo:country="GB"/>
    </style:style>
    <style:style style:name="T2279" style:parent-style-name="DefaultParagraphFont" style:family="text">
      <style:text-properties style:font-name="Courier New" fo:font-size="10pt" style:font-size-asian="10pt" fo:language="en" fo:country="GB"/>
    </style:style>
    <style:style style:name="P2280" style:parent-style-name="Normal" style:family="paragraph">
      <style:text-properties style:font-name="Courier New" fo:font-size="10pt" style:font-size-asian="10pt" fo:language="en" fo:country="GB"/>
    </style:style>
    <style:style style:name="T2281" style:parent-style-name="DefaultParagraphFont" style:family="text">
      <style:text-properties style:font-name="Courier New" fo:font-size="10pt" style:font-size-asian="10pt" fo:language="en" fo:country="GB"/>
    </style:style>
    <style:style style:name="P2282" style:parent-style-name="Normal" style:family="paragraph">
      <style:paragraph-properties fo:text-indent="0.4166in"/>
    </style:style>
    <style:style style:name="T2283" style:parent-style-name="DefaultParagraphFont" style:family="text">
      <style:text-properties style:font-name="Courier New" fo:font-size="10pt" style:font-size-asian="10pt" fo:language="en" fo:country="GB"/>
    </style:style>
    <style:style style:name="T2284" style:parent-style-name="DefaultParagraphFont" style:family="text">
      <style:text-properties style:font-name="Courier New" fo:font-size="10pt" style:font-size-asian="10pt" fo:language="en" fo:country="GB"/>
    </style:style>
    <style:style style:name="T2285" style:parent-style-name="DefaultParagraphFont" style:family="text">
      <style:text-properties style:font-name="Courier New" fo:font-size="10pt" style:font-size-asian="10pt" fo:language="en" fo:country="GB"/>
    </style:style>
    <style:style style:name="T2286" style:parent-style-name="DefaultParagraphFont" style:family="text">
      <style:text-properties style:font-name="Courier New" fo:font-size="10pt" style:font-size-asian="10pt" fo:language="en" fo:country="GB"/>
    </style:style>
    <style:style style:name="P2287" style:parent-style-name="Normal" style:family="paragraph">
      <style:paragraph-properties fo:text-indent="0.4166in"/>
    </style:style>
    <style:style style:name="T2288" style:parent-style-name="DefaultParagraphFont" style:family="text">
      <style:text-properties style:font-name="Courier New" fo:font-size="10pt" style:font-size-asian="10pt" fo:language="en" fo:country="GB"/>
    </style:style>
    <style:style style:name="T2289" style:parent-style-name="DefaultParagraphFont" style:family="text">
      <style:text-properties style:font-name="Courier New" fo:font-size="10pt" style:font-size-asian="10pt" fo:language="en" fo:country="GB"/>
    </style:style>
    <style:style style:name="P2290" style:parent-style-name="Normal" style:family="paragraph">
      <style:text-properties style:font-name="Courier New" fo:font-size="10pt" style:font-size-asian="10pt" fo:language="en" fo:country="GB"/>
    </style:style>
    <style:style style:name="T2291" style:parent-style-name="DefaultParagraphFont" style:family="text">
      <style:text-properties style:font-name="Courier New" fo:font-size="10pt" style:font-size-asian="10pt" fo:language="en" fo:country="GB"/>
    </style:style>
    <style:style style:name="P2292" style:parent-style-name="Normal" style:family="paragraph">
      <style:paragraph-properties fo:text-indent="0.4166in"/>
    </style:style>
    <style:style style:name="T2293" style:parent-style-name="DefaultParagraphFont" style:family="text">
      <style:text-properties style:font-name="Courier New" fo:font-size="10pt" style:font-size-asian="10pt" fo:language="en" fo:country="GB"/>
    </style:style>
    <style:style style:name="T2294" style:parent-style-name="DefaultParagraphFont" style:family="text">
      <style:text-properties style:font-name="Courier New" fo:font-size="10pt" style:font-size-asian="10pt" fo:language="en" fo:country="GB"/>
    </style:style>
    <style:style style:name="T2295" style:parent-style-name="DefaultParagraphFont" style:family="text">
      <style:text-properties style:font-name="Courier New" fo:font-size="10pt" style:font-size-asian="10pt" fo:language="en" fo:country="GB"/>
    </style:style>
    <style:style style:name="P2296" style:parent-style-name="Normal" style:family="paragraph">
      <style:paragraph-properties fo:text-indent="0.4166in"/>
    </style:style>
    <style:style style:name="T2297" style:parent-style-name="DefaultParagraphFont" style:family="text">
      <style:text-properties style:font-name="Courier New" fo:font-size="10pt" style:font-size-asian="10pt" fo:language="en" fo:country="GB"/>
    </style:style>
    <style:style style:name="T2298" style:parent-style-name="DefaultParagraphFont" style:family="text">
      <style:text-properties style:font-name="Courier New" fo:font-size="10pt" style:font-size-asian="10pt" fo:language="en" fo:country="GB"/>
    </style:style>
    <style:style style:name="T2299" style:parent-style-name="DefaultParagraphFont" style:family="text">
      <style:text-properties style:font-name="Courier New" fo:font-size="10pt" style:font-size-asian="10pt" fo:language="en" fo:country="GB"/>
    </style:style>
    <style:style style:name="P2300" style:parent-style-name="Normal" style:family="paragraph">
      <style:text-properties style:font-name="Courier New" fo:font-size="10pt" style:font-size-asian="10pt" fo:language="en" fo:country="GB"/>
    </style:style>
    <style:style style:name="P2301" style:parent-style-name="Normal" style:family="paragraph">
      <style:text-properties style:font-name="Courier New" fo:font-size="10pt" style:font-size-asian="10pt" fo:language="en" fo:country="GB"/>
    </style:style>
    <style:style style:name="P2302" style:parent-style-name="Normal" style:family="paragraph">
      <style:text-properties style:font-name="Courier New" fo:font-size="10pt" style:font-size-asian="10pt" fo:language="en" fo:country="GB"/>
    </style:style>
    <style:style style:name="P2303" style:parent-style-name="Normal" style:family="paragraph">
      <style:text-properties style:font-name="Courier New" fo:font-size="10pt" style:font-size-asian="10pt" fo:language="en" fo:country="GB"/>
    </style:style>
    <style:style style:name="P2304" style:parent-style-name="Normal" style:family="paragraph">
      <style:text-properties style:font-name="Courier New" fo:font-size="10pt" style:font-size-asian="10pt" fo:language="en" fo:country="GB"/>
    </style:style>
    <style:style style:name="T2305" style:parent-style-name="DefaultParagraphFont" style:family="text">
      <style:text-properties style:font-name="Courier New" fo:font-size="10pt" style:font-size-asian="10pt" fo:language="en" fo:country="GB"/>
    </style:style>
    <style:style style:name="P2306" style:parent-style-name="Normal" style:family="paragraph">
      <style:paragraph-properties fo:text-indent="0.4166in"/>
    </style:style>
    <style:style style:name="T2307" style:parent-style-name="DefaultParagraphFont" style:family="text">
      <style:text-properties style:font-name="Courier New" fo:font-size="10pt" style:font-size-asian="10pt" fo:language="en" fo:country="GB"/>
    </style:style>
    <style:style style:name="T2308" style:parent-style-name="DefaultParagraphFont" style:family="text">
      <style:text-properties style:font-name="Courier New" fo:font-size="10pt" style:font-size-asian="10pt" fo:language="en" fo:country="GB"/>
    </style:style>
    <style:style style:name="P2309" style:parent-style-name="Normal" style:family="paragraph">
      <style:text-properties style:font-name="Courier New" fo:font-size="10pt" style:font-size-asian="10pt" fo:language="en" fo:country="GB"/>
    </style:style>
    <style:style style:name="P2310" style:parent-style-name="Normal" style:family="paragraph">
      <style:text-properties style:font-name="Courier New" fo:font-size="10pt" style:font-size-asian="10pt" fo:language="en" fo:country="GB"/>
    </style:style>
    <style:style style:name="P2311" style:parent-style-name="Normal" style:family="paragraph">
      <style:text-properties style:font-name="Courier New" fo:font-size="10pt" style:font-size-asian="10pt" fo:language="en" fo:country="GB"/>
    </style:style>
    <style:style style:name="P2312" style:parent-style-name="Normal" style:family="paragraph">
      <style:text-properties style:font-name="Courier New" fo:font-size="10pt" style:font-size-asian="10pt" fo:language="en" fo:country="GB"/>
    </style:style>
    <style:style style:name="P2313" style:parent-style-name="Normal" style:family="paragraph">
      <style:text-properties style:font-name="Courier New" fo:font-size="10pt" style:font-size-asian="10pt" fo:language="en" fo:country="GB"/>
    </style:style>
    <style:style style:name="T2314" style:parent-style-name="DefaultParagraphFont" style:family="text">
      <style:text-properties style:font-name="Courier New" fo:font-size="10pt" style:font-size-asian="10pt" fo:language="en" fo:country="GB"/>
    </style:style>
    <style:style style:name="P2315" style:parent-style-name="Normal" style:family="paragraph">
      <style:paragraph-properties fo:text-indent="0.4166in"/>
    </style:style>
    <style:style style:name="T2316" style:parent-style-name="DefaultParagraphFont" style:family="text">
      <style:text-properties style:font-name="Courier New" fo:font-size="10pt" style:font-size-asian="10pt" fo:language="en" fo:country="GB"/>
    </style:style>
    <style:style style:name="T2317" style:parent-style-name="DefaultParagraphFont" style:family="text">
      <style:text-properties style:font-name="Courier New" fo:font-size="10pt" style:font-size-asian="10pt" fo:language="en" fo:country="GB"/>
    </style:style>
    <style:style style:name="T2318" style:parent-style-name="DefaultParagraphFont" style:family="text">
      <style:text-properties style:font-name="Courier New" fo:font-size="10pt" style:font-size-asian="10pt" fo:language="en" fo:country="GB"/>
    </style:style>
    <style:style style:name="P2319" style:parent-style-name="Normal" style:family="paragraph">
      <style:text-properties style:font-name="Courier New" fo:font-size="10pt" style:font-size-asian="10pt" fo:language="en" fo:country="GB"/>
    </style:style>
    <style:style style:name="T2320" style:parent-style-name="DefaultParagraphFont" style:family="text">
      <style:text-properties style:font-name="Courier New" fo:font-size="10pt" style:font-size-asian="10pt" fo:language="en" fo:country="GB"/>
    </style:style>
    <style:style style:name="P2321" style:parent-style-name="Normal" style:family="paragraph">
      <style:paragraph-properties fo:text-indent="0.4166in"/>
    </style:style>
    <style:style style:name="T2322" style:parent-style-name="DefaultParagraphFont" style:family="text">
      <style:text-properties style:font-name="Courier New" fo:font-size="10pt" style:font-size-asian="10pt" fo:language="en" fo:country="GB"/>
    </style:style>
    <style:style style:name="T2323" style:parent-style-name="DefaultParagraphFont" style:family="text">
      <style:text-properties style:font-name="Courier New" fo:font-size="10pt" style:font-size-asian="10pt" fo:language="en" fo:country="GB"/>
    </style:style>
    <style:style style:name="P2324" style:parent-style-name="Normal" style:family="paragraph">
      <style:text-properties style:font-name="Courier New" fo:font-size="10pt" style:font-size-asian="10pt" fo:language="en" fo:country="GB"/>
    </style:style>
    <style:style style:name="T2325" style:parent-style-name="DefaultParagraphFont" style:family="text">
      <style:text-properties style:font-name="Courier New" fo:font-size="10pt" style:font-size-asian="10pt" fo:language="en" fo:country="GB"/>
    </style:style>
    <style:style style:name="P2326" style:parent-style-name="Normal" style:family="paragraph">
      <style:paragraph-properties fo:text-indent="0.4166in"/>
    </style:style>
    <style:style style:name="T2327" style:parent-style-name="DefaultParagraphFont" style:family="text">
      <style:text-properties style:font-name="Courier New" fo:font-size="10pt" style:font-size-asian="10pt" fo:language="en" fo:country="GB"/>
    </style:style>
    <style:style style:name="T2328" style:parent-style-name="DefaultParagraphFont" style:family="text">
      <style:text-properties style:font-name="Courier New" fo:font-size="10pt" style:font-size-asian="10pt" fo:language="en" fo:country="GB"/>
    </style:style>
    <style:style style:name="T2329" style:parent-style-name="DefaultParagraphFont" style:family="text">
      <style:text-properties style:font-name="Courier New" fo:font-size="10pt" style:font-size-asian="10pt" fo:language="en" fo:country="GB"/>
    </style:style>
    <style:style style:name="P2330" style:parent-style-name="Normal" style:family="paragraph">
      <style:text-properties style:font-name="Courier New" fo:font-size="10pt" style:font-size-asian="10pt" fo:language="en" fo:country="GB"/>
    </style:style>
    <style:style style:name="P2331" style:parent-style-name="Normal" style:family="paragraph">
      <style:text-properties style:font-name="Courier New" fo:font-size="10pt" style:font-size-asian="10pt" fo:language="en" fo:country="GB"/>
    </style:style>
    <style:style style:name="P2332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23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34" style:parent-style-name="Normal" style:family="paragraph">
      <style:text-properties style:font-name="Courier New" fo:font-size="10pt" style:font-size-asian="10pt" fo:language="en" fo:country="GB"/>
    </style:style>
    <style:style style:name="P2335" style:parent-style-name="Normal" style:family="paragraph">
      <style:text-properties style:font-name="Courier New" fo:font-size="10pt" style:font-size-asian="10pt" fo:language="en" fo:country="GB"/>
    </style:style>
    <style:style style:name="P2336" style:parent-style-name="Normal" style:family="paragraph">
      <style:text-properties style:font-name="Courier New" fo:font-size="10pt" style:font-size-asian="10pt" fo:language="en" fo:country="GB"/>
    </style:style>
    <style:style style:name="P2337" style:parent-style-name="Normal" style:family="paragraph">
      <style:text-properties style:font-name="Courier New" fo:font-size="10pt" style:font-size-asian="10pt" fo:language="en" fo:country="GB"/>
    </style:style>
    <style:style style:name="P2338" style:parent-style-name="Normal" style:family="paragraph">
      <style:text-properties style:font-name="Courier New" fo:font-size="10pt" style:font-size-asian="10pt" fo:language="en" fo:country="GB"/>
    </style:style>
    <style:style style:name="P2339" style:parent-style-name="Normal" style:family="paragraph">
      <style:text-properties style:font-name="Courier New" fo:font-size="10pt" style:font-size-asian="10pt" fo:language="en" fo:country="GB"/>
    </style:style>
    <style:style style:name="P2340" style:parent-style-name="Normal" style:family="paragraph">
      <style:text-properties style:font-name="Courier New" fo:font-size="10pt" style:font-size-asian="10pt" fo:language="en" fo:country="GB"/>
    </style:style>
    <style:style style:name="P2341" style:parent-style-name="Normal" style:family="paragraph">
      <style:text-properties style:font-name="Courier New" fo:font-size="10pt" style:font-size-asian="10pt" fo:language="en" fo:country="GB"/>
    </style:style>
    <style:style style:name="P2342" style:parent-style-name="Normal" style:family="paragraph">
      <style:text-properties style:font-name="Courier New" fo:font-size="10pt" style:font-size-asian="10pt" fo:language="en" fo:country="GB"/>
    </style:style>
    <style:style style:name="P2343" style:parent-style-name="Normal" style:family="paragraph">
      <style:text-properties style:font-name="Courier New" fo:font-size="10pt" style:font-size-asian="10pt" fo:language="en" fo:country="GB"/>
    </style:style>
    <style:style style:name="P2344" style:parent-style-name="Normal" style:family="paragraph">
      <style:text-properties style:font-name="Courier New" fo:font-size="10pt" style:font-size-asian="10pt" fo:language="en" fo:country="GB"/>
    </style:style>
    <style:style style:name="P23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46" style:parent-style-name="Normal" style:family="paragraph">
      <style:text-properties style:font-name="Courier New" fo:font-size="10pt" style:font-size-asian="10pt" fo:language="en" fo:country="GB"/>
    </style:style>
    <style:style style:name="P2347" style:parent-style-name="Normal" style:family="paragraph">
      <style:text-properties style:font-name="Courier New" fo:font-size="10pt" style:font-size-asian="10pt" fo:language="en" fo:country="GB"/>
    </style:style>
    <style:style style:name="P2348" style:parent-style-name="Normal" style:family="paragraph">
      <style:text-properties style:font-name="Courier New" fo:font-size="10pt" style:font-size-asian="10pt" fo:language="en" fo:country="GB"/>
    </style:style>
    <style:style style:name="P2349" style:parent-style-name="Normal" style:family="paragraph">
      <style:text-properties style:font-name="Courier New" fo:font-size="10pt" style:font-size-asian="10pt" fo:language="en" fo:country="GB"/>
    </style:style>
    <style:style style:name="P2350" style:parent-style-name="Normal" style:family="paragraph">
      <style:text-properties style:font-name="Courier New" fo:font-size="10pt" style:font-size-asian="10pt" fo:language="en" fo:country="GB"/>
    </style:style>
    <style:style style:name="P2351" style:parent-style-name="Normal" style:family="paragraph">
      <style:text-properties style:font-name="Courier New" fo:font-size="10pt" style:font-size-asian="10pt" fo:language="en" fo:country="GB"/>
    </style:style>
    <style:style style:name="P2352" style:parent-style-name="Normal" style:family="paragraph">
      <style:text-properties style:font-name="Courier New" fo:font-size="10pt" style:font-size-asian="10pt" fo:language="en" fo:country="GB"/>
    </style:style>
    <style:style style:name="P2353" style:parent-style-name="Normal" style:family="paragraph">
      <style:text-properties style:font-name="Courier New" fo:font-size="10pt" style:font-size-asian="10pt" fo:language="en" fo:country="GB"/>
    </style:style>
    <style:style style:name="P2354" style:parent-style-name="Normal" style:family="paragraph">
      <style:text-properties style:font-name="Courier New" fo:font-size="10pt" style:font-size-asian="10pt" fo:language="en" fo:country="GB"/>
    </style:style>
    <style:style style:name="P23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56" style:parent-style-name="Normal" style:family="paragraph">
      <style:text-properties style:font-name="Courier New" fo:font-size="10pt" style:font-size-asian="10pt" fo:language="en" fo:country="GB"/>
    </style:style>
    <style:style style:name="P2357" style:parent-style-name="Normal" style:family="paragraph">
      <style:text-properties style:font-name="Courier New" fo:font-size="10pt" style:font-size-asian="10pt" fo:language="en" fo:country="GB"/>
    </style:style>
    <style:style style:name="P2358" style:parent-style-name="Normal" style:family="paragraph">
      <style:text-properties style:font-name="Courier New" fo:font-size="10pt" style:font-size-asian="10pt" fo:language="en" fo:country="GB"/>
    </style:style>
    <style:style style:name="P2359" style:parent-style-name="Normal" style:family="paragraph">
      <style:text-properties style:font-name="Courier New" fo:font-size="10pt" style:font-size-asian="10pt" fo:language="en" fo:country="GB"/>
    </style:style>
    <style:style style:name="P2360" style:parent-style-name="Normal" style:family="paragraph">
      <style:text-properties style:font-name="Courier New" fo:font-size="10pt" style:font-size-asian="10pt" fo:language="en" fo:country="GB"/>
    </style:style>
    <style:style style:name="P2361" style:parent-style-name="Normal" style:family="paragraph">
      <style:text-properties style:font-name="Courier New" fo:font-size="10pt" style:font-size-asian="10pt" fo:language="en" fo:country="GB"/>
    </style:style>
    <style:style style:name="P23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63" style:parent-style-name="Normal" style:family="paragraph">
      <style:text-properties style:font-name="Courier New" fo:font-size="10pt" style:font-size-asian="10pt" fo:language="en" fo:country="GB"/>
    </style:style>
    <style:style style:name="P2364" style:parent-style-name="Normal" style:family="paragraph">
      <style:text-properties style:font-name="Courier New" fo:font-size="10pt" style:font-size-asian="10pt" fo:language="en" fo:country="GB"/>
    </style:style>
    <style:style style:name="P2365" style:parent-style-name="Normal" style:family="paragraph">
      <style:text-properties style:font-name="Courier New" fo:font-size="10pt" style:font-size-asian="10pt" fo:language="en" fo:country="GB"/>
    </style:style>
    <style:style style:name="P2366" style:parent-style-name="Normal" style:family="paragraph">
      <style:text-properties style:font-name="Courier New" fo:font-size="10pt" style:font-size-asian="10pt" fo:language="en" fo:country="GB"/>
    </style:style>
    <style:style style:name="P2367" style:parent-style-name="Normal" style:family="paragraph">
      <style:text-properties style:font-name="Courier New" fo:font-size="10pt" style:font-size-asian="10pt" fo:language="en" fo:country="GB"/>
    </style:style>
    <style:style style:name="P2368" style:parent-style-name="Normal" style:family="paragraph">
      <style:text-properties style:font-name="Courier New" fo:font-size="10pt" style:font-size-asian="10pt" fo:language="en" fo:country="GB"/>
    </style:style>
    <style:style style:name="P23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70" style:parent-style-name="Normal" style:family="paragraph">
      <style:text-properties style:font-name="Courier New" fo:font-size="10pt" style:font-size-asian="10pt" fo:language="en" fo:country="GB"/>
    </style:style>
    <style:style style:name="P2371" style:parent-style-name="Normal" style:family="paragraph">
      <style:text-properties style:font-name="Courier New" fo:font-size="10pt" style:font-size-asian="10pt" fo:language="en" fo:country="GB"/>
    </style:style>
    <style:style style:name="P2372" style:parent-style-name="Normal" style:family="paragraph">
      <style:text-properties style:font-name="Courier New" fo:font-size="10pt" style:font-size-asian="10pt" fo:language="en" fo:country="GB"/>
    </style:style>
    <style:style style:name="P23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74" style:parent-style-name="Normal" style:family="paragraph">
      <style:text-properties style:font-name="Courier New" fo:font-size="10pt" style:font-size-asian="10pt" fo:language="en" fo:country="GB"/>
    </style:style>
    <style:style style:name="P2375" style:parent-style-name="Normal" style:family="paragraph">
      <style:text-properties style:font-name="Courier New" fo:font-size="10pt" style:font-size-asian="10pt" fo:language="en" fo:country="GB"/>
    </style:style>
    <style:style style:name="P2376" style:parent-style-name="Normal" style:family="paragraph">
      <style:text-properties style:font-name="Courier New" fo:font-size="10pt" style:font-size-asian="10pt" fo:language="en" fo:country="GB"/>
    </style:style>
    <style:style style:name="P2377" style:parent-style-name="Normal" style:family="paragraph">
      <style:text-properties style:font-name="Courier New" fo:font-size="10pt" style:font-size-asian="10pt" fo:language="en" fo:country="GB"/>
    </style:style>
    <style:style style:name="P2378" style:parent-style-name="Normal" style:family="paragraph">
      <style:text-properties style:font-name="Courier New" fo:font-size="10pt" style:font-size-asian="10pt" fo:language="en" fo:country="GB"/>
    </style:style>
    <style:style style:name="P2379" style:parent-style-name="Normal" style:family="paragraph">
      <style:text-properties style:font-name="Courier New" fo:font-size="10pt" style:font-size-asian="10pt" fo:language="en" fo:country="GB"/>
    </style:style>
    <style:style style:name="P23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1" style:parent-style-name="Normal" style:family="paragraph">
      <style:text-properties style:font-name="Courier New" fo:font-size="10pt" style:font-size-asian="10pt" fo:language="en" fo:country="GB"/>
    </style:style>
    <style:style style:name="P2382" style:parent-style-name="Normal" style:family="paragraph">
      <style:text-properties style:font-name="Courier New" fo:font-size="10pt" style:font-size-asian="10pt" fo:language="en" fo:country="GB"/>
    </style:style>
    <style:style style:name="P2383" style:parent-style-name="Normal" style:family="paragraph">
      <style:text-properties style:font-name="Courier New" fo:font-size="10pt" style:font-size-asian="10pt" fo:language="en" fo:country="GB"/>
    </style:style>
    <style:style style:name="P23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5" style:parent-style-name="Normal" style:family="paragraph">
      <style:text-properties style:font-name="Courier New" fo:font-size="10pt" style:font-size-asian="10pt" fo:language="en" fo:country="GB"/>
    </style:style>
    <style:style style:name="P2386" style:parent-style-name="Normal" style:family="paragraph">
      <style:text-properties style:font-name="Courier New" fo:font-size="10pt" style:font-size-asian="10pt" fo:language="en" fo:country="GB"/>
    </style:style>
    <style:style style:name="P23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8" style:parent-style-name="Normal" style:family="paragraph">
      <style:text-properties style:font-name="Courier New" fo:font-size="10pt" style:font-size-asian="10pt" fo:language="en" fo:country="GB"/>
    </style:style>
    <style:style style:name="P2389" style:parent-style-name="Normal" style:family="paragraph">
      <style:text-properties style:font-name="Courier New" fo:font-size="10pt" style:font-size-asian="10pt" fo:language="en" fo:country="GB"/>
    </style:style>
    <style:style style:name="P2390" style:parent-style-name="Normal" style:family="paragraph">
      <style:text-properties style:font-name="Courier New" fo:font-size="10pt" style:font-size-asian="10pt" fo:language="en" fo:country="GB"/>
    </style:style>
    <style:style style:name="P2391" style:parent-style-name="Normal" style:family="paragraph">
      <style:text-properties style:font-name="Courier New" fo:font-size="10pt" style:font-size-asian="10pt" fo:language="en" fo:country="GB"/>
    </style:style>
    <style:style style:name="P2392" style:parent-style-name="Normal" style:family="paragraph">
      <style:text-properties style:font-name="Courier New" fo:font-size="10pt" style:font-size-asian="10pt" fo:language="en" fo:country="GB"/>
    </style:style>
    <style:style style:name="P2393" style:parent-style-name="Normal" style:family="paragraph">
      <style:text-properties style:font-name="Courier New" fo:font-size="10pt" style:font-size-asian="10pt" fo:language="en" fo:country="GB"/>
    </style:style>
    <style:style style:name="P2394" style:parent-style-name="Normal" style:family="paragraph">
      <style:text-properties style:font-name="Courier New" fo:font-size="10pt" style:font-size-asian="10pt" fo:language="en" fo:country="GB"/>
    </style:style>
    <style:style style:name="P2395" style:parent-style-name="Normal" style:family="paragraph">
      <style:text-properties style:font-name="Courier New" fo:font-size="10pt" style:font-size-asian="10pt" fo:language="en" fo:country="GB"/>
    </style:style>
    <style:style style:name="P2396" style:parent-style-name="Normal" style:family="paragraph">
      <style:text-properties style:font-name="Courier New" fo:font-size="10pt" style:font-size-asian="10pt" fo:language="en" fo:country="GB"/>
    </style:style>
    <style:style style:name="P23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98" style:parent-style-name="Normal" style:family="paragraph">
      <style:text-properties style:font-name="Courier New" fo:font-size="10pt" style:font-size-asian="10pt" fo:language="en" fo:country="GB"/>
    </style:style>
    <style:style style:name="P2399" style:parent-style-name="Normal" style:family="paragraph">
      <style:text-properties style:font-name="Courier New" fo:font-size="10pt" style:font-size-asian="10pt" fo:language="en" fo:country="GB"/>
    </style:style>
    <style:style style:name="P2400" style:parent-style-name="Normal" style:family="paragraph">
      <style:text-properties style:font-name="Courier New" fo:font-size="10pt" style:font-size-asian="10pt" fo:language="en" fo:country="GB"/>
    </style:style>
    <style:style style:name="P2401" style:parent-style-name="Normal" style:family="paragraph">
      <style:text-properties style:font-name="Courier New" fo:font-size="10pt" style:font-size-asian="10pt" fo:language="en" fo:country="GB"/>
    </style:style>
    <style:style style:name="P2402" style:parent-style-name="Normal" style:family="paragraph">
      <style:text-properties style:font-name="Courier New" fo:font-size="10pt" style:font-size-asian="10pt" fo:language="en" fo:country="GB"/>
    </style:style>
    <style:style style:name="P2403" style:parent-style-name="Normal" style:family="paragraph">
      <style:text-properties style:font-name="Courier New" fo:font-size="10pt" style:font-size-asian="10pt" fo:language="en" fo:country="GB"/>
    </style:style>
    <style:style style:name="P2404" style:parent-style-name="Normal" style:family="paragraph">
      <style:text-properties style:font-name="Courier New" fo:font-size="10pt" style:font-size-asian="10pt" fo:language="en" fo:country="GB"/>
    </style:style>
    <style:style style:name="P2405" style:parent-style-name="Normal" style:family="paragraph">
      <style:text-properties style:font-name="Courier New" fo:font-size="10pt" style:font-size-asian="10pt" fo:language="en" fo:country="GB"/>
    </style:style>
    <style:style style:name="P2406" style:parent-style-name="Normal" style:family="paragraph">
      <style:text-properties style:font-name="Courier New" fo:font-size="10pt" style:font-size-asian="10pt" fo:language="en" fo:country="GB"/>
    </style:style>
    <style:style style:name="P2407" style:parent-style-name="Normal" style:family="paragraph">
      <style:text-properties style:font-name="Courier New" fo:font-size="10pt" style:font-size-asian="10pt" fo:language="en" fo:country="GB"/>
    </style:style>
    <style:style style:name="P24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09" style:parent-style-name="Normal" style:family="paragraph">
      <style:text-properties style:font-name="Courier New" fo:font-size="10pt" style:font-size-asian="10pt" fo:language="en" fo:country="GB"/>
    </style:style>
    <style:style style:name="P2410" style:parent-style-name="Normal" style:family="paragraph">
      <style:text-properties style:font-name="Courier New" fo:font-size="10pt" style:font-size-asian="10pt" fo:language="en" fo:country="GB"/>
    </style:style>
    <style:style style:name="P2411" style:parent-style-name="Normal" style:family="paragraph">
      <style:text-properties style:font-name="Courier New" fo:font-size="10pt" style:font-size-asian="10pt" fo:language="en" fo:country="GB"/>
    </style:style>
    <style:style style:name="P2412" style:parent-style-name="Normal" style:family="paragraph">
      <style:text-properties style:font-name="Courier New" fo:font-size="10pt" style:font-size-asian="10pt" fo:language="en" fo:country="GB"/>
    </style:style>
    <style:style style:name="P2413" style:parent-style-name="Normal" style:family="paragraph">
      <style:text-properties style:font-name="Courier New" fo:font-size="10pt" style:font-size-asian="10pt" fo:language="en" fo:country="GB"/>
    </style:style>
    <style:style style:name="P2414" style:parent-style-name="Normal" style:family="paragraph">
      <style:text-properties style:font-name="Courier New" fo:font-size="10pt" style:font-size-asian="10pt" fo:language="en" fo:country="GB"/>
    </style:style>
    <style:style style:name="P2415" style:parent-style-name="Normal" style:family="paragraph">
      <style:text-properties style:font-name="Courier New" fo:font-size="10pt" style:font-size-asian="10pt" fo:language="en" fo:country="GB"/>
    </style:style>
    <style:style style:name="P2416" style:parent-style-name="Normal" style:family="paragraph">
      <style:text-properties style:font-name="Courier New" fo:font-size="10pt" style:font-size-asian="10pt" fo:language="en" fo:country="GB"/>
    </style:style>
    <style:style style:name="P24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18" style:parent-style-name="Normal" style:family="paragraph">
      <style:text-properties style:font-name="Courier New" fo:font-size="10pt" style:font-size-asian="10pt" fo:language="en" fo:country="GB"/>
    </style:style>
    <style:style style:name="P2419" style:parent-style-name="Normal" style:family="paragraph">
      <style:text-properties style:font-name="Courier New" fo:font-size="10pt" style:font-size-asian="10pt" fo:language="en" fo:country="GB"/>
    </style:style>
    <style:style style:name="P2420" style:parent-style-name="Normal" style:family="paragraph">
      <style:text-properties style:font-name="Courier New" fo:font-size="10pt" style:font-size-asian="10pt" fo:language="en" fo:country="GB"/>
    </style:style>
    <style:style style:name="P2421" style:parent-style-name="Normal" style:family="paragraph">
      <style:text-properties style:font-name="Courier New" fo:font-size="10pt" style:font-size-asian="10pt" fo:language="en" fo:country="GB"/>
    </style:style>
    <style:style style:name="P24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3" style:parent-style-name="Normal" style:family="paragraph">
      <style:text-properties style:font-name="Courier New" fo:font-size="10pt" style:font-size-asian="10pt" fo:language="en" fo:country="GB"/>
    </style:style>
    <style:style style:name="P2424" style:parent-style-name="Normal" style:family="paragraph">
      <style:text-properties style:font-name="Courier New" fo:font-size="10pt" style:font-size-asian="10pt" fo:language="en" fo:country="GB"/>
    </style:style>
    <style:style style:name="P2425" style:parent-style-name="Normal" style:family="paragraph">
      <style:text-properties style:font-name="Courier New" fo:font-size="10pt" style:font-size-asian="10pt" fo:language="en" fo:country="GB"/>
    </style:style>
    <style:style style:name="P2426" style:parent-style-name="Normal" style:family="paragraph">
      <style:text-properties style:font-name="Courier New" fo:font-size="10pt" style:font-size-asian="10pt" fo:language="en" fo:country="GB"/>
    </style:style>
    <style:style style:name="P2427" style:parent-style-name="Normal" style:family="paragraph">
      <style:text-properties style:font-name="Courier New" fo:font-size="10pt" style:font-size-asian="10pt" fo:language="en" fo:country="GB"/>
    </style:style>
    <style:style style:name="P24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9" style:parent-style-name="Normal" style:family="paragraph">
      <style:text-properties style:font-name="Courier New" fo:font-size="10pt" style:font-size-asian="10pt" fo:language="en" fo:country="GB"/>
    </style:style>
    <style:style style:name="P2430" style:parent-style-name="Normal" style:family="paragraph">
      <style:text-properties style:font-name="Courier New" fo:font-size="10pt" style:font-size-asian="10pt" fo:language="en" fo:country="GB"/>
    </style:style>
    <style:style style:name="P2431" style:parent-style-name="Normal" style:family="paragraph">
      <style:text-properties style:font-name="Courier New" fo:font-size="10pt" style:font-size-asian="10pt" fo:language="en" fo:country="GB"/>
    </style:style>
    <style:style style:name="P2432" style:parent-style-name="Normal" style:family="paragraph">
      <style:text-properties style:font-name="Courier New" fo:font-size="10pt" style:font-size-asian="10pt" fo:language="en" fo:country="GB"/>
    </style:style>
    <style:style style:name="P2433" style:parent-style-name="Normal" style:family="paragraph">
      <style:text-properties style:font-name="Courier New" fo:font-size="10pt" style:font-size-asian="10pt" fo:language="en" fo:country="GB"/>
    </style:style>
    <style:style style:name="P24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35" style:parent-style-name="Normal" style:family="paragraph">
      <style:text-properties style:font-name="Courier New" fo:font-size="10pt" style:font-size-asian="10pt" fo:language="en" fo:country="GB"/>
    </style:style>
    <style:style style:name="P2436" style:parent-style-name="Normal" style:family="paragraph">
      <style:text-properties style:font-name="Courier New" fo:font-size="10pt" style:font-size-asian="10pt" fo:language="en" fo:country="GB"/>
    </style:style>
    <style:style style:name="P24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38" style:parent-style-name="Normal" style:family="paragraph">
      <style:text-properties style:font-name="Courier New" fo:font-size="10pt" style:font-size-asian="10pt" fo:language="en" fo:country="GB"/>
    </style:style>
    <style:style style:name="P2439" style:parent-style-name="Normal" style:family="paragraph">
      <style:text-properties style:font-name="Courier New" fo:font-size="10pt" style:font-size-asian="10pt" fo:language="en" fo:country="GB"/>
    </style:style>
    <style:style style:name="P2440" style:parent-style-name="Normal" style:family="paragraph">
      <style:text-properties style:font-name="Courier New" fo:font-size="10pt" style:font-size-asian="10pt" fo:language="en" fo:country="GB"/>
    </style:style>
    <style:style style:name="P2441" style:parent-style-name="Normal" style:family="paragraph">
      <style:text-properties style:font-name="Courier New" fo:font-size="10pt" style:font-size-asian="10pt" fo:language="en" fo:country="GB"/>
    </style:style>
    <style:style style:name="P2442" style:parent-style-name="Normal" style:family="paragraph">
      <style:text-properties style:font-name="Courier New" fo:font-size="10pt" style:font-size-asian="10pt" fo:language="en" fo:country="GB"/>
    </style:style>
    <style:style style:name="P2443" style:parent-style-name="Normal" style:family="paragraph">
      <style:text-properties style:font-name="Courier New" fo:font-size="10pt" style:font-size-asian="10pt" fo:language="en" fo:country="GB"/>
    </style:style>
    <style:style style:name="P24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45" style:parent-style-name="Normal" style:family="paragraph">
      <style:text-properties style:font-name="Courier New" fo:font-size="10pt" style:font-size-asian="10pt" fo:language="en" fo:country="GB"/>
    </style:style>
    <style:style style:name="P2446" style:parent-style-name="Normal" style:family="paragraph">
      <style:text-properties style:font-name="Courier New" fo:font-size="10pt" style:font-size-asian="10pt" fo:language="en" fo:country="GB"/>
    </style:style>
    <style:style style:name="P24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48" style:parent-style-name="Normal" style:family="paragraph">
      <style:text-properties style:font-name="Courier New" fo:font-size="10pt" style:font-size-asian="10pt" fo:language="en" fo:country="GB"/>
    </style:style>
    <style:style style:name="P2449" style:parent-style-name="Normal" style:family="paragraph">
      <style:text-properties style:font-name="Courier New" fo:font-size="10pt" style:font-size-asian="10pt" fo:language="en" fo:country="GB"/>
    </style:style>
    <style:style style:name="P2450" style:parent-style-name="Normal" style:family="paragraph">
      <style:text-properties style:font-name="Courier New" fo:font-size="10pt" style:font-size-asian="10pt" fo:language="en" fo:country="GB"/>
    </style:style>
    <style:style style:name="P2451" style:parent-style-name="Normal" style:family="paragraph">
      <style:text-properties style:font-name="Courier New" fo:font-size="10pt" style:font-size-asian="10pt" fo:language="en" fo:country="GB"/>
    </style:style>
    <style:style style:name="P2452" style:parent-style-name="Normal" style:family="paragraph">
      <style:text-properties style:font-name="Courier New" fo:font-size="10pt" style:font-size-asian="10pt" fo:language="en" fo:country="GB"/>
    </style:style>
    <style:style style:name="P2453" style:parent-style-name="Normal" style:family="paragraph">
      <style:text-properties style:font-name="Courier New" fo:font-size="10pt" style:font-size-asian="10pt" fo:language="en" fo:country="GB"/>
    </style:style>
    <style:style style:name="P2454" style:parent-style-name="Normal" style:family="paragraph">
      <style:text-properties style:font-name="Courier New" fo:font-size="10pt" style:font-size-asian="10pt" fo:language="en" fo:country="GB"/>
    </style:style>
    <style:style style:name="P2455" style:parent-style-name="Normal" style:family="paragraph">
      <style:text-properties style:font-name="Courier New" fo:font-size="10pt" style:font-size-asian="10pt" fo:language="en" fo:country="GB"/>
    </style:style>
    <style:style style:name="P2456" style:parent-style-name="Normal" style:family="paragraph">
      <style:text-properties style:font-name="Courier New" fo:font-size="10pt" style:font-size-asian="10pt" fo:language="en" fo:country="GB"/>
    </style:style>
    <style:style style:name="P2457" style:parent-style-name="Normal" style:family="paragraph">
      <style:text-properties style:font-name="Courier New" fo:font-size="10pt" style:font-size-asian="10pt" fo:language="en" fo:country="GB"/>
    </style:style>
    <style:style style:name="P2458" style:parent-style-name="Normal" style:family="paragraph">
      <style:text-properties style:font-name="Courier New" fo:font-size="10pt" style:font-size-asian="10pt" fo:language="en" fo:country="GB"/>
    </style:style>
    <style:style style:name="P2459" style:parent-style-name="Normal" style:family="paragraph">
      <style:text-properties style:font-name="Courier New" fo:font-size="10pt" style:font-size-asian="10pt" fo:language="en" fo:country="GB"/>
    </style:style>
    <style:style style:name="P2460" style:parent-style-name="Normal" style:family="paragraph">
      <style:text-properties style:font-name="Courier New" fo:font-size="10pt" style:font-size-asian="10pt" fo:language="en" fo:country="GB"/>
    </style:style>
    <style:style style:name="P2461" style:parent-style-name="Normal" style:family="paragraph">
      <style:text-properties style:font-name="Courier New" fo:font-size="10pt" style:font-size-asian="10pt" fo:language="en" fo:country="GB"/>
    </style:style>
    <style:style style:name="P2462" style:parent-style-name="Normal" style:family="paragraph">
      <style:text-properties style:font-name="Courier New" fo:font-size="10pt" style:font-size-asian="10pt" fo:language="en" fo:country="GB"/>
    </style:style>
    <style:style style:name="P2463" style:parent-style-name="Normal" style:family="paragraph">
      <style:text-properties style:font-name="Courier New" fo:font-size="10pt" style:font-size-asian="10pt" fo:language="en" fo:country="GB"/>
    </style:style>
    <style:style style:name="P2464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24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66" style:parent-style-name="Normal" style:family="paragraph">
      <style:text-properties style:font-name="Courier New" fo:font-size="10pt" style:font-size-asian="10pt" fo:language="en" fo:country="GB"/>
    </style:style>
    <style:style style:name="P2467" style:parent-style-name="Normal" style:family="paragraph">
      <style:text-properties style:font-name="Courier New" fo:font-size="10pt" style:font-size-asian="10pt" fo:language="en" fo:country="GB"/>
    </style:style>
    <style:style style:name="P2468" style:parent-style-name="Normal" style:family="paragraph">
      <style:text-properties style:font-name="Courier New" fo:font-size="10pt" style:font-size-asian="10pt" fo:language="en" fo:country="GB"/>
    </style:style>
    <style:style style:name="P2469" style:parent-style-name="Normal" style:family="paragraph">
      <style:text-properties style:font-name="Courier New" fo:font-size="10pt" style:font-size-asian="10pt" fo:language="en" fo:country="GB"/>
    </style:style>
    <style:style style:name="P2470" style:parent-style-name="Normal" style:family="paragraph">
      <style:text-properties style:font-name="Courier New" fo:font-size="10pt" style:font-size-asian="10pt" fo:language="en" fo:country="GB"/>
    </style:style>
    <style:style style:name="P2471" style:parent-style-name="Normal" style:family="paragraph">
      <style:text-properties style:font-name="Courier New" fo:font-size="10pt" style:font-size-asian="10pt" fo:language="en" fo:country="GB"/>
    </style:style>
    <style:style style:name="P2472" style:parent-style-name="Normal" style:family="paragraph">
      <style:text-properties style:font-name="Courier New" fo:font-size="10pt" style:font-size-asian="10pt" fo:language="en" fo:country="GB"/>
    </style:style>
    <style:style style:name="P2473" style:parent-style-name="Normal" style:family="paragraph">
      <style:text-properties style:font-name="Courier New" fo:font-size="10pt" style:font-size-asian="10pt" fo:language="en" fo:country="GB"/>
    </style:style>
    <style:style style:name="P24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75" style:parent-style-name="Normal" style:family="paragraph">
      <style:text-properties style:font-name="Courier New" fo:font-size="10pt" style:font-size-asian="10pt" fo:language="en" fo:country="GB"/>
    </style:style>
    <style:style style:name="P2476" style:parent-style-name="Normal" style:family="paragraph">
      <style:text-properties style:font-name="Courier New" fo:font-size="10pt" style:font-size-asian="10pt" fo:language="en" fo:country="GB"/>
    </style:style>
    <style:style style:name="P2477" style:parent-style-name="Normal" style:family="paragraph">
      <style:text-properties style:font-name="Courier New" fo:font-size="10pt" style:font-size-asian="10pt" fo:language="en" fo:country="GB"/>
    </style:style>
    <style:style style:name="P2478" style:parent-style-name="Normal" style:family="paragraph">
      <style:text-properties style:font-name="Courier New" fo:font-size="10pt" style:font-size-asian="10pt" fo:language="en" fo:country="GB"/>
    </style:style>
    <style:style style:name="P2479" style:parent-style-name="Normal" style:family="paragraph">
      <style:text-properties style:font-name="Courier New" fo:font-size="10pt" style:font-size-asian="10pt" fo:language="en" fo:country="GB"/>
    </style:style>
    <style:style style:name="P24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81" style:parent-style-name="Normal" style:family="paragraph">
      <style:text-properties style:font-name="Courier New" fo:font-size="10pt" style:font-size-asian="10pt" fo:language="en" fo:country="GB"/>
    </style:style>
    <style:style style:name="P2482" style:parent-style-name="Normal" style:family="paragraph">
      <style:text-properties style:font-name="Courier New" fo:font-size="10pt" style:font-size-asian="10pt" fo:language="en" fo:country="GB"/>
    </style:style>
    <style:style style:name="P2483" style:parent-style-name="Normal" style:family="paragraph">
      <style:text-properties style:font-name="Courier New" fo:font-size="10pt" style:font-size-asian="10pt" fo:language="en" fo:country="GB"/>
    </style:style>
    <style:style style:name="P24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85" style:parent-style-name="Normal" style:family="paragraph">
      <style:text-properties style:font-name="Courier New" fo:font-size="10pt" style:font-size-asian="10pt" fo:language="en" fo:country="GB"/>
    </style:style>
    <style:style style:name="P2486" style:parent-style-name="Normal" style:family="paragraph">
      <style:text-properties style:font-name="Courier New" fo:font-size="10pt" style:font-size-asian="10pt" fo:language="en" fo:country="GB"/>
    </style:style>
    <style:style style:name="P2487" style:parent-style-name="Normal" style:family="paragraph">
      <style:text-properties style:font-name="Courier New" fo:font-size="10pt" style:font-size-asian="10pt" fo:language="en" fo:country="GB"/>
    </style:style>
    <style:style style:name="P2488" style:parent-style-name="Normal" style:family="paragraph">
      <style:text-properties style:font-name="Courier New" fo:font-size="10pt" style:font-size-asian="10pt" fo:language="en" fo:country="GB"/>
    </style:style>
    <style:style style:name="P2489" style:parent-style-name="Normal" style:family="paragraph">
      <style:text-properties style:font-name="Courier New" fo:font-size="10pt" style:font-size-asian="10pt" fo:language="en" fo:country="GB"/>
    </style:style>
    <style:style style:name="P2490" style:parent-style-name="Normal" style:family="paragraph">
      <style:text-properties style:font-name="Courier New" fo:font-size="10pt" style:font-size-asian="10pt" fo:language="en" fo:country="GB"/>
    </style:style>
    <style:style style:name="P2491" style:parent-style-name="Normal" style:family="paragraph">
      <style:text-properties style:font-name="Courier New" fo:font-size="10pt" style:font-size-asian="10pt" fo:language="en" fo:country="GB"/>
    </style:style>
    <style:style style:name="P2492" style:parent-style-name="Normal" style:family="paragraph">
      <style:text-properties style:font-name="Courier New" fo:font-size="10pt" style:font-size-asian="10pt" fo:language="en" fo:country="GB"/>
    </style:style>
    <style:style style:name="P2493" style:parent-style-name="Normal" style:family="paragraph">
      <style:text-properties style:font-name="Courier New" fo:font-size="10pt" style:font-size-asian="10pt" fo:language="en" fo:country="GB"/>
    </style:style>
    <style:style style:name="P24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95" style:parent-style-name="Normal" style:family="paragraph">
      <style:text-properties style:font-name="Courier New" fo:font-size="10pt" style:font-size-asian="10pt" fo:language="en" fo:country="GB"/>
    </style:style>
    <style:style style:name="P2496" style:parent-style-name="Normal" style:family="paragraph">
      <style:text-properties style:font-name="Courier New" fo:font-size="10pt" style:font-size-asian="10pt" fo:language="en" fo:country="GB"/>
    </style:style>
    <style:style style:name="P2497" style:parent-style-name="Normal" style:family="paragraph">
      <style:text-properties style:font-name="Courier New" fo:font-size="10pt" style:font-size-asian="10pt" fo:language="en" fo:country="GB"/>
    </style:style>
    <style:style style:name="P2498" style:parent-style-name="Normal" style:family="paragraph">
      <style:text-properties style:font-name="Courier New" fo:font-size="10pt" style:font-size-asian="10pt" fo:language="en" fo:country="GB"/>
    </style:style>
    <style:style style:name="P2499" style:parent-style-name="Normal" style:family="paragraph">
      <style:text-properties style:font-name="Courier New" fo:font-size="10pt" style:font-size-asian="10pt" fo:language="en" fo:country="GB"/>
    </style:style>
    <style:style style:name="P2500" style:parent-style-name="Normal" style:family="paragraph">
      <style:text-properties style:font-name="Courier New" fo:font-size="10pt" style:font-size-asian="10pt" fo:language="en" fo:country="GB"/>
    </style:style>
    <style:style style:name="P25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02" style:parent-style-name="Normal" style:family="paragraph">
      <style:text-properties style:font-name="Courier New" fo:font-size="10pt" style:font-size-asian="10pt" fo:language="en" fo:country="GB"/>
    </style:style>
    <style:style style:name="P2503" style:parent-style-name="Normal" style:family="paragraph">
      <style:text-properties style:font-name="Courier New" fo:font-size="10pt" style:font-size-asian="10pt" fo:language="en" fo:country="GB"/>
    </style:style>
    <style:style style:name="P2504" style:parent-style-name="Normal" style:family="paragraph">
      <style:text-properties style:font-name="Courier New" fo:font-size="10pt" style:font-size-asian="10pt" fo:language="en" fo:country="GB"/>
    </style:style>
    <style:style style:name="P2505" style:parent-style-name="Normal" style:family="paragraph">
      <style:text-properties style:font-name="Courier New" fo:font-size="10pt" style:font-size-asian="10pt" fo:language="en" fo:country="GB"/>
    </style:style>
    <style:style style:name="P2506" style:parent-style-name="Normal" style:family="paragraph">
      <style:text-properties style:font-name="Courier New" fo:font-size="10pt" style:font-size-asian="10pt" fo:language="en" fo:country="GB"/>
    </style:style>
    <style:style style:name="P2507" style:parent-style-name="Normal" style:family="paragraph">
      <style:text-properties style:font-name="Courier New" fo:font-size="10pt" style:font-size-asian="10pt" fo:language="en" fo:country="GB"/>
    </style:style>
    <style:style style:name="P2508" style:parent-style-name="Normal" style:family="paragraph">
      <style:text-properties style:font-name="Courier New" fo:font-size="10pt" style:font-size-asian="10pt" fo:language="en" fo:country="GB"/>
    </style:style>
    <style:style style:name="P25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10" style:parent-style-name="Normal" style:family="paragraph">
      <style:text-properties style:font-name="Courier New" fo:font-size="10pt" style:font-size-asian="10pt" fo:language="en" fo:country="GB"/>
    </style:style>
    <style:style style:name="P2511" style:parent-style-name="Normal" style:family="paragraph">
      <style:text-properties style:font-name="Courier New" fo:font-size="10pt" style:font-size-asian="10pt" fo:language="en" fo:country="GB"/>
    </style:style>
    <style:style style:name="P2512" style:parent-style-name="Normal" style:family="paragraph">
      <style:text-properties style:font-name="Courier New" fo:font-size="10pt" style:font-size-asian="10pt" fo:language="en" fo:country="GB"/>
    </style:style>
    <style:style style:name="P2513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2514" style:parent-style-name="Normal" style:family="paragraph">
      <style:text-properties style:font-name="Courier New" fo:font-size="10pt" style:font-size-asian="10pt" fo:language="en" fo:country="GB"/>
    </style:style>
    <style:style style:name="P2515" style:parent-style-name="Normal" style:family="paragraph">
      <style:text-properties style:font-name="Courier New" fo:font-size="10pt" style:font-size-asian="10pt" fo:language="en" fo:country="GB"/>
    </style:style>
    <style:style style:name="P25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17" style:parent-style-name="Normal" style:family="paragraph">
      <style:text-properties style:font-name="Courier New" fo:font-size="10pt" style:font-size-asian="10pt" fo:language="en" fo:country="GB"/>
    </style:style>
    <style:style style:name="P2518" style:parent-style-name="Normal" style:family="paragraph">
      <style:text-properties style:font-name="Courier New" fo:font-size="10pt" style:font-size-asian="10pt" fo:language="en" fo:country="GB"/>
    </style:style>
    <style:style style:name="P25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20" style:parent-style-name="Normal" style:family="paragraph">
      <style:text-properties style:font-name="Courier New" fo:font-size="10pt" style:font-size-asian="10pt" fo:language="en" fo:country="GB"/>
    </style:style>
    <style:style style:name="P2521" style:parent-style-name="Normal" style:family="paragraph">
      <style:text-properties style:font-name="Courier New" fo:font-size="10pt" style:font-size-asian="10pt" fo:language="en" fo:country="GB"/>
    </style:style>
    <style:style style:name="P2522" style:parent-style-name="Normal" style:family="paragraph">
      <style:text-properties style:font-name="Courier New" fo:font-size="10pt" style:font-size-asian="10pt" fo:language="en" fo:country="GB"/>
    </style:style>
    <style:style style:name="P2523" style:parent-style-name="Normal" style:family="paragraph">
      <style:text-properties style:font-name="Courier New" fo:font-size="10pt" style:font-size-asian="10pt" fo:language="en" fo:country="GB"/>
    </style:style>
    <style:style style:name="P2524" style:parent-style-name="Normal" style:family="paragraph">
      <style:text-properties style:font-name="Courier New" fo:font-size="10pt" style:font-size-asian="10pt" fo:language="en" fo:country="GB"/>
    </style:style>
    <style:style style:name="P2525" style:parent-style-name="Normal" style:family="paragraph">
      <style:text-properties style:font-name="Courier New" fo:font-size="10pt" style:font-size-asian="10pt" fo:language="en" fo:country="GB"/>
    </style:style>
    <style:style style:name="P2526" style:parent-style-name="Normal" style:family="paragraph">
      <style:text-properties style:font-name="Courier New" fo:font-size="10pt" style:font-size-asian="10pt" fo:language="en" fo:country="GB"/>
    </style:style>
    <style:style style:name="P2527" style:parent-style-name="Normal" style:family="paragraph">
      <style:text-properties style:font-name="Courier New" fo:font-size="10pt" style:font-size-asian="10pt" fo:language="en" fo:country="GB"/>
    </style:style>
    <style:style style:name="P2528" style:parent-style-name="Normal" style:family="paragraph">
      <style:text-properties style:font-name="Courier New" fo:font-size="10pt" style:font-size-asian="10pt" fo:language="en" fo:country="GB"/>
    </style:style>
    <style:style style:name="P25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30" style:parent-style-name="Normal" style:family="paragraph">
      <style:text-properties style:font-name="Courier New" fo:font-size="10pt" style:font-size-asian="10pt" fo:language="en" fo:country="GB"/>
    </style:style>
    <style:style style:name="P2531" style:parent-style-name="Normal" style:family="paragraph">
      <style:text-properties style:font-name="Courier New" fo:font-size="10pt" style:font-size-asian="10pt" fo:language="en" fo:country="GB"/>
    </style:style>
    <style:style style:name="P25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33" style:parent-style-name="Normal" style:family="paragraph">
      <style:text-properties style:font-name="Courier New" fo:font-size="10pt" style:font-size-asian="10pt" fo:language="en" fo:country="GB"/>
    </style:style>
    <style:style style:name="P2534" style:parent-style-name="Normal" style:family="paragraph">
      <style:text-properties style:font-name="Courier New" fo:font-size="10pt" style:font-size-asian="10pt" fo:language="en" fo:country="GB"/>
    </style:style>
    <style:style style:name="P2535" style:parent-style-name="Normal" style:family="paragraph">
      <style:text-properties style:font-name="Courier New" fo:font-size="10pt" style:font-size-asian="10pt" fo:language="en" fo:country="GB"/>
    </style:style>
    <style:style style:name="P2536" style:parent-style-name="Normal" style:family="paragraph">
      <style:text-properties style:font-name="Courier New" fo:font-size="10pt" style:font-size-asian="10pt" fo:language="en" fo:country="GB"/>
    </style:style>
    <style:style style:name="P2537" style:parent-style-name="Normal" style:family="paragraph">
      <style:text-properties style:font-name="Courier New" fo:font-size="10pt" style:font-size-asian="10pt" fo:language="en" fo:country="GB"/>
    </style:style>
    <style:style style:name="P25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39" style:parent-style-name="Normal" style:family="paragraph">
      <style:text-properties style:font-name="Courier New" fo:font-size="10pt" style:font-size-asian="10pt" fo:language="en" fo:country="GB"/>
    </style:style>
    <style:style style:name="P2540" style:parent-style-name="Normal" style:family="paragraph">
      <style:text-properties style:font-name="Courier New" fo:font-size="10pt" style:font-size-asian="10pt" fo:language="en" fo:country="GB"/>
    </style:style>
    <style:style style:name="P2541" style:parent-style-name="Normal" style:family="paragraph">
      <style:text-properties style:font-name="Courier New" fo:font-size="10pt" style:font-size-asian="10pt" fo:language="en" fo:country="GB"/>
    </style:style>
    <style:style style:name="P2542" style:parent-style-name="Normal" style:family="paragraph">
      <style:text-properties style:font-name="Courier New" fo:font-size="10pt" style:font-size-asian="10pt" fo:language="en" fo:country="GB"/>
    </style:style>
    <style:style style:name="P2543" style:parent-style-name="Normal" style:family="paragraph">
      <style:text-properties style:font-name="Courier New" fo:font-size="10pt" style:font-size-asian="10pt" fo:language="en" fo:country="GB"/>
    </style:style>
    <style:style style:name="P25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45" style:parent-style-name="Normal" style:family="paragraph">
      <style:text-properties style:font-name="Courier New" fo:font-size="10pt" style:font-size-asian="10pt" fo:language="en" fo:country="GB"/>
    </style:style>
    <style:style style:name="P2546" style:parent-style-name="Normal" style:family="paragraph">
      <style:text-properties style:font-name="Courier New" fo:font-size="10pt" style:font-size-asian="10pt" fo:language="en" fo:country="GB"/>
    </style:style>
    <style:style style:name="P2547" style:parent-style-name="Normal" style:family="paragraph">
      <style:text-properties style:font-name="Courier New" fo:font-size="10pt" style:font-size-asian="10pt" fo:language="en" fo:country="GB"/>
    </style:style>
    <style:style style:name="P2548" style:parent-style-name="Normal" style:family="paragraph">
      <style:text-properties style:font-name="Courier New" fo:font-size="10pt" style:font-size-asian="10pt" fo:language="en" fo:country="GB"/>
    </style:style>
    <style:style style:name="P2549" style:parent-style-name="Normal" style:family="paragraph">
      <style:text-properties style:font-name="Courier New" fo:font-size="10pt" style:font-size-asian="10pt" fo:language="en" fo:country="GB"/>
    </style:style>
    <style:style style:name="P25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51" style:parent-style-name="Normal" style:family="paragraph">
      <style:text-properties style:font-name="Courier New" fo:font-size="10pt" style:font-size-asian="10pt" fo:language="en" fo:country="GB"/>
    </style:style>
    <style:style style:name="P2552" style:parent-style-name="Normal" style:family="paragraph">
      <style:text-properties style:font-name="Courier New" fo:font-size="10pt" style:font-size-asian="10pt" fo:language="en" fo:country="GB"/>
    </style:style>
    <style:style style:name="P2553" style:parent-style-name="Normal" style:family="paragraph">
      <style:text-properties style:font-name="Courier New" fo:font-size="10pt" style:font-size-asian="10pt" fo:language="en" fo:country="GB"/>
    </style:style>
    <style:style style:name="P2554" style:parent-style-name="Normal" style:family="paragraph">
      <style:text-properties style:font-name="Courier New" fo:font-size="10pt" style:font-size-asian="10pt" fo:language="en" fo:country="GB"/>
    </style:style>
    <style:style style:name="P2555" style:parent-style-name="Normal" style:family="paragraph">
      <style:text-properties style:font-name="Courier New" fo:font-size="10pt" style:font-size-asian="10pt" fo:language="en" fo:country="GB"/>
    </style:style>
    <style:style style:name="P2556" style:parent-style-name="Normal" style:family="paragraph">
      <style:text-properties style:font-name="Courier New" fo:font-size="10pt" style:font-size-asian="10pt" fo:language="en" fo:country="GB"/>
    </style:style>
    <style:style style:name="P2557" style:parent-style-name="Normal" style:family="paragraph">
      <style:text-properties style:font-name="Courier New" fo:font-size="10pt" style:font-size-asian="10pt" fo:language="en" fo:country="GB"/>
    </style:style>
    <style:style style:name="P2558" style:parent-style-name="Normal" style:family="paragraph">
      <style:text-properties style:font-name="Courier New" fo:font-size="10pt" style:font-size-asian="10pt" fo:language="en" fo:country="GB"/>
    </style:style>
    <style:style style:name="P25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60" style:parent-style-name="Normal" style:family="paragraph">
      <style:text-properties style:font-name="Courier New" fo:font-size="10pt" style:font-size-asian="10pt" fo:language="en" fo:country="GB"/>
    </style:style>
    <style:style style:name="P2561" style:parent-style-name="Normal" style:family="paragraph">
      <style:text-properties style:font-name="Courier New" fo:font-size="10pt" style:font-size-asian="10pt" fo:language="en" fo:country="GB"/>
    </style:style>
    <style:style style:name="P2562" style:parent-style-name="Normal" style:family="paragraph">
      <style:text-properties style:font-name="Courier New" fo:font-size="10pt" style:font-size-asian="10pt" fo:language="en" fo:country="GB"/>
    </style:style>
    <style:style style:name="P2563" style:parent-style-name="Normal" style:family="paragraph">
      <style:text-properties style:font-name="Courier New" fo:font-size="10pt" style:font-size-asian="10pt" fo:language="en" fo:country="GB"/>
    </style:style>
    <style:style style:name="P2564" style:parent-style-name="Normal" style:family="paragraph">
      <style:text-properties style:font-name="Courier New" fo:font-size="10pt" style:font-size-asian="10pt" fo:language="en" fo:country="GB"/>
    </style:style>
    <style:style style:name="P2565" style:parent-style-name="Normal" style:family="paragraph">
      <style:text-properties style:font-name="Courier New" fo:font-size="10pt" style:font-size-asian="10pt" fo:language="en" fo:country="GB"/>
    </style:style>
    <style:style style:name="P2566" style:parent-style-name="Normal" style:family="paragraph">
      <style:text-properties style:font-name="Courier New" fo:font-size="10pt" style:font-size-asian="10pt" fo:language="en" fo:country="GB"/>
    </style:style>
    <style:style style:name="P2567" style:parent-style-name="Normal" style:family="paragraph">
      <style:text-properties style:font-name="Courier New" fo:font-size="10pt" style:font-size-asian="10pt" fo:language="en" fo:country="GB"/>
    </style:style>
    <style:style style:name="P25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69" style:parent-style-name="Normal" style:family="paragraph">
      <style:text-properties style:font-name="Courier New" fo:font-size="10pt" style:font-size-asian="10pt" fo:language="en" fo:country="GB"/>
    </style:style>
    <style:style style:name="P2570" style:parent-style-name="Normal" style:family="paragraph">
      <style:text-properties style:font-name="Courier New" fo:font-size="10pt" style:font-size-asian="10pt" fo:language="en" fo:country="GB"/>
    </style:style>
    <style:style style:name="P2571" style:parent-style-name="Normal" style:family="paragraph">
      <style:text-properties style:font-name="Courier New" fo:font-size="10pt" style:font-size-asian="10pt" fo:language="en" fo:country="GB"/>
    </style:style>
    <style:style style:name="P2572" style:parent-style-name="Normal" style:family="paragraph">
      <style:text-properties style:font-name="Courier New" fo:font-size="10pt" style:font-size-asian="10pt" fo:language="en" fo:country="GB"/>
    </style:style>
    <style:style style:name="P2573" style:parent-style-name="Normal" style:family="paragraph">
      <style:text-properties style:font-name="Courier New" fo:font-size="10pt" style:font-size-asian="10pt" fo:language="en" fo:country="GB"/>
    </style:style>
    <style:style style:name="P2574" style:parent-style-name="Normal" style:family="paragraph">
      <style:text-properties style:font-name="Courier New" fo:font-size="10pt" style:font-size-asian="10pt" fo:language="en" fo:country="GB"/>
    </style:style>
    <style:style style:name="P2575" style:parent-style-name="Normal" style:family="paragraph">
      <style:text-properties style:font-name="Courier New" fo:font-size="10pt" style:font-size-asian="10pt" fo:language="en" fo:country="GB"/>
    </style:style>
    <style:style style:name="P25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77" style:parent-style-name="Normal" style:family="paragraph">
      <style:text-properties style:font-name="Courier New" fo:font-size="10pt" style:font-size-asian="10pt" fo:language="en" fo:country="GB"/>
    </style:style>
    <style:style style:name="P2578" style:parent-style-name="Normal" style:family="paragraph">
      <style:text-properties style:font-name="Courier New" fo:font-size="10pt" style:font-size-asian="10pt" fo:language="en" fo:country="GB"/>
    </style:style>
    <style:style style:name="P2579" style:parent-style-name="Normal" style:family="paragraph">
      <style:text-properties style:font-name="Courier New" fo:font-size="10pt" style:font-size-asian="10pt" fo:language="en" fo:country="GB"/>
    </style:style>
    <style:style style:name="P2580" style:parent-style-name="Normal" style:family="paragraph">
      <style:text-properties style:font-name="Courier New" fo:font-size="10pt" style:font-size-asian="10pt" fo:language="en" fo:country="GB"/>
    </style:style>
    <style:style style:name="P2581" style:parent-style-name="Normal" style:family="paragraph">
      <style:text-properties style:font-name="Courier New" fo:font-size="10pt" style:font-size-asian="10pt" fo:language="en" fo:country="GB"/>
    </style:style>
    <style:style style:name="P2582" style:parent-style-name="Normal" style:family="paragraph">
      <style:text-properties style:font-name="Courier New" fo:font-size="10pt" style:font-size-asian="10pt" fo:language="en" fo:country="GB"/>
    </style:style>
    <style:style style:name="P2583" style:parent-style-name="Normal" style:family="paragraph">
      <style:text-properties style:font-name="Courier New" fo:font-size="10pt" style:font-size-asian="10pt" fo:language="en" fo:country="GB"/>
    </style:style>
    <style:style style:name="P2584" style:parent-style-name="Normal" style:family="paragraph">
      <style:text-properties style:font-name="Courier New" fo:font-size="10pt" style:font-size-asian="10pt" fo:language="en" fo:country="GB"/>
    </style:style>
    <style:style style:name="P25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86" style:parent-style-name="Normal" style:family="paragraph">
      <style:text-properties style:font-name="Courier New" fo:font-size="10pt" style:font-size-asian="10pt" fo:language="en" fo:country="GB"/>
    </style:style>
    <style:style style:name="P2587" style:parent-style-name="Normal" style:family="paragraph">
      <style:text-properties style:font-name="Courier New" fo:font-size="10pt" style:font-size-asian="10pt" fo:language="en" fo:country="GB"/>
    </style:style>
    <style:style style:name="P2588" style:parent-style-name="Normal" style:family="paragraph">
      <style:text-properties style:font-name="Courier New" fo:font-size="10pt" style:font-size-asian="10pt" fo:language="en" fo:country="GB"/>
    </style:style>
    <style:style style:name="P2589" style:parent-style-name="Normal" style:family="paragraph">
      <style:text-properties style:font-name="Courier New" fo:font-size="10pt" style:font-size-asian="10pt" fo:language="en" fo:country="GB"/>
    </style:style>
    <style:style style:name="P2590" style:parent-style-name="Normal" style:family="paragraph">
      <style:text-properties style:font-name="Courier New" fo:font-size="10pt" style:font-size-asian="10pt" fo:language="en" fo:country="GB"/>
    </style:style>
    <style:style style:name="P2591" style:parent-style-name="Normal" style:family="paragraph">
      <style:text-properties style:font-name="Courier New" fo:font-size="10pt" style:font-size-asian="10pt" fo:language="en" fo:country="GB"/>
    </style:style>
    <style:style style:name="P2592" style:parent-style-name="Normal" style:family="paragraph">
      <style:text-properties style:font-name="Courier New" fo:font-size="10pt" style:font-size-asian="10pt" fo:language="en" fo:country="GB"/>
    </style:style>
    <style:style style:name="P25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94" style:parent-style-name="Normal" style:family="paragraph">
      <style:text-properties style:font-name="Courier New" fo:font-size="10pt" style:font-size-asian="10pt" fo:language="en" fo:country="GB"/>
    </style:style>
    <style:style style:name="P2595" style:parent-style-name="Normal" style:family="paragraph">
      <style:text-properties style:font-name="Courier New" fo:font-size="10pt" style:font-size-asian="10pt" fo:language="en" fo:country="GB"/>
    </style:style>
    <style:style style:name="P2596" style:parent-style-name="Normal" style:family="paragraph">
      <style:text-properties style:font-name="Courier New" fo:font-size="10pt" style:font-size-asian="10pt" fo:language="en" fo:country="GB"/>
    </style:style>
    <style:style style:name="P25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98" style:parent-style-name="Normal" style:family="paragraph">
      <style:text-properties style:font-name="Courier New" fo:font-size="10pt" style:font-size-asian="10pt" fo:language="en" fo:country="GB"/>
    </style:style>
    <style:style style:name="P2599" style:parent-style-name="Normal" style:family="paragraph">
      <style:text-properties style:font-name="Courier New" fo:font-size="10pt" style:font-size-asian="10pt" fo:language="en" fo:country="GB"/>
    </style:style>
    <style:style style:name="P2600" style:parent-style-name="Normal" style:family="paragraph">
      <style:text-properties style:font-name="Courier New" fo:font-size="10pt" style:font-size-asian="10pt" fo:language="en" fo:country="GB"/>
    </style:style>
    <style:style style:name="P2601" style:parent-style-name="Normal" style:family="paragraph">
      <style:text-properties style:font-name="Courier New" fo:font-size="10pt" style:font-size-asian="10pt" fo:language="en" fo:country="GB"/>
    </style:style>
    <style:style style:name="P26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03" style:parent-style-name="Normal" style:family="paragraph">
      <style:text-properties style:font-name="Courier New" fo:font-size="10pt" style:font-size-asian="10pt" fo:language="en" fo:country="GB"/>
    </style:style>
    <style:style style:name="P2604" style:parent-style-name="Normal" style:family="paragraph">
      <style:text-properties style:font-name="Courier New" fo:font-size="10pt" style:font-size-asian="10pt" fo:language="en" fo:country="GB"/>
    </style:style>
    <style:style style:name="P2605" style:parent-style-name="Normal" style:family="paragraph">
      <style:text-properties style:font-name="Courier New" fo:font-size="10pt" style:font-size-asian="10pt" fo:language="en" fo:country="GB"/>
    </style:style>
    <style:style style:name="P26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07" style:parent-style-name="Normal" style:family="paragraph">
      <style:text-properties style:font-name="Courier New" fo:font-size="10pt" style:font-size-asian="10pt" fo:language="en" fo:country="GB"/>
    </style:style>
    <style:style style:name="P2608" style:parent-style-name="Normal" style:family="paragraph">
      <style:text-properties style:font-name="Courier New" fo:font-size="10pt" style:font-size-asian="10pt" fo:language="en" fo:country="GB"/>
    </style:style>
    <style:style style:name="P2609" style:parent-style-name="Normal" style:family="paragraph">
      <style:text-properties style:font-name="Courier New" fo:font-size="10pt" style:font-size-asian="10pt" fo:language="en" fo:country="GB"/>
    </style:style>
    <style:style style:name="P2610" style:parent-style-name="Normal" style:family="paragraph">
      <style:text-properties style:font-name="Courier New" fo:font-size="10pt" style:font-size-asian="10pt" fo:language="en" fo:country="GB"/>
    </style:style>
    <style:style style:name="P2611" style:parent-style-name="Normal" style:family="paragraph">
      <style:text-properties style:font-name="Courier New" fo:font-size="10pt" style:font-size-asian="10pt" fo:language="en" fo:country="GB"/>
    </style:style>
    <style:style style:name="P26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13" style:parent-style-name="Normal" style:family="paragraph">
      <style:text-properties style:font-name="Courier New" fo:font-size="10pt" style:font-size-asian="10pt" fo:language="en" fo:country="GB"/>
    </style:style>
    <style:style style:name="P26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15" style:parent-style-name="Normal" style:family="paragraph">
      <style:text-properties style:font-name="Courier New" fo:font-size="10pt" style:font-size-asian="10pt" fo:language="en" fo:country="GB"/>
    </style:style>
    <style:style style:name="P2616" style:parent-style-name="Normal" style:family="paragraph">
      <style:text-properties style:font-name="Courier New" fo:font-size="10pt" style:font-size-asian="10pt" fo:language="en" fo:country="GB"/>
    </style:style>
    <style:style style:name="P2617" style:parent-style-name="Normal" style:family="paragraph">
      <style:text-properties style:font-name="Courier New" fo:font-size="10pt" style:font-size-asian="10pt" fo:language="en" fo:country="GB"/>
    </style:style>
    <style:style style:name="P2618" style:parent-style-name="Normal" style:family="paragraph">
      <style:text-properties style:font-name="Courier New" fo:font-size="10pt" style:font-size-asian="10pt" fo:language="en" fo:country="GB"/>
    </style:style>
    <style:style style:name="P2619" style:parent-style-name="Normal" style:family="paragraph">
      <style:text-properties style:font-name="Courier New" fo:font-size="10pt" style:font-size-asian="10pt" fo:language="en" fo:country="GB"/>
    </style:style>
    <style:style style:name="P2620" style:parent-style-name="Normal" style:family="paragraph">
      <style:text-properties style:font-name="Courier New" fo:font-size="10pt" style:font-size-asian="10pt" fo:language="en" fo:country="GB"/>
    </style:style>
    <style:style style:name="P2621" style:parent-style-name="Normal" style:family="paragraph">
      <style:text-properties style:font-name="Courier New" fo:font-size="10pt" style:font-size-asian="10pt" fo:language="en" fo:country="GB"/>
    </style:style>
    <style:style style:name="P26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23" style:parent-style-name="Normal" style:family="paragraph">
      <style:text-properties style:font-name="Courier New" fo:font-size="10pt" style:font-size-asian="10pt" fo:language="en" fo:country="GB"/>
    </style:style>
    <style:style style:name="P2624" style:parent-style-name="Normal" style:family="paragraph">
      <style:text-properties style:font-name="Courier New" fo:font-size="10pt" style:font-size-asian="10pt" fo:language="en" fo:country="GB"/>
    </style:style>
    <style:style style:name="P2625" style:parent-style-name="Normal" style:family="paragraph">
      <style:text-properties style:font-name="Courier New" fo:font-size="10pt" style:font-size-asian="10pt" fo:language="en" fo:country="GB"/>
    </style:style>
    <style:style style:name="P2626" style:parent-style-name="Normal" style:family="paragraph">
      <style:text-properties style:font-name="Courier New" fo:font-size="10pt" style:font-size-asian="10pt" fo:language="en" fo:country="GB"/>
    </style:style>
    <style:style style:name="P2627" style:parent-style-name="Normal" style:family="paragraph">
      <style:text-properties style:font-name="Courier New" fo:font-size="10pt" style:font-size-asian="10pt" fo:language="en" fo:country="GB"/>
    </style:style>
    <style:style style:name="P2628" style:parent-style-name="Normal" style:family="paragraph">
      <style:text-properties style:font-name="Courier New" fo:font-size="10pt" style:font-size-asian="10pt" fo:language="en" fo:country="GB"/>
    </style:style>
    <style:style style:name="P26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30" style:parent-style-name="Normal" style:family="paragraph">
      <style:text-properties style:font-name="Courier New" fo:font-size="10pt" style:font-size-asian="10pt" fo:language="en" fo:country="GB"/>
    </style:style>
    <style:style style:name="P2631" style:parent-style-name="Normal" style:family="paragraph">
      <style:text-properties style:font-name="Courier New" fo:font-size="10pt" style:font-size-asian="10pt" fo:language="en" fo:country="GB"/>
    </style:style>
    <style:style style:name="P2632" style:parent-style-name="Normal" style:family="paragraph">
      <style:text-properties style:font-name="Courier New" fo:font-size="10pt" style:font-size-asian="10pt" fo:language="en" fo:country="GB"/>
    </style:style>
    <style:style style:name="P2633" style:parent-style-name="Normal" style:family="paragraph">
      <style:text-properties style:font-name="Courier New" fo:font-size="10pt" style:font-size-asian="10pt" fo:language="en" fo:country="GB"/>
    </style:style>
    <style:style style:name="P26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35" style:parent-style-name="Normal" style:family="paragraph">
      <style:text-properties style:font-name="Courier New" fo:font-size="10pt" style:font-size-asian="10pt" fo:language="en" fo:country="GB"/>
    </style:style>
    <style:style style:name="P2636" style:parent-style-name="Normal" style:family="paragraph">
      <style:text-properties style:font-name="Courier New" fo:font-size="10pt" style:font-size-asian="10pt" fo:language="en" fo:country="GB"/>
    </style:style>
    <style:style style:name="P26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38" style:parent-style-name="Normal" style:family="paragraph">
      <style:text-properties style:font-name="Courier New" fo:font-size="10pt" style:font-size-asian="10pt" fo:language="en" fo:country="GB"/>
    </style:style>
    <style:style style:name="P2639" style:parent-style-name="Normal" style:family="paragraph">
      <style:text-properties style:font-name="Courier New" fo:font-size="10pt" style:font-size-asian="10pt" fo:language="en" fo:country="GB"/>
    </style:style>
    <style:style style:name="P26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41" style:parent-style-name="Normal" style:family="paragraph">
      <style:text-properties style:font-name="Courier New" fo:font-size="10pt" style:font-size-asian="10pt" fo:language="en" fo:country="GB"/>
    </style:style>
    <style:style style:name="P2642" style:parent-style-name="Normal" style:family="paragraph">
      <style:text-properties style:font-name="Courier New" fo:font-size="10pt" style:font-size-asian="10pt" fo:language="en" fo:country="GB"/>
    </style:style>
    <style:style style:name="P2643" style:parent-style-name="Normal" style:family="paragraph">
      <style:text-properties style:font-name="Courier New" fo:font-size="10pt" style:font-size-asian="10pt" fo:language="en" fo:country="GB"/>
    </style:style>
    <style:style style:name="P2644" style:parent-style-name="Normal" style:family="paragraph">
      <style:text-properties style:font-name="Courier New" fo:font-size="10pt" style:font-size-asian="10pt" fo:language="en" fo:country="GB"/>
    </style:style>
    <style:style style:name="P26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46" style:parent-style-name="Normal" style:family="paragraph">
      <style:text-properties style:font-name="Courier New" fo:font-size="10pt" style:font-size-asian="10pt" fo:language="en" fo:country="GB"/>
    </style:style>
    <style:style style:name="P2647" style:parent-style-name="Normal" style:family="paragraph">
      <style:text-properties style:font-name="Courier New" fo:font-size="10pt" style:font-size-asian="10pt" fo:language="en" fo:country="GB"/>
    </style:style>
    <style:style style:name="P2648" style:parent-style-name="Normal" style:family="paragraph">
      <style:text-properties style:font-name="Courier New" fo:font-size="10pt" style:font-size-asian="10pt" fo:language="en" fo:country="GB"/>
    </style:style>
    <style:style style:name="P2649" style:parent-style-name="Normal" style:family="paragraph">
      <style:text-properties style:font-name="Courier New" fo:font-size="10pt" style:font-size-asian="10pt" fo:language="en" fo:country="GB"/>
    </style:style>
    <style:style style:name="P2650" style:parent-style-name="Normal" style:family="paragraph">
      <style:text-properties style:font-name="Courier New" fo:font-size="10pt" style:font-size-asian="10pt" fo:language="en" fo:country="GB"/>
    </style:style>
    <style:style style:name="P2651" style:parent-style-name="Normal" style:family="paragraph">
      <style:text-properties style:font-name="Courier New" fo:font-size="10pt" style:font-size-asian="10pt" fo:language="en" fo:country="GB"/>
    </style:style>
    <style:style style:name="P2652" style:parent-style-name="Normal" style:family="paragraph">
      <style:text-properties style:font-name="Courier New" fo:font-size="10pt" style:font-size-asian="10pt" fo:language="en" fo:country="GB"/>
    </style:style>
    <style:style style:name="P2653" style:parent-style-name="Normal" style:family="paragraph">
      <style:text-properties style:font-name="Courier New" fo:font-size="10pt" style:font-size-asian="10pt" fo:language="en" fo:country="GB"/>
    </style:style>
    <style:style style:name="P26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55" style:parent-style-name="Normal" style:family="paragraph">
      <style:text-properties style:font-name="Courier New" fo:font-size="10pt" style:font-size-asian="10pt" fo:language="en" fo:country="GB"/>
    </style:style>
    <style:style style:name="P2656" style:parent-style-name="Normal" style:family="paragraph">
      <style:text-properties style:font-name="Courier New" fo:font-size="10pt" style:font-size-asian="10pt" fo:language="en" fo:country="GB"/>
    </style:style>
    <style:style style:name="P2657" style:parent-style-name="Normal" style:family="paragraph">
      <style:text-properties style:font-name="Courier New" fo:font-size="10pt" style:font-size-asian="10pt" fo:language="en" fo:country="GB"/>
    </style:style>
    <style:style style:name="P2658" style:parent-style-name="Normal" style:family="paragraph">
      <style:text-properties style:font-name="Courier New" fo:font-size="10pt" style:font-size-asian="10pt" fo:language="en" fo:country="GB"/>
    </style:style>
    <style:style style:name="P26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60" style:parent-style-name="Normal" style:family="paragraph">
      <style:text-properties style:font-name="Courier New" fo:font-size="10pt" style:font-size-asian="10pt" fo:language="en" fo:country="GB"/>
    </style:style>
    <style:style style:name="P2661" style:parent-style-name="Normal" style:family="paragraph">
      <style:text-properties style:font-name="Courier New" fo:font-size="10pt" style:font-size-asian="10pt" fo:language="en" fo:country="GB"/>
    </style:style>
    <style:style style:name="P2662" style:parent-style-name="Normal" style:family="paragraph">
      <style:text-properties style:font-name="Courier New" fo:font-size="10pt" style:font-size-asian="10pt" fo:language="en" fo:country="GB"/>
    </style:style>
    <style:style style:name="P2663" style:parent-style-name="Normal" style:family="paragraph">
      <style:text-properties style:font-name="Courier New" fo:font-size="10pt" style:font-size-asian="10pt" fo:language="en" fo:country="GB"/>
    </style:style>
    <style:style style:name="P2664" style:parent-style-name="Normal" style:family="paragraph">
      <style:text-properties style:font-name="Courier New" fo:font-size="10pt" style:font-size-asian="10pt" fo:language="en" fo:country="GB"/>
    </style:style>
    <style:style style:name="P26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66" style:parent-style-name="Normal" style:family="paragraph">
      <style:text-properties style:font-name="Courier New" fo:font-size="10pt" style:font-size-asian="10pt" fo:language="en" fo:country="GB"/>
    </style:style>
    <style:style style:name="P2667" style:parent-style-name="Normal" style:family="paragraph">
      <style:text-properties style:font-name="Courier New" fo:font-size="10pt" style:font-size-asian="10pt" fo:language="en" fo:country="GB"/>
    </style:style>
    <style:style style:name="P26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69" style:parent-style-name="Normal" style:family="paragraph">
      <style:text-properties style:font-name="Courier New" fo:font-size="10pt" style:font-size-asian="10pt" fo:language="en" fo:country="GB"/>
    </style:style>
    <style:style style:name="P2670" style:parent-style-name="Normal" style:family="paragraph">
      <style:text-properties style:font-name="Courier New" fo:font-size="10pt" style:font-size-asian="10pt" fo:language="en" fo:country="GB"/>
    </style:style>
    <style:style style:name="P2671" style:parent-style-name="Normal" style:family="paragraph">
      <style:text-properties style:font-name="Courier New" fo:font-size="10pt" style:font-size-asian="10pt" fo:language="en" fo:country="GB"/>
    </style:style>
    <style:style style:name="P2672" style:parent-style-name="Normal" style:family="paragraph">
      <style:text-properties style:font-name="Courier New" fo:font-size="10pt" style:font-size-asian="10pt" fo:language="en" fo:country="GB"/>
    </style:style>
    <style:style style:name="P2673" style:parent-style-name="Normal" style:family="paragraph">
      <style:text-properties style:font-name="Courier New" fo:font-size="10pt" style:font-size-asian="10pt" fo:language="en" fo:country="GB"/>
    </style:style>
    <style:style style:name="P26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75" style:parent-style-name="Normal" style:family="paragraph">
      <style:text-properties style:font-name="Courier New" fo:font-size="10pt" style:font-size-asian="10pt" fo:language="en" fo:country="GB"/>
    </style:style>
    <style:style style:name="P2676" style:parent-style-name="Normal" style:family="paragraph">
      <style:text-properties style:font-name="Courier New" fo:font-size="10pt" style:font-size-asian="10pt" fo:language="en" fo:country="GB"/>
    </style:style>
    <style:style style:name="P2677" style:parent-style-name="Normal" style:family="paragraph">
      <style:text-properties style:font-name="Courier New" fo:font-size="10pt" style:font-size-asian="10pt" fo:language="en" fo:country="GB"/>
    </style:style>
    <style:style style:name="P2678" style:parent-style-name="Normal" style:family="paragraph">
      <style:text-properties style:font-name="Courier New" fo:font-size="10pt" style:font-size-asian="10pt" fo:language="en" fo:country="GB"/>
    </style:style>
    <style:style style:name="P26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80" style:parent-style-name="Normal" style:family="paragraph">
      <style:text-properties style:font-name="Courier New" fo:font-size="10pt" style:font-size-asian="10pt" fo:language="en" fo:country="GB"/>
    </style:style>
    <style:style style:name="P2681" style:parent-style-name="Normal" style:family="paragraph">
      <style:text-properties style:font-name="Courier New" fo:font-size="10pt" style:font-size-asian="10pt" fo:language="en" fo:country="GB"/>
    </style:style>
    <style:style style:name="P26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83" style:parent-style-name="Normal" style:family="paragraph">
      <style:text-properties style:font-name="Courier New" fo:font-size="10pt" style:font-size-asian="10pt" fo:language="en" fo:country="GB"/>
    </style:style>
    <style:style style:name="P2684" style:parent-style-name="Normal" style:family="paragraph">
      <style:text-properties style:font-name="Courier New" fo:font-size="10pt" style:font-size-asian="10pt" fo:language="en" fo:country="GB"/>
    </style:style>
    <style:style style:name="P2685" style:parent-style-name="Normal" style:family="paragraph">
      <style:text-properties style:font-name="Courier New" fo:font-size="10pt" style:font-size-asian="10pt" fo:language="en" fo:country="GB"/>
    </style:style>
    <style:style style:name="P2686" style:parent-style-name="Normal" style:family="paragraph">
      <style:text-properties style:font-name="Courier New" fo:font-size="10pt" style:font-size-asian="10pt" fo:language="en" fo:country="GB"/>
    </style:style>
    <style:style style:name="P2687" style:parent-style-name="Normal" style:family="paragraph">
      <style:text-properties style:font-name="Courier New" fo:font-size="10pt" style:font-size-asian="10pt" fo:language="en" fo:country="GB"/>
    </style:style>
    <style:style style:name="P2688" style:parent-style-name="Normal" style:family="paragraph">
      <style:text-properties style:font-name="Courier New" fo:font-size="10pt" style:font-size-asian="10pt" fo:language="en" fo:country="GB"/>
    </style:style>
    <style:style style:name="P2689" style:parent-style-name="Normal" style:family="paragraph">
      <style:text-properties style:font-name="Courier New" fo:font-size="10pt" style:font-size-asian="10pt" fo:language="en" fo:country="GB"/>
    </style:style>
    <style:style style:name="P26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91" style:parent-style-name="Normal" style:family="paragraph">
      <style:text-properties style:font-name="Courier New" fo:font-size="10pt" style:font-size-asian="10pt" fo:language="en" fo:country="GB"/>
    </style:style>
    <style:style style:name="P2692" style:parent-style-name="Normal" style:family="paragraph">
      <style:text-properties style:font-name="Courier New" fo:font-size="10pt" style:font-size-asian="10pt" fo:language="en" fo:country="GB"/>
    </style:style>
    <style:style style:name="P2693" style:parent-style-name="Normal" style:family="paragraph">
      <style:text-properties style:font-name="Courier New" fo:font-size="10pt" style:font-size-asian="10pt" fo:language="en" fo:country="GB"/>
    </style:style>
    <style:style style:name="P2694" style:parent-style-name="Normal" style:family="paragraph">
      <style:text-properties style:font-name="Courier New" fo:font-size="10pt" style:font-size-asian="10pt" fo:language="en" fo:country="GB"/>
    </style:style>
    <style:style style:name="P2695" style:parent-style-name="Normal" style:family="paragraph">
      <style:text-properties style:font-name="Courier New" fo:font-size="10pt" style:font-size-asian="10pt" fo:language="en" fo:country="GB"/>
    </style:style>
    <style:style style:name="P2696" style:parent-style-name="Normal" style:family="paragraph">
      <style:text-properties style:font-name="Courier New" fo:font-size="10pt" style:font-size-asian="10pt" fo:language="en" fo:country="GB"/>
    </style:style>
    <style:style style:name="P2697" style:parent-style-name="Normal" style:family="paragraph">
      <style:text-properties style:font-name="Courier New" fo:font-size="10pt" style:font-size-asian="10pt" fo:language="en" fo:country="GB"/>
    </style:style>
    <style:style style:name="P2698" style:parent-style-name="Normal" style:family="paragraph">
      <style:text-properties style:font-name="Courier New" fo:font-size="10pt" style:font-size-asian="10pt" fo:language="en" fo:country="GB"/>
    </style:style>
    <style:style style:name="P26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00" style:parent-style-name="Normal" style:family="paragraph">
      <style:text-properties style:font-name="Courier New" fo:font-size="10pt" style:font-size-asian="10pt" fo:language="en" fo:country="GB"/>
    </style:style>
    <style:style style:name="P2701" style:parent-style-name="Normal" style:family="paragraph">
      <style:text-properties style:font-name="Courier New" fo:font-size="10pt" style:font-size-asian="10pt" fo:language="en" fo:country="GB"/>
    </style:style>
    <style:style style:name="P2702" style:parent-style-name="Normal" style:family="paragraph">
      <style:text-properties style:font-name="Courier New" fo:font-size="10pt" style:font-size-asian="10pt" fo:language="en" fo:country="GB"/>
    </style:style>
    <style:style style:name="P2703" style:parent-style-name="Normal" style:family="paragraph">
      <style:text-properties style:font-name="Courier New" fo:font-size="10pt" style:font-size-asian="10pt" fo:language="en" fo:country="GB"/>
    </style:style>
    <style:style style:name="P27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05" style:parent-style-name="Normal" style:family="paragraph">
      <style:text-properties style:font-name="Courier New" fo:font-size="10pt" style:font-size-asian="10pt" fo:language="en" fo:country="GB"/>
    </style:style>
    <style:style style:name="P2706" style:parent-style-name="Normal" style:family="paragraph">
      <style:text-properties style:font-name="Courier New" fo:font-size="10pt" style:font-size-asian="10pt" fo:language="en" fo:country="GB"/>
    </style:style>
    <style:style style:name="P2707" style:parent-style-name="Normal" style:family="paragraph">
      <style:text-properties style:font-name="Courier New" fo:font-size="10pt" style:font-size-asian="10pt" fo:language="en" fo:country="GB"/>
    </style:style>
    <style:style style:name="P2708" style:parent-style-name="Normal" style:family="paragraph">
      <style:text-properties style:font-name="Courier New" fo:font-size="10pt" style:font-size-asian="10pt" fo:language="en" fo:country="GB"/>
    </style:style>
    <style:style style:name="P2709" style:parent-style-name="Normal" style:family="paragraph">
      <style:text-properties style:font-name="Courier New" fo:font-size="10pt" style:font-size-asian="10pt" fo:language="en" fo:country="GB"/>
    </style:style>
    <style:style style:name="P2710" style:parent-style-name="Normal" style:family="paragraph">
      <style:text-properties style:font-name="Courier New" fo:font-size="10pt" style:font-size-asian="10pt" fo:language="en" fo:country="GB"/>
    </style:style>
    <style:style style:name="P2711" style:parent-style-name="Normal" style:family="paragraph">
      <style:text-properties style:font-name="Courier New" fo:font-size="10pt" style:font-size-asian="10pt" fo:language="en" fo:country="GB"/>
    </style:style>
    <style:style style:name="P2712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271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714" style:parent-style-name="Normal" style:family="paragraph">
      <style:text-properties style:font-name="Courier New" fo:font-size="10pt" style:font-size-asian="10pt" fo:language="en" fo:country="GB"/>
    </style:style>
    <style:style style:name="P27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6" style:parent-style-name="Normal" style:family="paragraph">
      <style:text-properties style:font-name="Courier New" fo:font-size="10pt" style:font-size-asian="10pt" fo:language="en" fo:country="GB"/>
    </style:style>
    <style:style style:name="P2717" style:parent-style-name="Normal" style:family="paragraph">
      <style:text-properties style:font-name="Courier New" fo:font-size="10pt" style:font-size-asian="10pt" fo:language="en" fo:country="GB"/>
    </style:style>
    <style:style style:name="P2718" style:parent-style-name="Normal" style:family="paragraph">
      <style:text-properties style:font-name="Courier New" fo:font-size="10pt" style:font-size-asian="10pt" fo:language="en" fo:country="GB"/>
    </style:style>
    <style:style style:name="P2719" style:parent-style-name="Normal" style:family="paragraph">
      <style:text-properties style:font-name="Courier New" fo:font-size="10pt" style:font-size-asian="10pt" fo:language="en" fo:country="GB"/>
    </style:style>
    <style:style style:name="P2720" style:parent-style-name="Normal" style:family="paragraph">
      <style:text-properties style:font-name="Courier New" fo:font-size="10pt" style:font-size-asian="10pt" fo:language="en" fo:country="GB"/>
    </style:style>
    <style:style style:name="P2721" style:parent-style-name="Normal" style:family="paragraph">
      <style:text-properties style:font-name="Courier New" fo:font-size="10pt" style:font-size-asian="10pt" fo:language="en" fo:country="GB"/>
    </style:style>
    <style:style style:name="P2722" style:parent-style-name="Normal" style:family="paragraph">
      <style:text-properties style:font-name="Courier New" fo:font-size="10pt" style:font-size-asian="10pt" fo:language="en" fo:country="GB"/>
    </style:style>
    <style:style style:name="P2723" style:parent-style-name="Normal" style:family="paragraph">
      <style:text-properties style:font-name="Courier New" fo:font-size="10pt" style:font-size-asian="10pt" fo:language="en" fo:country="GB"/>
    </style:style>
    <style:style style:name="P2724" style:parent-style-name="Normal" style:family="paragraph">
      <style:text-properties style:font-name="Courier New" fo:font-size="10pt" style:font-size-asian="10pt" fo:language="en" fo:country="GB"/>
    </style:style>
    <style:style style:name="P27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26" style:parent-style-name="Normal" style:family="paragraph">
      <style:text-properties style:font-name="Courier New" fo:font-size="10pt" style:font-size-asian="10pt" fo:language="en" fo:country="GB"/>
    </style:style>
    <style:style style:name="P27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28" style:parent-style-name="Normal" style:family="paragraph">
      <style:text-properties style:font-name="Courier New" fo:font-size="10pt" style:font-size-asian="10pt" fo:language="en" fo:country="GB"/>
    </style:style>
    <style:style style:name="P2729" style:parent-style-name="Normal" style:family="paragraph">
      <style:text-properties style:font-name="Courier New" fo:font-size="10pt" style:font-size-asian="10pt" fo:language="en" fo:country="GB"/>
    </style:style>
    <style:style style:name="P2730" style:parent-style-name="Normal" style:family="paragraph">
      <style:text-properties style:font-name="Courier New" fo:font-size="10pt" style:font-size-asian="10pt" fo:language="en" fo:country="GB"/>
    </style:style>
    <style:style style:name="P2731" style:parent-style-name="Normal" style:family="paragraph">
      <style:text-properties style:font-name="Courier New" fo:font-size="10pt" style:font-size-asian="10pt" fo:language="en" fo:country="GB"/>
    </style:style>
    <style:style style:name="P2732" style:parent-style-name="Normal" style:family="paragraph">
      <style:text-properties style:font-name="Courier New" fo:font-size="10pt" style:font-size-asian="10pt" fo:language="en" fo:country="GB"/>
    </style:style>
    <style:style style:name="P2733" style:parent-style-name="Normal" style:family="paragraph">
      <style:text-properties style:font-name="Courier New" fo:font-size="10pt" style:font-size-asian="10pt" fo:language="en" fo:country="GB"/>
    </style:style>
    <style:style style:name="P27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5" style:parent-style-name="Normal" style:family="paragraph">
      <style:text-properties style:font-name="Courier New" fo:font-size="10pt" style:font-size-asian="10pt" fo:language="en" fo:country="GB"/>
    </style:style>
    <style:style style:name="P2736" style:parent-style-name="Normal" style:family="paragraph">
      <style:text-properties style:font-name="Courier New" fo:font-size="10pt" style:font-size-asian="10pt" fo:language="en" fo:country="GB"/>
    </style:style>
    <style:style style:name="P2737" style:parent-style-name="Normal" style:family="paragraph">
      <style:text-properties style:font-name="Courier New" fo:font-size="10pt" style:font-size-asian="10pt" fo:language="en" fo:country="GB"/>
    </style:style>
    <style:style style:name="P2738" style:parent-style-name="Normal" style:family="paragraph">
      <style:text-properties style:font-name="Courier New" fo:font-size="10pt" style:font-size-asian="10pt" fo:language="en" fo:country="GB"/>
    </style:style>
    <style:style style:name="P2739" style:parent-style-name="Normal" style:family="paragraph">
      <style:text-properties style:font-name="Courier New" fo:font-size="10pt" style:font-size-asian="10pt" fo:language="en" fo:country="GB"/>
    </style:style>
    <style:style style:name="P27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41" style:parent-style-name="Normal" style:family="paragraph">
      <style:text-properties style:font-name="Courier New" fo:font-size="10pt" style:font-size-asian="10pt" fo:language="en" fo:country="GB"/>
    </style:style>
    <style:style style:name="P2742" style:parent-style-name="Normal" style:family="paragraph">
      <style:text-properties style:font-name="Courier New" fo:font-size="10pt" style:font-size-asian="10pt" fo:language="en" fo:country="GB"/>
    </style:style>
    <style:style style:name="P2743" style:parent-style-name="Normal" style:family="paragraph">
      <style:text-properties style:font-name="Courier New" fo:font-size="10pt" style:font-size-asian="10pt" fo:language="en" fo:country="GB"/>
    </style:style>
    <style:style style:name="P2744" style:parent-style-name="Normal" style:family="paragraph">
      <style:text-properties style:font-name="Courier New" fo:font-size="10pt" style:font-size-asian="10pt" fo:language="en" fo:country="GB"/>
    </style:style>
    <style:style style:name="P2745" style:parent-style-name="Normal" style:family="paragraph">
      <style:text-properties style:font-name="Courier New" fo:font-size="10pt" style:font-size-asian="10pt" fo:language="en" fo:country="GB"/>
    </style:style>
    <style:style style:name="P2746" style:parent-style-name="Normal" style:family="paragraph">
      <style:text-properties style:font-name="Courier New" fo:font-size="10pt" style:font-size-asian="10pt" fo:language="en" fo:country="GB"/>
    </style:style>
    <style:style style:name="P2747" style:parent-style-name="Normal" style:family="paragraph">
      <style:text-properties style:font-name="Courier New" fo:font-size="10pt" style:font-size-asian="10pt" fo:language="en" fo:country="GB"/>
    </style:style>
    <style:style style:name="P2748" style:parent-style-name="Normal" style:family="paragraph">
      <style:text-properties style:font-name="Courier New" fo:font-size="10pt" style:font-size-asian="10pt" fo:language="en" fo:country="GB"/>
    </style:style>
    <style:style style:name="P27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50" style:parent-style-name="Normal" style:family="paragraph">
      <style:text-properties style:font-name="Courier New" fo:font-size="10pt" style:font-size-asian="10pt" fo:language="en" fo:country="GB"/>
    </style:style>
    <style:style style:name="P2751" style:parent-style-name="Normal" style:family="paragraph">
      <style:text-properties style:font-name="Courier New" fo:font-size="10pt" style:font-size-asian="10pt" fo:language="en" fo:country="GB"/>
    </style:style>
    <style:style style:name="P2752" style:parent-style-name="Normal" style:family="paragraph">
      <style:text-properties style:font-name="Courier New" fo:font-size="10pt" style:font-size-asian="10pt" fo:language="en" fo:country="GB"/>
    </style:style>
    <style:style style:name="P27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54" style:parent-style-name="Normal" style:family="paragraph">
      <style:text-properties style:font-name="Courier New" fo:font-size="10pt" style:font-size-asian="10pt" fo:language="en" fo:country="GB"/>
    </style:style>
    <style:style style:name="P2755" style:parent-style-name="Normal" style:family="paragraph">
      <style:text-properties style:font-name="Courier New" fo:font-size="10pt" style:font-size-asian="10pt" fo:language="en" fo:country="GB"/>
    </style:style>
    <style:style style:name="P2756" style:parent-style-name="Normal" style:family="paragraph">
      <style:text-properties style:font-name="Courier New" fo:font-size="10pt" style:font-size-asian="10pt" fo:language="en" fo:country="GB"/>
    </style:style>
    <style:style style:name="P2757" style:parent-style-name="Normal" style:family="paragraph">
      <style:text-properties style:font-name="Courier New" fo:font-size="10pt" style:font-size-asian="10pt" fo:language="en" fo:country="GB"/>
    </style:style>
    <style:style style:name="P2758" style:parent-style-name="Normal" style:family="paragraph">
      <style:text-properties style:font-name="Courier New" fo:font-size="10pt" style:font-size-asian="10pt" fo:language="en" fo:country="GB"/>
    </style:style>
    <style:style style:name="P2759" style:parent-style-name="Normal" style:family="paragraph">
      <style:text-properties style:font-name="Courier New" fo:font-size="10pt" style:font-size-asian="10pt" fo:language="en" fo:country="GB"/>
    </style:style>
    <style:style style:name="P2760" style:parent-style-name="Normal" style:family="paragraph">
      <style:text-properties style:font-name="Courier New" fo:font-size="10pt" style:font-size-asian="10pt" fo:language="en" fo:country="GB"/>
    </style:style>
    <style:style style:name="P27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62" style:parent-style-name="Normal" style:family="paragraph">
      <style:text-properties style:font-name="Courier New" fo:font-size="10pt" style:font-size-asian="10pt" fo:language="en" fo:country="GB"/>
    </style:style>
    <style:style style:name="P2763" style:parent-style-name="Normal" style:family="paragraph">
      <style:text-properties style:font-name="Courier New" fo:font-size="10pt" style:font-size-asian="10pt" fo:language="en" fo:country="GB"/>
    </style:style>
    <style:style style:name="P2764" style:parent-style-name="Normal" style:family="paragraph">
      <style:text-properties style:font-name="Courier New" fo:font-size="10pt" style:font-size-asian="10pt" fo:language="en" fo:country="GB"/>
    </style:style>
    <style:style style:name="P2765" style:parent-style-name="Normal" style:family="paragraph">
      <style:text-properties style:font-name="Courier New" fo:font-size="10pt" style:font-size-asian="10pt" fo:language="en" fo:country="GB"/>
    </style:style>
    <style:style style:name="P2766" style:parent-style-name="Normal" style:family="paragraph">
      <style:text-properties style:font-name="Courier New" fo:font-size="10pt" style:font-size-asian="10pt" fo:language="en" fo:country="GB"/>
    </style:style>
    <style:style style:name="P27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68" style:parent-style-name="Normal" style:family="paragraph">
      <style:text-properties style:font-name="Courier New" fo:font-size="10pt" style:font-size-asian="10pt" fo:language="en" fo:country="GB"/>
    </style:style>
    <style:style style:name="P2769" style:parent-style-name="Normal" style:family="paragraph">
      <style:text-properties style:font-name="Courier New" fo:font-size="10pt" style:font-size-asian="10pt" fo:language="en" fo:country="GB"/>
    </style:style>
    <style:style style:name="P27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71" style:parent-style-name="Normal" style:family="paragraph">
      <style:text-properties style:font-name="Courier New" fo:font-size="10pt" style:font-size-asian="10pt" fo:language="en" fo:country="GB"/>
    </style:style>
    <style:style style:name="P2772" style:parent-style-name="Normal" style:family="paragraph">
      <style:text-properties style:font-name="Courier New" fo:font-size="10pt" style:font-size-asian="10pt" fo:language="en" fo:country="GB"/>
    </style:style>
    <style:style style:name="P2773" style:parent-style-name="Normal" style:family="paragraph">
      <style:text-properties style:font-name="Courier New" fo:font-size="10pt" style:font-size-asian="10pt" fo:language="en" fo:country="GB"/>
    </style:style>
    <style:style style:name="P27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75" style:parent-style-name="Normal" style:family="paragraph">
      <style:text-properties style:font-name="Courier New" fo:font-size="10pt" style:font-size-asian="10pt" fo:language="en" fo:country="GB"/>
    </style:style>
    <style:style style:name="P2776" style:parent-style-name="Normal" style:family="paragraph">
      <style:text-properties style:font-name="Courier New" fo:font-size="10pt" style:font-size-asian="10pt" fo:language="en" fo:country="GB"/>
    </style:style>
    <style:style style:name="P2777" style:parent-style-name="Normal" style:family="paragraph">
      <style:text-properties style:font-name="Courier New" fo:font-size="10pt" style:font-size-asian="10pt" fo:language="en" fo:country="GB"/>
    </style:style>
    <style:style style:name="P2778" style:parent-style-name="Normal" style:family="paragraph">
      <style:text-properties style:font-name="Courier New" fo:font-size="10pt" style:font-size-asian="10pt" fo:language="en" fo:country="GB"/>
    </style:style>
    <style:style style:name="P2779" style:parent-style-name="Normal" style:family="paragraph">
      <style:text-properties style:font-name="Courier New" fo:font-size="10pt" style:font-size-asian="10pt" fo:language="en" fo:country="GB"/>
    </style:style>
    <style:style style:name="P2780" style:parent-style-name="Normal" style:family="paragraph">
      <style:text-properties style:font-name="Courier New" fo:font-size="10pt" style:font-size-asian="10pt" fo:language="en" fo:country="GB"/>
    </style:style>
    <style:style style:name="P2781" style:parent-style-name="Normal" style:family="paragraph">
      <style:text-properties style:font-name="Courier New" fo:font-size="10pt" style:font-size-asian="10pt" fo:language="en" fo:country="GB"/>
    </style:style>
    <style:style style:name="P27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83" style:parent-style-name="Normal" style:family="paragraph">
      <style:text-properties style:font-name="Courier New" fo:font-size="10pt" style:font-size-asian="10pt" fo:language="en" fo:country="GB"/>
    </style:style>
    <style:style style:name="P2784" style:parent-style-name="Normal" style:family="paragraph">
      <style:text-properties style:font-name="Courier New" fo:font-size="10pt" style:font-size-asian="10pt" fo:language="en" fo:country="GB"/>
    </style:style>
    <style:style style:name="P2785" style:parent-style-name="Normal" style:family="paragraph">
      <style:text-properties style:font-name="Courier New" fo:font-size="10pt" style:font-size-asian="10pt" fo:language="en" fo:country="GB"/>
    </style:style>
    <style:style style:name="P27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87" style:parent-style-name="Normal" style:family="paragraph">
      <style:text-properties style:font-name="Courier New" fo:font-size="10pt" style:font-size-asian="10pt" fo:language="en" fo:country="GB"/>
    </style:style>
    <style:style style:name="P2788" style:parent-style-name="Normal" style:family="paragraph">
      <style:text-properties style:font-name="Courier New" fo:font-size="10pt" style:font-size-asian="10pt" fo:language="en" fo:country="GB"/>
    </style:style>
    <style:style style:name="P2789" style:parent-style-name="Normal" style:family="paragraph">
      <style:text-properties style:font-name="Courier New" fo:font-size="10pt" style:font-size-asian="10pt" fo:language="en" fo:country="GB"/>
    </style:style>
    <style:style style:name="P2790" style:parent-style-name="Normal" style:family="paragraph">
      <style:text-properties style:font-name="Courier New" fo:font-size="10pt" style:font-size-asian="10pt" fo:language="en" fo:country="GB"/>
    </style:style>
    <style:style style:name="P27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92" style:parent-style-name="Normal" style:family="paragraph">
      <style:text-properties style:font-name="Courier New" fo:font-size="10pt" style:font-size-asian="10pt" fo:language="en" fo:country="GB"/>
    </style:style>
    <style:style style:name="P2793" style:parent-style-name="Normal" style:family="paragraph">
      <style:text-properties style:font-name="Courier New" fo:font-size="10pt" style:font-size-asian="10pt" fo:language="en" fo:country="GB"/>
    </style:style>
    <style:style style:name="P2794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27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96" style:parent-style-name="Normal" style:family="paragraph">
      <style:text-properties style:font-name="Courier New" fo:font-size="10pt" style:font-size-asian="10pt" fo:language="en" fo:country="GB"/>
    </style:style>
    <style:style style:name="P2797" style:parent-style-name="Normal" style:family="paragraph">
      <style:text-properties style:font-name="Courier New" fo:font-size="10pt" style:font-size-asian="10pt" fo:language="en" fo:country="GB"/>
    </style:style>
    <style:style style:name="P2798" style:parent-style-name="Normal" style:family="paragraph">
      <style:text-properties style:font-name="Courier New" fo:font-size="10pt" style:font-size-asian="10pt" fo:language="en" fo:country="GB"/>
    </style:style>
    <style:style style:name="P2799" style:parent-style-name="Normal" style:family="paragraph">
      <style:text-properties style:font-name="Courier New" fo:font-size="10pt" style:font-size-asian="10pt" fo:language="en" fo:country="GB"/>
    </style:style>
    <style:style style:name="P2800" style:parent-style-name="Normal" style:family="paragraph">
      <style:text-properties style:font-name="Courier New" fo:font-size="10pt" style:font-size-asian="10pt" fo:language="en" fo:country="GB"/>
    </style:style>
    <style:style style:name="P2801" style:parent-style-name="Normal" style:family="paragraph">
      <style:text-properties style:font-name="Courier New" fo:font-size="10pt" style:font-size-asian="10pt" fo:language="en" fo:country="GB"/>
    </style:style>
    <style:style style:name="P2802" style:parent-style-name="Normal" style:family="paragraph">
      <style:text-properties style:font-name="Courier New" fo:font-size="10pt" style:font-size-asian="10pt" fo:language="en" fo:country="GB"/>
    </style:style>
    <style:style style:name="P28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04" style:parent-style-name="Normal" style:family="paragraph">
      <style:text-properties style:font-name="Courier New" fo:font-size="10pt" style:font-size-asian="10pt" fo:language="en" fo:country="GB"/>
    </style:style>
    <style:style style:name="P2805" style:parent-style-name="Normal" style:family="paragraph">
      <style:text-properties style:font-name="Courier New" fo:font-size="10pt" style:font-size-asian="10pt" fo:language="en" fo:country="GB"/>
    </style:style>
    <style:style style:name="P28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07" style:parent-style-name="Normal" style:family="paragraph">
      <style:text-properties style:font-name="Courier New" fo:font-size="10pt" style:font-size-asian="10pt" fo:language="en" fo:country="GB"/>
    </style:style>
    <style:style style:name="P28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09" style:parent-style-name="Normal" style:family="paragraph">
      <style:text-properties style:font-name="Courier New" fo:font-size="10pt" style:font-size-asian="10pt" fo:language="en" fo:country="GB"/>
    </style:style>
    <style:style style:name="P2810" style:parent-style-name="Normal" style:family="paragraph">
      <style:text-properties style:font-name="Courier New" fo:font-size="10pt" style:font-size-asian="10pt" fo:language="en" fo:country="GB"/>
    </style:style>
    <style:style style:name="P28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12" style:parent-style-name="Normal" style:family="paragraph">
      <style:text-properties style:font-name="Courier New" fo:font-size="10pt" style:font-size-asian="10pt" fo:language="en" fo:country="GB"/>
    </style:style>
    <style:style style:name="P2813" style:parent-style-name="Normal" style:family="paragraph">
      <style:text-properties style:font-name="Courier New" fo:font-size="10pt" style:font-size-asian="10pt" fo:language="en" fo:country="GB"/>
    </style:style>
    <style:style style:name="P2814" style:parent-style-name="Normal" style:family="paragraph">
      <style:text-properties style:font-name="Courier New" fo:font-size="10pt" style:font-size-asian="10pt" fo:language="en" fo:country="GB"/>
    </style:style>
    <style:style style:name="T2815" style:parent-style-name="DefaultParagraphFont" style:family="text">
      <style:text-properties style:font-name="Courier New" fo:font-size="10pt" style:font-size-asian="10pt" fo:language="en" fo:country="GB"/>
    </style:style>
    <style:style style:name="P2816" style:parent-style-name="Normal" style:family="paragraph">
      <style:paragraph-properties fo:text-indent="0.4166in"/>
    </style:style>
    <style:style style:name="T2817" style:parent-style-name="DefaultParagraphFont" style:family="text">
      <style:text-properties style:font-name="Courier New" fo:font-size="10pt" style:font-size-asian="10pt" fo:language="en" fo:country="GB"/>
    </style:style>
    <style:style style:name="T2818" style:parent-style-name="DefaultParagraphFont" style:family="text">
      <style:text-properties style:font-name="Courier New" fo:font-size="10pt" style:font-size-asian="10pt" fo:language="en" fo:country="GB"/>
    </style:style>
    <style:style style:name="T2819" style:parent-style-name="DefaultParagraphFont" style:family="text">
      <style:text-properties style:font-name="Courier New" fo:font-size="10pt" style:font-size-asian="10pt" fo:language="en" fo:country="GB"/>
    </style:style>
    <style:style style:name="T2820" style:parent-style-name="DefaultParagraphFont" style:family="text">
      <style:text-properties style:font-name="Courier New" fo:font-size="10pt" style:font-size-asian="10pt" fo:language="en" fo:country="GB"/>
    </style:style>
    <style:style style:name="T2821" style:parent-style-name="DefaultParagraphFont" style:family="text">
      <style:text-properties style:font-name="Courier New" fo:font-size="10pt" style:font-size-asian="10pt" fo:language="en" fo:country="GB"/>
    </style:style>
    <style:style style:name="T2822" style:parent-style-name="DefaultParagraphFont" style:family="text">
      <style:text-properties style:font-name="Courier New" fo:font-size="10pt" style:font-size-asian="10pt" fo:language="en" fo:country="GB"/>
    </style:style>
    <style:style style:name="T2823" style:parent-style-name="DefaultParagraphFont" style:family="text">
      <style:text-properties style:font-name="Courier New" fo:font-size="10pt" style:font-size-asian="10pt" fo:language="en" fo:country="GB"/>
    </style:style>
    <style:style style:name="P2824" style:parent-style-name="Normal" style:family="paragraph">
      <style:paragraph-properties fo:text-indent="0.4166in"/>
    </style:style>
    <style:style style:name="T2825" style:parent-style-name="DefaultParagraphFont" style:family="text">
      <style:text-properties style:font-name="Courier New" fo:font-size="10pt" style:font-size-asian="10pt" fo:language="en" fo:country="GB"/>
    </style:style>
    <style:style style:name="T2826" style:parent-style-name="DefaultParagraphFont" style:family="text">
      <style:text-properties style:font-name="Courier New" fo:font-size="10pt" style:font-size-asian="10pt" fo:language="en" fo:country="GB"/>
    </style:style>
    <style:style style:name="T2827" style:parent-style-name="DefaultParagraphFont" style:family="text">
      <style:text-properties style:font-name="Courier New" fo:font-size="10pt" style:font-size-asian="10pt" fo:language="en" fo:country="GB"/>
    </style:style>
    <style:style style:name="T2828" style:parent-style-name="DefaultParagraphFont" style:family="text">
      <style:text-properties style:font-name="Courier New" fo:font-size="10pt" style:font-size-asian="10pt" fo:language="en" fo:country="GB"/>
    </style:style>
    <style:style style:name="T2829" style:parent-style-name="DefaultParagraphFont" style:family="text">
      <style:text-properties style:font-name="Courier New" fo:font-size="10pt" style:font-size-asian="10pt" fo:language="en" fo:country="GB"/>
    </style:style>
    <style:style style:name="P2830" style:parent-style-name="Normal" style:family="paragraph">
      <style:paragraph-properties fo:text-indent="0.4166in"/>
    </style:style>
    <style:style style:name="T2831" style:parent-style-name="DefaultParagraphFont" style:family="text">
      <style:text-properties style:font-name="Courier New" fo:font-size="10pt" style:font-size-asian="10pt" fo:language="en" fo:country="GB"/>
    </style:style>
    <style:style style:name="T2832" style:parent-style-name="DefaultParagraphFont" style:family="text">
      <style:text-properties style:font-name="Courier New" fo:font-size="10pt" style:font-size-asian="10pt" fo:language="en" fo:country="GB"/>
    </style:style>
    <style:style style:name="T2833" style:parent-style-name="DefaultParagraphFont" style:family="text">
      <style:text-properties style:font-name="Courier New" fo:font-size="10pt" style:font-size-asian="10pt" fo:language="en" fo:country="GB"/>
    </style:style>
    <style:style style:name="T2834" style:parent-style-name="DefaultParagraphFont" style:family="text">
      <style:text-properties style:font-name="Courier New" fo:font-size="10pt" style:font-size-asian="10pt" fo:language="en" fo:country="GB"/>
    </style:style>
    <style:style style:name="T2835" style:parent-style-name="DefaultParagraphFont" style:family="text">
      <style:text-properties style:font-name="Courier New" fo:font-size="10pt" style:font-size-asian="10pt" fo:language="en" fo:country="GB"/>
    </style:style>
    <style:style style:name="T2836" style:parent-style-name="DefaultParagraphFont" style:family="text">
      <style:text-properties style:font-name="Courier New" fo:font-size="10pt" style:font-size-asian="10pt" fo:language="en" fo:country="GB"/>
    </style:style>
    <style:style style:name="T2837" style:parent-style-name="DefaultParagraphFont" style:family="text">
      <style:text-properties style:font-name="Courier New" fo:font-size="10pt" style:font-size-asian="10pt" fo:language="en" fo:country="GB"/>
    </style:style>
    <style:style style:name="P2838" style:parent-style-name="Normal" style:family="paragraph">
      <style:paragraph-properties fo:text-indent="0.4166in"/>
    </style:style>
    <style:style style:name="T2839" style:parent-style-name="DefaultParagraphFont" style:family="text">
      <style:text-properties style:font-name="Courier New" fo:font-size="10pt" style:font-size-asian="10pt" fo:language="en" fo:country="GB"/>
    </style:style>
    <style:style style:name="T2840" style:parent-style-name="DefaultParagraphFont" style:family="text">
      <style:text-properties style:font-name="Courier New" fo:font-size="10pt" style:font-size-asian="10pt" fo:language="en" fo:country="GB"/>
    </style:style>
    <style:style style:name="T2841" style:parent-style-name="DefaultParagraphFont" style:family="text">
      <style:text-properties style:font-name="Courier New" fo:font-size="10pt" style:font-size-asian="10pt" fo:language="en" fo:country="GB"/>
    </style:style>
    <style:style style:name="T2842" style:parent-style-name="DefaultParagraphFont" style:family="text">
      <style:text-properties style:font-name="Courier New" fo:font-size="10pt" style:font-size-asian="10pt" fo:language="en" fo:country="GB"/>
    </style:style>
    <style:style style:name="T2843" style:parent-style-name="DefaultParagraphFont" style:family="text">
      <style:text-properties style:font-name="Courier New" fo:font-size="10pt" style:font-size-asian="10pt" fo:language="en" fo:country="GB"/>
    </style:style>
    <style:style style:name="P2844" style:parent-style-name="Normal" style:family="paragraph">
      <style:paragraph-properties fo:text-indent="0.4166in"/>
    </style:style>
    <style:style style:name="T2845" style:parent-style-name="DefaultParagraphFont" style:family="text">
      <style:text-properties style:font-name="Courier New" fo:font-size="10pt" style:font-size-asian="10pt" fo:language="en" fo:country="GB"/>
    </style:style>
    <style:style style:name="T2846" style:parent-style-name="DefaultParagraphFont" style:family="text">
      <style:text-properties style:font-name="Courier New" fo:font-size="10pt" style:font-size-asian="10pt" fo:language="en" fo:country="GB"/>
    </style:style>
    <style:style style:name="T2847" style:parent-style-name="DefaultParagraphFont" style:family="text">
      <style:text-properties style:font-name="Courier New" fo:font-size="10pt" style:font-size-asian="10pt" fo:language="en" fo:country="GB"/>
    </style:style>
    <style:style style:name="T2848" style:parent-style-name="DefaultParagraphFont" style:family="text">
      <style:text-properties style:font-name="Courier New" fo:font-size="10pt" style:font-size-asian="10pt" fo:language="en" fo:country="GB"/>
    </style:style>
    <style:style style:name="T2849" style:parent-style-name="DefaultParagraphFont" style:family="text">
      <style:text-properties style:font-name="Courier New" fo:font-size="10pt" style:font-size-asian="10pt" fo:language="en" fo:country="GB"/>
    </style:style>
    <style:style style:name="T2850" style:parent-style-name="DefaultParagraphFont" style:family="text">
      <style:text-properties style:font-name="Courier New" fo:font-size="10pt" style:font-size-asian="10pt" fo:language="en" fo:country="GB"/>
    </style:style>
    <style:style style:name="T2851" style:parent-style-name="DefaultParagraphFont" style:family="text">
      <style:text-properties style:font-name="Courier New" fo:font-size="10pt" style:font-size-asian="10pt" fo:language="en" fo:country="GB"/>
    </style:style>
    <style:style style:name="P2852" style:parent-style-name="Normal" style:family="paragraph">
      <style:paragraph-properties fo:text-indent="0.4166in"/>
    </style:style>
    <style:style style:name="T2853" style:parent-style-name="DefaultParagraphFont" style:family="text">
      <style:text-properties style:font-name="Courier New" fo:font-size="10pt" style:font-size-asian="10pt" fo:language="en" fo:country="GB"/>
    </style:style>
    <style:style style:name="T2854" style:parent-style-name="DefaultParagraphFont" style:family="text">
      <style:text-properties style:font-name="Courier New" fo:font-size="10pt" style:font-size-asian="10pt" fo:language="en" fo:country="GB"/>
    </style:style>
    <style:style style:name="T2855" style:parent-style-name="DefaultParagraphFont" style:family="text">
      <style:text-properties style:font-name="Courier New" fo:font-size="10pt" style:font-size-asian="10pt" fo:language="en" fo:country="GB"/>
    </style:style>
    <style:style style:name="P2856" style:parent-style-name="Normal" style:family="paragraph">
      <style:paragraph-properties fo:text-indent="0.4166in"/>
    </style:style>
    <style:style style:name="T2857" style:parent-style-name="DefaultParagraphFont" style:family="text">
      <style:text-properties style:font-name="Courier New" fo:font-size="10pt" style:font-size-asian="10pt" fo:language="en" fo:country="GB"/>
    </style:style>
    <style:style style:name="T2858" style:parent-style-name="DefaultParagraphFont" style:family="text">
      <style:text-properties style:font-name="Courier New" fo:font-size="10pt" style:font-size-asian="10pt" fo:language="en" fo:country="GB"/>
    </style:style>
    <style:style style:name="T2859" style:parent-style-name="DefaultParagraphFont" style:family="text">
      <style:text-properties style:font-name="Courier New" fo:font-size="10pt" style:font-size-asian="10pt" fo:language="en" fo:country="GB"/>
    </style:style>
    <style:style style:name="T2860" style:parent-style-name="DefaultParagraphFont" style:family="text">
      <style:text-properties style:font-name="Courier New" fo:font-size="10pt" style:font-size-asian="10pt" fo:language="en" fo:country="GB"/>
    </style:style>
    <style:style style:name="T2861" style:parent-style-name="DefaultParagraphFont" style:family="text">
      <style:text-properties style:font-name="Courier New" fo:font-size="10pt" style:font-size-asian="10pt" fo:language="en" fo:country="GB"/>
    </style:style>
    <style:style style:name="T2862" style:parent-style-name="DefaultParagraphFont" style:family="text">
      <style:text-properties style:font-name="Courier New" fo:font-size="10pt" style:font-size-asian="10pt" fo:language="en" fo:country="GB"/>
    </style:style>
    <style:style style:name="T2863" style:parent-style-name="DefaultParagraphFont" style:family="text">
      <style:text-properties style:font-name="Courier New" fo:font-size="10pt" style:font-size-asian="10pt" fo:language="en" fo:country="GB"/>
    </style:style>
    <style:style style:name="T2864" style:parent-style-name="DefaultParagraphFont" style:family="text">
      <style:text-properties style:font-name="Courier New" fo:font-size="10pt" style:font-size-asian="10pt" fo:language="en" fo:country="GB"/>
    </style:style>
    <style:style style:name="T2865" style:parent-style-name="DefaultParagraphFont" style:family="text">
      <style:text-properties style:font-name="Courier New" fo:font-size="10pt" style:font-size-asian="10pt" fo:language="en" fo:country="GB"/>
    </style:style>
    <style:style style:name="P2866" style:parent-style-name="Normal" style:family="paragraph">
      <style:paragraph-properties fo:text-indent="0.4166in"/>
    </style:style>
    <style:style style:name="T2867" style:parent-style-name="DefaultParagraphFont" style:family="text">
      <style:text-properties style:font-name="Courier New" fo:font-size="10pt" style:font-size-asian="10pt" fo:language="en" fo:country="GB"/>
    </style:style>
    <style:style style:name="T2868" style:parent-style-name="DefaultParagraphFont" style:family="text">
      <style:text-properties style:font-name="Courier New" fo:font-size="10pt" style:font-size-asian="10pt" fo:language="en" fo:country="GB"/>
    </style:style>
    <style:style style:name="T2869" style:parent-style-name="DefaultParagraphFont" style:family="text">
      <style:text-properties style:font-name="Courier New" fo:font-size="10pt" style:font-size-asian="10pt" fo:language="en" fo:country="GB"/>
    </style:style>
    <style:style style:name="P2870" style:parent-style-name="Normal" style:family="paragraph">
      <style:paragraph-properties fo:text-indent="3.5in"/>
    </style:style>
    <style:style style:name="T2871" style:parent-style-name="DefaultParagraphFont" style:family="text">
      <style:text-properties style:font-name="Courier New" fo:font-size="10pt" style:font-size-asian="10pt" fo:language="en" fo:country="GB"/>
    </style:style>
    <style:style style:name="P2872" style:parent-style-name="Normal" style:family="paragraph">
      <style:paragraph-properties fo:text-indent="0.4166in"/>
    </style:style>
    <style:style style:name="T2873" style:parent-style-name="DefaultParagraphFont" style:family="text">
      <style:text-properties style:font-name="Courier New" fo:font-size="10pt" style:font-size-asian="10pt" fo:language="en" fo:country="GB"/>
    </style:style>
    <style:style style:name="T2874" style:parent-style-name="DefaultParagraphFont" style:family="text">
      <style:text-properties style:font-name="Courier New" fo:font-size="10pt" style:font-size-asian="10pt" fo:language="en" fo:country="GB"/>
    </style:style>
    <style:style style:name="T2875" style:parent-style-name="DefaultParagraphFont" style:family="text">
      <style:text-properties style:font-name="Courier New" fo:font-size="10pt" style:font-size-asian="10pt" fo:language="en" fo:country="GB"/>
    </style:style>
    <style:style style:name="T2876" style:parent-style-name="DefaultParagraphFont" style:family="text">
      <style:text-properties style:font-name="Courier New" fo:font-size="10pt" style:font-size-asian="10pt" fo:language="en" fo:country="GB"/>
    </style:style>
    <style:style style:name="T2877" style:parent-style-name="DefaultParagraphFont" style:family="text">
      <style:text-properties style:font-name="Courier New" fo:font-size="10pt" style:font-size-asian="10pt" fo:language="en" fo:country="GB"/>
    </style:style>
    <style:style style:name="P2878" style:parent-style-name="Normal" style:family="paragraph">
      <style:paragraph-properties fo:text-indent="0.4166in"/>
    </style:style>
    <style:style style:name="T2879" style:parent-style-name="DefaultParagraphFont" style:family="text">
      <style:text-properties style:font-name="Courier New" fo:font-size="10pt" style:font-size-asian="10pt" fo:language="en" fo:country="GB"/>
    </style:style>
    <style:style style:name="T2880" style:parent-style-name="DefaultParagraphFont" style:family="text">
      <style:text-properties style:font-name="Courier New" fo:font-size="10pt" style:font-size-asian="10pt" fo:language="en" fo:country="GB"/>
    </style:style>
    <style:style style:name="T2881" style:parent-style-name="DefaultParagraphFont" style:family="text">
      <style:text-properties style:font-name="Courier New" fo:font-size="10pt" style:font-size-asian="10pt" fo:language="en" fo:country="GB"/>
    </style:style>
    <style:style style:name="T2882" style:parent-style-name="DefaultParagraphFont" style:family="text">
      <style:text-properties style:font-name="Courier New" fo:font-size="10pt" style:font-size-asian="10pt" fo:language="en" fo:country="GB"/>
    </style:style>
    <style:style style:name="P2883" style:parent-style-name="Normal" style:family="paragraph">
      <style:paragraph-properties fo:text-indent="0.4166in"/>
    </style:style>
    <style:style style:name="T2884" style:parent-style-name="DefaultParagraphFont" style:family="text">
      <style:text-properties style:font-name="Courier New" fo:font-size="10pt" style:font-size-asian="10pt" fo:language="en" fo:country="GB"/>
    </style:style>
    <style:style style:name="T2885" style:parent-style-name="DefaultParagraphFont" style:family="text">
      <style:text-properties style:font-name="Courier New" fo:font-size="10pt" style:font-size-asian="10pt" fo:language="en" fo:country="GB"/>
    </style:style>
    <style:style style:name="T2886" style:parent-style-name="DefaultParagraphFont" style:family="text">
      <style:text-properties style:font-name="Courier New" fo:font-size="10pt" style:font-size-asian="10pt" fo:language="en" fo:country="GB"/>
    </style:style>
    <style:style style:name="T2887" style:parent-style-name="DefaultParagraphFont" style:family="text">
      <style:text-properties style:font-name="Courier New" fo:font-size="10pt" style:font-size-asian="10pt" fo:language="en" fo:country="GB"/>
    </style:style>
    <style:style style:name="T2888" style:parent-style-name="DefaultParagraphFont" style:family="text">
      <style:text-properties style:font-name="Courier New" fo:font-size="10pt" style:font-size-asian="10pt" fo:language="en" fo:country="GB"/>
    </style:style>
    <style:style style:name="T2889" style:parent-style-name="DefaultParagraphFont" style:family="text">
      <style:text-properties style:font-name="Courier New" fo:font-size="10pt" style:font-size-asian="10pt" fo:language="en" fo:country="GB"/>
    </style:style>
    <style:style style:name="T2890" style:parent-style-name="DefaultParagraphFont" style:family="text">
      <style:text-properties style:font-name="Courier New" fo:font-size="10pt" style:font-size-asian="10pt" fo:language="en" fo:country="GB"/>
    </style:style>
    <style:style style:name="T2891" style:parent-style-name="DefaultParagraphFont" style:family="text">
      <style:text-properties style:font-name="Courier New" fo:font-size="10pt" style:font-size-asian="10pt" fo:language="en" fo:country="GB"/>
    </style:style>
    <style:style style:name="T2892" style:parent-style-name="DefaultParagraphFont" style:family="text">
      <style:text-properties style:font-name="Courier New" fo:font-size="10pt" style:font-size-asian="10pt" fo:language="en" fo:country="GB"/>
    </style:style>
    <style:style style:name="T2893" style:parent-style-name="DefaultParagraphFont" style:family="text">
      <style:text-properties style:font-name="Courier New" fo:font-size="10pt" style:font-size-asian="10pt" fo:language="en" fo:country="GB"/>
    </style:style>
    <style:style style:name="P2894" style:parent-style-name="Normal" style:family="paragraph">
      <style:paragraph-properties fo:text-indent="0.4166in"/>
    </style:style>
    <style:style style:name="T2895" style:parent-style-name="DefaultParagraphFont" style:family="text">
      <style:text-properties style:font-name="Courier New" fo:font-size="10pt" style:font-size-asian="10pt" fo:language="en" fo:country="GB"/>
    </style:style>
    <style:style style:name="T2896" style:parent-style-name="DefaultParagraphFont" style:family="text">
      <style:text-properties style:font-name="Courier New" fo:font-size="10pt" style:font-size-asian="10pt" fo:language="en" fo:country="GB"/>
    </style:style>
    <style:style style:name="T2897" style:parent-style-name="DefaultParagraphFont" style:family="text">
      <style:text-properties style:font-name="Courier New" fo:font-size="10pt" style:font-size-asian="10pt" fo:language="en" fo:country="GB"/>
    </style:style>
    <style:style style:name="T2898" style:parent-style-name="DefaultParagraphFont" style:family="text">
      <style:text-properties style:font-name="Courier New" fo:font-size="10pt" style:font-size-asian="10pt" fo:language="en" fo:country="GB"/>
    </style:style>
    <style:style style:name="T2899" style:parent-style-name="DefaultParagraphFont" style:family="text">
      <style:text-properties style:font-name="Courier New" fo:font-size="10pt" style:font-size-asian="10pt" fo:language="en" fo:country="GB"/>
    </style:style>
    <style:style style:name="T2900" style:parent-style-name="DefaultParagraphFont" style:family="text">
      <style:text-properties style:font-name="Courier New" fo:font-size="10pt" style:font-size-asian="10pt" fo:language="en" fo:country="GB"/>
    </style:style>
    <style:style style:name="T2901" style:parent-style-name="DefaultParagraphFont" style:family="text">
      <style:text-properties style:font-name="Courier New" fo:font-size="10pt" style:font-size-asian="10pt" fo:language="en" fo:country="GB"/>
    </style:style>
    <style:style style:name="T2902" style:parent-style-name="DefaultParagraphFont" style:family="text">
      <style:text-properties style:font-name="Courier New" fo:font-size="10pt" style:font-size-asian="10pt" fo:language="en" fo:country="GB"/>
    </style:style>
    <style:style style:name="P2903" style:parent-style-name="Normal" style:family="paragraph">
      <style:paragraph-properties fo:text-indent="0.4166in"/>
    </style:style>
    <style:style style:name="T2904" style:parent-style-name="DefaultParagraphFont" style:family="text">
      <style:text-properties style:font-name="Courier New" fo:font-size="10pt" style:font-size-asian="10pt" fo:language="en" fo:country="GB"/>
    </style:style>
    <style:style style:name="T2905" style:parent-style-name="DefaultParagraphFont" style:family="text">
      <style:text-properties style:font-name="Courier New" fo:font-size="10pt" style:font-size-asian="10pt" fo:language="en" fo:country="GB"/>
    </style:style>
    <style:style style:name="T2906" style:parent-style-name="DefaultParagraphFont" style:family="text">
      <style:text-properties style:font-name="Courier New" fo:font-size="10pt" style:font-size-asian="10pt" fo:language="en" fo:country="GB"/>
    </style:style>
    <style:style style:name="T2907" style:parent-style-name="DefaultParagraphFont" style:family="text">
      <style:text-properties style:font-name="Courier New" fo:font-size="10pt" style:font-size-asian="10pt" fo:language="en" fo:country="GB"/>
    </style:style>
    <style:style style:name="P2908" style:parent-style-name="Normal" style:family="paragraph">
      <style:text-properties style:font-name="Courier New" fo:font-size="10pt" style:font-size-asian="10pt" fo:language="en" fo:country="GB"/>
    </style:style>
    <style:style style:name="P2909" style:parent-style-name="Normal" style:family="paragraph">
      <style:paragraph-properties fo:text-indent="2.4166in"/>
    </style:style>
    <style:style style:name="T2910" style:parent-style-name="DefaultParagraphFont" style:family="text">
      <style:text-properties style:font-name="Courier New" fo:font-size="10pt" style:font-size-asian="10pt" fo:language="en" fo:country="GB"/>
    </style:style>
    <style:style style:name="P2911" style:parent-style-name="Normal" style:family="paragraph">
      <style:paragraph-properties fo:text-indent="1.8333in"/>
    </style:style>
    <style:style style:name="T2912" style:parent-style-name="DefaultParagraphFont" style:family="text">
      <style:text-properties style:font-name="Courier New" fo:font-size="10pt" style:font-size-asian="10pt" fo:language="en" fo:country="GB"/>
    </style:style>
    <style:style style:name="P2913" style:parent-style-name="Normal" style:family="paragraph">
      <style:text-properties style:font-name="Courier New" fo:font-size="10pt" style:font-size-asian="10pt" fo:language="en" fo:country="GB"/>
    </style:style>
    <style:style style:name="P2914" style:parent-style-name="Normal" style:family="paragraph">
      <style:paragraph-properties fo:text-indent="0.1666in"/>
    </style:style>
    <style:style style:name="T2915" style:parent-style-name="DefaultParagraphFont" style:family="text">
      <style:text-properties style:font-name="Courier New" fo:font-size="10pt" style:font-size-asian="10pt" fo:language="en" fo:country="GB"/>
    </style:style>
    <style:style style:name="P2916" style:parent-style-name="Normal" style:family="paragraph">
      <style:paragraph-properties fo:text-indent="2.5in"/>
    </style:style>
    <style:style style:name="T2917" style:parent-style-name="DefaultParagraphFont" style:family="text">
      <style:text-properties style:font-name="Courier New" fo:font-size="10pt" style:font-size-asian="10pt" fo:language="en" fo:country="GB"/>
    </style:style>
    <style:style style:name="P2918" style:parent-style-name="Normal" style:family="paragraph">
      <style:paragraph-properties fo:text-indent="0.4166in"/>
    </style:style>
    <style:style style:name="T2919" style:parent-style-name="DefaultParagraphFont" style:family="text">
      <style:text-properties style:font-name="Courier New" fo:font-size="10pt" style:font-size-asian="10pt" fo:language="en" fo:country="GB"/>
    </style:style>
    <style:style style:name="T2920" style:parent-style-name="DefaultParagraphFont" style:family="text">
      <style:text-properties style:font-name="Courier New" fo:font-size="10pt" style:font-size-asian="10pt" fo:language="en" fo:country="GB"/>
    </style:style>
    <style:style style:name="T2921" style:parent-style-name="DefaultParagraphFont" style:family="text">
      <style:text-properties style:font-name="Courier New" fo:font-size="10pt" style:font-size-asian="10pt" fo:language="en" fo:country="GB"/>
    </style:style>
    <style:style style:name="T2922" style:parent-style-name="DefaultParagraphFont" style:family="text">
      <style:text-properties style:font-name="Courier New" fo:font-size="10pt" style:font-size-asian="10pt" fo:language="en" fo:country="GB"/>
    </style:style>
    <style:style style:name="T2923" style:parent-style-name="DefaultParagraphFont" style:family="text">
      <style:text-properties style:font-name="Courier New" fo:font-size="10pt" style:font-size-asian="10pt" fo:language="en" fo:country="GB"/>
    </style:style>
    <style:style style:name="T2924" style:parent-style-name="DefaultParagraphFont" style:family="text">
      <style:text-properties style:font-name="Courier New" fo:font-size="10pt" style:font-size-asian="10pt" fo:language="en" fo:country="GB"/>
    </style:style>
    <style:style style:name="T2925" style:parent-style-name="DefaultParagraphFont" style:family="text">
      <style:text-properties style:font-name="Courier New" fo:font-size="10pt" style:font-size-asian="10pt" fo:language="en" fo:country="GB"/>
    </style:style>
    <style:style style:name="T2926" style:parent-style-name="DefaultParagraphFont" style:family="text">
      <style:text-properties style:font-name="Courier New" fo:font-size="10pt" style:font-size-asian="10pt" fo:language="en" fo:country="GB"/>
    </style:style>
    <style:style style:name="P2927" style:parent-style-name="Normal" style:family="paragraph">
      <style:paragraph-properties fo:text-indent="0.4166in"/>
    </style:style>
    <style:style style:name="T2928" style:parent-style-name="DefaultParagraphFont" style:family="text">
      <style:text-properties style:font-name="Courier New" fo:font-size="10pt" style:font-size-asian="10pt" fo:language="en" fo:country="GB"/>
    </style:style>
    <style:style style:name="T2929" style:parent-style-name="DefaultParagraphFont" style:family="text">
      <style:text-properties style:font-name="Courier New" fo:font-size="10pt" style:font-size-asian="10pt" fo:language="en" fo:country="GB"/>
    </style:style>
    <style:style style:name="T2930" style:parent-style-name="DefaultParagraphFont" style:family="text">
      <style:text-properties style:font-name="Courier New" fo:font-size="10pt" style:font-size-asian="10pt" fo:language="en" fo:country="GB"/>
    </style:style>
    <style:style style:name="T2931" style:parent-style-name="DefaultParagraphFont" style:family="text">
      <style:text-properties style:font-name="Courier New" fo:font-size="10pt" style:font-size-asian="10pt" fo:language="en" fo:country="GB"/>
    </style:style>
    <style:style style:name="P2932" style:parent-style-name="Normal" style:family="paragraph">
      <style:paragraph-properties fo:text-indent="0.4166in"/>
    </style:style>
    <style:style style:name="T2933" style:parent-style-name="DefaultParagraphFont" style:family="text">
      <style:text-properties style:font-name="Courier New" fo:font-size="10pt" style:font-size-asian="10pt" fo:language="en" fo:country="GB"/>
    </style:style>
    <style:style style:name="T2934" style:parent-style-name="DefaultParagraphFont" style:family="text">
      <style:text-properties style:font-name="Courier New" fo:font-size="10pt" style:font-size-asian="10pt" fo:language="en" fo:country="GB"/>
    </style:style>
    <style:style style:name="P2935" style:parent-style-name="Normal" style:family="paragraph">
      <style:paragraph-properties fo:text-indent="0.4166in"/>
    </style:style>
    <style:style style:name="T2936" style:parent-style-name="DefaultParagraphFont" style:family="text">
      <style:text-properties style:font-name="Courier New" fo:font-size="10pt" style:font-size-asian="10pt" fo:language="en" fo:country="GB"/>
    </style:style>
    <style:style style:name="T2937" style:parent-style-name="DefaultParagraphFont" style:family="text">
      <style:text-properties style:font-name="Courier New" fo:font-size="10pt" style:font-size-asian="10pt" fo:language="en" fo:country="GB"/>
    </style:style>
    <style:style style:name="T2938" style:parent-style-name="DefaultParagraphFont" style:family="text">
      <style:text-properties style:font-name="Courier New" fo:font-size="10pt" style:font-size-asian="10pt" fo:language="en" fo:country="GB"/>
    </style:style>
    <style:style style:name="P2939" style:parent-style-name="Normal" style:family="paragraph">
      <style:paragraph-properties fo:text-indent="0.4166in"/>
    </style:style>
    <style:style style:name="T2940" style:parent-style-name="DefaultParagraphFont" style:family="text">
      <style:text-properties style:font-name="Courier New" fo:font-size="10pt" style:font-size-asian="10pt" fo:language="en" fo:country="GB"/>
    </style:style>
    <style:style style:name="T2941" style:parent-style-name="DefaultParagraphFont" style:family="text">
      <style:text-properties style:font-name="Courier New" fo:font-size="10pt" style:font-size-asian="10pt" fo:language="en" fo:country="GB"/>
    </style:style>
    <style:style style:name="P2942" style:parent-style-name="Normal" style:family="paragraph">
      <style:text-properties style:font-name="Courier New" fo:font-size="10pt" style:font-size-asian="10pt" fo:language="en" fo:country="GB"/>
    </style:style>
    <style:style style:name="T2943" style:parent-style-name="DefaultParagraphFont" style:family="text">
      <style:text-properties style:font-name="Courier New" fo:font-size="10pt" style:font-size-asian="10pt" fo:language="en" fo:country="GB"/>
    </style:style>
    <style:style style:name="P2944" style:parent-style-name="Normal" style:family="paragraph">
      <style:paragraph-properties fo:text-indent="0.4166in"/>
    </style:style>
    <style:style style:name="T2945" style:parent-style-name="DefaultParagraphFont" style:family="text">
      <style:text-properties style:font-name="Courier New" fo:font-size="10pt" style:font-size-asian="10pt" fo:language="en" fo:country="GB"/>
    </style:style>
    <style:style style:name="T2946" style:parent-style-name="DefaultParagraphFont" style:family="text">
      <style:text-properties style:font-name="Courier New" fo:font-size="10pt" style:font-size-asian="10pt" fo:language="en" fo:country="GB"/>
    </style:style>
    <style:style style:name="P2947" style:parent-style-name="Normal" style:family="paragraph">
      <style:text-properties style:font-name="Courier New" fo:font-size="10pt" style:font-size-asian="10pt" fo:language="en" fo:country="GB"/>
    </style:style>
    <style:style style:name="T2948" style:parent-style-name="DefaultParagraphFont" style:family="text">
      <style:text-properties style:font-name="Courier New" fo:font-size="10pt" style:font-size-asian="10pt" fo:language="en" fo:country="GB"/>
    </style:style>
    <style:style style:name="P2949" style:parent-style-name="Normal" style:family="paragraph">
      <style:paragraph-properties fo:text-indent="0.4166in"/>
    </style:style>
    <style:style style:name="T2950" style:parent-style-name="DefaultParagraphFont" style:family="text">
      <style:text-properties style:font-name="Courier New" fo:font-size="10pt" style:font-size-asian="10pt" fo:language="en" fo:country="GB"/>
    </style:style>
    <style:style style:name="T2951" style:parent-style-name="DefaultParagraphFont" style:family="text">
      <style:text-properties style:font-name="Courier New" fo:font-size="10pt" style:font-size-asian="10pt" fo:language="en" fo:country="GB"/>
    </style:style>
    <style:style style:name="P2952" style:parent-style-name="Normal" style:family="paragraph">
      <style:text-properties style:font-name="Courier New" fo:font-size="10pt" style:font-size-asian="10pt" fo:language="en" fo:country="GB"/>
    </style:style>
    <style:style style:name="P2953" style:parent-style-name="Normal" style:family="paragraph">
      <style:text-properties style:font-name="Courier New" fo:font-size="10pt" style:font-size-asian="10pt" fo:language="en" fo:country="GB"/>
    </style:style>
    <style:style style:name="P2954" style:parent-style-name="Normal" style:family="paragraph">
      <style:text-properties style:font-name="Courier New" fo:font-size="10pt" style:font-size-asian="10pt" fo:language="en" fo:country="GB"/>
    </style:style>
    <style:style style:name="P2955" style:parent-style-name="Normal" style:family="paragraph">
      <style:text-properties style:font-name="Courier New" fo:font-size="10pt" style:font-size-asian="10pt" fo:language="en" fo:country="GB"/>
    </style:style>
    <style:style style:name="P2956" style:parent-style-name="Normal" style:family="paragraph">
      <style:paragraph-properties fo:text-indent="0.4166in"/>
    </style:style>
    <style:style style:name="T2957" style:parent-style-name="DefaultParagraphFont" style:family="text">
      <style:text-properties style:font-name="Courier New" fo:font-size="10pt" style:font-size-asian="10pt" fo:language="en" fo:country="GB"/>
    </style:style>
    <style:style style:name="T2958" style:parent-style-name="DefaultParagraphFont" style:family="text">
      <style:text-properties style:font-name="Courier New" fo:font-size="10pt" style:font-size-asian="10pt" fo:language="en" fo:country="GB"/>
    </style:style>
    <style:style style:name="P2959" style:parent-style-name="Normal" style:family="paragraph">
      <style:text-properties style:font-name="Courier New" fo:font-size="10pt" style:font-size-asian="10pt" fo:language="en" fo:country="GB"/>
    </style:style>
    <style:style style:name="T2960" style:parent-style-name="DefaultParagraphFont" style:family="text">
      <style:text-properties style:font-name="Courier New" fo:font-size="10pt" style:font-size-asian="10pt" fo:language="en" fo:country="GB"/>
    </style:style>
    <style:style style:name="P2961" style:parent-style-name="Normal" style:family="paragraph">
      <style:paragraph-properties fo:text-indent="0.4166in"/>
    </style:style>
    <style:style style:name="T2962" style:parent-style-name="DefaultParagraphFont" style:family="text">
      <style:text-properties style:font-name="Courier New" fo:font-size="10pt" style:font-size-asian="10pt" fo:language="en" fo:country="GB"/>
    </style:style>
    <style:style style:name="T2963" style:parent-style-name="DefaultParagraphFont" style:family="text">
      <style:text-properties style:font-name="Courier New" fo:font-size="10pt" style:font-size-asian="10pt" fo:language="en" fo:country="GB"/>
    </style:style>
    <style:style style:name="T2964" style:parent-style-name="DefaultParagraphFont" style:family="text">
      <style:text-properties style:font-name="Courier New" fo:font-size="10pt" style:font-size-asian="10pt" fo:language="en" fo:country="GB"/>
    </style:style>
    <style:style style:name="T2965" style:parent-style-name="DefaultParagraphFont" style:family="text">
      <style:text-properties style:font-name="Courier New" fo:font-size="10pt" style:font-size-asian="10pt" fo:language="en" fo:country="GB"/>
    </style:style>
    <style:style style:name="P2966" style:parent-style-name="Normal" style:family="paragraph">
      <style:paragraph-properties fo:text-indent="0.4166in"/>
    </style:style>
    <style:style style:name="T2967" style:parent-style-name="DefaultParagraphFont" style:family="text">
      <style:text-properties style:font-name="Courier New" fo:font-size="10pt" style:font-size-asian="10pt" fo:language="en" fo:country="GB"/>
    </style:style>
    <style:style style:name="T2968" style:parent-style-name="DefaultParagraphFont" style:family="text">
      <style:text-properties style:font-name="Courier New" fo:font-size="10pt" style:font-size-asian="10pt" fo:language="en" fo:country="GB"/>
    </style:style>
    <style:style style:name="P2969" style:parent-style-name="Normal" style:family="paragraph">
      <style:paragraph-properties fo:text-indent="0.4166in"/>
    </style:style>
    <style:style style:name="T2970" style:parent-style-name="DefaultParagraphFont" style:family="text">
      <style:text-properties style:font-name="Courier New" fo:font-size="10pt" style:font-size-asian="10pt" fo:language="en" fo:country="GB"/>
    </style:style>
    <style:style style:name="T2971" style:parent-style-name="DefaultParagraphFont" style:family="text">
      <style:text-properties style:font-name="Courier New" fo:font-size="10pt" style:font-size-asian="10pt" fo:language="en" fo:country="GB"/>
    </style:style>
    <style:style style:name="T2972" style:parent-style-name="DefaultParagraphFont" style:family="text">
      <style:text-properties style:font-name="Courier New" fo:font-size="10pt" style:font-size-asian="10pt" fo:language="en" fo:country="GB"/>
    </style:style>
    <style:style style:name="P2973" style:parent-style-name="Normal" style:family="paragraph">
      <style:paragraph-properties fo:text-indent="0.4166in"/>
    </style:style>
    <style:style style:name="T2974" style:parent-style-name="DefaultParagraphFont" style:family="text">
      <style:text-properties style:font-name="Courier New" fo:font-size="10pt" style:font-size-asian="10pt" fo:language="en" fo:country="GB"/>
    </style:style>
    <style:style style:name="T2975" style:parent-style-name="DefaultParagraphFont" style:family="text">
      <style:text-properties style:font-name="Courier New" fo:font-size="10pt" style:font-size-asian="10pt" fo:language="en" fo:country="GB"/>
    </style:style>
    <style:style style:name="P2976" style:parent-style-name="Normal" style:family="paragraph">
      <style:text-properties style:font-name="Courier New" fo:font-size="10pt" style:font-size-asian="10pt" fo:language="en" fo:country="GB"/>
    </style:style>
    <style:style style:name="P29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78" style:parent-style-name="Normal" style:family="paragraph">
      <style:text-properties style:font-name="Courier New" fo:font-size="10pt" style:font-size-asian="10pt" fo:language="en" fo:country="GB"/>
    </style:style>
    <style:style style:name="P2979" style:parent-style-name="Normal" style:family="paragraph">
      <style:text-properties style:font-name="Courier New" fo:font-size="10pt" style:font-size-asian="10pt" fo:language="en" fo:country="GB"/>
    </style:style>
    <style:style style:name="P2980" style:parent-style-name="Normal" style:family="paragraph">
      <style:text-properties style:font-name="Courier New" fo:font-size="10pt" style:font-size-asian="10pt" fo:language="en" fo:country="GB"/>
    </style:style>
    <style:style style:name="P2981" style:parent-style-name="Normal" style:family="paragraph">
      <style:text-properties style:font-name="Courier New" fo:font-size="10pt" style:font-size-asian="10pt" fo:language="en" fo:country="GB"/>
    </style:style>
    <style:style style:name="P29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83" style:parent-style-name="Normal" style:family="paragraph">
      <style:text-properties style:font-name="Courier New" fo:font-size="10pt" style:font-size-asian="10pt" fo:language="en" fo:country="GB"/>
    </style:style>
    <style:style style:name="P2984" style:parent-style-name="Normal" style:family="paragraph">
      <style:text-properties style:font-name="Courier New" fo:font-size="10pt" style:font-size-asian="10pt" fo:language="en" fo:country="GB"/>
    </style:style>
    <style:style style:name="P2985" style:parent-style-name="Normal" style:family="paragraph">
      <style:text-properties style:font-name="Courier New" fo:font-size="10pt" style:font-size-asian="10pt" fo:language="en" fo:country="GB"/>
    </style:style>
    <style:style style:name="P2986" style:parent-style-name="Normal" style:family="paragraph">
      <style:text-properties style:font-name="Courier New" fo:font-size="10pt" style:font-size-asian="10pt" fo:language="en" fo:country="GB"/>
    </style:style>
    <style:style style:name="P2987" style:parent-style-name="Normal" style:family="paragraph">
      <style:text-properties style:font-name="Courier New" fo:font-size="10pt" style:font-size-asian="10pt" fo:language="en" fo:country="GB"/>
    </style:style>
    <style:style style:name="P29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89" style:parent-style-name="Normal" style:family="paragraph">
      <style:text-properties style:font-name="Courier New" fo:font-size="10pt" style:font-size-asian="10pt" fo:language="en" fo:country="GB"/>
    </style:style>
    <style:style style:name="P2990" style:parent-style-name="Normal" style:family="paragraph">
      <style:text-properties style:font-name="Courier New" fo:font-size="10pt" style:font-size-asian="10pt" fo:language="en" fo:country="GB"/>
    </style:style>
    <style:style style:name="P2991" style:parent-style-name="Normal" style:family="paragraph">
      <style:text-properties style:font-name="Courier New" fo:font-size="10pt" style:font-size-asian="10pt" fo:language="en" fo:country="GB"/>
    </style:style>
    <style:style style:name="P2992" style:parent-style-name="Normal" style:family="paragraph">
      <style:text-properties style:font-name="Courier New" fo:font-size="10pt" style:font-size-asian="10pt" fo:language="en" fo:country="GB"/>
    </style:style>
    <style:style style:name="P29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94" style:parent-style-name="Normal" style:family="paragraph">
      <style:text-properties style:font-name="Courier New" fo:font-size="10pt" style:font-size-asian="10pt" fo:language="en" fo:country="GB"/>
    </style:style>
    <style:style style:name="P2995" style:parent-style-name="Normal" style:family="paragraph">
      <style:text-properties style:font-name="Courier New" fo:font-size="10pt" style:font-size-asian="10pt" fo:language="en" fo:country="GB"/>
    </style:style>
    <style:style style:name="P2996" style:parent-style-name="Normal" style:family="paragraph">
      <style:text-properties style:font-name="Courier New" fo:font-size="10pt" style:font-size-asian="10pt" fo:language="en" fo:country="GB"/>
    </style:style>
    <style:style style:name="P2997" style:parent-style-name="Normal" style:family="paragraph">
      <style:text-properties style:font-name="Courier New" fo:font-size="10pt" style:font-size-asian="10pt" fo:language="en" fo:country="GB"/>
    </style:style>
    <style:style style:name="P2998" style:parent-style-name="Normal" style:family="paragraph">
      <style:text-properties style:font-name="Courier New" fo:font-size="10pt" style:font-size-asian="10pt" fo:language="en" fo:country="GB"/>
    </style:style>
    <style:style style:name="P2999" style:parent-style-name="Normal" style:family="paragraph">
      <style:text-properties style:font-name="Courier New" fo:font-size="10pt" style:font-size-asian="10pt" fo:language="en" fo:country="GB"/>
    </style:style>
    <style:style style:name="P30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01" style:parent-style-name="Normal" style:family="paragraph">
      <style:text-properties style:font-name="Courier New" fo:font-size="10pt" style:font-size-asian="10pt" fo:language="en" fo:country="GB"/>
    </style:style>
    <style:style style:name="P3002" style:parent-style-name="Normal" style:family="paragraph">
      <style:text-properties style:font-name="Courier New" fo:font-size="10pt" style:font-size-asian="10pt" fo:language="en" fo:country="GB"/>
    </style:style>
    <style:style style:name="P3003" style:parent-style-name="Normal" style:family="paragraph">
      <style:text-properties style:font-name="Courier New" fo:font-size="10pt" style:font-size-asian="10pt" fo:language="en" fo:country="GB"/>
    </style:style>
    <style:style style:name="P3004" style:parent-style-name="Normal" style:family="paragraph">
      <style:text-properties style:font-name="Courier New" fo:font-size="10pt" style:font-size-asian="10pt" fo:language="en" fo:country="GB"/>
    </style:style>
    <style:style style:name="P3005" style:parent-style-name="Normal" style:family="paragraph">
      <style:text-properties style:font-name="Courier New" fo:font-size="10pt" style:font-size-asian="10pt" fo:language="en" fo:country="GB"/>
    </style:style>
    <style:style style:name="P3006" style:parent-style-name="Normal" style:family="paragraph">
      <style:text-properties style:font-name="Courier New" fo:font-size="10pt" style:font-size-asian="10pt" fo:language="en" fo:country="GB"/>
    </style:style>
    <style:style style:name="P3007" style:parent-style-name="Normal" style:family="paragraph">
      <style:text-properties style:font-name="Courier New" fo:font-size="10pt" style:font-size-asian="10pt" fo:language="en" fo:country="GB"/>
    </style:style>
    <style:style style:name="P30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09" style:parent-style-name="Normal" style:family="paragraph">
      <style:text-properties style:font-name="Courier New" fo:font-size="10pt" style:font-size-asian="10pt" fo:language="en" fo:country="GB"/>
    </style:style>
    <style:style style:name="P3010" style:parent-style-name="Normal" style:family="paragraph">
      <style:text-properties style:font-name="Courier New" fo:font-size="10pt" style:font-size-asian="10pt" fo:language="en" fo:country="GB"/>
    </style:style>
    <style:style style:name="P3011" style:parent-style-name="Normal" style:family="paragraph">
      <style:text-properties style:font-name="Courier New" fo:font-size="10pt" style:font-size-asian="10pt" fo:language="en" fo:country="GB"/>
    </style:style>
    <style:style style:name="P3012" style:parent-style-name="Normal" style:family="paragraph">
      <style:text-properties style:font-name="Courier New" fo:font-size="10pt" style:font-size-asian="10pt" fo:language="en" fo:country="GB"/>
    </style:style>
    <style:style style:name="P3013" style:parent-style-name="Normal" style:family="paragraph">
      <style:text-properties style:font-name="Courier New" fo:font-size="10pt" style:font-size-asian="10pt" fo:language="en" fo:country="GB"/>
    </style:style>
    <style:style style:name="P3014" style:parent-style-name="Normal" style:family="paragraph">
      <style:text-properties style:font-name="Courier New" fo:font-size="10pt" style:font-size-asian="10pt" fo:language="en" fo:country="GB"/>
    </style:style>
    <style:style style:name="P30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16" style:parent-style-name="Normal" style:family="paragraph">
      <style:text-properties style:font-name="Courier New" fo:font-size="10pt" style:font-size-asian="10pt" fo:language="en" fo:country="GB"/>
    </style:style>
    <style:style style:name="P3017" style:parent-style-name="Normal" style:family="paragraph">
      <style:text-properties style:font-name="Courier New" fo:font-size="10pt" style:font-size-asian="10pt" fo:language="en" fo:country="GB"/>
    </style:style>
    <style:style style:name="P3018" style:parent-style-name="Normal" style:family="paragraph">
      <style:text-properties style:font-name="Courier New" fo:font-size="10pt" style:font-size-asian="10pt" fo:language="en" fo:country="GB"/>
    </style:style>
    <style:style style:name="P3019" style:parent-style-name="Normal" style:family="paragraph">
      <style:text-properties style:font-name="Courier New" fo:font-size="10pt" style:font-size-asian="10pt" fo:language="en" fo:country="GB"/>
    </style:style>
    <style:style style:name="P3020" style:parent-style-name="Normal" style:family="paragraph">
      <style:text-properties style:font-name="Courier New" fo:font-size="10pt" style:font-size-asian="10pt" fo:language="en" fo:country="GB"/>
    </style:style>
    <style:style style:name="P3021" style:parent-style-name="Normal" style:family="paragraph">
      <style:text-properties style:font-name="Courier New" fo:font-size="10pt" style:font-size-asian="10pt" fo:language="en" fo:country="GB"/>
    </style:style>
    <style:style style:name="P3022" style:parent-style-name="Normal" style:family="paragraph">
      <style:text-properties style:font-name="Courier New" fo:font-size="10pt" style:font-size-asian="10pt" fo:language="en" fo:country="GB"/>
    </style:style>
    <style:style style:name="P30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24" style:parent-style-name="Normal" style:family="paragraph">
      <style:text-properties style:font-name="Courier New" fo:font-size="10pt" style:font-size-asian="10pt" fo:language="en" fo:country="GB"/>
    </style:style>
    <style:style style:name="P3025" style:parent-style-name="Normal" style:family="paragraph">
      <style:text-properties style:font-name="Courier New" fo:font-size="10pt" style:font-size-asian="10pt" fo:language="en" fo:country="GB"/>
    </style:style>
    <style:style style:name="P3026" style:parent-style-name="Normal" style:family="paragraph">
      <style:text-properties style:font-name="Courier New" fo:font-size="10pt" style:font-size-asian="10pt" fo:language="en" fo:country="GB"/>
    </style:style>
    <style:style style:name="P3027" style:parent-style-name="Normal" style:family="paragraph">
      <style:text-properties style:font-name="Courier New" fo:font-size="10pt" style:font-size-asian="10pt" fo:language="en" fo:country="GB"/>
    </style:style>
    <style:style style:name="P3028" style:parent-style-name="Normal" style:family="paragraph">
      <style:text-properties style:font-name="Courier New" fo:font-size="10pt" style:font-size-asian="10pt" fo:language="en" fo:country="GB"/>
    </style:style>
    <style:style style:name="P3029" style:parent-style-name="Normal" style:family="paragraph">
      <style:text-properties style:font-name="Courier New" fo:font-size="10pt" style:font-size-asian="10pt" fo:language="en" fo:country="GB"/>
    </style:style>
    <style:style style:name="P3030" style:parent-style-name="Normal" style:family="paragraph">
      <style:text-properties style:font-name="Courier New" fo:font-size="10pt" style:font-size-asian="10pt" fo:language="en" fo:country="GB"/>
    </style:style>
    <style:style style:name="P30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32" style:parent-style-name="Normal" style:family="paragraph">
      <style:text-properties style:font-name="Courier New" fo:font-size="10pt" style:font-size-asian="10pt" fo:language="en" fo:country="GB"/>
    </style:style>
    <style:style style:name="P3033" style:parent-style-name="Normal" style:family="paragraph">
      <style:text-properties style:font-name="Courier New" fo:font-size="10pt" style:font-size-asian="10pt" fo:language="en" fo:country="GB"/>
    </style:style>
    <style:style style:name="P3034" style:parent-style-name="Normal" style:family="paragraph">
      <style:text-properties style:font-name="Courier New" fo:font-size="10pt" style:font-size-asian="10pt" fo:language="en" fo:country="GB"/>
    </style:style>
    <style:style style:name="P3035" style:parent-style-name="Normal" style:family="paragraph">
      <style:text-properties style:font-name="Courier New" fo:font-size="10pt" style:font-size-asian="10pt" fo:language="en" fo:country="GB"/>
    </style:style>
    <style:style style:name="P3036" style:parent-style-name="Normal" style:family="paragraph">
      <style:text-properties style:font-name="Courier New" fo:font-size="10pt" style:font-size-asian="10pt" fo:language="en" fo:country="GB"/>
    </style:style>
    <style:style style:name="P3037" style:parent-style-name="Normal" style:family="paragraph">
      <style:text-properties style:font-name="Courier New" fo:font-size="10pt" style:font-size-asian="10pt" fo:language="en" fo:country="GB"/>
    </style:style>
    <style:style style:name="P3038" style:parent-style-name="Normal" style:family="paragraph">
      <style:text-properties style:font-name="Courier New" fo:font-size="10pt" style:font-size-asian="10pt" fo:language="en" fo:country="GB"/>
    </style:style>
    <style:style style:name="P30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40" style:parent-style-name="Normal" style:family="paragraph">
      <style:text-properties style:font-name="Courier New" fo:font-size="10pt" style:font-size-asian="10pt" fo:language="en" fo:country="GB"/>
    </style:style>
    <style:style style:name="P3041" style:parent-style-name="Normal" style:family="paragraph">
      <style:text-properties style:font-name="Courier New" fo:font-size="10pt" style:font-size-asian="10pt" fo:language="en" fo:country="GB"/>
    </style:style>
    <style:style style:name="P3042" style:parent-style-name="Normal" style:family="paragraph">
      <style:text-properties style:font-name="Courier New" fo:font-size="10pt" style:font-size-asian="10pt" fo:language="en" fo:country="GB"/>
    </style:style>
    <style:style style:name="P3043" style:parent-style-name="Normal" style:family="paragraph">
      <style:text-properties style:font-name="Courier New" fo:font-size="10pt" style:font-size-asian="10pt" fo:language="en" fo:country="GB"/>
    </style:style>
    <style:style style:name="P30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45" style:parent-style-name="Normal" style:family="paragraph">
      <style:text-properties style:font-name="Courier New" fo:font-size="10pt" style:font-size-asian="10pt" fo:language="en" fo:country="GB"/>
    </style:style>
    <style:style style:name="P3046" style:parent-style-name="Normal" style:family="paragraph">
      <style:text-properties style:font-name="Courier New" fo:font-size="10pt" style:font-size-asian="10pt" fo:language="en" fo:country="GB"/>
    </style:style>
    <style:style style:name="P3047" style:parent-style-name="Normal" style:family="paragraph">
      <style:text-properties style:font-name="Courier New" fo:font-size="10pt" style:font-size-asian="10pt" fo:language="en" fo:country="GB"/>
    </style:style>
    <style:style style:name="P3048" style:parent-style-name="Normal" style:family="paragraph">
      <style:text-properties style:font-name="Courier New" fo:font-size="10pt" style:font-size-asian="10pt" fo:language="en" fo:country="GB"/>
    </style:style>
    <style:style style:name="P3049" style:parent-style-name="Normal" style:family="paragraph">
      <style:text-properties style:font-name="Courier New" fo:font-size="10pt" style:font-size-asian="10pt" fo:language="en" fo:country="GB"/>
    </style:style>
    <style:style style:name="P3050" style:parent-style-name="Normal" style:family="paragraph">
      <style:text-properties style:font-name="Courier New" fo:font-size="10pt" style:font-size-asian="10pt" fo:language="en" fo:country="GB"/>
    </style:style>
    <style:style style:name="P30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52" style:parent-style-name="Normal" style:family="paragraph">
      <style:text-properties style:font-name="Courier New" fo:font-size="10pt" style:font-size-asian="10pt" fo:language="en" fo:country="GB"/>
    </style:style>
    <style:style style:name="T3053" style:parent-style-name="DefaultParagraphFont" style:family="text">
      <style:text-properties style:font-name="Courier New" fo:font-size="10pt" style:font-size-asian="10pt" fo:language="en" fo:country="GB"/>
    </style:style>
    <style:style style:name="P3054" style:parent-style-name="Normal" style:family="paragraph">
      <style:paragraph-properties fo:text-indent="0.4166in"/>
    </style:style>
    <style:style style:name="T3055" style:parent-style-name="DefaultParagraphFont" style:family="text">
      <style:text-properties style:font-name="Courier New" fo:font-size="10pt" style:font-size-asian="10pt" fo:language="en" fo:country="GB"/>
    </style:style>
    <style:style style:name="T3056" style:parent-style-name="DefaultParagraphFont" style:family="text">
      <style:text-properties style:font-name="Courier New" fo:font-size="10pt" style:font-size-asian="10pt" fo:language="en" fo:country="GB"/>
    </style:style>
    <style:style style:name="T3057" style:parent-style-name="DefaultParagraphFont" style:family="text">
      <style:text-properties style:font-name="Courier New" fo:font-size="10pt" style:font-size-asian="10pt" fo:language="en" fo:country="GB"/>
    </style:style>
    <style:style style:name="P3058" style:parent-style-name="Normal" style:family="paragraph">
      <style:text-properties style:font-name="Courier New" fo:font-size="10pt" style:font-size-asian="10pt" fo:language="en" fo:country="GB"/>
    </style:style>
    <style:style style:name="P3059" style:parent-style-name="Normal" style:family="paragraph">
      <style:text-properties style:font-name="Courier New" fo:font-size="10pt" style:font-size-asian="10pt" fo:language="en" fo:country="GB"/>
    </style:style>
    <style:style style:name="T3060" style:parent-style-name="DefaultParagraphFont" style:family="text">
      <style:text-properties style:font-name="Courier New" fo:font-size="10pt" style:font-size-asian="10pt" fo:language="en" fo:country="GB"/>
    </style:style>
    <style:style style:name="P3061" style:parent-style-name="Normal" style:family="paragraph">
      <style:paragraph-properties fo:text-indent="0.4166in"/>
    </style:style>
    <style:style style:name="T3062" style:parent-style-name="DefaultParagraphFont" style:family="text">
      <style:text-properties style:font-name="Courier New" fo:font-size="10pt" style:font-size-asian="10pt" fo:language="en" fo:country="GB"/>
    </style:style>
    <style:style style:name="T3063" style:parent-style-name="DefaultParagraphFont" style:family="text">
      <style:text-properties style:font-name="Courier New" fo:font-size="10pt" style:font-size-asian="10pt" fo:language="en" fo:country="GB"/>
    </style:style>
    <style:style style:name="T3064" style:parent-style-name="DefaultParagraphFont" style:family="text">
      <style:text-properties style:font-name="Courier New" fo:font-size="10pt" style:font-size-asian="10pt" fo:language="en" fo:country="GB"/>
    </style:style>
    <style:style style:name="P3065" style:parent-style-name="Normal" style:family="paragraph">
      <style:paragraph-properties fo:text-indent="0.4166in"/>
    </style:style>
    <style:style style:name="T3066" style:parent-style-name="DefaultParagraphFont" style:family="text">
      <style:text-properties style:font-name="Courier New" fo:font-size="10pt" style:font-size-asian="10pt" fo:language="en" fo:country="GB"/>
    </style:style>
    <style:style style:name="T3067" style:parent-style-name="DefaultParagraphFont" style:family="text">
      <style:text-properties style:font-name="Courier New" fo:font-size="10pt" style:font-size-asian="10pt" fo:language="en" fo:country="GB"/>
    </style:style>
    <style:style style:name="T3068" style:parent-style-name="DefaultParagraphFont" style:family="text">
      <style:text-properties style:font-name="Courier New" fo:font-size="10pt" style:font-size-asian="10pt" fo:language="en" fo:country="GB"/>
    </style:style>
    <style:style style:name="P3069" style:parent-style-name="Normal" style:family="paragraph">
      <style:paragraph-properties fo:text-indent="0.4166in"/>
    </style:style>
    <style:style style:name="T3070" style:parent-style-name="DefaultParagraphFont" style:family="text">
      <style:text-properties style:font-name="Courier New" fo:font-size="10pt" style:font-size-asian="10pt" fo:language="en" fo:country="GB"/>
    </style:style>
    <style:style style:name="T3071" style:parent-style-name="DefaultParagraphFont" style:family="text">
      <style:text-properties style:font-name="Courier New" fo:font-size="10pt" style:font-size-asian="10pt" fo:language="en" fo:country="GB"/>
    </style:style>
    <style:style style:name="T3072" style:parent-style-name="DefaultParagraphFont" style:family="text">
      <style:text-properties style:font-name="Courier New" fo:font-size="10pt" style:font-size-asian="10pt" fo:language="en" fo:country="GB"/>
    </style:style>
    <style:style style:name="P3073" style:parent-style-name="Normal" style:family="paragraph">
      <style:paragraph-properties fo:text-indent="0.4166in"/>
    </style:style>
    <style:style style:name="T3074" style:parent-style-name="DefaultParagraphFont" style:family="text">
      <style:text-properties style:font-name="Courier New" fo:font-size="10pt" style:font-size-asian="10pt" fo:language="en" fo:country="GB"/>
    </style:style>
    <style:style style:name="T3075" style:parent-style-name="DefaultParagraphFont" style:family="text">
      <style:text-properties style:font-name="Courier New" fo:font-size="10pt" style:font-size-asian="10pt" fo:language="en" fo:country="GB"/>
    </style:style>
    <style:style style:name="T3076" style:parent-style-name="DefaultParagraphFont" style:family="text">
      <style:text-properties style:font-name="Courier New" fo:font-size="10pt" style:font-size-asian="10pt" fo:language="en" fo:country="GB"/>
    </style:style>
    <style:style style:name="P3077" style:parent-style-name="Normal" style:family="paragraph">
      <style:paragraph-properties fo:text-indent="0.4166in"/>
    </style:style>
    <style:style style:name="T3078" style:parent-style-name="DefaultParagraphFont" style:family="text">
      <style:text-properties style:font-name="Courier New" fo:font-size="10pt" style:font-size-asian="10pt" fo:language="en" fo:country="GB"/>
    </style:style>
    <style:style style:name="T3079" style:parent-style-name="DefaultParagraphFont" style:family="text">
      <style:text-properties style:font-name="Courier New" fo:font-size="10pt" style:font-size-asian="10pt" fo:language="en" fo:country="GB"/>
    </style:style>
    <style:style style:name="T3080" style:parent-style-name="DefaultParagraphFont" style:family="text">
      <style:text-properties style:font-name="Courier New" fo:font-size="10pt" style:font-size-asian="10pt" fo:language="en" fo:country="GB"/>
    </style:style>
    <style:style style:name="T3081" style:parent-style-name="DefaultParagraphFont" style:family="text">
      <style:text-properties style:font-name="Courier New" fo:font-size="10pt" style:font-size-asian="10pt" fo:language="en" fo:country="GB"/>
    </style:style>
    <style:style style:name="P3082" style:parent-style-name="Normal" style:family="paragraph">
      <style:paragraph-properties fo:text-indent="0.4166in"/>
    </style:style>
    <style:style style:name="T3083" style:parent-style-name="DefaultParagraphFont" style:family="text">
      <style:text-properties style:font-name="Courier New" fo:font-size="10pt" style:font-size-asian="10pt" fo:language="en" fo:country="GB"/>
    </style:style>
    <style:style style:name="T3084" style:parent-style-name="DefaultParagraphFont" style:family="text">
      <style:text-properties style:font-name="Courier New" fo:font-size="10pt" style:font-size-asian="10pt" fo:language="en" fo:country="GB"/>
    </style:style>
    <style:style style:name="P3085" style:parent-style-name="Normal" style:family="paragraph">
      <style:text-properties style:font-name="Courier New" fo:font-size="10pt" style:font-size-asian="10pt" fo:language="en" fo:country="GB"/>
    </style:style>
    <style:style style:name="P3086" style:parent-style-name="Normal" style:family="paragraph">
      <style:text-properties style:font-name="Courier New" fo:font-size="10pt" style:font-size-asian="10pt" fo:language="en" fo:country="GB"/>
    </style:style>
    <style:style style:name="P3087" style:parent-style-name="Normal" style:family="paragraph">
      <style:text-properties style:font-name="Courier New" fo:font-size="10pt" style:font-size-asian="10pt" fo:language="en" fo:country="GB"/>
    </style:style>
    <style:style style:name="P3088" style:parent-style-name="Normal" style:family="paragraph">
      <style:text-properties style:font-name="Courier New" fo:font-size="10pt" style:font-size-asian="10pt" fo:language="en" fo:country="GB"/>
    </style:style>
    <style:style style:name="P30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0" style:parent-style-name="Normal" style:family="paragraph">
      <style:text-properties style:font-name="Courier New" fo:font-size="10pt" style:font-size-asian="10pt" fo:language="en" fo:country="GB"/>
    </style:style>
    <style:style style:name="P3091" style:parent-style-name="Normal" style:family="paragraph">
      <style:text-properties style:font-name="Courier New" fo:font-size="10pt" style:font-size-asian="10pt" fo:language="en" fo:country="GB"/>
    </style:style>
    <style:style style:name="P3092" style:parent-style-name="Normal" style:family="paragraph">
      <style:text-properties style:font-name="Courier New" fo:font-size="10pt" style:font-size-asian="10pt" fo:language="en" fo:country="GB"/>
    </style:style>
    <style:style style:name="P3093" style:parent-style-name="Normal" style:family="paragraph">
      <style:text-properties style:font-name="Courier New" fo:font-size="10pt" style:font-size-asian="10pt" fo:language="en" fo:country="GB"/>
    </style:style>
    <style:style style:name="P30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5" style:parent-style-name="Normal" style:family="paragraph">
      <style:text-properties style:font-name="Courier New" fo:font-size="10pt" style:font-size-asian="10pt" fo:language="en" fo:country="GB"/>
    </style:style>
    <style:style style:name="P3096" style:parent-style-name="Normal" style:family="paragraph">
      <style:text-properties style:font-name="Courier New" fo:font-size="10pt" style:font-size-asian="10pt" fo:language="en" fo:country="GB"/>
    </style:style>
    <style:style style:name="P3097" style:parent-style-name="Normal" style:family="paragraph">
      <style:text-properties style:font-name="Courier New" fo:font-size="10pt" style:font-size-asian="10pt" fo:language="en" fo:country="GB"/>
    </style:style>
    <style:style style:name="P30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9" style:parent-style-name="Normal" style:family="paragraph">
      <style:text-properties style:font-name="Courier New" fo:font-size="10pt" style:font-size-asian="10pt" fo:language="en" fo:country="GB"/>
    </style:style>
    <style:style style:name="P3100" style:parent-style-name="Normal" style:family="paragraph">
      <style:text-properties style:font-name="Courier New" fo:font-size="10pt" style:font-size-asian="10pt" fo:language="en" fo:country="GB"/>
    </style:style>
    <style:style style:name="P31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02" style:parent-style-name="Normal" style:family="paragraph">
      <style:text-properties style:font-name="Courier New" fo:font-size="10pt" style:font-size-asian="10pt" fo:language="en" fo:country="GB"/>
    </style:style>
    <style:style style:name="P3103" style:parent-style-name="Normal" style:family="paragraph">
      <style:text-properties style:font-name="Courier New" fo:font-size="10pt" style:font-size-asian="10pt" fo:language="en" fo:country="GB"/>
    </style:style>
    <style:style style:name="P3104" style:parent-style-name="Normal" style:family="paragraph">
      <style:text-properties style:font-name="Courier New" fo:font-size="10pt" style:font-size-asian="10pt" fo:language="en" fo:country="GB"/>
    </style:style>
    <style:style style:name="P3105" style:parent-style-name="Normal" style:family="paragraph">
      <style:text-properties style:font-name="Courier New" fo:font-size="10pt" style:font-size-asian="10pt" fo:language="en" fo:country="GB"/>
    </style:style>
    <style:style style:name="P31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07" style:parent-style-name="Normal" style:family="paragraph">
      <style:text-properties style:font-name="Courier New" fo:font-size="10pt" style:font-size-asian="10pt" fo:language="en" fo:country="GB"/>
    </style:style>
    <style:style style:name="P3108" style:parent-style-name="Normal" style:family="paragraph">
      <style:text-properties style:font-name="Courier New" fo:font-size="10pt" style:font-size-asian="10pt" fo:language="en" fo:country="GB"/>
    </style:style>
    <style:style style:name="P3109" style:parent-style-name="Normal" style:family="paragraph">
      <style:text-properties style:font-name="Courier New" fo:font-size="10pt" style:font-size-asian="10pt" fo:language="en" fo:country="GB"/>
    </style:style>
    <style:style style:name="P3110" style:parent-style-name="Normal" style:family="paragraph">
      <style:text-properties style:font-name="Courier New" fo:font-size="10pt" style:font-size-asian="10pt" fo:language="en" fo:country="GB"/>
    </style:style>
    <style:style style:name="P3111" style:parent-style-name="Normal" style:family="paragraph">
      <style:text-properties style:font-name="Courier New" fo:font-size="10pt" style:font-size-asian="10pt" fo:language="en" fo:country="GB"/>
    </style:style>
    <style:style style:name="P3112" style:parent-style-name="Normal" style:family="paragraph">
      <style:text-properties style:font-name="Courier New" fo:font-size="10pt" style:font-size-asian="10pt" fo:language="en" fo:country="GB"/>
    </style:style>
    <style:style style:name="P3113" style:parent-style-name="Normal" style:family="paragraph">
      <style:text-properties style:font-name="Courier New" fo:font-size="10pt" style:font-size-asian="10pt" fo:language="en" fo:country="GB"/>
    </style:style>
    <style:style style:name="P3114" style:parent-style-name="Normal" style:family="paragraph">
      <style:text-properties style:font-name="Courier New" fo:font-size="10pt" style:font-size-asian="10pt" fo:language="en" fo:country="GB"/>
    </style:style>
    <style:style style:name="P31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16" style:parent-style-name="Normal" style:family="paragraph">
      <style:text-properties style:font-name="Courier New" fo:font-size="10pt" style:font-size-asian="10pt" fo:language="en" fo:country="GB"/>
    </style:style>
    <style:style style:name="P3117" style:parent-style-name="Normal" style:family="paragraph">
      <style:text-properties style:font-name="Courier New" fo:font-size="10pt" style:font-size-asian="10pt" fo:language="en" fo:country="GB"/>
    </style:style>
    <style:style style:name="P3118" style:parent-style-name="Normal" style:family="paragraph">
      <style:text-properties style:font-name="Courier New" fo:font-size="10pt" style:font-size-asian="10pt" fo:language="en" fo:country="GB"/>
    </style:style>
    <style:style style:name="P31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20" style:parent-style-name="Normal" style:family="paragraph">
      <style:text-properties style:font-name="Courier New" fo:font-size="10pt" style:font-size-asian="10pt" fo:language="en" fo:country="GB"/>
    </style:style>
    <style:style style:name="P3121" style:parent-style-name="Normal" style:family="paragraph">
      <style:text-properties style:font-name="Courier New" fo:font-size="10pt" style:font-size-asian="10pt" fo:language="en" fo:country="GB"/>
    </style:style>
    <style:style style:name="P3122" style:parent-style-name="Normal" style:family="paragraph">
      <style:text-properties style:font-name="Courier New" fo:font-size="10pt" style:font-size-asian="10pt" fo:language="en" fo:country="GB"/>
    </style:style>
    <style:style style:name="P3123" style:parent-style-name="Normal" style:family="paragraph">
      <style:text-properties style:font-name="Courier New" fo:font-size="10pt" style:font-size-asian="10pt" fo:language="en" fo:country="GB"/>
    </style:style>
    <style:style style:name="P3124" style:parent-style-name="Normal" style:family="paragraph">
      <style:text-properties style:font-name="Courier New" fo:font-size="10pt" style:font-size-asian="10pt" fo:language="en" fo:country="GB"/>
    </style:style>
    <style:style style:name="P3125" style:parent-style-name="Normal" style:family="paragraph">
      <style:text-properties style:font-name="Courier New" fo:font-size="10pt" style:font-size-asian="10pt" fo:language="en" fo:country="GB"/>
    </style:style>
    <style:style style:name="P3126" style:parent-style-name="Normal" style:family="paragraph">
      <style:text-properties style:font-name="Courier New" fo:font-size="10pt" style:font-size-asian="10pt" fo:language="en" fo:country="GB"/>
    </style:style>
    <style:style style:name="P31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28" style:parent-style-name="Normal" style:family="paragraph">
      <style:text-properties style:font-name="Courier New" fo:font-size="10pt" style:font-size-asian="10pt" fo:language="en" fo:country="GB"/>
    </style:style>
    <style:style style:name="P3129" style:parent-style-name="Normal" style:family="paragraph">
      <style:text-properties style:font-name="Courier New" fo:font-size="10pt" style:font-size-asian="10pt" fo:language="en" fo:country="GB"/>
    </style:style>
    <style:style style:name="P3130" style:parent-style-name="Normal" style:family="paragraph">
      <style:text-properties style:font-name="Courier New" fo:font-size="10pt" style:font-size-asian="10pt" fo:language="en" fo:country="GB"/>
    </style:style>
    <style:style style:name="P3131" style:parent-style-name="Normal" style:family="paragraph">
      <style:text-properties style:font-name="Courier New" fo:font-size="10pt" style:font-size-asian="10pt" fo:language="en" fo:country="GB"/>
    </style:style>
    <style:style style:name="P3132" style:parent-style-name="Normal" style:family="paragraph">
      <style:text-properties style:font-name="Courier New" fo:font-size="10pt" style:font-size-asian="10pt" fo:language="en" fo:country="GB"/>
    </style:style>
    <style:style style:name="P31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34" style:parent-style-name="Normal" style:family="paragraph">
      <style:text-properties style:font-name="Courier New" fo:font-size="10pt" style:font-size-asian="10pt" fo:language="en" fo:country="GB"/>
    </style:style>
    <style:style style:name="P3135" style:parent-style-name="Normal" style:family="paragraph">
      <style:text-properties style:font-name="Courier New" fo:font-size="10pt" style:font-size-asian="10pt" fo:language="en" fo:country="GB"/>
    </style:style>
    <style:style style:name="P3136" style:parent-style-name="Normal" style:family="paragraph">
      <style:text-properties style:font-name="Courier New" fo:font-size="10pt" style:font-size-asian="10pt" fo:language="en" fo:country="GB"/>
    </style:style>
    <style:style style:name="P3137" style:parent-style-name="Normal" style:family="paragraph">
      <style:text-properties style:font-name="Courier New" fo:font-size="10pt" style:font-size-asian="10pt" fo:language="en" fo:country="GB"/>
    </style:style>
    <style:style style:name="P3138" style:parent-style-name="Normal" style:family="paragraph">
      <style:text-properties style:font-name="Courier New" fo:font-size="10pt" style:font-size-asian="10pt" fo:language="en" fo:country="GB"/>
    </style:style>
    <style:style style:name="P3139" style:parent-style-name="Normal" style:family="paragraph">
      <style:text-properties style:font-name="Courier New" fo:font-size="10pt" style:font-size-asian="10pt" fo:language="en" fo:country="GB"/>
    </style:style>
    <style:style style:name="P3140" style:parent-style-name="Normal" style:family="paragraph">
      <style:text-properties style:font-name="Courier New" fo:font-size="10pt" style:font-size-asian="10pt" fo:language="en" fo:country="GB"/>
    </style:style>
    <style:style style:name="P3141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3142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3143" style:parent-style-name="Normal" style:family="paragraph">
      <style:text-properties style:font-name="Courier New" fo:font-size="10pt" style:font-size-asian="10pt" fo:language="en" fo:country="GB"/>
    </style:style>
    <style:style style:name="P31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45" style:parent-style-name="Normal" style:family="paragraph">
      <style:text-properties style:font-name="Courier New" fo:font-size="10pt" style:font-size-asian="10pt" fo:language="en" fo:country="GB"/>
    </style:style>
    <style:style style:name="P3146" style:parent-style-name="Normal" style:family="paragraph">
      <style:text-properties style:font-name="Courier New" fo:font-size="10pt" style:font-size-asian="10pt" fo:language="en" fo:country="GB"/>
    </style:style>
    <style:style style:name="P3147" style:parent-style-name="Normal" style:family="paragraph">
      <style:text-properties style:font-name="Courier New" fo:font-size="10pt" style:font-size-asian="10pt" fo:language="en" fo:country="GB"/>
    </style:style>
    <style:style style:name="P3148" style:parent-style-name="Normal" style:family="paragraph">
      <style:text-properties style:font-name="Courier New" fo:font-size="10pt" style:font-size-asian="10pt" fo:language="en" fo:country="GB"/>
    </style:style>
    <style:style style:name="P3149" style:parent-style-name="Normal" style:family="paragraph">
      <style:text-properties style:font-name="Courier New" fo:font-size="10pt" style:font-size-asian="10pt" fo:language="en" fo:country="GB"/>
    </style:style>
    <style:style style:name="P3150" style:parent-style-name="Normal" style:family="paragraph">
      <style:text-properties style:font-name="Courier New" fo:font-size="10pt" style:font-size-asian="10pt" fo:language="en" fo:country="GB"/>
    </style:style>
    <style:style style:name="P3151" style:parent-style-name="Normal" style:family="paragraph">
      <style:text-properties style:font-name="Courier New" fo:font-size="10pt" style:font-size-asian="10pt" fo:language="en" fo:country="GB"/>
    </style:style>
    <style:style style:name="P3152" style:parent-style-name="Normal" style:family="paragraph">
      <style:text-properties style:font-name="Courier New" fo:font-size="10pt" style:font-size-asian="10pt" fo:language="en" fo:country="GB"/>
    </style:style>
    <style:style style:name="P31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54" style:parent-style-name="Normal" style:family="paragraph">
      <style:text-properties style:font-name="Courier New" fo:font-size="10pt" style:font-size-asian="10pt" fo:language="en" fo:country="GB"/>
    </style:style>
    <style:style style:name="P3155" style:parent-style-name="Normal" style:family="paragraph">
      <style:text-properties style:font-name="Courier New" fo:font-size="10pt" style:font-size-asian="10pt" fo:language="en" fo:country="GB"/>
    </style:style>
    <style:style style:name="P3156" style:parent-style-name="Normal" style:family="paragraph">
      <style:text-properties style:font-name="Courier New" fo:font-size="10pt" style:font-size-asian="10pt" fo:language="en" fo:country="GB"/>
    </style:style>
    <style:style style:name="P3157" style:parent-style-name="Normal" style:family="paragraph">
      <style:text-properties style:font-name="Courier New" fo:font-size="10pt" style:font-size-asian="10pt" fo:language="en" fo:country="GB"/>
    </style:style>
    <style:style style:name="P31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59" style:parent-style-name="Normal" style:family="paragraph">
      <style:text-properties style:font-name="Courier New" fo:font-size="10pt" style:font-size-asian="10pt" fo:language="en" fo:country="GB"/>
    </style:style>
    <style:style style:name="P3160" style:parent-style-name="Normal" style:family="paragraph">
      <style:text-properties style:font-name="Courier New" fo:font-size="10pt" style:font-size-asian="10pt" fo:language="en" fo:country="GB"/>
    </style:style>
    <style:style style:name="P3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63" style:parent-style-name="Normal" style:family="paragraph">
      <style:text-properties style:font-name="Courier New" fo:font-size="10pt" style:font-size-asian="10pt" fo:language="en" fo:country="GB"/>
    </style:style>
    <style:style style:name="P3164" style:parent-style-name="Normal" style:family="paragraph">
      <style:text-properties style:font-name="Courier New" fo:font-size="10pt" style:font-size-asian="10pt" fo:language="en" fo:country="GB"/>
    </style:style>
    <style:style style:name="P3165" style:parent-style-name="Normal" style:family="paragraph">
      <style:text-properties style:font-name="Courier New" fo:font-size="10pt" style:font-size-asian="10pt" fo:language="en" fo:country="GB"/>
    </style:style>
    <style:style style:name="P3166" style:parent-style-name="Normal" style:family="paragraph">
      <style:text-properties style:font-name="Courier New" fo:font-size="10pt" style:font-size-asian="10pt" fo:language="en" fo:country="GB"/>
    </style:style>
    <style:style style:name="P3167" style:parent-style-name="Normal" style:family="paragraph">
      <style:text-properties style:font-name="Courier New" fo:font-size="10pt" style:font-size-asian="10pt" fo:language="en" fo:country="GB"/>
    </style:style>
    <style:style style:name="P3168" style:parent-style-name="Normal" style:family="paragraph">
      <style:text-properties style:font-name="Courier New" fo:font-size="10pt" style:font-size-asian="10pt" fo:language="en" fo:country="GB"/>
    </style:style>
    <style:style style:name="P31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70" style:parent-style-name="Normal" style:family="paragraph">
      <style:text-properties style:font-name="Courier New" fo:font-size="10pt" style:font-size-asian="10pt" fo:language="en" fo:country="GB"/>
    </style:style>
    <style:style style:name="P3171" style:parent-style-name="Normal" style:family="paragraph">
      <style:text-properties style:font-name="Courier New" fo:font-size="10pt" style:font-size-asian="10pt" fo:language="en" fo:country="GB"/>
    </style:style>
    <style:style style:name="P31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73" style:parent-style-name="Normal" style:family="paragraph">
      <style:text-properties style:font-name="Courier New" fo:font-size="10pt" style:font-size-asian="10pt" fo:language="en" fo:country="GB"/>
    </style:style>
    <style:style style:name="P3174" style:parent-style-name="Normal" style:family="paragraph">
      <style:text-properties style:font-name="Courier New" fo:font-size="10pt" style:font-size-asian="10pt" fo:language="en" fo:country="GB"/>
    </style:style>
    <style:style style:name="P3175" style:parent-style-name="Normal" style:family="paragraph">
      <style:text-properties style:font-name="Courier New" fo:font-size="10pt" style:font-size-asian="10pt" fo:language="en" fo:country="GB"/>
    </style:style>
    <style:style style:name="P3176" style:parent-style-name="Normal" style:family="paragraph">
      <style:text-properties style:font-name="Courier New" fo:font-size="10pt" style:font-size-asian="10pt" fo:language="en" fo:country="GB"/>
    </style:style>
    <style:style style:name="P3177" style:parent-style-name="Normal" style:family="paragraph">
      <style:text-properties style:font-name="Courier New" fo:font-size="10pt" style:font-size-asian="10pt" fo:language="en" fo:country="GB"/>
    </style:style>
    <style:style style:name="P31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79" style:parent-style-name="Normal" style:family="paragraph">
      <style:text-properties style:font-name="Courier New" fo:font-size="10pt" style:font-size-asian="10pt" fo:language="en" fo:country="GB"/>
    </style:style>
    <style:style style:name="P3180" style:parent-style-name="Normal" style:family="paragraph">
      <style:text-properties style:font-name="Courier New" fo:font-size="10pt" style:font-size-asian="10pt" fo:language="en" fo:country="GB"/>
    </style:style>
    <style:style style:name="P3181" style:parent-style-name="Normal" style:family="paragraph">
      <style:text-properties style:font-name="Courier New" fo:font-size="10pt" style:font-size-asian="10pt" fo:language="en" fo:country="GB"/>
    </style:style>
    <style:style style:name="P3182" style:parent-style-name="Normal" style:family="paragraph">
      <style:text-properties style:font-name="Courier New" fo:font-size="10pt" style:font-size-asian="10pt" fo:language="en" fo:country="GB"/>
    </style:style>
    <style:style style:name="P3183" style:parent-style-name="Normal" style:family="paragraph">
      <style:text-properties style:font-name="Courier New" fo:font-size="10pt" style:font-size-asian="10pt" fo:language="en" fo:country="GB"/>
    </style:style>
    <style:style style:name="P31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85" style:parent-style-name="Normal" style:family="paragraph">
      <style:text-properties style:font-name="Courier New" fo:font-size="10pt" style:font-size-asian="10pt" fo:language="en" fo:country="GB"/>
    </style:style>
    <style:style style:name="P3186" style:parent-style-name="Normal" style:family="paragraph">
      <style:text-properties style:font-name="Courier New" fo:font-size="10pt" style:font-size-asian="10pt" fo:language="en" fo:country="GB"/>
    </style:style>
    <style:style style:name="P31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88" style:parent-style-name="Normal" style:family="paragraph">
      <style:text-properties style:font-name="Courier New" fo:font-size="10pt" style:font-size-asian="10pt" fo:language="en" fo:country="GB"/>
    </style:style>
    <style:style style:name="P3189" style:parent-style-name="Normal" style:family="paragraph">
      <style:text-properties style:font-name="Courier New" fo:font-size="10pt" style:font-size-asian="10pt" fo:language="en" fo:country="GB"/>
    </style:style>
    <style:style style:name="P3190" style:parent-style-name="Normal" style:family="paragraph">
      <style:text-properties style:font-name="Courier New" fo:font-size="10pt" style:font-size-asian="10pt" fo:language="en" fo:country="GB"/>
    </style:style>
    <style:style style:name="P3191" style:parent-style-name="Normal" style:family="paragraph">
      <style:text-properties style:font-name="Courier New" fo:font-size="10pt" style:font-size-asian="10pt" fo:language="en" fo:country="GB"/>
    </style:style>
    <style:style style:name="P3192" style:parent-style-name="Normal" style:family="paragraph">
      <style:text-properties style:font-name="Courier New" fo:font-size="10pt" style:font-size-asian="10pt" fo:language="en" fo:country="GB"/>
    </style:style>
    <style:style style:name="P31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94" style:parent-style-name="Normal" style:family="paragraph">
      <style:text-properties style:font-name="Courier New" fo:font-size="10pt" style:font-size-asian="10pt" fo:language="en" fo:country="GB"/>
    </style:style>
    <style:style style:name="P3195" style:parent-style-name="Normal" style:family="paragraph">
      <style:text-properties style:font-name="Courier New" fo:font-size="10pt" style:font-size-asian="10pt" fo:language="en" fo:country="GB"/>
    </style:style>
    <style:style style:name="P3196" style:parent-style-name="Normal" style:family="paragraph">
      <style:text-properties style:font-name="Courier New" fo:font-size="10pt" style:font-size-asian="10pt" fo:language="en" fo:country="GB"/>
    </style:style>
    <style:style style:name="P31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99" style:parent-style-name="Normal" style:family="paragraph">
      <style:text-properties style:font-name="Courier New" fo:font-size="10pt" style:font-size-asian="10pt" fo:language="en" fo:country="GB"/>
    </style:style>
    <style:style style:name="P3200" style:parent-style-name="Normal" style:family="paragraph">
      <style:text-properties style:font-name="Courier New" fo:font-size="10pt" style:font-size-asian="10pt" fo:language="en" fo:country="GB"/>
    </style:style>
    <style:style style:name="P3201" style:parent-style-name="Normal" style:family="paragraph">
      <style:text-properties style:font-name="Courier New" fo:font-size="10pt" style:font-size-asian="10pt" fo:language="en" fo:country="GB"/>
    </style:style>
    <style:style style:name="P3202" style:parent-style-name="Normal" style:family="paragraph">
      <style:text-properties style:font-name="Courier New" fo:font-size="10pt" style:font-size-asian="10pt" fo:language="en" fo:country="GB"/>
    </style:style>
    <style:style style:name="P3203" style:parent-style-name="Normal" style:family="paragraph">
      <style:text-properties style:font-name="Courier New" fo:font-size="10pt" style:font-size-asian="10pt" fo:language="en" fo:country="GB"/>
    </style:style>
    <style:style style:name="P3204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3205" style:parent-style-name="Normal" style:family="paragraph">
      <style:text-properties style:font-name="Courier New" fo:font-size="10pt" style:font-size-asian="10pt" fo:language="en" fo:country="GB"/>
    </style:style>
    <style:style style:name="P3206" style:parent-style-name="Normal" style:family="paragraph">
      <style:text-properties style:font-name="Courier New" fo:font-size="10pt" style:font-size-asian="10pt" fo:language="en" fo:country="GB"/>
    </style:style>
    <style:style style:name="P3207" style:parent-style-name="Normal" style:family="paragraph">
      <style:text-properties style:font-name="Courier New" fo:font-size="10pt" style:font-size-asian="10pt" fo:language="en" fo:country="GB"/>
    </style:style>
    <style:style style:name="P32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09" style:parent-style-name="Normal" style:family="paragraph">
      <style:text-properties style:font-name="Courier New" fo:font-size="10pt" style:font-size-asian="10pt" fo:language="en" fo:country="GB"/>
    </style:style>
    <style:style style:name="P3210" style:parent-style-name="Normal" style:family="paragraph">
      <style:text-properties style:font-name="Courier New" fo:font-size="10pt" style:font-size-asian="10pt" fo:language="en" fo:country="GB"/>
    </style:style>
    <style:style style:name="P3211" style:parent-style-name="Normal" style:family="paragraph">
      <style:text-properties style:font-name="Courier New" fo:font-size="10pt" style:font-size-asian="10pt" fo:language="en" fo:country="GB"/>
    </style:style>
    <style:style style:name="P3212" style:parent-style-name="Normal" style:family="paragraph">
      <style:text-properties style:font-name="Courier New" fo:font-size="10pt" style:font-size-asian="10pt" fo:language="en" fo:country="GB"/>
    </style:style>
    <style:style style:name="P3213" style:parent-style-name="Normal" style:family="paragraph">
      <style:text-properties style:font-name="Courier New" fo:font-size="10pt" style:font-size-asian="10pt" fo:language="en" fo:country="GB"/>
    </style:style>
    <style:style style:name="P3214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321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216" style:parent-style-name="Normal" style:family="paragraph">
      <style:text-properties style:font-name="Courier New" fo:font-size="10pt" style:font-size-asian="10pt" fo:language="en" fo:country="GB"/>
    </style:style>
    <style:style style:name="P32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18" style:parent-style-name="Normal" style:family="paragraph">
      <style:text-properties style:font-name="Courier New" fo:font-size="10pt" style:font-size-asian="10pt" fo:language="en" fo:country="GB"/>
    </style:style>
    <style:style style:name="P3219" style:parent-style-name="Normal" style:family="paragraph">
      <style:text-properties style:font-name="Courier New" fo:font-size="10pt" style:font-size-asian="10pt" fo:language="en" fo:country="GB"/>
    </style:style>
    <style:style style:name="P3220" style:parent-style-name="Normal" style:family="paragraph">
      <style:text-properties style:font-name="Courier New" fo:font-size="10pt" style:font-size-asian="10pt" fo:language="en" fo:country="GB"/>
    </style:style>
    <style:style style:name="P3221" style:parent-style-name="Normal" style:family="paragraph">
      <style:text-properties style:font-name="Courier New" fo:font-size="10pt" style:font-size-asian="10pt" fo:language="en" fo:country="GB"/>
    </style:style>
    <style:style style:name="P3222" style:parent-style-name="Normal" style:family="paragraph">
      <style:text-properties style:font-name="Courier New" fo:font-size="10pt" style:font-size-asian="10pt" fo:language="en" fo:country="GB"/>
    </style:style>
    <style:style style:name="P3223" style:parent-style-name="Normal" style:family="paragraph">
      <style:text-properties style:font-name="Courier New" fo:font-size="10pt" style:font-size-asian="10pt" fo:language="en" fo:country="GB"/>
    </style:style>
    <style:style style:name="P3224" style:parent-style-name="Normal" style:family="paragraph">
      <style:text-properties style:font-name="Courier New" fo:font-size="10pt" style:font-size-asian="10pt" fo:language="en" fo:country="GB"/>
    </style:style>
    <style:style style:name="P3225" style:parent-style-name="Normal" style:family="paragraph">
      <style:text-properties style:font-name="Courier New" fo:font-size="10pt" style:font-size-asian="10pt" fo:language="en" fo:country="GB"/>
    </style:style>
    <style:style style:name="P3226" style:parent-style-name="Normal" style:family="paragraph">
      <style:text-properties style:font-name="Courier New" fo:font-size="10pt" style:font-size-asian="10pt" fo:language="en" fo:country="GB"/>
    </style:style>
    <style:style style:name="P3227" style:parent-style-name="Normal" style:family="paragraph">
      <style:text-properties style:font-name="Courier New" fo:font-size="10pt" style:font-size-asian="10pt" fo:language="en" fo:country="GB"/>
    </style:style>
    <style:style style:name="P3228" style:parent-style-name="Normal" style:family="paragraph">
      <style:text-properties style:font-name="Courier New" fo:font-size="10pt" style:font-size-asian="10pt" fo:language="en" fo:country="GB"/>
    </style:style>
    <style:style style:name="P3229" style:parent-style-name="Normal" style:family="paragraph">
      <style:text-properties style:font-name="Courier New" fo:font-size="10pt" style:font-size-asian="10pt" fo:language="en" fo:country="GB"/>
    </style:style>
    <style:style style:name="P32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31" style:parent-style-name="Normal" style:family="paragraph">
      <style:text-properties style:font-name="Courier New" fo:font-size="10pt" style:font-size-asian="10pt" fo:language="en" fo:country="GB"/>
    </style:style>
    <style:style style:name="P3232" style:parent-style-name="Normal" style:family="paragraph">
      <style:text-properties style:font-name="Courier New" fo:font-size="10pt" style:font-size-asian="10pt" fo:language="en" fo:country="GB"/>
    </style:style>
    <style:style style:name="P3233" style:parent-style-name="Normal" style:family="paragraph">
      <style:text-properties style:font-name="Courier New" fo:font-size="10pt" style:font-size-asian="10pt" fo:language="en" fo:country="GB"/>
    </style:style>
    <style:style style:name="P32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35" style:parent-style-name="Normal" style:family="paragraph">
      <style:text-properties style:font-name="Courier New" fo:font-size="10pt" style:font-size-asian="10pt" fo:language="en" fo:country="GB"/>
    </style:style>
    <style:style style:name="P3236" style:parent-style-name="Normal" style:family="paragraph">
      <style:text-properties style:font-name="Courier New" fo:font-size="10pt" style:font-size-asian="10pt" fo:language="en" fo:country="GB"/>
    </style:style>
    <style:style style:name="P3237" style:parent-style-name="Normal" style:family="paragraph">
      <style:text-properties style:font-name="Courier New" fo:font-size="10pt" style:font-size-asian="10pt" fo:language="en" fo:country="GB"/>
    </style:style>
    <style:style style:name="P3238" style:parent-style-name="Normal" style:family="paragraph">
      <style:text-properties style:font-name="Courier New" fo:font-size="10pt" style:font-size-asian="10pt" fo:language="en" fo:country="GB"/>
    </style:style>
    <style:style style:name="P3239" style:parent-style-name="Normal" style:family="paragraph">
      <style:text-properties style:font-name="Courier New" fo:font-size="10pt" style:font-size-asian="10pt" fo:language="en" fo:country="GB"/>
    </style:style>
    <style:style style:name="P32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41" style:parent-style-name="Normal" style:family="paragraph">
      <style:text-properties style:font-name="Courier New" fo:font-size="10pt" style:font-size-asian="10pt" fo:language="en" fo:country="GB"/>
    </style:style>
    <style:style style:name="P3242" style:parent-style-name="Normal" style:family="paragraph">
      <style:text-properties style:font-name="Courier New" fo:font-size="10pt" style:font-size-asian="10pt" fo:language="en" fo:country="GB"/>
    </style:style>
    <style:style style:name="P3243" style:parent-style-name="Normal" style:family="paragraph">
      <style:text-properties style:font-name="Courier New" fo:font-size="10pt" style:font-size-asian="10pt" fo:language="en" fo:country="GB"/>
    </style:style>
    <style:style style:name="P32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45" style:parent-style-name="Normal" style:family="paragraph">
      <style:text-properties style:font-name="Courier New" fo:font-size="10pt" style:font-size-asian="10pt" fo:language="en" fo:country="GB"/>
    </style:style>
    <style:style style:name="P3246" style:parent-style-name="Normal" style:family="paragraph">
      <style:text-properties style:font-name="Courier New" fo:font-size="10pt" style:font-size-asian="10pt" fo:language="en" fo:country="GB"/>
    </style:style>
    <style:style style:name="P3247" style:parent-style-name="Normal" style:family="paragraph">
      <style:text-properties style:font-name="Courier New" fo:font-size="10pt" style:font-size-asian="10pt" fo:language="en" fo:country="GB"/>
    </style:style>
    <style:style style:name="P3248" style:parent-style-name="Normal" style:family="paragraph">
      <style:text-properties style:font-name="Courier New" fo:font-size="10pt" style:font-size-asian="10pt" fo:language="en" fo:country="GB"/>
    </style:style>
    <style:style style:name="P32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50" style:parent-style-name="Normal" style:family="paragraph">
      <style:text-properties style:font-name="Courier New" fo:font-size="10pt" style:font-size-asian="10pt" fo:language="en" fo:country="GB"/>
    </style:style>
    <style:style style:name="P3251" style:parent-style-name="Normal" style:family="paragraph">
      <style:text-properties style:font-name="Courier New" fo:font-size="10pt" style:font-size-asian="10pt" fo:language="en" fo:country="GB"/>
    </style:style>
    <style:style style:name="P3252" style:parent-style-name="Normal" style:family="paragraph">
      <style:text-properties style:font-name="Courier New" fo:font-size="10pt" style:font-size-asian="10pt" fo:language="en" fo:country="GB"/>
    </style:style>
    <style:style style:name="P3253" style:parent-style-name="Normal" style:family="paragraph">
      <style:text-properties style:font-name="Courier New" fo:font-size="10pt" style:font-size-asian="10pt" fo:language="en" fo:country="GB"/>
    </style:style>
    <style:style style:name="P32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55" style:parent-style-name="Normal" style:family="paragraph">
      <style:text-properties style:font-name="Courier New" fo:font-size="10pt" style:font-size-asian="10pt" fo:language="en" fo:country="GB"/>
    </style:style>
    <style:style style:name="P3256" style:parent-style-name="Normal" style:family="paragraph">
      <style:text-properties style:font-name="Courier New" fo:font-size="10pt" style:font-size-asian="10pt" fo:language="en" fo:country="GB"/>
    </style:style>
    <style:style style:name="P3257" style:parent-style-name="Normal" style:family="paragraph">
      <style:text-properties style:font-name="Courier New" fo:font-size="10pt" style:font-size-asian="10pt" fo:language="en" fo:country="GB"/>
    </style:style>
    <style:style style:name="P3258" style:parent-style-name="Normal" style:family="paragraph">
      <style:text-properties style:font-name="Courier New" fo:font-size="10pt" style:font-size-asian="10pt" fo:language="en" fo:country="GB"/>
    </style:style>
    <style:style style:name="P32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60" style:parent-style-name="Normal" style:family="paragraph">
      <style:text-properties style:font-name="Courier New" fo:font-size="10pt" style:font-size-asian="10pt" fo:language="en" fo:country="GB"/>
    </style:style>
    <style:style style:name="P3261" style:parent-style-name="Normal" style:family="paragraph">
      <style:text-properties style:font-name="Courier New" fo:font-size="10pt" style:font-size-asian="10pt" fo:language="en" fo:country="GB"/>
    </style:style>
    <style:style style:name="P32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264" style:parent-style-name="DefaultParagraphFont" style:family="text">
      <style:text-properties style:font-name="Courier New" fo:font-size="10pt" style:font-size-asian="10pt" fo:language="en" fo:country="GB"/>
    </style:style>
    <style:style style:name="P3265" style:parent-style-name="Normal" style:family="paragraph">
      <style:paragraph-properties fo:text-indent="0.4166in"/>
    </style:style>
    <style:style style:name="T3266" style:parent-style-name="DefaultParagraphFont" style:family="text">
      <style:text-properties style:font-name="Courier New" fo:font-size="10pt" style:font-size-asian="10pt" fo:language="en" fo:country="GB"/>
    </style:style>
    <style:style style:name="T3267" style:parent-style-name="DefaultParagraphFont" style:family="text">
      <style:text-properties style:font-name="Courier New" fo:font-size="10pt" style:font-size-asian="10pt" fo:language="en" fo:country="GB"/>
    </style:style>
    <style:style style:name="T3268" style:parent-style-name="DefaultParagraphFont" style:family="text">
      <style:text-properties style:font-name="Courier New" fo:font-size="10pt" style:font-size-asian="10pt" fo:language="en" fo:country="GB"/>
    </style:style>
    <style:style style:name="T3269" style:parent-style-name="DefaultParagraphFont" style:family="text">
      <style:text-properties style:font-name="Courier New" fo:font-size="10pt" style:font-size-asian="10pt" fo:language="en" fo:country="GB"/>
    </style:style>
    <style:style style:name="P3270" style:parent-style-name="Normal" style:family="paragraph">
      <style:paragraph-properties fo:text-indent="0.4166in"/>
    </style:style>
    <style:style style:name="T3271" style:parent-style-name="DefaultParagraphFont" style:family="text">
      <style:text-properties style:font-name="Courier New" fo:font-size="10pt" style:font-size-asian="10pt" fo:language="en" fo:country="GB"/>
    </style:style>
    <style:style style:name="T3272" style:parent-style-name="DefaultParagraphFont" style:family="text">
      <style:text-properties style:font-name="Courier New" fo:font-size="10pt" style:font-size-asian="10pt" fo:language="en" fo:country="GB"/>
    </style:style>
    <style:style style:name="P3273" style:parent-style-name="Normal" style:family="paragraph">
      <style:paragraph-properties fo:text-indent="0.4166in"/>
    </style:style>
    <style:style style:name="T3274" style:parent-style-name="DefaultParagraphFont" style:family="text">
      <style:text-properties style:font-name="Courier New" fo:font-size="10pt" style:font-size-asian="10pt" fo:language="en" fo:country="GB"/>
    </style:style>
    <style:style style:name="T3275" style:parent-style-name="DefaultParagraphFont" style:family="text">
      <style:text-properties style:font-name="Courier New" fo:font-size="10pt" style:font-size-asian="10pt" fo:language="en" fo:country="GB"/>
    </style:style>
    <style:style style:name="P3276" style:parent-style-name="Normal" style:family="paragraph">
      <style:paragraph-properties fo:text-indent="0.4166in"/>
    </style:style>
    <style:style style:name="T3277" style:parent-style-name="DefaultParagraphFont" style:family="text">
      <style:text-properties style:font-name="Courier New" fo:font-size="10pt" style:font-size-asian="10pt" fo:language="en" fo:country="GB"/>
    </style:style>
    <style:style style:name="T3278" style:parent-style-name="DefaultParagraphFont" style:family="text">
      <style:text-properties style:font-name="Courier New" fo:font-size="10pt" style:font-size-asian="10pt" fo:language="en" fo:country="GB"/>
    </style:style>
    <style:style style:name="P3279" style:parent-style-name="Normal" style:family="paragraph">
      <style:paragraph-properties fo:text-indent="0.4166in"/>
    </style:style>
    <style:style style:name="T3280" style:parent-style-name="DefaultParagraphFont" style:family="text">
      <style:text-properties style:font-name="Courier New" fo:font-size="10pt" style:font-size-asian="10pt" fo:language="en" fo:country="GB"/>
    </style:style>
    <style:style style:name="T3281" style:parent-style-name="DefaultParagraphFont" style:family="text">
      <style:text-properties style:font-name="Courier New" fo:font-size="10pt" style:font-size-asian="10pt" fo:language="en" fo:country="GB"/>
    </style:style>
    <style:style style:name="P3282" style:parent-style-name="Normal" style:family="paragraph">
      <style:paragraph-properties fo:text-indent="0.4166in"/>
    </style:style>
    <style:style style:name="T3283" style:parent-style-name="DefaultParagraphFont" style:family="text">
      <style:text-properties style:font-name="Courier New" fo:font-size="10pt" style:font-size-asian="10pt" fo:language="en" fo:country="GB"/>
    </style:style>
    <style:style style:name="T3284" style:parent-style-name="DefaultParagraphFont" style:family="text">
      <style:text-properties style:font-name="Courier New" fo:font-size="10pt" style:font-size-asian="10pt" fo:language="en" fo:country="GB"/>
    </style:style>
    <style:style style:name="P32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86" style:parent-style-name="Normal" style:family="paragraph">
      <style:text-properties style:font-name="Courier New" fo:font-size="10pt" style:font-size-asian="10pt" fo:language="en" fo:country="GB"/>
    </style:style>
    <style:style style:name="P32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88" style:parent-style-name="Normal" style:family="paragraph">
      <style:text-properties style:font-name="Courier New" fo:font-size="10pt" style:font-size-asian="10pt" fo:language="en" fo:country="GB"/>
    </style:style>
    <style:style style:name="P3289" style:parent-style-name="Normal" style:family="paragraph">
      <style:text-properties style:font-name="Courier New" fo:font-size="10pt" style:font-size-asian="10pt" fo:language="en" fo:country="GB"/>
    </style:style>
    <style:style style:name="P3290" style:parent-style-name="Normal" style:family="paragraph">
      <style:text-properties style:font-name="Courier New" fo:font-size="10pt" style:font-size-asian="10pt" fo:language="en" fo:country="GB"/>
    </style:style>
    <style:style style:name="P3291" style:parent-style-name="Normal" style:family="paragraph">
      <style:text-properties style:font-name="Courier New" fo:font-size="10pt" style:font-size-asian="10pt" fo:language="en" fo:country="GB"/>
    </style:style>
    <style:style style:name="P32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93" style:parent-style-name="Normal" style:family="paragraph">
      <style:text-properties style:font-name="Courier New" fo:font-size="10pt" style:font-size-asian="10pt" fo:language="en" fo:country="GB"/>
    </style:style>
    <style:style style:name="P3294" style:parent-style-name="Normal" style:family="paragraph">
      <style:text-properties style:font-name="Courier New" fo:font-size="10pt" style:font-size-asian="10pt" fo:language="en" fo:country="GB"/>
    </style:style>
    <style:style style:name="P3295" style:parent-style-name="Normal" style:family="paragraph">
      <style:text-properties style:font-name="Courier New" fo:font-size="10pt" style:font-size-asian="10pt" fo:language="en" fo:country="GB"/>
    </style:style>
    <style:style style:name="P3296" style:parent-style-name="Normal" style:family="paragraph">
      <style:text-properties style:font-name="Courier New" fo:font-size="10pt" style:font-size-asian="10pt" fo:language="en" fo:country="GB"/>
    </style:style>
    <style:style style:name="P3297" style:parent-style-name="Normal" style:family="paragraph">
      <style:text-properties style:font-name="Courier New" fo:font-size="10pt" style:font-size-asian="10pt" fo:language="en" fo:country="GB"/>
    </style:style>
    <style:style style:name="P32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99" style:parent-style-name="Normal" style:family="paragraph">
      <style:text-properties style:font-name="Courier New" fo:font-size="10pt" style:font-size-asian="10pt" fo:language="en" fo:country="GB"/>
    </style:style>
    <style:style style:name="P3300" style:parent-style-name="Normal" style:family="paragraph">
      <style:text-properties style:font-name="Courier New" fo:font-size="10pt" style:font-size-asian="10pt" fo:language="en" fo:country="GB"/>
    </style:style>
    <style:style style:name="P33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02" style:parent-style-name="Normal" style:family="paragraph">
      <style:text-properties style:font-name="Courier New" fo:font-size="10pt" style:font-size-asian="10pt" fo:language="en" fo:country="GB"/>
    </style:style>
    <style:style style:name="P3303" style:parent-style-name="Normal" style:family="paragraph">
      <style:text-properties style:font-name="Courier New" fo:font-size="10pt" style:font-size-asian="10pt" fo:language="en" fo:country="GB"/>
    </style:style>
    <style:style style:name="P3304" style:parent-style-name="Normal" style:family="paragraph">
      <style:text-properties style:font-name="Courier New" fo:font-size="10pt" style:font-size-asian="10pt" fo:language="en" fo:country="GB"/>
    </style:style>
    <style:style style:name="P3305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3306" style:parent-style-name="Normal" style:family="paragraph">
      <style:text-properties style:font-name="Courier New" fo:font-size="10pt" style:font-size-asian="10pt" fo:language="en" fo:country="GB"/>
    </style:style>
    <style:style style:name="P33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08" style:parent-style-name="Normal" style:family="paragraph">
      <style:text-properties style:font-name="Courier New" fo:font-size="10pt" style:font-size-asian="10pt" fo:language="en" fo:country="GB"/>
    </style:style>
    <style:style style:name="P3309" style:parent-style-name="Normal" style:family="paragraph">
      <style:text-properties style:font-name="Courier New" fo:font-size="10pt" style:font-size-asian="10pt" fo:language="en" fo:country="GB"/>
    </style:style>
    <style:style style:name="P3310" style:parent-style-name="Normal" style:family="paragraph">
      <style:text-properties style:font-name="Courier New" fo:font-size="10pt" style:font-size-asian="10pt" fo:language="en" fo:country="GB"/>
    </style:style>
    <style:style style:name="P3311" style:parent-style-name="Normal" style:family="paragraph">
      <style:text-properties style:font-name="Courier New" fo:font-size="10pt" style:font-size-asian="10pt" fo:language="en" fo:country="GB"/>
    </style:style>
    <style:style style:name="T3312" style:parent-style-name="DefaultParagraphFont" style:family="text">
      <style:text-properties style:font-name="Courier New" fo:font-size="10pt" style:font-size-asian="10pt" fo:language="en" fo:country="GB"/>
    </style:style>
    <style:style style:name="P3313" style:parent-style-name="Normal" style:family="paragraph">
      <style:paragraph-properties fo:text-indent="0.4166in"/>
    </style:style>
    <style:style style:name="T3314" style:parent-style-name="DefaultParagraphFont" style:family="text">
      <style:text-properties style:font-name="Courier New" fo:font-size="10pt" style:font-size-asian="10pt" fo:language="en" fo:country="GB"/>
    </style:style>
    <style:style style:name="T3315" style:parent-style-name="DefaultParagraphFont" style:family="text">
      <style:text-properties style:font-name="Courier New" fo:font-size="10pt" style:font-size-asian="10pt" fo:language="en" fo:country="GB"/>
    </style:style>
    <style:style style:name="T3316" style:parent-style-name="DefaultParagraphFont" style:family="text">
      <style:text-properties style:font-name="Courier New" fo:font-size="10pt" style:font-size-asian="10pt" fo:language="en" fo:country="GB"/>
    </style:style>
    <style:style style:name="P3317" style:parent-style-name="Normal" style:family="paragraph">
      <style:paragraph-properties fo:text-indent="0.4166in"/>
    </style:style>
    <style:style style:name="T3318" style:parent-style-name="DefaultParagraphFont" style:family="text">
      <style:text-properties style:font-name="Courier New" fo:font-size="10pt" style:font-size-asian="10pt" fo:language="en" fo:country="GB"/>
    </style:style>
    <style:style style:name="T3319" style:parent-style-name="DefaultParagraphFont" style:family="text">
      <style:text-properties style:font-name="Courier New" fo:font-size="10pt" style:font-size-asian="10pt" fo:language="en" fo:country="GB"/>
    </style:style>
    <style:style style:name="T3320" style:parent-style-name="DefaultParagraphFont" style:family="text">
      <style:text-properties style:font-name="Courier New" fo:font-size="10pt" style:font-size-asian="10pt" fo:language="en" fo:country="GB"/>
    </style:style>
    <style:style style:name="P3321" style:parent-style-name="Normal" style:family="paragraph">
      <style:paragraph-properties fo:text-indent="0.4166in"/>
    </style:style>
    <style:style style:name="T3322" style:parent-style-name="DefaultParagraphFont" style:family="text">
      <style:text-properties style:font-name="Courier New" fo:font-size="10pt" style:font-size-asian="10pt" fo:language="en" fo:country="GB"/>
    </style:style>
    <style:style style:name="T3323" style:parent-style-name="DefaultParagraphFont" style:family="text">
      <style:text-properties style:font-name="Courier New" fo:font-size="10pt" style:font-size-asian="10pt" fo:language="en" fo:country="GB"/>
    </style:style>
    <style:style style:name="T3324" style:parent-style-name="DefaultParagraphFont" style:family="text">
      <style:text-properties style:font-name="Courier New" fo:font-size="10pt" style:font-size-asian="10pt" fo:language="en" fo:country="GB"/>
    </style:style>
    <style:style style:name="T3325" style:parent-style-name="DefaultParagraphFont" style:family="text">
      <style:text-properties style:font-name="Courier New" fo:font-size="10pt" style:font-size-asian="10pt" fo:language="en" fo:country="GB"/>
    </style:style>
    <style:style style:name="P3326" style:parent-style-name="Normal" style:family="paragraph">
      <style:paragraph-properties fo:text-indent="0.4166in"/>
    </style:style>
    <style:style style:name="T3327" style:parent-style-name="DefaultParagraphFont" style:family="text">
      <style:text-properties style:font-name="Courier New" fo:font-size="10pt" style:font-size-asian="10pt" fo:language="en" fo:country="GB"/>
    </style:style>
    <style:style style:name="T3328" style:parent-style-name="DefaultParagraphFont" style:family="text">
      <style:text-properties style:font-name="Courier New" fo:font-size="10pt" style:font-size-asian="10pt" fo:language="en" fo:country="GB"/>
    </style:style>
    <style:style style:name="P3329" style:parent-style-name="Normal" style:family="paragraph">
      <style:paragraph-properties fo:text-indent="0.4166in"/>
    </style:style>
    <style:style style:name="T3330" style:parent-style-name="DefaultParagraphFont" style:family="text">
      <style:text-properties style:font-name="Courier New" fo:font-size="10pt" style:font-size-asian="10pt" fo:language="en" fo:country="GB"/>
    </style:style>
    <style:style style:name="T3331" style:parent-style-name="DefaultParagraphFont" style:family="text">
      <style:text-properties style:font-name="Courier New" fo:font-size="10pt" style:font-size-asian="10pt" fo:language="en" fo:country="GB"/>
    </style:style>
    <style:style style:name="P3332" style:parent-style-name="Normal" style:family="paragraph">
      <style:text-properties style:font-name="Courier New" fo:font-size="10pt" style:font-size-asian="10pt" fo:language="en" fo:country="GB"/>
    </style:style>
    <style:style style:name="T3333" style:parent-style-name="DefaultParagraphFont" style:family="text">
      <style:text-properties style:font-name="Courier New" fo:font-size="10pt" style:font-size-asian="10pt" fo:language="en" fo:country="GB"/>
    </style:style>
    <style:style style:name="T3334" style:parent-style-name="DefaultParagraphFont" style:family="text">
      <style:text-properties style:font-name="Courier New" fo:font-size="10pt" style:font-size-asian="10pt" fo:language="en" fo:country="GB"/>
    </style:style>
    <style:style style:name="P3335" style:parent-style-name="Normal" style:family="paragraph">
      <style:paragraph-properties fo:text-indent="0.4166in"/>
    </style:style>
    <style:style style:name="T3336" style:parent-style-name="DefaultParagraphFont" style:family="text">
      <style:text-properties style:font-name="Courier New" fo:font-size="10pt" style:font-size-asian="10pt" fo:language="en" fo:country="GB"/>
    </style:style>
    <style:style style:name="T3337" style:parent-style-name="DefaultParagraphFont" style:family="text">
      <style:text-properties style:font-name="Courier New" fo:font-size="10pt" style:font-size-asian="10pt" fo:language="en" fo:country="GB"/>
    </style:style>
    <style:style style:name="P3338" style:parent-style-name="Normal" style:family="paragraph">
      <style:text-properties style:font-name="Courier New" fo:font-size="10pt" style:font-size-asian="10pt" fo:language="en" fo:country="GB"/>
    </style:style>
    <style:style style:name="P3339" style:parent-style-name="Normal" style:family="paragraph">
      <style:text-properties style:font-name="Courier New" fo:font-size="10pt" style:font-size-asian="10pt" fo:language="en" fo:country="GB"/>
    </style:style>
    <style:style style:name="P3340" style:parent-style-name="Normal" style:family="paragraph">
      <style:text-properties style:font-name="Courier New" fo:font-size="10pt" style:font-size-asian="10pt" fo:language="en" fo:country="GB"/>
    </style:style>
    <style:style style:name="T3341" style:parent-style-name="DefaultParagraphFont" style:family="text">
      <style:text-properties style:font-name="Courier New" fo:font-size="10pt" style:font-size-asian="10pt" fo:language="en" fo:country="GB"/>
    </style:style>
    <style:style style:name="P3342" style:parent-style-name="Normal" style:family="paragraph">
      <style:paragraph-properties fo:text-indent="0.4166in"/>
    </style:style>
    <style:style style:name="T3343" style:parent-style-name="DefaultParagraphFont" style:family="text">
      <style:text-properties style:font-name="Courier New" fo:font-size="10pt" style:font-size-asian="10pt" fo:language="en" fo:country="GB"/>
    </style:style>
    <style:style style:name="T3344" style:parent-style-name="DefaultParagraphFont" style:family="text">
      <style:text-properties style:font-name="Courier New" fo:font-size="10pt" style:font-size-asian="10pt" fo:language="en" fo:country="GB"/>
    </style:style>
    <style:style style:name="P3345" style:parent-style-name="Normal" style:family="paragraph">
      <style:text-properties style:font-name="Courier New" fo:font-size="10pt" style:font-size-asian="10pt" fo:language="en" fo:country="GB"/>
    </style:style>
    <style:style style:name="P3346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3347" style:parent-style-name="Normal" style:family="paragraph">
      <style:text-properties style:font-name="Courier New" fo:font-size="10pt" style:font-size-asian="10pt" fo:language="en" fo:country="GB"/>
    </style:style>
    <style:style style:name="P3348" style:parent-style-name="Normal" style:family="paragraph">
      <style:text-properties style:font-name="Courier New" fo:font-size="10pt" style:font-size-asian="10pt" fo:language="en" fo:country="GB"/>
    </style:style>
    <style:style style:name="P3349" style:parent-style-name="Normal" style:family="paragraph">
      <style:text-properties style:font-name="Courier New" fo:font-size="10pt" style:font-size-asian="10pt" fo:language="en" fo:country="GB"/>
    </style:style>
    <style:style style:name="P3350" style:parent-style-name="Normal" style:family="paragraph">
      <style:text-properties style:font-name="Courier New" fo:font-size="10pt" style:font-size-asian="10pt" fo:language="en" fo:country="GB"/>
    </style:style>
    <style:style style:name="P3351" style:parent-style-name="Normal" style:family="paragraph">
      <style:text-properties style:font-name="Courier New" fo:font-size="10pt" style:font-size-asian="10pt" fo:language="en" fo:country="GB"/>
    </style:style>
    <style:style style:name="P33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53" style:parent-style-name="Normal" style:family="paragraph">
      <style:paragraph-properties fo:text-indent="0.4166in"/>
    </style:style>
    <style:style style:name="T3354" style:parent-style-name="DefaultParagraphFont" style:family="text">
      <style:text-properties style:font-name="Courier New" fo:font-size="10pt" style:font-size-asian="10pt" fo:language="en" fo:country="GB"/>
    </style:style>
    <style:style style:name="P3355" style:parent-style-name="Normal" style:family="paragraph">
      <style:paragraph-properties fo:text-indent="0.4166in"/>
    </style:style>
    <style:style style:name="T3356" style:parent-style-name="DefaultParagraphFont" style:family="text">
      <style:text-properties style:font-name="Courier New" fo:font-size="10pt" style:font-size-asian="10pt" fo:language="en" fo:country="GB"/>
    </style:style>
    <style:style style:name="T3357" style:parent-style-name="DefaultParagraphFont" style:family="text">
      <style:text-properties style:font-name="Courier New" fo:font-size="10pt" style:font-size-asian="10pt" fo:language="en" fo:country="GB"/>
    </style:style>
    <style:style style:name="P3358" style:parent-style-name="Normal" style:family="paragraph">
      <style:text-properties style:font-name="Courier New" fo:font-size="10pt" style:font-size-asian="10pt" fo:language="en" fo:country="GB"/>
    </style:style>
    <style:style style:name="P3359" style:parent-style-name="Normal" style:family="paragraph">
      <style:text-properties style:font-name="Courier New" fo:font-size="10pt" style:font-size-asian="10pt" fo:language="en" fo:country="GB"/>
    </style:style>
    <style:style style:name="P3360" style:parent-style-name="Normal" style:family="paragraph">
      <style:text-properties style:font-name="Courier New" fo:font-size="10pt" style:font-size-asian="10pt" fo:language="en" fo:country="GB"/>
    </style:style>
    <style:style style:name="P3361" style:parent-style-name="Normal" style:family="paragraph">
      <style:text-properties style:font-name="Courier New" fo:font-size="10pt" style:font-size-asian="10pt" fo:language="en" fo:country="GB"/>
    </style:style>
    <style:style style:name="P3362" style:parent-style-name="Normal" style:family="paragraph">
      <style:text-properties style:font-name="Courier New" fo:font-size="10pt" style:font-size-asian="10pt" fo:language="en" fo:country="GB"/>
    </style:style>
    <style:style style:name="P3363" style:parent-style-name="Normal" style:family="paragraph">
      <style:text-properties style:font-name="Courier New" fo:font-size="10pt" style:font-size-asian="10pt" fo:language="en" fo:country="GB"/>
    </style:style>
    <style:style style:name="T3364" style:parent-style-name="DefaultParagraphFont" style:family="text">
      <style:text-properties style:font-name="Courier New" fo:font-size="10pt" style:font-size-asian="10pt" fo:language="en" fo:country="GB"/>
    </style:style>
    <style:style style:name="P3365" style:parent-style-name="Normal" style:family="paragraph">
      <style:paragraph-properties fo:text-indent="0.4166in"/>
    </style:style>
    <style:style style:name="T3366" style:parent-style-name="DefaultParagraphFont" style:family="text">
      <style:text-properties style:font-name="Courier New" fo:font-size="10pt" style:font-size-asian="10pt" fo:language="en" fo:country="GB"/>
    </style:style>
    <style:style style:name="T3367" style:parent-style-name="DefaultParagraphFont" style:family="text">
      <style:text-properties style:font-name="Courier New" fo:font-size="10pt" style:font-size-asian="10pt" fo:language="en" fo:country="GB"/>
    </style:style>
    <style:style style:name="P3368" style:parent-style-name="Normal" style:family="paragraph">
      <style:text-properties style:font-name="Courier New" fo:font-size="10pt" style:font-size-asian="10pt" fo:language="en" fo:country="GB"/>
    </style:style>
    <style:style style:name="P3369" style:parent-style-name="Normal" style:family="paragraph">
      <style:text-properties style:font-name="Courier New" fo:font-size="10pt" style:font-size-asian="10pt" fo:language="en" fo:country="GB"/>
    </style:style>
    <style:style style:name="P3370" style:parent-style-name="Normal" style:family="paragraph">
      <style:text-properties style:font-name="Courier New" fo:font-size="10pt" style:font-size-asian="10pt" fo:language="en" fo:country="GB"/>
    </style:style>
    <style:style style:name="P3371" style:parent-style-name="Normal" style:family="paragraph">
      <style:text-properties style:font-name="Courier New" fo:font-size="10pt" style:font-size-asian="10pt" fo:language="en" fo:country="GB"/>
    </style:style>
    <style:style style:name="P3372" style:parent-style-name="Normal" style:family="paragraph">
      <style:text-properties style:font-name="Courier New" fo:font-size="10pt" style:font-size-asian="10pt" fo:language="en" fo:country="GB"/>
    </style:style>
    <style:style style:name="P3373" style:parent-style-name="Normal" style:family="paragraph">
      <style:text-properties style:font-name="Courier New" fo:font-size="10pt" style:font-size-asian="10pt" fo:language="en" fo:country="GB"/>
    </style:style>
    <style:style style:name="T3374" style:parent-style-name="DefaultParagraphFont" style:family="text">
      <style:text-properties style:font-name="Courier New" fo:font-size="10pt" style:font-size-asian="10pt" fo:language="en" fo:country="GB"/>
    </style:style>
    <style:style style:name="P3375" style:parent-style-name="Normal" style:family="paragraph">
      <style:paragraph-properties fo:text-indent="0.4166in"/>
    </style:style>
    <style:style style:name="T3376" style:parent-style-name="DefaultParagraphFont" style:family="text">
      <style:text-properties style:font-name="Courier New" fo:font-size="10pt" style:font-size-asian="10pt" fo:language="en" fo:country="GB"/>
    </style:style>
    <style:style style:name="T3377" style:parent-style-name="DefaultParagraphFont" style:family="text">
      <style:text-properties style:font-name="Courier New" fo:font-size="10pt" style:font-size-asian="10pt" fo:language="en" fo:country="GB"/>
    </style:style>
    <style:style style:name="P3378" style:parent-style-name="Normal" style:family="paragraph">
      <style:text-properties style:font-name="Courier New" fo:font-size="10pt" style:font-size-asian="10pt" fo:language="en" fo:country="GB"/>
    </style:style>
    <style:style style:name="P3379" style:parent-style-name="Normal" style:family="paragraph">
      <style:text-properties style:font-name="Courier New" fo:font-size="10pt" style:font-size-asian="10pt" fo:language="en" fo:country="GB"/>
    </style:style>
    <style:style style:name="P3380" style:parent-style-name="Normal" style:family="paragraph">
      <style:text-properties style:font-name="Courier New" fo:font-size="10pt" style:font-size-asian="10pt" fo:language="en" fo:country="GB"/>
    </style:style>
    <style:style style:name="T3381" style:parent-style-name="DefaultParagraphFont" style:family="text">
      <style:text-properties style:font-name="Courier New" fo:font-size="10pt" style:font-size-asian="10pt" fo:language="en" fo:country="GB"/>
    </style:style>
    <style:style style:name="P3382" style:parent-style-name="Normal" style:family="paragraph">
      <style:paragraph-properties fo:text-indent="0.4166in"/>
    </style:style>
    <style:style style:name="T3383" style:parent-style-name="DefaultParagraphFont" style:family="text">
      <style:text-properties style:font-name="Courier New" fo:font-size="10pt" style:font-size-asian="10pt" fo:language="en" fo:country="GB"/>
    </style:style>
    <style:style style:name="T3384" style:parent-style-name="DefaultParagraphFont" style:family="text">
      <style:text-properties style:font-name="Courier New" fo:font-size="10pt" style:font-size-asian="10pt" fo:language="en" fo:country="GB"/>
    </style:style>
    <style:style style:name="P3385" style:parent-style-name="Normal" style:family="paragraph">
      <style:text-properties style:font-name="Courier New" fo:font-size="10pt" style:font-size-asian="10pt" fo:language="en" fo:country="GB"/>
    </style:style>
    <style:style style:name="P3386" style:parent-style-name="Normal" style:family="paragraph">
      <style:text-properties style:font-name="Courier New" fo:font-size="10pt" style:font-size-asian="10pt" fo:language="en" fo:country="GB"/>
    </style:style>
    <style:style style:name="P3387" style:parent-style-name="Normal" style:family="paragraph">
      <style:text-properties style:font-name="Courier New" fo:font-size="10pt" style:font-size-asian="10pt" fo:language="en" fo:country="GB"/>
    </style:style>
    <style:style style:name="T3388" style:parent-style-name="DefaultParagraphFont" style:family="text">
      <style:text-properties style:font-name="Courier New" fo:font-size="10pt" style:font-size-asian="10pt" fo:language="en" fo:country="GB"/>
    </style:style>
    <style:style style:name="P3389" style:parent-style-name="Normal" style:family="paragraph">
      <style:paragraph-properties fo:text-indent="0.4166in"/>
    </style:style>
    <style:style style:name="T3390" style:parent-style-name="DefaultParagraphFont" style:family="text">
      <style:text-properties style:font-name="Courier New" fo:font-size="10pt" style:font-size-asian="10pt" fo:language="en" fo:country="GB"/>
    </style:style>
    <style:style style:name="T3391" style:parent-style-name="DefaultParagraphFont" style:family="text">
      <style:text-properties style:font-name="Courier New" fo:font-size="10pt" style:font-size-asian="10pt" fo:language="en" fo:country="GB"/>
    </style:style>
    <style:style style:name="P3392" style:parent-style-name="Normal" style:family="paragraph">
      <style:text-properties style:font-name="Courier New" fo:font-size="10pt" style:font-size-asian="10pt" fo:language="en" fo:country="GB"/>
    </style:style>
    <style:style style:name="T3393" style:parent-style-name="DefaultParagraphFont" style:family="text">
      <style:text-properties style:font-name="Courier New" fo:font-size="10pt" style:font-size-asian="10pt" fo:language="en" fo:country="GB"/>
    </style:style>
    <style:style style:name="P3394" style:parent-style-name="Normal" style:family="paragraph">
      <style:paragraph-properties fo:text-indent="0.4166in"/>
    </style:style>
    <style:style style:name="T3395" style:parent-style-name="DefaultParagraphFont" style:family="text">
      <style:text-properties style:font-name="Courier New" fo:font-size="10pt" style:font-size-asian="10pt" fo:language="en" fo:country="GB"/>
    </style:style>
    <style:style style:name="T3396" style:parent-style-name="DefaultParagraphFont" style:family="text">
      <style:text-properties style:font-name="Courier New" fo:font-size="10pt" style:font-size-asian="10pt" fo:language="en" fo:country="GB"/>
    </style:style>
    <style:style style:name="P3397" style:parent-style-name="Normal" style:family="paragraph">
      <style:text-properties style:font-name="Courier New" fo:font-size="10pt" style:font-size-asian="10pt" fo:language="en" fo:country="GB"/>
    </style:style>
    <style:style style:name="P33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99" style:parent-style-name="Normal" style:family="paragraph">
      <style:text-properties style:font-name="Courier New" fo:font-size="10pt" style:font-size-asian="10pt" fo:language="en" fo:country="GB"/>
    </style:style>
    <style:style style:name="P3400" style:parent-style-name="Normal" style:family="paragraph">
      <style:text-properties style:font-name="Courier New" fo:font-size="10pt" style:font-size-asian="10pt" fo:language="en" fo:country="GB"/>
    </style:style>
    <style:style style:name="P3401" style:parent-style-name="Normal" style:family="paragraph">
      <style:text-properties style:font-name="Courier New" fo:font-size="10pt" style:font-size-asian="10pt" fo:language="en" fo:country="GB"/>
    </style:style>
    <style:style style:name="P3402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3403" style:parent-style-name="Normal" style:family="paragraph">
      <style:text-properties style:font-name="Courier New" fo:font-size="10pt" style:font-size-asian="10pt" fo:language="en" fo:country="GB"/>
    </style:style>
    <style:style style:name="P34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06" style:parent-style-name="Normal" style:family="paragraph">
      <style:text-properties style:font-name="Courier New" fo:font-size="10pt" style:font-size-asian="10pt" fo:language="en" fo:country="GB"/>
    </style:style>
    <style:style style:name="P3407" style:parent-style-name="Normal" style:family="paragraph">
      <style:text-properties style:font-name="Courier New" fo:font-size="10pt" style:font-size-asian="10pt" fo:language="en" fo:country="GB"/>
    </style:style>
    <style:style style:name="P3408" style:parent-style-name="Normal" style:family="paragraph">
      <style:text-properties style:font-name="Courier New" fo:font-size="10pt" style:font-size-asian="10pt" fo:language="en" fo:country="GB"/>
    </style:style>
    <style:style style:name="P34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10" style:parent-style-name="Normal" style:family="paragraph">
      <style:text-properties style:font-name="Courier New" fo:font-size="10pt" style:font-size-asian="10pt" fo:language="en" fo:country="GB"/>
    </style:style>
    <style:style style:name="P3411" style:parent-style-name="Normal" style:family="paragraph">
      <style:text-properties style:font-name="Courier New" fo:font-size="10pt" style:font-size-asian="10pt" fo:language="en" fo:country="GB"/>
    </style:style>
    <style:style style:name="P34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13" style:parent-style-name="Normal" style:family="paragraph">
      <style:text-properties style:font-name="Courier New" fo:font-size="10pt" style:font-size-asian="10pt" fo:language="en" fo:country="GB"/>
    </style:style>
    <style:style style:name="P3414" style:parent-style-name="Normal" style:family="paragraph">
      <style:text-properties style:font-name="Courier New" fo:font-size="10pt" style:font-size-asian="10pt" fo:language="en" fo:country="GB"/>
    </style:style>
    <style:style style:name="P3415" style:parent-style-name="Normal" style:family="paragraph">
      <style:text-properties style:font-name="Courier New" fo:font-size="10pt" style:font-size-asian="10pt" fo:language="en" fo:country="GB"/>
    </style:style>
    <style:style style:name="P3416" style:parent-style-name="Normal" style:family="paragraph">
      <style:text-properties style:font-name="Courier New" fo:font-size="10pt" style:font-size-asian="10pt" fo:language="en" fo:country="GB"/>
    </style:style>
    <style:style style:name="P3417" style:parent-style-name="Normal" style:family="paragraph">
      <style:text-properties style:font-name="Courier New" fo:font-size="10pt" style:font-size-asian="10pt" fo:language="en" fo:country="GB"/>
    </style:style>
    <style:style style:name="P3418" style:parent-style-name="Normal" style:family="paragraph">
      <style:text-properties style:font-name="Courier New" fo:font-size="10pt" style:font-size-asian="10pt" fo:language="en" fo:country="GB"/>
    </style:style>
    <style:style style:name="P3419" style:parent-style-name="Normal" style:family="paragraph">
      <style:text-properties style:font-name="Courier New" fo:font-size="10pt" style:font-size-asian="10pt" fo:language="en" fo:country="GB"/>
    </style:style>
    <style:style style:name="P3420" style:parent-style-name="Normal" style:family="paragraph">
      <style:text-properties style:font-name="Courier New" fo:font-size="10pt" style:font-size-asian="10pt" fo:language="en" fo:country="GB"/>
    </style:style>
    <style:style style:name="P34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22" style:parent-style-name="Normal" style:family="paragraph">
      <style:text-properties style:font-name="Courier New" fo:font-size="10pt" style:font-size-asian="10pt" fo:language="en" fo:country="GB"/>
    </style:style>
    <style:style style:name="P3423" style:parent-style-name="Normal" style:family="paragraph">
      <style:text-properties style:font-name="Courier New" fo:font-size="10pt" style:font-size-asian="10pt" fo:language="en" fo:country="GB"/>
    </style:style>
    <style:style style:name="P34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25" style:parent-style-name="Normal" style:family="paragraph">
      <style:text-properties style:font-name="Courier New" fo:font-size="10pt" style:font-size-asian="10pt" fo:language="en" fo:country="GB"/>
    </style:style>
    <style:style style:name="P3426" style:parent-style-name="Normal" style:family="paragraph">
      <style:text-properties style:font-name="Courier New" fo:font-size="10pt" style:font-size-asian="10pt" fo:language="en" fo:country="GB"/>
    </style:style>
    <style:style style:name="P3427" style:parent-style-name="Normal" style:family="paragraph">
      <style:text-properties style:font-name="Courier New" fo:font-size="10pt" style:font-size-asian="10pt" fo:language="en" fo:country="GB"/>
    </style:style>
    <style:style style:name="P3428" style:parent-style-name="Normal" style:family="paragraph">
      <style:text-properties style:font-name="Courier New" fo:font-size="10pt" style:font-size-asian="10pt" fo:language="en" fo:country="GB"/>
    </style:style>
    <style:style style:name="P3429" style:parent-style-name="Normal" style:family="paragraph">
      <style:text-properties style:font-name="Courier New" fo:font-size="10pt" style:font-size-asian="10pt" fo:language="en" fo:country="GB"/>
    </style:style>
    <style:style style:name="P34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31" style:parent-style-name="Normal" style:family="paragraph">
      <style:text-properties style:font-name="Courier New" fo:font-size="10pt" style:font-size-asian="10pt" fo:language="en" fo:country="GB"/>
    </style:style>
    <style:style style:name="P3432" style:parent-style-name="Normal" style:family="paragraph">
      <style:text-properties style:font-name="Courier New" fo:font-size="10pt" style:font-size-asian="10pt" fo:language="en" fo:country="GB"/>
    </style:style>
    <style:style style:name="P3433" style:parent-style-name="Normal" style:family="paragraph">
      <style:text-properties style:font-name="Courier New" fo:font-size="10pt" style:font-size-asian="10pt" fo:language="en" fo:country="GB"/>
    </style:style>
    <style:style style:name="P3434" style:parent-style-name="Normal" style:family="paragraph">
      <style:text-properties style:font-name="Courier New" fo:font-size="10pt" style:font-size-asian="10pt" fo:language="en" fo:country="GB"/>
    </style:style>
    <style:style style:name="P34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36" style:parent-style-name="Normal" style:family="paragraph">
      <style:text-properties style:font-name="Courier New" fo:font-size="10pt" style:font-size-asian="10pt" fo:language="en" fo:country="GB"/>
    </style:style>
    <style:style style:name="P3437" style:parent-style-name="Normal" style:family="paragraph">
      <style:text-properties style:font-name="Courier New" fo:font-size="10pt" style:font-size-asian="10pt" fo:language="en" fo:country="GB"/>
    </style:style>
    <style:style style:name="P3438" style:parent-style-name="Normal" style:family="paragraph">
      <style:text-properties style:font-name="Courier New" fo:font-size="10pt" style:font-size-asian="10pt" fo:language="en" fo:country="GB"/>
    </style:style>
    <style:style style:name="P3439" style:parent-style-name="Normal" style:family="paragraph">
      <style:text-properties style:font-name="Courier New" fo:font-size="10pt" style:font-size-asian="10pt" fo:language="en" fo:country="GB"/>
    </style:style>
    <style:style style:name="P3440" style:parent-style-name="Normal" style:family="paragraph">
      <style:text-properties style:font-name="Courier New" fo:font-size="10pt" style:font-size-asian="10pt" fo:language="en" fo:country="GB"/>
    </style:style>
    <style:style style:name="P3441" style:parent-style-name="Normal" style:family="paragraph">
      <style:text-properties style:font-name="Courier New" fo:font-size="10pt" style:font-size-asian="10pt" fo:language="en" fo:country="GB"/>
    </style:style>
    <style:style style:name="P3442" style:parent-style-name="Normal" style:family="paragraph">
      <style:text-properties style:font-name="Courier New" fo:font-size="10pt" style:font-size-asian="10pt" fo:language="en" fo:country="GB"/>
    </style:style>
    <style:style style:name="P3443" style:parent-style-name="Normal" style:family="paragraph">
      <style:text-properties style:font-name="Courier New" fo:font-size="10pt" style:font-size-asian="10pt" fo:language="en" fo:country="GB"/>
    </style:style>
    <style:style style:name="P3444" style:parent-style-name="Normal" style:family="paragraph">
      <style:text-properties style:font-name="Courier New" fo:font-size="10pt" style:font-size-asian="10pt" fo:language="en" fo:country="GB"/>
    </style:style>
    <style:style style:name="P34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46" style:parent-style-name="Normal" style:family="paragraph">
      <style:text-properties style:font-name="Courier New" fo:font-size="10pt" style:font-size-asian="10pt" fo:language="en" fo:country="GB"/>
    </style:style>
    <style:style style:name="P3447" style:parent-style-name="Normal" style:family="paragraph">
      <style:text-properties style:font-name="Courier New" fo:font-size="10pt" style:font-size-asian="10pt" fo:language="en" fo:country="GB"/>
    </style:style>
    <style:style style:name="P3448" style:parent-style-name="Normal" style:family="paragraph">
      <style:text-properties style:font-name="Courier New" fo:font-size="10pt" style:font-size-asian="10pt" fo:language="en" fo:country="GB"/>
    </style:style>
    <style:style style:name="P3449" style:parent-style-name="Normal" style:family="paragraph">
      <style:text-properties style:font-name="Courier New" fo:font-size="10pt" style:font-size-asian="10pt" fo:language="en" fo:country="GB"/>
    </style:style>
    <style:style style:name="P3450" style:parent-style-name="Normal" style:family="paragraph">
      <style:text-properties style:font-name="Courier New" fo:font-size="10pt" style:font-size-asian="10pt" fo:language="en" fo:country="GB"/>
    </style:style>
    <style:style style:name="P3451" style:parent-style-name="Normal" style:family="paragraph">
      <style:text-properties style:font-name="Courier New" fo:font-size="10pt" style:font-size-asian="10pt" fo:language="en" fo:country="GB"/>
    </style:style>
    <style:style style:name="P3452" style:parent-style-name="Normal" style:family="paragraph">
      <style:text-properties style:font-name="Courier New" fo:font-size="10pt" style:font-size-asian="10pt" fo:language="en" fo:country="GB"/>
    </style:style>
    <style:style style:name="P34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454" style:parent-style-name="DefaultParagraphFont" style:family="text">
      <style:text-properties style:font-name="Courier New" fo:font-size="10pt" style:font-size-asian="10pt" fo:language="en" fo:country="GB"/>
    </style:style>
    <style:style style:name="P3455" style:parent-style-name="Normal" style:family="paragraph">
      <style:paragraph-properties fo:text-indent="0.4166in"/>
    </style:style>
    <style:style style:name="T3456" style:parent-style-name="DefaultParagraphFont" style:family="text">
      <style:text-properties style:font-name="Courier New" fo:font-size="10pt" style:font-size-asian="10pt" fo:language="en" fo:country="GB"/>
    </style:style>
    <style:style style:name="T3457" style:parent-style-name="DefaultParagraphFont" style:family="text">
      <style:text-properties style:font-name="Courier New" fo:font-size="10pt" style:font-size-asian="10pt" fo:language="en" fo:country="GB"/>
    </style:style>
    <style:style style:name="T3458" style:parent-style-name="DefaultParagraphFont" style:family="text">
      <style:text-properties style:font-name="Courier New" fo:font-size="10pt" style:font-size-asian="10pt" fo:language="en" fo:country="GB"/>
    </style:style>
    <style:style style:name="P3459" style:parent-style-name="Normal" style:family="paragraph">
      <style:text-properties style:font-name="Courier New" fo:font-size="10pt" style:font-size-asian="10pt" fo:language="en" fo:country="GB"/>
    </style:style>
    <style:style style:name="P3460" style:parent-style-name="Normal" style:family="paragraph">
      <style:text-properties style:font-name="Courier New" fo:font-size="10pt" style:font-size-asian="10pt" fo:language="en" fo:country="GB"/>
    </style:style>
    <style:style style:name="P3461" style:parent-style-name="Normal" style:family="paragraph">
      <style:text-properties style:font-name="Courier New" fo:font-size="10pt" style:font-size-asian="10pt" fo:language="en" fo:country="GB"/>
    </style:style>
    <style:style style:name="T3462" style:parent-style-name="DefaultParagraphFont" style:family="text">
      <style:text-properties style:font-name="Courier New" fo:font-size="10pt" style:font-size-asian="10pt" fo:language="en" fo:country="GB"/>
    </style:style>
    <style:style style:name="T3463" style:parent-style-name="DefaultParagraphFont" style:family="text">
      <style:text-properties style:font-name="Courier New" fo:font-size="10pt" style:font-size-asian="10pt" fo:language="en" fo:country="GB"/>
    </style:style>
    <style:style style:name="P3464" style:parent-style-name="Normal" style:family="paragraph">
      <style:paragraph-properties fo:text-indent="0.4166in"/>
    </style:style>
    <style:style style:name="T3465" style:parent-style-name="DefaultParagraphFont" style:family="text">
      <style:text-properties style:font-name="Courier New" fo:font-size="10pt" style:font-size-asian="10pt" fo:language="en" fo:country="GB"/>
    </style:style>
    <style:style style:name="T3466" style:parent-style-name="DefaultParagraphFont" style:family="text">
      <style:text-properties style:font-name="Courier New" fo:font-size="10pt" style:font-size-asian="10pt" fo:language="en" fo:country="GB"/>
    </style:style>
    <style:style style:name="P3467" style:parent-style-name="Normal" style:family="paragraph">
      <style:text-properties style:font-name="Courier New" fo:font-size="10pt" style:font-size-asian="10pt" fo:language="en" fo:country="GB"/>
    </style:style>
    <style:style style:name="P3468" style:parent-style-name="Normal" style:family="paragraph">
      <style:text-properties style:font-name="Courier New" fo:font-size="10pt" style:font-size-asian="10pt" fo:language="en" fo:country="GB"/>
    </style:style>
    <style:style style:name="P3469" style:parent-style-name="Normal" style:family="paragraph">
      <style:text-properties style:font-name="Courier New" fo:font-size="10pt" style:font-size-asian="10pt" fo:language="en" fo:country="GB"/>
    </style:style>
    <style:style style:name="P3470" style:parent-style-name="Normal" style:family="paragraph">
      <style:text-properties style:font-name="Courier New" fo:font-size="10pt" style:font-size-asian="10pt" fo:language="en" fo:country="GB"/>
    </style:style>
    <style:style style:name="P3471" style:parent-style-name="Normal" style:family="paragraph">
      <style:text-properties style:font-name="Courier New" fo:font-size="10pt" style:font-size-asian="10pt" fo:language="en" fo:country="GB"/>
    </style:style>
    <style:style style:name="P3472" style:parent-style-name="Normal" style:family="paragraph">
      <style:text-properties style:font-name="Courier New" fo:font-size="10pt" style:font-size-asian="10pt" fo:language="en" fo:country="GB"/>
    </style:style>
    <style:style style:name="P3473" style:parent-style-name="Normal" style:family="paragraph">
      <style:text-properties style:font-name="Courier New" fo:font-size="10pt" style:font-size-asian="10pt" fo:language="en" fo:country="GB"/>
    </style:style>
    <style:style style:name="P3474" style:parent-style-name="Normal" style:family="paragraph">
      <style:text-properties style:font-name="Courier New" fo:font-size="10pt" style:font-size-asian="10pt" fo:language="en" fo:country="GB"/>
    </style:style>
    <style:style style:name="P3475" style:parent-style-name="Normal" style:family="paragraph">
      <style:text-properties style:font-name="Courier New" fo:font-size="10pt" style:font-size-asian="10pt" fo:language="en" fo:country="GB"/>
    </style:style>
    <style:style style:name="P3476" style:parent-style-name="Normal" style:family="paragraph">
      <style:text-properties style:font-name="Courier New" fo:font-size="10pt" style:font-size-asian="10pt" fo:language="en" fo:country="GB"/>
    </style:style>
    <style:style style:name="P3477" style:parent-style-name="Normal" style:family="paragraph">
      <style:text-properties style:font-name="Courier New" fo:font-size="10pt" style:font-size-asian="10pt" fo:language="en" fo:country="GB"/>
    </style:style>
    <style:style style:name="T3478" style:parent-style-name="DefaultParagraphFont" style:family="text">
      <style:text-properties style:font-name="Courier New" fo:font-size="10pt" style:font-size-asian="10pt" fo:language="en" fo:country="GB"/>
    </style:style>
    <style:style style:name="P3479" style:parent-style-name="Normal" style:family="paragraph">
      <style:paragraph-properties fo:text-indent="0.4166in"/>
    </style:style>
    <style:style style:name="T3480" style:parent-style-name="DefaultParagraphFont" style:family="text">
      <style:text-properties style:font-name="Courier New" fo:font-size="10pt" style:font-size-asian="10pt" fo:language="en" fo:country="GB"/>
    </style:style>
    <style:style style:name="T3481" style:parent-style-name="DefaultParagraphFont" style:family="text">
      <style:text-properties style:font-name="Courier New" fo:font-size="10pt" style:font-size-asian="10pt" fo:language="en" fo:country="GB"/>
    </style:style>
    <style:style style:name="P34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83" style:parent-style-name="Normal" style:family="paragraph">
      <style:text-properties style:font-name="Courier New" fo:font-size="10pt" style:font-size-asian="10pt" fo:language="en" fo:country="GB"/>
    </style:style>
    <style:style style:name="P3484" style:parent-style-name="Normal" style:family="paragraph">
      <style:text-properties style:font-name="Courier New" fo:font-size="10pt" style:font-size-asian="10pt" fo:language="en" fo:country="GB"/>
    </style:style>
    <style:style style:name="P3485" style:parent-style-name="Normal" style:family="paragraph">
      <style:text-properties style:font-name="Courier New" fo:font-size="10pt" style:font-size-asian="10pt" fo:language="en" fo:country="GB"/>
    </style:style>
    <style:style style:name="P34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87" style:parent-style-name="Normal" style:family="paragraph">
      <style:text-properties style:font-name="Courier New" fo:font-size="10pt" style:font-size-asian="10pt" fo:language="en" fo:country="GB"/>
    </style:style>
    <style:style style:name="P3488" style:parent-style-name="Normal" style:family="paragraph">
      <style:text-properties style:font-name="Courier New" fo:font-size="10pt" style:font-size-asian="10pt" fo:language="en" fo:country="GB"/>
    </style:style>
    <style:style style:name="P3489" style:parent-style-name="Normal" style:family="paragraph">
      <style:text-properties style:font-name="Courier New" fo:font-size="10pt" style:font-size-asian="10pt" fo:language="en" fo:country="GB"/>
    </style:style>
    <style:style style:name="P3490" style:parent-style-name="Normal" style:family="paragraph">
      <style:text-properties style:font-name="Courier New" fo:font-size="10pt" style:font-size-asian="10pt" fo:language="en" fo:country="GB"/>
    </style:style>
    <style:style style:name="P3491" style:parent-style-name="Normal" style:family="paragraph">
      <style:text-properties style:font-name="Courier New" fo:font-size="10pt" style:font-size-asian="10pt" fo:language="en" fo:country="GB"/>
    </style:style>
    <style:style style:name="P3492" style:parent-style-name="Normal" style:family="paragraph">
      <style:text-properties style:font-name="Courier New" fo:font-size="10pt" style:font-size-asian="10pt" fo:language="en" fo:country="GB"/>
    </style:style>
    <style:style style:name="P3493" style:parent-style-name="Normal" style:family="paragraph">
      <style:text-properties style:font-name="Courier New" fo:font-size="10pt" style:font-size-asian="10pt" fo:language="en" fo:country="GB"/>
    </style:style>
    <style:style style:name="P3494" style:parent-style-name="Normal" style:family="paragraph">
      <style:text-properties style:font-name="Courier New" fo:font-size="10pt" style:font-size-asian="10pt" fo:language="en" fo:country="GB"/>
    </style:style>
    <style:style style:name="P34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96" style:parent-style-name="Normal" style:family="paragraph">
      <style:text-properties style:font-name="Courier New" fo:font-size="10pt" style:font-size-asian="10pt" fo:language="en" fo:country="GB"/>
    </style:style>
    <style:style style:name="P3497" style:parent-style-name="Normal" style:family="paragraph">
      <style:text-properties style:font-name="Courier New" fo:font-size="10pt" style:font-size-asian="10pt" fo:language="en" fo:country="GB"/>
    </style:style>
    <style:style style:name="P3498" style:parent-style-name="Normal" style:family="paragraph">
      <style:text-properties style:font-name="Courier New" fo:font-size="10pt" style:font-size-asian="10pt" fo:language="en" fo:country="GB"/>
    </style:style>
    <style:style style:name="P3499" style:parent-style-name="Normal" style:family="paragraph">
      <style:text-properties style:font-name="Courier New" fo:font-size="10pt" style:font-size-asian="10pt" fo:language="en" fo:country="GB"/>
    </style:style>
    <style:style style:name="P3500" style:parent-style-name="Normal" style:family="paragraph">
      <style:text-properties style:font-name="Courier New" fo:font-size="10pt" style:font-size-asian="10pt" fo:language="en" fo:country="GB"/>
    </style:style>
    <style:style style:name="P3501" style:parent-style-name="Normal" style:family="paragraph">
      <style:text-properties style:font-name="Courier New" fo:font-size="10pt" style:font-size-asian="10pt" fo:language="en" fo:country="GB"/>
    </style:style>
    <style:style style:name="P3502" style:parent-style-name="Normal" style:family="paragraph">
      <style:text-properties style:font-name="Courier New" fo:font-size="10pt" style:font-size-asian="10pt" fo:language="en" fo:country="GB"/>
    </style:style>
    <style:style style:name="P35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04" style:parent-style-name="Normal" style:family="paragraph">
      <style:text-properties style:font-name="Courier New" fo:font-size="10pt" style:font-size-asian="10pt" fo:language="en" fo:country="GB"/>
    </style:style>
    <style:style style:name="P3505" style:parent-style-name="Normal" style:family="paragraph">
      <style:text-properties style:font-name="Courier New" fo:font-size="10pt" style:font-size-asian="10pt" fo:language="en" fo:country="GB"/>
    </style:style>
    <style:style style:name="P3506" style:parent-style-name="Normal" style:family="paragraph">
      <style:text-properties style:font-name="Courier New" fo:font-size="10pt" style:font-size-asian="10pt" fo:language="en" fo:country="GB"/>
    </style:style>
    <style:style style:name="P3507" style:parent-style-name="Normal" style:family="paragraph">
      <style:text-properties style:font-name="Courier New" fo:font-size="10pt" style:font-size-asian="10pt" fo:language="en" fo:country="GB"/>
    </style:style>
    <style:style style:name="P3508" style:parent-style-name="Normal" style:family="paragraph">
      <style:text-properties style:font-name="Courier New" fo:font-size="10pt" style:font-size-asian="10pt" fo:language="en" fo:country="GB"/>
    </style:style>
    <style:style style:name="P3509" style:parent-style-name="Normal" style:family="paragraph">
      <style:text-properties style:font-name="Courier New" fo:font-size="10pt" style:font-size-asian="10pt" fo:language="en" fo:country="GB"/>
    </style:style>
    <style:style style:name="P35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11" style:parent-style-name="Normal" style:family="paragraph">
      <style:text-properties style:font-name="Courier New" fo:font-size="10pt" style:font-size-asian="10pt" fo:language="en" fo:country="GB"/>
    </style:style>
    <style:style style:name="P3512" style:parent-style-name="Normal" style:family="paragraph">
      <style:text-properties style:font-name="Courier New" fo:font-size="10pt" style:font-size-asian="10pt" fo:language="en" fo:country="GB"/>
    </style:style>
    <style:style style:name="P35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14" style:parent-style-name="Normal" style:family="paragraph">
      <style:text-properties style:font-name="Courier New" fo:font-size="10pt" style:font-size-asian="10pt" fo:language="en" fo:country="GB"/>
    </style:style>
    <style:style style:name="P3515" style:parent-style-name="Normal" style:family="paragraph">
      <style:text-properties style:font-name="Courier New" fo:font-size="10pt" style:font-size-asian="10pt" fo:language="en" fo:country="GB"/>
    </style:style>
    <style:style style:name="P35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17" style:parent-style-name="Normal" style:family="paragraph">
      <style:text-properties style:font-name="Courier New" fo:font-size="10pt" style:font-size-asian="10pt" fo:language="en" fo:country="GB"/>
    </style:style>
    <style:style style:name="P3518" style:parent-style-name="Normal" style:family="paragraph">
      <style:text-properties style:font-name="Courier New" fo:font-size="10pt" style:font-size-asian="10pt" fo:language="en" fo:country="GB"/>
    </style:style>
    <style:style style:name="P3519" style:parent-style-name="Normal" style:family="paragraph">
      <style:text-properties style:font-name="Courier New" fo:font-size="10pt" style:font-size-asian="10pt" fo:language="en" fo:country="GB"/>
    </style:style>
    <style:style style:name="P35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21" style:parent-style-name="Normal" style:family="paragraph">
      <style:text-properties style:font-name="Courier New" fo:font-size="10pt" style:font-size-asian="10pt" fo:language="en" fo:country="GB"/>
    </style:style>
    <style:style style:name="P3522" style:parent-style-name="Normal" style:family="paragraph">
      <style:text-properties style:font-name="Courier New" fo:font-size="10pt" style:font-size-asian="10pt" fo:language="en" fo:country="GB"/>
    </style:style>
    <style:style style:name="P3523" style:parent-style-name="Normal" style:family="paragraph">
      <style:text-properties style:font-name="Courier New" fo:font-size="10pt" style:font-size-asian="10pt" fo:language="en" fo:country="GB"/>
    </style:style>
    <style:style style:name="P3524" style:parent-style-name="Normal" style:family="paragraph">
      <style:text-properties style:font-name="Courier New" fo:font-size="10pt" style:font-size-asian="10pt" fo:language="en" fo:country="GB"/>
    </style:style>
    <style:style style:name="P3525" style:parent-style-name="Normal" style:family="paragraph">
      <style:text-properties style:font-name="Courier New" fo:font-size="10pt" style:font-size-asian="10pt" fo:language="en" fo:country="GB"/>
    </style:style>
    <style:style style:name="P35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27" style:parent-style-name="Normal" style:family="paragraph">
      <style:text-properties style:font-name="Courier New" fo:font-size="10pt" style:font-size-asian="10pt" fo:language="en" fo:country="GB"/>
    </style:style>
    <style:style style:name="P3528" style:parent-style-name="Normal" style:family="paragraph">
      <style:text-properties style:font-name="Courier New" fo:font-size="10pt" style:font-size-asian="10pt" fo:language="en" fo:country="GB"/>
    </style:style>
    <style:style style:name="P3529" style:parent-style-name="Normal" style:family="paragraph">
      <style:text-properties style:font-name="Courier New" fo:font-size="10pt" style:font-size-asian="10pt" fo:language="en" fo:country="GB"/>
    </style:style>
    <style:style style:name="P3530" style:parent-style-name="Normal" style:family="paragraph">
      <style:text-properties style:font-name="Courier New" fo:font-size="10pt" style:font-size-asian="10pt" fo:language="en" fo:country="GB"/>
    </style:style>
    <style:style style:name="P3531" style:parent-style-name="Normal" style:family="paragraph">
      <style:text-properties style:font-name="Courier New" fo:font-size="10pt" style:font-size-asian="10pt" fo:language="en" fo:country="GB"/>
    </style:style>
    <style:style style:name="P3532" style:parent-style-name="Normal" style:family="paragraph">
      <style:text-properties style:font-name="Courier New" fo:font-size="10pt" style:font-size-asian="10pt" fo:language="en" fo:country="GB"/>
    </style:style>
    <style:style style:name="P3533" style:parent-style-name="Normal" style:family="paragraph">
      <style:text-properties style:font-name="Courier New" fo:font-size="10pt" style:font-size-asian="10pt" fo:language="en" fo:country="GB"/>
    </style:style>
    <style:style style:name="P3534" style:parent-style-name="Normal" style:family="paragraph">
      <style:text-properties style:font-name="Courier New" fo:font-size="10pt" style:font-size-asian="10pt" fo:language="en" fo:country="GB"/>
    </style:style>
    <style:style style:name="P3535" style:parent-style-name="Normal" style:family="paragraph">
      <style:text-properties style:font-name="Courier New" fo:font-size="10pt" style:font-size-asian="10pt" fo:language="en" fo:country="GB"/>
    </style:style>
    <style:style style:name="P3536" style:parent-style-name="Normal" style:family="paragraph">
      <style:text-properties style:font-name="Courier New" fo:font-size="10pt" style:font-size-asian="10pt" fo:language="en" fo:country="GB"/>
    </style:style>
    <style:style style:name="P35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38" style:parent-style-name="Normal" style:family="paragraph">
      <style:text-properties style:font-name="Courier New" fo:font-size="10pt" style:font-size-asian="10pt" fo:language="en" fo:country="GB"/>
    </style:style>
    <style:style style:name="P3539" style:parent-style-name="Normal" style:family="paragraph">
      <style:text-properties style:font-name="Courier New" fo:font-size="10pt" style:font-size-asian="10pt" fo:language="en" fo:country="GB"/>
    </style:style>
    <style:style style:name="P3540" style:parent-style-name="Normal" style:family="paragraph">
      <style:text-properties style:font-name="Courier New" fo:font-size="10pt" style:font-size-asian="10pt" fo:language="en" fo:country="GB"/>
    </style:style>
    <style:style style:name="P3541" style:parent-style-name="Normal" style:family="paragraph">
      <style:text-properties style:font-name="Courier New" fo:font-size="10pt" style:font-size-asian="10pt" fo:language="en" fo:country="GB"/>
    </style:style>
    <style:style style:name="P3542" style:parent-style-name="Normal" style:family="paragraph">
      <style:text-properties style:font-name="Courier New" fo:font-size="10pt" style:font-size-asian="10pt" fo:language="en" fo:country="GB"/>
    </style:style>
    <style:style style:name="P35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4" style:parent-style-name="Normal" style:family="paragraph">
      <style:text-properties style:font-name="Courier New" fo:font-size="10pt" style:font-size-asian="10pt" fo:language="en" fo:country="GB"/>
    </style:style>
    <style:style style:name="P3545" style:parent-style-name="Normal" style:family="paragraph">
      <style:text-properties style:font-name="Courier New" fo:font-size="10pt" style:font-size-asian="10pt" fo:language="en" fo:country="GB"/>
    </style:style>
    <style:style style:name="P3546" style:parent-style-name="Normal" style:family="paragraph">
      <style:text-properties style:font-name="Courier New" fo:font-size="10pt" style:font-size-asian="10pt" fo:language="en" fo:country="GB"/>
    </style:style>
    <style:style style:name="P35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8" style:parent-style-name="Normal" style:family="paragraph">
      <style:text-properties style:font-name="Courier New" fo:font-size="10pt" style:font-size-asian="10pt" fo:language="en" fo:country="GB"/>
    </style:style>
    <style:style style:name="P3549" style:parent-style-name="Normal" style:family="paragraph">
      <style:text-properties style:font-name="Courier New" fo:font-size="10pt" style:font-size-asian="10pt" fo:language="en" fo:country="GB"/>
    </style:style>
    <style:style style:name="P3550" style:parent-style-name="Normal" style:family="paragraph">
      <style:text-properties style:font-name="Courier New" fo:font-size="10pt" style:font-size-asian="10pt" fo:language="en" fo:country="GB"/>
    </style:style>
    <style:style style:name="P3551" style:parent-style-name="Normal" style:family="paragraph">
      <style:text-properties style:font-name="Courier New" fo:font-size="10pt" style:font-size-asian="10pt" fo:language="en" fo:country="GB"/>
    </style:style>
    <style:style style:name="P3552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3553" style:parent-style-name="Normal" style:family="paragraph">
      <style:text-properties style:font-name="Courier New" fo:font-size="10pt" style:font-size-asian="10pt" fo:language="en" fo:country="GB"/>
    </style:style>
    <style:style style:name="P3554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3555" style:parent-style-name="Normal" style:family="paragraph">
      <style:text-properties style:font-name="Courier New" fo:font-size="10pt" style:font-size-asian="10pt" fo:language="en" fo:country="GB"/>
    </style:style>
    <style:style style:name="P3556" style:parent-style-name="Normal" style:family="paragraph">
      <style:text-properties style:font-name="Courier New" fo:font-size="10pt" style:font-size-asian="10pt" fo:language="en" fo:country="GB"/>
    </style:style>
    <style:style style:name="P35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58" style:parent-style-name="Normal" style:family="paragraph">
      <style:text-properties style:font-name="Courier New" fo:font-size="10pt" style:font-size-asian="10pt" fo:language="en" fo:country="GB"/>
    </style:style>
    <style:style style:name="P3559" style:parent-style-name="Normal" style:family="paragraph">
      <style:text-properties style:font-name="Courier New" fo:font-size="10pt" style:font-size-asian="10pt" fo:language="en" fo:country="GB"/>
    </style:style>
    <style:style style:name="P3560" style:parent-style-name="Normal" style:family="paragraph">
      <style:text-properties style:font-name="Courier New" fo:font-size="10pt" style:font-size-asian="10pt" fo:language="en" fo:country="GB"/>
    </style:style>
    <style:style style:name="P3561" style:parent-style-name="Normal" style:family="paragraph">
      <style:text-properties style:font-name="Courier New" fo:font-size="10pt" style:font-size-asian="10pt" fo:language="en" fo:country="GB"/>
    </style:style>
    <style:style style:name="P3562" style:parent-style-name="Normal" style:family="paragraph">
      <style:text-properties style:font-name="Courier New" fo:font-size="10pt" style:font-size-asian="10pt" fo:language="en" fo:country="GB"/>
    </style:style>
    <style:style style:name="P3563" style:parent-style-name="Normal" style:family="paragraph">
      <style:text-properties style:font-name="Courier New" fo:font-size="10pt" style:font-size-asian="10pt" fo:language="en" fo:country="GB"/>
    </style:style>
    <style:style style:name="P3564" style:parent-style-name="Normal" style:family="paragraph">
      <style:text-properties style:font-name="Courier New" fo:font-size="10pt" style:font-size-asian="10pt" fo:language="en" fo:country="GB"/>
    </style:style>
    <style:style style:name="P3565" style:parent-style-name="Normal" style:family="paragraph">
      <style:text-properties style:font-name="Courier New" fo:font-size="10pt" style:font-size-asian="10pt" fo:language="en" fo:country="GB"/>
    </style:style>
    <style:style style:name="P35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67" style:parent-style-name="Normal" style:family="paragraph">
      <style:text-properties style:font-name="Courier New" fo:font-size="10pt" style:font-size-asian="10pt" fo:language="en" fo:country="GB"/>
    </style:style>
    <style:style style:name="P3568" style:parent-style-name="Normal" style:family="paragraph">
      <style:text-properties style:font-name="Courier New" fo:font-size="10pt" style:font-size-asian="10pt" fo:language="en" fo:country="GB"/>
    </style:style>
    <style:style style:name="P3569" style:parent-style-name="Normal" style:family="paragraph">
      <style:text-properties style:font-name="Courier New" fo:font-size="10pt" style:font-size-asian="10pt" fo:language="en" fo:country="GB"/>
    </style:style>
    <style:style style:name="P3570" style:parent-style-name="Normal" style:family="paragraph">
      <style:text-properties style:font-name="Courier New" fo:font-size="10pt" style:font-size-asian="10pt" fo:language="en" fo:country="GB"/>
    </style:style>
    <style:style style:name="P3571" style:parent-style-name="Normal" style:family="paragraph">
      <style:text-properties style:font-name="Courier New" fo:font-size="10pt" style:font-size-asian="10pt" fo:language="en" fo:country="GB"/>
    </style:style>
    <style:style style:name="P3572" style:parent-style-name="Normal" style:family="paragraph">
      <style:text-properties style:font-name="Courier New" fo:font-size="10pt" style:font-size-asian="10pt" fo:language="en" fo:country="GB"/>
    </style:style>
    <style:style style:name="P3573" style:parent-style-name="Normal" style:family="paragraph">
      <style:text-properties style:font-name="Courier New" fo:font-size="10pt" style:font-size-asian="10pt" fo:language="en" fo:country="GB"/>
    </style:style>
    <style:style style:name="P3574" style:parent-style-name="Normal" style:family="paragraph">
      <style:text-properties style:font-name="Courier New" fo:font-size="10pt" style:font-size-asian="10pt" fo:language="en" fo:country="GB"/>
    </style:style>
    <style:style style:name="P3575" style:parent-style-name="Normal" style:family="paragraph">
      <style:text-properties style:font-name="Courier New" fo:font-size="10pt" style:font-size-asian="10pt" fo:language="en" fo:country="GB"/>
    </style:style>
    <style:style style:name="P3576" style:parent-style-name="Normal" style:family="paragraph">
      <style:text-properties style:font-name="Courier New" fo:font-size="10pt" style:font-size-asian="10pt" fo:language="en" fo:country="GB"/>
    </style:style>
    <style:style style:name="P35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78" style:parent-style-name="Normal" style:family="paragraph">
      <style:text-properties style:font-name="Courier New" fo:font-size="10pt" style:font-size-asian="10pt" fo:language="en" fo:country="GB"/>
    </style:style>
    <style:style style:name="P3579" style:parent-style-name="Normal" style:family="paragraph">
      <style:text-properties style:font-name="Courier New" fo:font-size="10pt" style:font-size-asian="10pt" fo:language="en" fo:country="GB"/>
    </style:style>
    <style:style style:name="P3580" style:parent-style-name="Normal" style:family="paragraph">
      <style:text-properties style:font-name="Courier New" fo:font-size="10pt" style:font-size-asian="10pt" fo:language="en" fo:country="GB"/>
    </style:style>
    <style:style style:name="P3581" style:parent-style-name="Normal" style:family="paragraph">
      <style:text-properties style:font-name="Courier New" fo:font-size="10pt" style:font-size-asian="10pt" fo:language="en" fo:country="GB"/>
    </style:style>
    <style:style style:name="P3582" style:parent-style-name="Normal" style:family="paragraph">
      <style:text-properties style:font-name="Courier New" fo:font-size="10pt" style:font-size-asian="10pt" fo:language="en" fo:country="GB"/>
    </style:style>
    <style:style style:name="P3583" style:parent-style-name="Normal" style:family="paragraph">
      <style:text-properties style:font-name="Courier New" fo:font-size="10pt" style:font-size-asian="10pt" fo:language="en" fo:country="GB"/>
    </style:style>
    <style:style style:name="P35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85" style:parent-style-name="Normal" style:family="paragraph">
      <style:text-properties style:font-name="Courier New" fo:font-size="10pt" style:font-size-asian="10pt" fo:language="en" fo:country="GB"/>
    </style:style>
    <style:style style:name="P3586" style:parent-style-name="Normal" style:family="paragraph">
      <style:text-properties style:font-name="Courier New" fo:font-size="10pt" style:font-size-asian="10pt" fo:language="en" fo:country="GB"/>
    </style:style>
    <style:style style:name="P3587" style:parent-style-name="Normal" style:family="paragraph">
      <style:text-properties style:font-name="Courier New" fo:font-size="10pt" style:font-size-asian="10pt" fo:language="en" fo:country="GB"/>
    </style:style>
    <style:style style:name="P3588" style:parent-style-name="Normal" style:family="paragraph">
      <style:text-properties style:font-name="Courier New" fo:font-size="10pt" style:font-size-asian="10pt" fo:language="en" fo:country="GB"/>
    </style:style>
    <style:style style:name="P3589" style:parent-style-name="Normal" style:family="paragraph">
      <style:text-properties style:font-name="Courier New" fo:font-size="10pt" style:font-size-asian="10pt" fo:language="en" fo:country="GB"/>
    </style:style>
    <style:style style:name="P3590" style:parent-style-name="Normal" style:family="paragraph">
      <style:text-properties style:font-name="Courier New" fo:font-size="10pt" style:font-size-asian="10pt" fo:language="en" fo:country="GB"/>
    </style:style>
    <style:style style:name="P3591" style:parent-style-name="Normal" style:family="paragraph">
      <style:text-properties style:font-name="Courier New" fo:font-size="10pt" style:font-size-asian="10pt" fo:language="en" fo:country="GB"/>
    </style:style>
    <style:style style:name="P3592" style:parent-style-name="Normal" style:family="paragraph">
      <style:text-properties style:font-name="Courier New" fo:font-size="10pt" style:font-size-asian="10pt" fo:language="en" fo:country="GB"/>
    </style:style>
    <style:style style:name="P3593" style:parent-style-name="Normal" style:family="paragraph">
      <style:text-properties style:font-name="Courier New" fo:font-size="10pt" style:font-size-asian="10pt" fo:language="en" fo:country="GB"/>
    </style:style>
    <style:style style:name="P3594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3595" style:parent-style-name="Normal" style:family="paragraph">
      <style:text-properties style:font-name="Courier New" fo:font-size="10pt" style:font-size-asian="10pt" fo:language="en" fo:country="GB"/>
    </style:style>
    <style:style style:name="P35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97" style:parent-style-name="Normal" style:family="paragraph">
      <style:text-properties style:font-name="Courier New" fo:font-size="10pt" style:font-size-asian="10pt" fo:language="en" fo:country="GB"/>
    </style:style>
    <style:style style:name="P3598" style:parent-style-name="Normal" style:family="paragraph">
      <style:text-properties style:font-name="Courier New" fo:font-size="10pt" style:font-size-asian="10pt" fo:language="en" fo:country="GB"/>
    </style:style>
    <style:style style:name="P3599" style:parent-style-name="Normal" style:family="paragraph">
      <style:text-properties style:font-name="Courier New" fo:font-size="10pt" style:font-size-asian="10pt" fo:language="en" fo:country="GB"/>
    </style:style>
    <style:style style:name="P3600" style:parent-style-name="Normal" style:family="paragraph">
      <style:text-properties style:font-name="Courier New" fo:font-size="10pt" style:font-size-asian="10pt" fo:language="en" fo:country="GB"/>
    </style:style>
    <style:style style:name="P36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02" style:parent-style-name="Normal" style:family="paragraph">
      <style:text-properties style:font-name="Courier New" fo:font-size="10pt" style:font-size-asian="10pt" fo:language="en" fo:country="GB"/>
    </style:style>
    <style:style style:name="P3603" style:parent-style-name="Normal" style:family="paragraph">
      <style:text-properties style:font-name="Courier New" fo:font-size="10pt" style:font-size-asian="10pt" fo:language="en" fo:country="GB"/>
    </style:style>
    <style:style style:name="P3604" style:parent-style-name="Normal" style:family="paragraph">
      <style:text-properties style:font-name="Courier New" fo:font-size="10pt" style:font-size-asian="10pt" fo:language="en" fo:country="GB"/>
    </style:style>
    <style:style style:name="P3605" style:parent-style-name="Normal" style:family="paragraph">
      <style:text-properties style:font-name="Courier New" fo:font-size="10pt" style:font-size-asian="10pt" fo:language="en" fo:country="GB"/>
    </style:style>
    <style:style style:name="P36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07" style:parent-style-name="Normal" style:family="paragraph">
      <style:text-properties style:font-name="Courier New" fo:font-size="10pt" style:font-size-asian="10pt" fo:language="en" fo:country="GB"/>
    </style:style>
    <style:style style:name="P3608" style:parent-style-name="Normal" style:family="paragraph">
      <style:text-properties style:font-name="Courier New" fo:font-size="10pt" style:font-size-asian="10pt" fo:language="en" fo:country="GB"/>
    </style:style>
    <style:style style:name="P3609" style:parent-style-name="Normal" style:family="paragraph">
      <style:text-properties style:font-name="Courier New" fo:font-size="10pt" style:font-size-asian="10pt" fo:language="en" fo:country="GB"/>
    </style:style>
    <style:style style:name="P3610" style:parent-style-name="Normal" style:family="paragraph">
      <style:text-properties style:font-name="Courier New" fo:font-size="10pt" style:font-size-asian="10pt" fo:language="en" fo:country="GB"/>
    </style:style>
    <style:style style:name="P3611" style:parent-style-name="Normal" style:family="paragraph">
      <style:text-properties style:font-name="Courier New" fo:font-size="10pt" style:font-size-asian="10pt" fo:language="en" fo:country="GB"/>
    </style:style>
    <style:style style:name="P36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13" style:parent-style-name="Normal" style:family="paragraph">
      <style:text-properties style:font-name="Courier New" fo:font-size="10pt" style:font-size-asian="10pt" fo:language="en" fo:country="GB"/>
    </style:style>
    <style:style style:name="P3614" style:parent-style-name="Normal" style:family="paragraph">
      <style:text-properties style:font-name="Courier New" fo:font-size="10pt" style:font-size-asian="10pt" fo:language="en" fo:country="GB"/>
    </style:style>
    <style:style style:name="P3615" style:parent-style-name="Normal" style:family="paragraph">
      <style:text-properties style:font-name="Courier New" fo:font-size="10pt" style:font-size-asian="10pt" fo:language="en" fo:country="GB"/>
    </style:style>
    <style:style style:name="P3616" style:parent-style-name="Normal" style:family="paragraph">
      <style:text-properties style:font-name="Courier New" fo:font-size="10pt" style:font-size-asian="10pt" fo:language="en" fo:country="GB"/>
    </style:style>
    <style:style style:name="P3617" style:parent-style-name="Normal" style:family="paragraph">
      <style:text-properties style:font-name="Courier New" fo:font-size="10pt" style:font-size-asian="10pt" fo:language="en" fo:country="GB"/>
    </style:style>
    <style:style style:name="P36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19" style:parent-style-name="Normal" style:family="paragraph">
      <style:text-properties style:font-name="Courier New" fo:font-size="10pt" style:font-size-asian="10pt" fo:language="en" fo:country="GB"/>
    </style:style>
    <style:style style:name="P3620" style:parent-style-name="Normal" style:family="paragraph">
      <style:text-properties style:font-name="Courier New" fo:font-size="10pt" style:font-size-asian="10pt" fo:language="en" fo:country="GB"/>
    </style:style>
    <style:style style:name="P3621" style:parent-style-name="Normal" style:family="paragraph">
      <style:text-properties style:font-name="Courier New" fo:font-size="10pt" style:font-size-asian="10pt" fo:language="en" fo:country="GB"/>
    </style:style>
    <style:style style:name="P3622" style:parent-style-name="Normal" style:family="paragraph">
      <style:text-properties style:font-name="Courier New" fo:font-size="10pt" style:font-size-asian="10pt" fo:language="en" fo:country="GB"/>
    </style:style>
    <style:style style:name="P36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24" style:parent-style-name="Normal" style:family="paragraph">
      <style:text-properties style:font-name="Courier New" fo:font-size="10pt" style:font-size-asian="10pt" fo:language="en" fo:country="GB"/>
    </style:style>
    <style:style style:name="P3625" style:parent-style-name="Normal" style:family="paragraph">
      <style:text-properties style:font-name="Courier New" fo:font-size="10pt" style:font-size-asian="10pt" fo:language="en" fo:country="GB"/>
    </style:style>
    <style:style style:name="P3626" style:parent-style-name="Normal" style:family="paragraph">
      <style:text-properties style:font-name="Courier New" fo:font-size="10pt" style:font-size-asian="10pt" fo:language="en" fo:country="GB"/>
    </style:style>
    <style:style style:name="P36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28" style:parent-style-name="Normal" style:family="paragraph">
      <style:text-properties style:font-name="Courier New" fo:font-size="10pt" style:font-size-asian="10pt" fo:language="en" fo:country="GB"/>
    </style:style>
    <style:style style:name="P3629" style:parent-style-name="Normal" style:family="paragraph">
      <style:text-properties style:font-name="Courier New" fo:font-size="10pt" style:font-size-asian="10pt" fo:language="en" fo:country="GB"/>
    </style:style>
    <style:style style:name="P3630" style:parent-style-name="Normal" style:family="paragraph">
      <style:text-properties style:font-name="Courier New" fo:font-size="10pt" style:font-size-asian="10pt" fo:language="en" fo:country="GB"/>
    </style:style>
    <style:style style:name="P36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32" style:parent-style-name="Normal" style:family="paragraph">
      <style:text-properties style:font-name="Courier New" fo:font-size="10pt" style:font-size-asian="10pt" fo:language="en" fo:country="GB"/>
    </style:style>
    <style:style style:name="P3633" style:parent-style-name="Normal" style:family="paragraph">
      <style:text-properties style:font-name="Courier New" fo:font-size="10pt" style:font-size-asian="10pt" fo:language="en" fo:country="GB"/>
    </style:style>
    <style:style style:name="P3634" style:parent-style-name="Normal" style:family="paragraph">
      <style:text-properties style:font-name="Courier New" fo:font-size="10pt" style:font-size-asian="10pt" fo:language="en" fo:country="GB"/>
    </style:style>
    <style:style style:name="P3635" style:parent-style-name="Normal" style:family="paragraph">
      <style:text-properties style:font-name="Courier New" fo:font-size="10pt" style:font-size-asian="10pt" fo:language="en" fo:country="GB"/>
    </style:style>
    <style:style style:name="P3636" style:parent-style-name="Normal" style:family="paragraph">
      <style:text-properties style:font-name="Courier New" fo:font-size="10pt" style:font-size-asian="10pt" fo:language="en" fo:country="GB"/>
    </style:style>
    <style:style style:name="P3637" style:parent-style-name="Normal" style:family="paragraph">
      <style:text-properties style:font-name="Courier New" fo:font-size="10pt" style:font-size-asian="10pt" fo:language="en" fo:country="GB"/>
    </style:style>
    <style:style style:name="P3638" style:parent-style-name="Normal" style:family="paragraph">
      <style:text-properties style:font-name="Courier New" fo:font-size="10pt" style:font-size-asian="10pt" fo:language="en" fo:country="GB"/>
    </style:style>
    <style:style style:name="P3639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3640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3641" style:parent-style-name="Normal" style:family="paragraph">
      <style:text-properties style:font-name="Courier New" fo:font-size="10pt" style:font-size-asian="10pt" fo:language="en" fo:country="GB"/>
    </style:style>
    <style:style style:name="P36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643" style:parent-style-name="DefaultParagraphFont" style:family="text">
      <style:text-properties style:font-name="Courier New" fo:font-size="10pt" style:font-size-asian="10pt" fo:language="en" fo:country="GB"/>
    </style:style>
    <style:style style:name="P3644" style:parent-style-name="Normal" style:family="paragraph">
      <style:paragraph-properties fo:text-indent="0.4166in"/>
    </style:style>
    <style:style style:name="T3645" style:parent-style-name="DefaultParagraphFont" style:family="text">
      <style:text-properties style:font-name="Courier New" fo:font-size="10pt" style:font-size-asian="10pt" fo:language="en" fo:country="GB"/>
    </style:style>
    <style:style style:name="T3646" style:parent-style-name="DefaultParagraphFont" style:family="text">
      <style:text-properties style:font-name="Courier New" fo:font-size="10pt" style:font-size-asian="10pt" fo:language="en" fo:country="GB"/>
    </style:style>
    <style:style style:name="P3647" style:parent-style-name="Normal" style:family="paragraph">
      <style:text-properties style:font-name="Courier New" fo:font-size="10pt" style:font-size-asian="10pt" fo:language="en" fo:country="GB"/>
    </style:style>
    <style:style style:name="P3648" style:parent-style-name="Normal" style:family="paragraph">
      <style:text-properties style:font-name="Courier New" fo:font-size="10pt" style:font-size-asian="10pt" fo:language="en" fo:country="GB"/>
    </style:style>
    <style:style style:name="P3649" style:parent-style-name="Normal" style:family="paragraph">
      <style:text-properties style:font-name="Courier New" fo:font-size="10pt" style:font-size-asian="10pt" fo:language="en" fo:country="GB"/>
    </style:style>
    <style:style style:name="T3650" style:parent-style-name="DefaultParagraphFont" style:family="text">
      <style:text-properties style:font-name="Courier New" fo:font-size="10pt" style:font-size-asian="10pt" fo:language="en" fo:country="GB"/>
    </style:style>
    <style:style style:name="P3651" style:parent-style-name="Normal" style:family="paragraph">
      <style:paragraph-properties fo:text-indent="0.4166in"/>
    </style:style>
    <style:style style:name="T3652" style:parent-style-name="DefaultParagraphFont" style:family="text">
      <style:text-properties style:font-name="Courier New" fo:font-size="10pt" style:font-size-asian="10pt" fo:language="en" fo:country="GB"/>
    </style:style>
    <style:style style:name="T3653" style:parent-style-name="DefaultParagraphFont" style:family="text">
      <style:text-properties style:font-name="Courier New" fo:font-size="10pt" style:font-size-asian="10pt" fo:language="en" fo:country="GB"/>
    </style:style>
    <style:style style:name="P3654" style:parent-style-name="Normal" style:family="paragraph">
      <style:text-properties style:font-name="Courier New" fo:font-size="10pt" style:font-size-asian="10pt" fo:language="en" fo:country="GB"/>
    </style:style>
    <style:style style:name="P3655" style:parent-style-name="Normal" style:family="paragraph">
      <style:text-properties style:font-name="Courier New" fo:font-size="10pt" style:font-size-asian="10pt" fo:language="en" fo:country="GB"/>
    </style:style>
    <style:style style:name="P3656" style:parent-style-name="Normal" style:family="paragraph">
      <style:text-properties style:font-name="Courier New" fo:font-size="10pt" style:font-size-asian="10pt" fo:language="en" fo:country="GB"/>
    </style:style>
    <style:style style:name="P3657" style:parent-style-name="Normal" style:family="paragraph">
      <style:text-properties style:font-name="Courier New" fo:font-size="10pt" style:font-size-asian="10pt" fo:language="en" fo:country="GB"/>
    </style:style>
    <style:style style:name="P3658" style:parent-style-name="Normal" style:family="paragraph">
      <style:text-properties style:font-name="Courier New" fo:font-size="10pt" style:font-size-asian="10pt" fo:language="en" fo:country="GB"/>
    </style:style>
    <style:style style:name="P36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60" style:parent-style-name="Normal" style:family="paragraph">
      <style:text-properties style:font-name="Courier New" fo:font-size="10pt" style:font-size-asian="10pt" fo:language="en" fo:country="GB"/>
    </style:style>
    <style:style style:name="P3661" style:parent-style-name="Normal" style:family="paragraph">
      <style:text-properties style:font-name="Courier New" fo:font-size="10pt" style:font-size-asian="10pt" fo:language="en" fo:country="GB"/>
    </style:style>
    <style:style style:name="P3662" style:parent-style-name="Normal" style:family="paragraph">
      <style:text-properties style:font-name="Courier New" fo:font-size="10pt" style:font-size-asian="10pt" fo:language="en" fo:country="GB"/>
    </style:style>
    <style:style style:name="P3663" style:parent-style-name="Normal" style:family="paragraph">
      <style:text-properties style:font-name="Courier New" fo:font-size="10pt" style:font-size-asian="10pt" fo:language="en" fo:country="GB"/>
    </style:style>
    <style:style style:name="P3664" style:parent-style-name="Normal" style:family="paragraph">
      <style:text-properties style:font-name="Courier New" fo:font-size="10pt" style:font-size-asian="10pt" fo:language="en" fo:country="GB"/>
    </style:style>
    <style:style style:name="P36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66" style:parent-style-name="Normal" style:family="paragraph">
      <style:text-properties style:font-name="Courier New" fo:font-size="10pt" style:font-size-asian="10pt" fo:language="en" fo:country="GB"/>
    </style:style>
    <style:style style:name="P3667" style:parent-style-name="Normal" style:family="paragraph">
      <style:text-properties style:font-name="Courier New" fo:font-size="10pt" style:font-size-asian="10pt" fo:language="en" fo:country="GB"/>
    </style:style>
    <style:style style:name="P3668" style:parent-style-name="Normal" style:family="paragraph">
      <style:text-properties style:font-name="Courier New" fo:font-size="10pt" style:font-size-asian="10pt" fo:language="en" fo:country="GB"/>
    </style:style>
    <style:style style:name="P3669" style:parent-style-name="Normal" style:family="paragraph">
      <style:text-properties style:font-name="Courier New" fo:font-size="10pt" style:font-size-asian="10pt" fo:language="en" fo:country="GB"/>
    </style:style>
    <style:style style:name="P3670" style:parent-style-name="Normal" style:family="paragraph">
      <style:text-properties style:font-name="Courier New" fo:font-size="10pt" style:font-size-asian="10pt" fo:language="en" fo:country="GB"/>
    </style:style>
    <style:style style:name="P3671" style:parent-style-name="Normal" style:family="paragraph">
      <style:text-properties style:font-name="Courier New" fo:font-size="10pt" style:font-size-asian="10pt" fo:language="en" fo:country="GB"/>
    </style:style>
    <style:style style:name="P3672" style:parent-style-name="Normal" style:family="paragraph">
      <style:text-properties style:font-name="Courier New" fo:font-size="10pt" style:font-size-asian="10pt" fo:language="en" fo:country="GB"/>
    </style:style>
    <style:style style:name="P36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74" style:parent-style-name="Normal" style:family="paragraph">
      <style:text-properties style:font-name="Courier New" fo:font-size="10pt" style:font-size-asian="10pt" fo:language="en" fo:country="GB"/>
    </style:style>
    <style:style style:name="P3675" style:parent-style-name="Normal" style:family="paragraph">
      <style:text-properties style:font-name="Courier New" fo:font-size="10pt" style:font-size-asian="10pt" fo:language="en" fo:country="GB"/>
    </style:style>
    <style:style style:name="P36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77" style:parent-style-name="Normal" style:family="paragraph">
      <style:text-properties style:font-name="Courier New" fo:font-size="10pt" style:font-size-asian="10pt" fo:language="en" fo:country="GB"/>
    </style:style>
    <style:style style:name="P3678" style:parent-style-name="Normal" style:family="paragraph">
      <style:text-properties style:font-name="Courier New" fo:font-size="10pt" style:font-size-asian="10pt" fo:language="en" fo:country="GB"/>
    </style:style>
    <style:style style:name="P3679" style:parent-style-name="Normal" style:family="paragraph">
      <style:text-properties style:font-name="Courier New" fo:font-size="10pt" style:font-size-asian="10pt" fo:language="en" fo:country="GB"/>
    </style:style>
    <style:style style:name="P3680" style:parent-style-name="Normal" style:family="paragraph">
      <style:text-properties style:font-name="Courier New" fo:font-size="10pt" style:font-size-asian="10pt" fo:language="en" fo:country="GB"/>
    </style:style>
    <style:style style:name="P3681" style:parent-style-name="Normal" style:family="paragraph">
      <style:text-properties style:font-name="Courier New" fo:font-size="10pt" style:font-size-asian="10pt" fo:language="en" fo:country="GB"/>
    </style:style>
    <style:style style:name="P36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83" style:parent-style-name="Normal" style:family="paragraph">
      <style:text-properties style:font-name="Courier New" fo:font-size="10pt" style:font-size-asian="10pt" fo:language="en" fo:country="GB"/>
    </style:style>
    <style:style style:name="P3684" style:parent-style-name="Normal" style:family="paragraph">
      <style:text-properties style:font-name="Courier New" fo:font-size="10pt" style:font-size-asian="10pt" fo:language="en" fo:country="GB"/>
    </style:style>
    <style:style style:name="P3685" style:parent-style-name="Normal" style:family="paragraph">
      <style:text-properties style:font-name="Courier New" fo:font-size="10pt" style:font-size-asian="10pt" fo:language="en" fo:country="GB"/>
    </style:style>
    <style:style style:name="P3686" style:parent-style-name="Normal" style:family="paragraph">
      <style:text-properties style:font-name="Courier New" fo:font-size="10pt" style:font-size-asian="10pt" fo:language="en" fo:country="GB"/>
    </style:style>
    <style:style style:name="P3687" style:parent-style-name="Normal" style:family="paragraph">
      <style:text-properties style:font-name="Courier New" fo:font-size="10pt" style:font-size-asian="10pt" fo:language="en" fo:country="GB"/>
    </style:style>
    <style:style style:name="P3688" style:parent-style-name="Normal" style:family="paragraph">
      <style:text-properties style:font-name="Courier New" fo:font-size="10pt" style:font-size-asian="10pt" fo:language="en" fo:country="GB"/>
    </style:style>
    <style:style style:name="P36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90" style:parent-style-name="Normal" style:family="paragraph">
      <style:text-properties style:font-name="Courier New" fo:font-size="10pt" style:font-size-asian="10pt" fo:language="en" fo:country="GB"/>
    </style:style>
    <style:style style:name="P3691" style:parent-style-name="Normal" style:family="paragraph">
      <style:text-properties style:font-name="Courier New" fo:font-size="10pt" style:font-size-asian="10pt" fo:language="en" fo:country="GB"/>
    </style:style>
    <style:style style:name="P36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93" style:parent-style-name="Normal" style:family="paragraph">
      <style:text-properties style:font-name="Courier New" fo:font-size="10pt" style:font-size-asian="10pt" fo:language="en" fo:country="GB"/>
    </style:style>
    <style:style style:name="P3694" style:parent-style-name="Normal" style:family="paragraph">
      <style:text-properties style:font-name="Courier New" fo:font-size="10pt" style:font-size-asian="10pt" fo:language="en" fo:country="GB"/>
    </style:style>
    <style:style style:name="P3695" style:parent-style-name="Normal" style:family="paragraph">
      <style:text-properties style:font-name="Courier New" fo:font-size="10pt" style:font-size-asian="10pt" fo:language="en" fo:country="GB"/>
    </style:style>
    <style:style style:name="P3696" style:parent-style-name="Normal" style:family="paragraph">
      <style:text-properties style:font-name="Courier New" fo:font-size="10pt" style:font-size-asian="10pt" fo:language="en" fo:country="GB"/>
    </style:style>
    <style:style style:name="P36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98" style:parent-style-name="Normal" style:family="paragraph">
      <style:text-properties style:font-name="Courier New" fo:font-size="10pt" style:font-size-asian="10pt" fo:language="en" fo:country="GB"/>
    </style:style>
    <style:style style:name="P3699" style:parent-style-name="Normal" style:family="paragraph">
      <style:text-properties style:font-name="Courier New" fo:font-size="10pt" style:font-size-asian="10pt" fo:language="en" fo:country="GB"/>
    </style:style>
    <style:style style:name="P37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01" style:parent-style-name="Normal" style:family="paragraph">
      <style:text-properties style:font-name="Courier New" fo:font-size="10pt" style:font-size-asian="10pt" fo:language="en" fo:country="GB"/>
    </style:style>
    <style:style style:name="P3702" style:parent-style-name="Normal" style:family="paragraph">
      <style:text-properties style:font-name="Courier New" fo:font-size="10pt" style:font-size-asian="10pt" fo:language="en" fo:country="GB"/>
    </style:style>
    <style:style style:name="P3703" style:parent-style-name="Normal" style:family="paragraph">
      <style:text-properties style:font-name="Courier New" fo:font-size="10pt" style:font-size-asian="10pt" fo:language="en" fo:country="GB"/>
    </style:style>
    <style:style style:name="P3704" style:parent-style-name="Normal" style:family="paragraph">
      <style:text-properties style:font-name="Courier New" fo:font-size="10pt" style:font-size-asian="10pt" fo:language="en" fo:country="GB"/>
    </style:style>
    <style:style style:name="P37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06" style:parent-style-name="Normal" style:family="paragraph">
      <style:text-properties style:font-name="Courier New" fo:font-size="10pt" style:font-size-asian="10pt" fo:language="en" fo:country="GB"/>
    </style:style>
    <style:style style:name="P3707" style:parent-style-name="Normal" style:family="paragraph">
      <style:text-properties style:font-name="Courier New" fo:font-size="10pt" style:font-size-asian="10pt" fo:language="en" fo:country="GB"/>
    </style:style>
    <style:style style:name="P3708" style:parent-style-name="Normal" style:family="paragraph">
      <style:text-properties style:font-name="Courier New" fo:font-size="10pt" style:font-size-asian="10pt" fo:language="en" fo:country="GB"/>
    </style:style>
    <style:style style:name="P3709" style:parent-style-name="Normal" style:family="paragraph">
      <style:text-properties style:font-name="Courier New" fo:font-size="10pt" style:font-size-asian="10pt" fo:language="en" fo:country="GB"/>
    </style:style>
    <style:style style:name="P37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11" style:parent-style-name="Normal" style:family="paragraph">
      <style:text-properties style:font-name="Courier New" fo:font-size="10pt" style:font-size-asian="10pt" fo:language="en" fo:country="GB"/>
    </style:style>
    <style:style style:name="P3712" style:parent-style-name="Normal" style:family="paragraph">
      <style:text-properties style:font-name="Courier New" fo:font-size="10pt" style:font-size-asian="10pt" fo:language="en" fo:country="GB"/>
    </style:style>
    <style:style style:name="P3713" style:parent-style-name="Normal" style:family="paragraph">
      <style:text-properties style:font-name="Courier New" fo:font-size="10pt" style:font-size-asian="10pt" fo:language="en" fo:country="GB"/>
    </style:style>
    <style:style style:name="P3714" style:parent-style-name="Normal" style:family="paragraph">
      <style:text-properties style:font-name="Courier New" fo:font-size="10pt" style:font-size-asian="10pt" fo:language="en" fo:country="GB"/>
    </style:style>
    <style:style style:name="P371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716" style:parent-style-name="Normal" style:family="paragraph">
      <style:text-properties style:font-name="Courier New" fo:font-size="10pt" style:font-size-asian="10pt" fo:language="en" fo:country="GB"/>
    </style:style>
    <style:style style:name="P37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18" style:parent-style-name="Normal" style:family="paragraph">
      <style:text-properties style:font-name="Courier New" fo:font-size="10pt" style:font-size-asian="10pt" fo:language="en" fo:country="GB"/>
    </style:style>
    <style:style style:name="P3719" style:parent-style-name="Normal" style:family="paragraph">
      <style:text-properties style:font-name="Courier New" fo:font-size="10pt" style:font-size-asian="10pt" fo:language="en" fo:country="GB"/>
    </style:style>
    <style:style style:name="P3720" style:parent-style-name="Normal" style:family="paragraph">
      <style:text-properties style:font-name="Courier New" fo:font-size="10pt" style:font-size-asian="10pt" fo:language="en" fo:country="GB"/>
    </style:style>
    <style:style style:name="P3721" style:parent-style-name="Normal" style:family="paragraph">
      <style:text-properties style:font-name="Courier New" fo:font-size="10pt" style:font-size-asian="10pt" fo:language="en" fo:country="GB"/>
    </style:style>
    <style:style style:name="P3722" style:parent-style-name="Normal" style:family="paragraph">
      <style:text-properties style:font-name="Courier New" fo:font-size="10pt" style:font-size-asian="10pt" fo:language="en" fo:country="GB"/>
    </style:style>
    <style:style style:name="P37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24" style:parent-style-name="Normal" style:family="paragraph">
      <style:text-properties style:font-name="Courier New" fo:font-size="10pt" style:font-size-asian="10pt" fo:language="en" fo:country="GB"/>
    </style:style>
    <style:style style:name="P3725" style:parent-style-name="Normal" style:family="paragraph">
      <style:text-properties style:font-name="Courier New" fo:font-size="10pt" style:font-size-asian="10pt" fo:language="en" fo:country="GB"/>
    </style:style>
    <style:style style:name="P3726" style:parent-style-name="Normal" style:family="paragraph">
      <style:text-properties style:font-name="Courier New" fo:font-size="10pt" style:font-size-asian="10pt" fo:language="en" fo:country="GB"/>
    </style:style>
    <style:style style:name="P3727" style:parent-style-name="Normal" style:family="paragraph">
      <style:text-properties style:font-name="Courier New" fo:font-size="10pt" style:font-size-asian="10pt" fo:language="en" fo:country="GB"/>
    </style:style>
    <style:style style:name="P3728" style:parent-style-name="Normal" style:family="paragraph">
      <style:text-properties style:font-name="Courier New" fo:font-size="10pt" style:font-size-asian="10pt" fo:language="en" fo:country="GB"/>
    </style:style>
    <style:style style:name="P37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30" style:parent-style-name="Normal" style:family="paragraph">
      <style:text-properties style:font-name="Courier New" fo:font-size="10pt" style:font-size-asian="10pt" fo:language="en" fo:country="GB"/>
    </style:style>
    <style:style style:name="P3731" style:parent-style-name="Normal" style:family="paragraph">
      <style:text-properties style:font-name="Courier New" fo:font-size="10pt" style:font-size-asian="10pt" fo:language="en" fo:country="GB"/>
    </style:style>
    <style:style style:name="P37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33" style:parent-style-name="Normal" style:family="paragraph">
      <style:text-properties style:font-name="Courier New" fo:font-size="10pt" style:font-size-asian="10pt" fo:language="en" fo:country="GB"/>
    </style:style>
    <style:style style:name="P3734" style:parent-style-name="Normal" style:family="paragraph">
      <style:text-properties style:font-name="Courier New" fo:font-size="10pt" style:font-size-asian="10pt" fo:language="en" fo:country="GB"/>
    </style:style>
    <style:style style:name="P3735" style:parent-style-name="Normal" style:family="paragraph">
      <style:text-properties style:font-name="Courier New" fo:font-size="10pt" style:font-size-asian="10pt" fo:language="en" fo:country="GB"/>
    </style:style>
    <style:style style:name="P3736" style:parent-style-name="Normal" style:family="paragraph">
      <style:text-properties style:font-name="Courier New" fo:font-size="10pt" style:font-size-asian="10pt" fo:language="en" fo:country="GB"/>
    </style:style>
    <style:style style:name="P37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738" style:parent-style-name="DefaultParagraphFont" style:family="text">
      <style:text-properties style:font-name="Courier New" fo:font-size="10pt" style:font-size-asian="10pt" fo:language="en" fo:country="GB"/>
    </style:style>
    <style:style style:name="P3739" style:parent-style-name="Normal" style:family="paragraph">
      <style:paragraph-properties fo:text-indent="0.4166in"/>
    </style:style>
    <style:style style:name="T3740" style:parent-style-name="DefaultParagraphFont" style:family="text">
      <style:text-properties style:font-name="Courier New" fo:font-size="10pt" style:font-size-asian="10pt" fo:language="en" fo:country="GB"/>
    </style:style>
    <style:style style:name="T3741" style:parent-style-name="DefaultParagraphFont" style:family="text">
      <style:text-properties style:font-name="Courier New" fo:font-size="10pt" style:font-size-asian="10pt" fo:language="en" fo:country="GB"/>
    </style:style>
    <style:style style:name="P3742" style:parent-style-name="Normal" style:family="paragraph">
      <style:text-properties style:font-name="Courier New" fo:font-size="10pt" style:font-size-asian="10pt" fo:language="en" fo:country="GB"/>
    </style:style>
    <style:style style:name="T3743" style:parent-style-name="DefaultParagraphFont" style:family="text">
      <style:text-properties style:font-name="Courier New" fo:font-size="10pt" style:font-size-asian="10pt" fo:language="en" fo:country="GB"/>
    </style:style>
    <style:style style:name="P3744" style:parent-style-name="Normal" style:family="paragraph">
      <style:paragraph-properties fo:text-indent="0.4166in"/>
    </style:style>
    <style:style style:name="T3745" style:parent-style-name="DefaultParagraphFont" style:family="text">
      <style:text-properties style:font-name="Courier New" fo:font-size="10pt" style:font-size-asian="10pt" fo:language="en" fo:country="GB"/>
    </style:style>
    <style:style style:name="T3746" style:parent-style-name="DefaultParagraphFont" style:family="text">
      <style:text-properties style:font-name="Courier New" fo:font-size="10pt" style:font-size-asian="10pt" fo:language="en" fo:country="GB"/>
    </style:style>
    <style:style style:name="P3747" style:parent-style-name="Normal" style:family="paragraph">
      <style:paragraph-properties fo:text-indent="0.4166in"/>
    </style:style>
    <style:style style:name="T3748" style:parent-style-name="DefaultParagraphFont" style:family="text">
      <style:text-properties style:font-name="Courier New" fo:font-size="10pt" style:font-size-asian="10pt" fo:language="en" fo:country="GB"/>
    </style:style>
    <style:style style:name="T3749" style:parent-style-name="DefaultParagraphFont" style:family="text">
      <style:text-properties style:font-name="Courier New" fo:font-size="10pt" style:font-size-asian="10pt" fo:language="en" fo:country="GB"/>
    </style:style>
    <style:style style:name="P3750" style:parent-style-name="Normal" style:family="paragraph">
      <style:text-properties style:font-name="Courier New" fo:font-size="10pt" style:font-size-asian="10pt" fo:language="en" fo:country="GB"/>
    </style:style>
    <style:style style:name="P3751" style:parent-style-name="Normal" style:family="paragraph">
      <style:text-properties style:font-name="Courier New" fo:font-size="10pt" style:font-size-asian="10pt" fo:language="en" fo:country="GB"/>
    </style:style>
    <style:style style:name="P37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53" style:parent-style-name="Normal" style:family="paragraph">
      <style:text-properties style:font-name="Courier New" fo:font-size="10pt" style:font-size-asian="10pt" fo:language="en" fo:country="GB"/>
    </style:style>
    <style:style style:name="P3754" style:parent-style-name="Normal" style:family="paragraph">
      <style:text-properties style:font-name="Courier New" fo:font-size="10pt" style:font-size-asian="10pt" fo:language="en" fo:country="GB"/>
    </style:style>
    <style:style style:name="P3755" style:parent-style-name="Normal" style:family="paragraph">
      <style:text-properties style:font-name="Courier New" fo:font-size="10pt" style:font-size-asian="10pt" fo:language="en" fo:country="GB"/>
    </style:style>
    <style:style style:name="P3756" style:parent-style-name="Normal" style:family="paragraph">
      <style:text-properties style:font-name="Courier New" fo:font-size="10pt" style:font-size-asian="10pt" fo:language="en" fo:country="GB"/>
    </style:style>
    <style:style style:name="P3757" style:parent-style-name="Normal" style:family="paragraph">
      <style:text-properties style:font-name="Courier New" fo:font-size="10pt" style:font-size-asian="10pt" fo:language="en" fo:country="GB"/>
    </style:style>
    <style:style style:name="P3758" style:parent-style-name="Normal" style:family="paragraph">
      <style:text-properties style:font-name="Courier New" fo:font-size="10pt" style:font-size-asian="10pt" fo:language="en" fo:country="GB"/>
    </style:style>
    <style:style style:name="P3759" style:parent-style-name="Normal" style:family="paragraph">
      <style:text-properties style:font-name="Courier New" fo:font-size="10pt" style:font-size-asian="10pt" fo:language="en" fo:country="GB"/>
    </style:style>
    <style:style style:name="P37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61" style:parent-style-name="Normal" style:family="paragraph">
      <style:text-properties style:font-name="Courier New" fo:font-size="10pt" style:font-size-asian="10pt" fo:language="en" fo:country="GB"/>
    </style:style>
    <style:style style:name="P3762" style:parent-style-name="Normal" style:family="paragraph">
      <style:text-properties style:font-name="Courier New" fo:font-size="10pt" style:font-size-asian="10pt" fo:language="en" fo:country="GB"/>
    </style:style>
    <style:style style:name="P37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64" style:parent-style-name="Normal" style:family="paragraph">
      <style:text-properties style:font-name="Courier New" fo:font-size="10pt" style:font-size-asian="10pt" fo:language="en" fo:country="GB"/>
    </style:style>
    <style:style style:name="P3765" style:parent-style-name="Normal" style:family="paragraph">
      <style:text-properties style:font-name="Courier New" fo:font-size="10pt" style:font-size-asian="10pt" fo:language="en" fo:country="GB"/>
    </style:style>
    <style:style style:name="P3766" style:parent-style-name="Normal" style:family="paragraph">
      <style:text-properties style:font-name="Courier New" fo:font-size="10pt" style:font-size-asian="10pt" fo:language="en" fo:country="GB"/>
    </style:style>
    <style:style style:name="P3767" style:parent-style-name="Normal" style:family="paragraph">
      <style:text-properties style:font-name="Courier New" fo:font-size="10pt" style:font-size-asian="10pt" fo:language="en" fo:country="GB"/>
    </style:style>
    <style:style style:name="P3768" style:parent-style-name="Normal" style:family="paragraph">
      <style:text-properties style:font-name="Courier New" fo:font-size="10pt" style:font-size-asian="10pt" fo:language="en" fo:country="GB"/>
    </style:style>
    <style:style style:name="P3769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3770" style:parent-style-name="Normal" style:family="paragraph">
      <style:text-properties style:font-name="Courier New" fo:font-size="10pt" style:font-size-asian="10pt" fo:language="en" fo:country="GB"/>
    </style:style>
    <style:style style:name="P37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72" style:parent-style-name="Normal" style:family="paragraph">
      <style:text-properties style:font-name="Courier New" fo:font-size="10pt" style:font-size-asian="10pt" fo:language="en" fo:country="GB"/>
    </style:style>
    <style:style style:name="P3773" style:parent-style-name="Normal" style:family="paragraph">
      <style:text-properties style:font-name="Courier New" fo:font-size="10pt" style:font-size-asian="10pt" fo:language="en" fo:country="GB"/>
    </style:style>
    <style:style style:name="P3774" style:parent-style-name="Normal" style:family="paragraph">
      <style:text-properties style:font-name="Courier New" fo:font-size="10pt" style:font-size-asian="10pt" fo:language="en" fo:country="GB"/>
    </style:style>
    <style:style style:name="P3775" style:parent-style-name="Normal" style:family="paragraph">
      <style:text-properties style:font-name="Courier New" fo:font-size="10pt" style:font-size-asian="10pt" fo:language="en" fo:country="GB"/>
    </style:style>
    <style:style style:name="P37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77" style:parent-style-name="Normal" style:family="paragraph">
      <style:text-properties style:font-name="Courier New" fo:font-size="10pt" style:font-size-asian="10pt" fo:language="en" fo:country="GB"/>
    </style:style>
    <style:style style:name="P3778" style:parent-style-name="Normal" style:family="paragraph">
      <style:text-properties style:font-name="Courier New" fo:font-size="10pt" style:font-size-asian="10pt" fo:language="en" fo:country="GB"/>
    </style:style>
    <style:style style:name="P3779" style:parent-style-name="Normal" style:family="paragraph">
      <style:text-properties style:font-name="Courier New" fo:font-size="10pt" style:font-size-asian="10pt" fo:language="en" fo:country="GB"/>
    </style:style>
    <style:style style:name="P3780" style:parent-style-name="Normal" style:family="paragraph">
      <style:text-properties style:font-name="Courier New" fo:font-size="10pt" style:font-size-asian="10pt" fo:language="en" fo:country="GB"/>
    </style:style>
    <style:style style:name="P3781" style:parent-style-name="Normal" style:family="paragraph">
      <style:text-properties style:font-name="Courier New" fo:font-size="10pt" style:font-size-asian="10pt" fo:language="en" fo:country="GB"/>
    </style:style>
    <style:style style:name="P37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83" style:parent-style-name="Normal" style:family="paragraph">
      <style:text-properties style:font-name="Courier New" fo:font-size="10pt" style:font-size-asian="10pt" fo:language="en" fo:country="GB"/>
    </style:style>
    <style:style style:name="P3784" style:parent-style-name="Normal" style:family="paragraph">
      <style:text-properties style:font-name="Courier New" fo:font-size="10pt" style:font-size-asian="10pt" fo:language="en" fo:country="GB"/>
    </style:style>
    <style:style style:name="P3785" style:parent-style-name="Normal" style:family="paragraph">
      <style:text-properties style:font-name="Courier New" fo:font-size="10pt" style:font-size-asian="10pt" fo:language="en" fo:country="GB"/>
    </style:style>
    <style:style style:name="P37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87" style:parent-style-name="Normal" style:family="paragraph">
      <style:text-properties style:font-name="Courier New" fo:font-size="10pt" style:font-size-asian="10pt" fo:language="en" fo:country="GB"/>
    </style:style>
    <style:style style:name="P3788" style:parent-style-name="Normal" style:family="paragraph">
      <style:text-properties style:font-name="Courier New" fo:font-size="10pt" style:font-size-asian="10pt" fo:language="en" fo:country="GB"/>
    </style:style>
    <style:style style:name="P3789" style:parent-style-name="Normal" style:family="paragraph">
      <style:text-properties style:font-name="Courier New" fo:font-size="10pt" style:font-size-asian="10pt" fo:language="en" fo:country="GB"/>
    </style:style>
    <style:style style:name="P3790" style:parent-style-name="Normal" style:family="paragraph">
      <style:text-properties style:font-name="Courier New" fo:font-size="10pt" style:font-size-asian="10pt" fo:language="en" fo:country="GB"/>
    </style:style>
    <style:style style:name="P3791" style:parent-style-name="Normal" style:family="paragraph">
      <style:text-properties style:font-name="Courier New" fo:font-size="10pt" style:font-size-asian="10pt" fo:language="en" fo:country="GB"/>
    </style:style>
    <style:style style:name="P37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93" style:parent-style-name="Normal" style:family="paragraph">
      <style:text-properties style:font-name="Courier New" fo:font-size="10pt" style:font-size-asian="10pt" fo:language="en" fo:country="GB"/>
    </style:style>
    <style:style style:name="P3794" style:parent-style-name="Normal" style:family="paragraph">
      <style:text-properties style:font-name="Courier New" fo:font-size="10pt" style:font-size-asian="10pt" fo:language="en" fo:country="GB"/>
    </style:style>
    <style:style style:name="P3795" style:parent-style-name="Normal" style:family="paragraph">
      <style:text-properties style:font-name="Courier New" fo:font-size="10pt" style:font-size-asian="10pt" fo:language="en" fo:country="GB"/>
    </style:style>
    <style:style style:name="P3796" style:parent-style-name="Normal" style:family="paragraph">
      <style:text-properties style:font-name="Courier New" fo:font-size="10pt" style:font-size-asian="10pt" fo:language="en" fo:country="GB"/>
    </style:style>
    <style:style style:name="P37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98" style:parent-style-name="Normal" style:family="paragraph">
      <style:text-properties style:font-name="Courier New" fo:font-size="10pt" style:font-size-asian="10pt" fo:language="en" fo:country="GB"/>
    </style:style>
    <style:style style:name="P3799" style:parent-style-name="Normal" style:family="paragraph">
      <style:text-properties style:font-name="Courier New" fo:font-size="10pt" style:font-size-asian="10pt" fo:language="en" fo:country="GB"/>
    </style:style>
    <style:style style:name="P3800" style:parent-style-name="Normal" style:family="paragraph">
      <style:text-properties style:font-name="Courier New" fo:font-size="10pt" style:font-size-asian="10pt" fo:language="en" fo:country="GB"/>
    </style:style>
    <style:style style:name="P3801" style:parent-style-name="Normal" style:family="paragraph">
      <style:text-properties style:font-name="Courier New" fo:font-size="10pt" style:font-size-asian="10pt" fo:language="en" fo:country="GB"/>
    </style:style>
    <style:style style:name="P3802" style:parent-style-name="Normal" style:family="paragraph">
      <style:text-properties style:font-name="Courier New" fo:font-size="10pt" style:font-size-asian="10pt" fo:language="en" fo:country="GB"/>
    </style:style>
    <style:style style:name="P3803" style:parent-style-name="Normal" style:family="paragraph">
      <style:text-properties style:font-name="Courier New" fo:font-size="10pt" style:font-size-asian="10pt" fo:language="en" fo:country="GB"/>
    </style:style>
    <style:style style:name="P38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5" style:parent-style-name="Normal" style:family="paragraph">
      <style:text-properties style:font-name="Courier New" fo:font-size="10pt" style:font-size-asian="10pt" fo:language="en" fo:country="GB"/>
    </style:style>
    <style:style style:name="P3806" style:parent-style-name="Normal" style:family="paragraph">
      <style:text-properties style:font-name="Courier New" fo:font-size="10pt" style:font-size-asian="10pt" fo:language="en" fo:country="GB"/>
    </style:style>
    <style:style style:name="P3807" style:parent-style-name="Normal" style:family="paragraph">
      <style:text-properties style:font-name="Courier New" fo:font-size="10pt" style:font-size-asian="10pt" fo:language="en" fo:country="GB"/>
    </style:style>
    <style:style style:name="P3808" style:parent-style-name="Normal" style:family="paragraph">
      <style:text-properties style:font-name="Courier New" fo:font-size="10pt" style:font-size-asian="10pt" fo:language="en" fo:country="GB"/>
    </style:style>
    <style:style style:name="P3809" style:parent-style-name="Normal" style:family="paragraph">
      <style:text-properties style:font-name="Courier New" fo:font-size="10pt" style:font-size-asian="10pt" fo:language="en" fo:country="GB"/>
    </style:style>
    <style:style style:name="P38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11" style:parent-style-name="Normal" style:family="paragraph">
      <style:text-properties style:font-name="Courier New" fo:font-size="10pt" style:font-size-asian="10pt" fo:language="en" fo:country="GB"/>
    </style:style>
    <style:style style:name="P3812" style:parent-style-name="Normal" style:family="paragraph">
      <style:text-properties style:font-name="Courier New" fo:font-size="10pt" style:font-size-asian="10pt" fo:language="en" fo:country="GB"/>
    </style:style>
    <style:style style:name="P3813" style:parent-style-name="Normal" style:family="paragraph">
      <style:text-properties style:font-name="Courier New" fo:font-size="10pt" style:font-size-asian="10pt" fo:language="en" fo:country="GB"/>
    </style:style>
    <style:style style:name="P3814" style:parent-style-name="Normal" style:family="paragraph">
      <style:text-properties style:font-name="Courier New" fo:font-size="10pt" style:font-size-asian="10pt" fo:language="en" fo:country="GB"/>
    </style:style>
    <style:style style:name="P38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16" style:parent-style-name="Normal" style:family="paragraph">
      <style:text-properties style:font-name="Courier New" fo:font-size="10pt" style:font-size-asian="10pt" fo:language="en" fo:country="GB"/>
    </style:style>
    <style:style style:name="P3817" style:parent-style-name="Normal" style:family="paragraph">
      <style:text-properties style:font-name="Courier New" fo:font-size="10pt" style:font-size-asian="10pt" fo:language="en" fo:country="GB"/>
    </style:style>
    <style:style style:name="P3818" style:parent-style-name="Normal" style:family="paragraph">
      <style:text-properties style:font-name="Courier New" fo:font-size="10pt" style:font-size-asian="10pt" fo:language="en" fo:country="GB"/>
    </style:style>
    <style:style style:name="P3819" style:parent-style-name="Normal" style:family="paragraph">
      <style:text-properties style:font-name="Courier New" fo:font-size="10pt" style:font-size-asian="10pt" fo:language="en" fo:country="GB"/>
    </style:style>
    <style:style style:name="P3820" style:parent-style-name="Normal" style:family="paragraph">
      <style:text-properties style:font-name="Courier New" fo:font-size="10pt" style:font-size-asian="10pt" fo:language="en" fo:country="GB"/>
    </style:style>
    <style:style style:name="P38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22" style:parent-style-name="Normal" style:family="paragraph">
      <style:text-properties style:font-name="Courier New" fo:font-size="10pt" style:font-size-asian="10pt" fo:language="en" fo:country="GB"/>
    </style:style>
    <style:style style:name="P3823" style:parent-style-name="Normal" style:family="paragraph">
      <style:text-properties style:font-name="Courier New" fo:font-size="10pt" style:font-size-asian="10pt" fo:language="en" fo:country="GB"/>
    </style:style>
    <style:style style:name="P3824" style:parent-style-name="Normal" style:family="paragraph">
      <style:text-properties style:font-name="Courier New" fo:font-size="10pt" style:font-size-asian="10pt" fo:language="en" fo:country="GB"/>
    </style:style>
    <style:style style:name="P3825" style:parent-style-name="Normal" style:family="paragraph">
      <style:text-properties style:font-name="Courier New" fo:font-size="10pt" style:font-size-asian="10pt" fo:language="en" fo:country="GB"/>
    </style:style>
    <style:style style:name="P3826" style:parent-style-name="Normal" style:family="paragraph">
      <style:text-properties style:font-name="Courier New" fo:font-size="10pt" style:font-size-asian="10pt" fo:language="en" fo:country="GB"/>
    </style:style>
    <style:style style:name="P3827" style:parent-style-name="Normal" style:family="paragraph">
      <style:text-properties style:font-name="Courier New" fo:font-size="10pt" style:font-size-asian="10pt" fo:language="en" fo:country="GB"/>
    </style:style>
    <style:style style:name="P3828" style:parent-style-name="Normal" style:family="paragraph">
      <style:text-properties style:font-name="Courier New" fo:font-size="10pt" style:font-size-asian="10pt" fo:language="en" fo:country="GB"/>
    </style:style>
    <style:style style:name="P38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0" style:parent-style-name="Normal" style:family="paragraph">
      <style:text-properties style:font-name="Courier New" fo:font-size="10pt" style:font-size-asian="10pt" fo:language="en" fo:country="GB"/>
    </style:style>
    <style:style style:name="P3831" style:parent-style-name="Normal" style:family="paragraph">
      <style:text-properties style:font-name="Courier New" fo:font-size="10pt" style:font-size-asian="10pt" fo:language="en" fo:country="GB"/>
    </style:style>
    <style:style style:name="P3832" style:parent-style-name="Normal" style:family="paragraph">
      <style:text-properties style:font-name="Courier New" fo:font-size="10pt" style:font-size-asian="10pt" fo:language="en" fo:country="GB"/>
    </style:style>
    <style:style style:name="P3833" style:parent-style-name="Normal" style:family="paragraph">
      <style:text-properties style:font-name="Courier New" fo:font-size="10pt" style:font-size-asian="10pt" fo:language="en" fo:country="GB"/>
    </style:style>
    <style:style style:name="P3834" style:parent-style-name="Normal" style:family="paragraph">
      <style:text-properties style:font-name="Courier New" fo:font-size="10pt" style:font-size-asian="10pt" fo:language="en" fo:country="GB"/>
    </style:style>
    <style:style style:name="P3835" style:parent-style-name="Normal" style:family="paragraph">
      <style:text-properties style:font-name="Courier New" fo:font-size="10pt" style:font-size-asian="10pt" fo:language="en" fo:country="GB"/>
    </style:style>
    <style:style style:name="P3836" style:parent-style-name="Normal" style:family="paragraph">
      <style:text-properties style:font-name="Courier New" fo:font-size="10pt" style:font-size-asian="10pt" fo:language="en" fo:country="GB"/>
    </style:style>
    <style:style style:name="P3837" style:parent-style-name="Normal" style:family="paragraph">
      <style:text-properties style:font-name="Courier New" fo:font-size="10pt" style:font-size-asian="10pt" fo:language="en" fo:country="GB"/>
    </style:style>
    <style:style style:name="P3838" style:parent-style-name="Normal" style:family="paragraph">
      <style:text-properties style:font-name="Courier New" fo:font-size="10pt" style:font-size-asian="10pt" fo:language="en" fo:country="GB"/>
    </style:style>
    <style:style style:name="P38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40" style:parent-style-name="Normal" style:family="paragraph">
      <style:text-properties style:font-name="Courier New" fo:font-size="10pt" style:font-size-asian="10pt" fo:language="en" fo:country="GB"/>
    </style:style>
    <style:style style:name="P3841" style:parent-style-name="Normal" style:family="paragraph">
      <style:text-properties style:font-name="Courier New" fo:font-size="10pt" style:font-size-asian="10pt" fo:language="en" fo:country="GB"/>
    </style:style>
    <style:style style:name="P3842" style:parent-style-name="Normal" style:family="paragraph">
      <style:text-properties style:font-name="Courier New" fo:font-size="10pt" style:font-size-asian="10pt" fo:language="en" fo:country="GB"/>
    </style:style>
    <style:style style:name="P3843" style:parent-style-name="Normal" style:family="paragraph">
      <style:text-properties style:font-name="Courier New" fo:font-size="10pt" style:font-size-asian="10pt" fo:language="en" fo:country="GB"/>
    </style:style>
    <style:style style:name="P3844" style:parent-style-name="Normal" style:family="paragraph">
      <style:text-properties style:font-name="Courier New" fo:font-size="10pt" style:font-size-asian="10pt" fo:language="en" fo:country="GB"/>
    </style:style>
    <style:style style:name="P3845" style:parent-style-name="Normal" style:family="paragraph">
      <style:text-properties style:font-name="Courier New" fo:font-size="10pt" style:font-size-asian="10pt" fo:language="en" fo:country="GB"/>
    </style:style>
    <style:style style:name="P3846" style:parent-style-name="Normal" style:family="paragraph">
      <style:text-properties style:font-name="Courier New" fo:font-size="10pt" style:font-size-asian="10pt" fo:language="en" fo:country="GB"/>
    </style:style>
    <style:style style:name="P3847" style:parent-style-name="Normal" style:family="paragraph">
      <style:text-properties style:font-name="Courier New" fo:font-size="10pt" style:font-size-asian="10pt" fo:language="en" fo:country="GB"/>
    </style:style>
    <style:style style:name="P3848" style:parent-style-name="Normal" style:family="paragraph">
      <style:text-properties style:font-name="Courier New" fo:font-size="10pt" style:font-size-asian="10pt" fo:language="en" fo:country="GB"/>
    </style:style>
    <style:style style:name="P3849" style:parent-style-name="Normal" style:family="paragraph">
      <style:text-properties style:font-name="Courier New" fo:font-size="10pt" style:font-size-asian="10pt" fo:language="en" fo:country="GB"/>
    </style:style>
    <style:style style:name="P38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1" style:parent-style-name="Normal" style:family="paragraph">
      <style:text-properties style:font-name="Courier New" fo:font-size="10pt" style:font-size-asian="10pt" fo:language="en" fo:country="GB"/>
    </style:style>
    <style:style style:name="P3852" style:parent-style-name="Normal" style:family="paragraph">
      <style:text-properties style:font-name="Courier New" fo:font-size="10pt" style:font-size-asian="10pt" fo:language="en" fo:country="GB"/>
    </style:style>
    <style:style style:name="P3853" style:parent-style-name="Normal" style:family="paragraph">
      <style:text-properties style:font-name="Courier New" fo:font-size="10pt" style:font-size-asian="10pt" fo:language="en" fo:country="GB"/>
    </style:style>
    <style:style style:name="P38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5" style:parent-style-name="Normal" style:family="paragraph">
      <style:text-properties style:font-name="Courier New" fo:font-size="10pt" style:font-size-asian="10pt" fo:language="en" fo:country="GB"/>
    </style:style>
    <style:style style:name="P3856" style:parent-style-name="Normal" style:family="paragraph">
      <style:text-properties style:font-name="Courier New" fo:font-size="10pt" style:font-size-asian="10pt" fo:language="en" fo:country="GB"/>
    </style:style>
    <style:style style:name="P38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8" style:parent-style-name="Normal" style:family="paragraph">
      <style:text-properties style:font-name="Courier New" fo:font-size="10pt" style:font-size-asian="10pt" fo:language="en" fo:country="GB"/>
    </style:style>
    <style:style style:name="P3859" style:parent-style-name="Normal" style:family="paragraph">
      <style:text-properties style:font-name="Courier New" fo:font-size="10pt" style:font-size-asian="10pt" fo:language="en" fo:country="GB"/>
    </style:style>
    <style:style style:name="P3860" style:parent-style-name="Normal" style:family="paragraph">
      <style:text-properties style:font-name="Courier New" fo:font-size="10pt" style:font-size-asian="10pt" fo:language="en" fo:country="GB"/>
    </style:style>
    <style:style style:name="P3861" style:parent-style-name="Normal" style:family="paragraph">
      <style:text-properties style:font-name="Courier New" fo:font-size="10pt" style:font-size-asian="10pt" fo:language="en" fo:country="GB"/>
    </style:style>
    <style:style style:name="P3862" style:parent-style-name="Normal" style:family="paragraph">
      <style:text-properties style:font-name="Courier New" fo:font-size="10pt" style:font-size-asian="10pt" fo:language="en" fo:country="GB"/>
    </style:style>
    <style:style style:name="P38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64" style:parent-style-name="Normal" style:family="paragraph">
      <style:text-properties style:font-name="Courier New" fo:font-size="10pt" style:font-size-asian="10pt" fo:language="en" fo:country="GB"/>
    </style:style>
    <style:style style:name="P3865" style:parent-style-name="Normal" style:family="paragraph">
      <style:text-properties style:font-name="Courier New" fo:font-size="10pt" style:font-size-asian="10pt" fo:language="en" fo:country="GB"/>
    </style:style>
    <style:style style:name="P3866" style:parent-style-name="Normal" style:family="paragraph">
      <style:text-properties style:font-name="Courier New" fo:font-size="10pt" style:font-size-asian="10pt" fo:language="en" fo:country="GB"/>
    </style:style>
    <style:style style:name="P3867" style:parent-style-name="Normal" style:family="paragraph">
      <style:text-properties style:font-name="Courier New" fo:font-size="10pt" style:font-size-asian="10pt" fo:language="en" fo:country="GB"/>
    </style:style>
    <style:style style:name="P3868" style:parent-style-name="Normal" style:family="paragraph">
      <style:text-properties style:font-name="Courier New" fo:font-size="10pt" style:font-size-asian="10pt" fo:language="en" fo:country="GB"/>
    </style:style>
    <style:style style:name="P3869" style:parent-style-name="Normal" style:family="paragraph">
      <style:text-properties style:font-name="Courier New" fo:font-size="10pt" style:font-size-asian="10pt" fo:language="en" fo:country="GB"/>
    </style:style>
    <style:style style:name="P3870" style:parent-style-name="Normal" style:family="paragraph">
      <style:text-properties style:font-name="Courier New" fo:font-size="10pt" style:font-size-asian="10pt" fo:language="en" fo:country="GB"/>
    </style:style>
    <style:style style:name="P3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72" style:parent-style-name="Normal" style:family="paragraph">
      <style:text-properties style:font-name="Courier New" fo:font-size="10pt" style:font-size-asian="10pt" fo:language="en" fo:country="GB"/>
    </style:style>
    <style:style style:name="P3873" style:parent-style-name="Normal" style:family="paragraph">
      <style:text-properties style:font-name="Courier New" fo:font-size="10pt" style:font-size-asian="10pt" fo:language="en" fo:country="GB"/>
    </style:style>
    <style:style style:name="P3874" style:parent-style-name="Normal" style:family="paragraph">
      <style:text-properties style:font-name="Courier New" fo:font-size="10pt" style:font-size-asian="10pt" fo:language="en" fo:country="GB"/>
    </style:style>
    <style:style style:name="P3875" style:parent-style-name="Normal" style:family="paragraph">
      <style:text-properties style:font-name="Courier New" fo:font-size="10pt" style:font-size-asian="10pt" fo:language="en" fo:country="GB"/>
    </style:style>
    <style:style style:name="P3876" style:parent-style-name="Normal" style:family="paragraph">
      <style:text-properties style:font-name="Courier New" fo:font-size="10pt" style:font-size-asian="10pt" fo:language="en" fo:country="GB"/>
    </style:style>
    <style:style style:name="P3877" style:parent-style-name="Normal" style:family="paragraph">
      <style:text-properties style:font-name="Courier New" fo:font-size="10pt" style:font-size-asian="10pt" fo:language="en" fo:country="GB"/>
    </style:style>
    <style:style style:name="P3878" style:parent-style-name="Normal" style:family="paragraph">
      <style:text-properties style:font-name="Courier New" fo:font-size="10pt" style:font-size-asian="10pt" fo:language="en" fo:country="GB"/>
    </style:style>
    <style:style style:name="P3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80" style:parent-style-name="Normal" style:family="paragraph">
      <style:text-properties style:font-name="Courier New" fo:font-size="10pt" style:font-size-asian="10pt" fo:language="en" fo:country="GB"/>
    </style:style>
    <style:style style:name="P3881" style:parent-style-name="Normal" style:family="paragraph">
      <style:text-properties style:font-name="Courier New" fo:font-size="10pt" style:font-size-asian="10pt" fo:language="en" fo:country="GB"/>
    </style:style>
    <style:style style:name="P3882" style:parent-style-name="Normal" style:family="paragraph">
      <style:text-properties style:font-name="Courier New" fo:font-size="10pt" style:font-size-asian="10pt" fo:language="en" fo:country="GB"/>
    </style:style>
    <style:style style:name="P3883" style:parent-style-name="Normal" style:family="paragraph">
      <style:text-properties style:font-name="Courier New" fo:font-size="10pt" style:font-size-asian="10pt" fo:language="en" fo:country="GB"/>
    </style:style>
    <style:style style:name="P38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85" style:parent-style-name="Normal" style:family="paragraph">
      <style:text-properties style:font-name="Courier New" fo:font-size="10pt" style:font-size-asian="10pt" fo:language="en" fo:country="GB"/>
    </style:style>
    <style:style style:name="P3886" style:parent-style-name="Normal" style:family="paragraph">
      <style:text-properties style:font-name="Courier New" fo:font-size="10pt" style:font-size-asian="10pt" fo:language="en" fo:country="GB"/>
    </style:style>
    <style:style style:name="P3887" style:parent-style-name="Normal" style:family="paragraph">
      <style:text-properties style:font-name="Courier New" fo:font-size="10pt" style:font-size-asian="10pt" fo:language="en" fo:country="GB"/>
    </style:style>
    <style:style style:name="P38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89" style:parent-style-name="Normal" style:family="paragraph">
      <style:text-properties style:font-name="Courier New" fo:font-size="10pt" style:font-size-asian="10pt" fo:language="en" fo:country="GB"/>
    </style:style>
    <style:style style:name="P3890" style:parent-style-name="Normal" style:family="paragraph">
      <style:text-properties style:font-name="Courier New" fo:font-size="10pt" style:font-size-asian="10pt" fo:language="en" fo:country="GB"/>
    </style:style>
    <style:style style:name="P3891" style:parent-style-name="Normal" style:family="paragraph">
      <style:text-properties style:font-name="Courier New" fo:font-size="10pt" style:font-size-asian="10pt" fo:language="en" fo:country="GB"/>
    </style:style>
    <style:style style:name="P3892" style:parent-style-name="Normal" style:family="paragraph">
      <style:text-properties style:font-name="Courier New" fo:font-size="10pt" style:font-size-asian="10pt" fo:language="en" fo:country="GB"/>
    </style:style>
    <style:style style:name="P3893" style:parent-style-name="Normal" style:family="paragraph">
      <style:text-properties style:font-name="Courier New" fo:font-size="10pt" style:font-size-asian="10pt" fo:language="en" fo:country="GB"/>
    </style:style>
    <style:style style:name="P3894" style:parent-style-name="Normal" style:family="paragraph">
      <style:text-properties style:font-name="Courier New" fo:font-size="10pt" style:font-size-asian="10pt" fo:language="en" fo:country="GB"/>
    </style:style>
    <style:style style:name="P38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96" style:parent-style-name="Normal" style:family="paragraph">
      <style:text-properties style:font-name="Courier New" fo:font-size="10pt" style:font-size-asian="10pt" fo:language="en" fo:country="GB"/>
    </style:style>
    <style:style style:name="P3897" style:parent-style-name="Normal" style:family="paragraph">
      <style:text-properties style:font-name="Courier New" fo:font-size="10pt" style:font-size-asian="10pt" fo:language="en" fo:country="GB"/>
    </style:style>
    <style:style style:name="P3898" style:parent-style-name="Normal" style:family="paragraph">
      <style:text-properties style:font-name="Courier New" fo:font-size="10pt" style:font-size-asian="10pt" fo:language="en" fo:country="GB"/>
    </style:style>
    <style:style style:name="P38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00" style:parent-style-name="Normal" style:family="paragraph">
      <style:text-properties style:font-name="Courier New" fo:font-size="10pt" style:font-size-asian="10pt" fo:language="en" fo:country="GB"/>
    </style:style>
    <style:style style:name="P3901" style:parent-style-name="Normal" style:family="paragraph">
      <style:text-properties style:font-name="Courier New" fo:font-size="10pt" style:font-size-asian="10pt" fo:language="en" fo:country="GB"/>
    </style:style>
    <style:style style:name="P3902" style:parent-style-name="Normal" style:family="paragraph">
      <style:text-properties style:font-name="Courier New" fo:font-size="10pt" style:font-size-asian="10pt" fo:language="en" fo:country="GB"/>
    </style:style>
    <style:style style:name="P3903" style:parent-style-name="Normal" style:family="paragraph">
      <style:text-properties style:font-name="Courier New" fo:font-size="10pt" style:font-size-asian="10pt" fo:language="en" fo:country="GB"/>
    </style:style>
    <style:style style:name="P3904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390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906" style:parent-style-name="Normal" style:family="paragraph">
      <style:text-properties style:font-name="Courier New" fo:font-size="10pt" style:font-size-asian="10pt" fo:language="en" fo:country="GB"/>
    </style:style>
    <style:style style:name="P39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08" style:parent-style-name="Normal" style:family="paragraph">
      <style:text-properties style:font-name="Courier New" fo:font-size="10pt" style:font-size-asian="10pt" fo:language="en" fo:country="GB"/>
    </style:style>
    <style:style style:name="P3909" style:parent-style-name="Normal" style:family="paragraph">
      <style:text-properties style:font-name="Courier New" fo:font-size="10pt" style:font-size-asian="10pt" fo:language="en" fo:country="GB"/>
    </style:style>
    <style:style style:name="P3910" style:parent-style-name="Normal" style:family="paragraph">
      <style:text-properties style:font-name="Courier New" fo:font-size="10pt" style:font-size-asian="10pt" fo:language="en" fo:country="GB"/>
    </style:style>
    <style:style style:name="P3911" style:parent-style-name="Normal" style:family="paragraph">
      <style:text-properties style:font-name="Courier New" fo:font-size="10pt" style:font-size-asian="10pt" fo:language="en" fo:country="GB"/>
    </style:style>
    <style:style style:name="P3912" style:parent-style-name="Normal" style:family="paragraph">
      <style:text-properties style:font-name="Courier New" fo:font-size="10pt" style:font-size-asian="10pt" fo:language="en" fo:country="GB"/>
    </style:style>
    <style:style style:name="P3913" style:parent-style-name="Normal" style:family="paragraph">
      <style:text-properties style:font-name="Courier New" fo:font-size="10pt" style:font-size-asian="10pt" fo:language="en" fo:country="GB"/>
    </style:style>
    <style:style style:name="P3914" style:parent-style-name="Normal" style:family="paragraph">
      <style:text-properties style:font-name="Courier New" fo:font-size="10pt" style:font-size-asian="10pt" fo:language="en" fo:country="GB"/>
    </style:style>
    <style:style style:name="P3915" style:parent-style-name="Normal" style:family="paragraph">
      <style:text-properties style:font-name="Courier New" fo:font-size="10pt" style:font-size-asian="10pt" fo:language="en" fo:country="GB"/>
    </style:style>
    <style:style style:name="P3916" style:parent-style-name="Normal" style:family="paragraph">
      <style:text-properties style:font-name="Courier New" fo:font-size="10pt" style:font-size-asian="10pt" fo:language="en" fo:country="GB"/>
    </style:style>
    <style:style style:name="P3917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3918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3919" style:parent-style-name="Normal" style:family="paragraph">
      <style:text-properties style:font-name="Courier New" fo:font-size="10pt" style:font-size-asian="10pt" fo:language="en" fo:country="GB"/>
    </style:style>
    <style:style style:name="P3920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3921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3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4" style:parent-style-name="Normal" style:family="paragraph">
      <style:text-properties style:font-name="Courier New" fo:font-size="10pt" style:font-size-asian="10pt" fo:language="en" fo:country="GB"/>
    </style:style>
    <style:style style:name="P3925" style:parent-style-name="Normal" style:family="paragraph">
      <style:text-properties style:font-name="Courier New" fo:font-size="10pt" style:font-size-asian="10pt" fo:language="en" fo:country="GB"/>
    </style:style>
    <style:style style:name="P3926" style:parent-style-name="Normal" style:family="paragraph">
      <style:text-properties style:font-name="Courier New" fo:font-size="10pt" style:font-size-asian="10pt" fo:language="en" fo:country="GB"/>
    </style:style>
    <style:style style:name="P39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8" style:parent-style-name="Normal" style:family="paragraph">
      <style:text-properties style:font-name="Courier New" fo:font-size="10pt" style:font-size-asian="10pt" fo:language="en" fo:country="GB"/>
    </style:style>
    <style:style style:name="P3929" style:parent-style-name="Normal" style:family="paragraph">
      <style:text-properties style:font-name="Courier New" fo:font-size="10pt" style:font-size-asian="10pt" fo:language="en" fo:country="GB"/>
    </style:style>
    <style:style style:name="P3930" style:parent-style-name="Normal" style:family="paragraph">
      <style:text-properties style:font-name="Courier New" fo:font-size="10pt" style:font-size-asian="10pt" fo:language="en" fo:country="GB"/>
    </style:style>
    <style:style style:name="P3931" style:parent-style-name="Normal" style:family="paragraph">
      <style:text-properties style:font-name="Courier New" fo:font-size="10pt" style:font-size-asian="10pt" fo:language="en" fo:country="GB"/>
    </style:style>
    <style:style style:name="P3932" style:parent-style-name="Normal" style:family="paragraph">
      <style:text-properties style:font-name="Courier New" fo:font-size="10pt" style:font-size-asian="10pt" fo:language="en" fo:country="GB"/>
    </style:style>
    <style:style style:name="P39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34" style:parent-style-name="Normal" style:family="paragraph">
      <style:text-properties style:font-name="Courier New" fo:font-size="10pt" style:font-size-asian="10pt" fo:language="en" fo:country="GB"/>
    </style:style>
    <style:style style:name="P3935" style:parent-style-name="Normal" style:family="paragraph">
      <style:text-properties style:font-name="Courier New" fo:font-size="10pt" style:font-size-asian="10pt" fo:language="en" fo:country="GB"/>
    </style:style>
    <style:style style:name="P39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37" style:parent-style-name="Normal" style:family="paragraph">
      <style:text-properties style:font-name="Courier New" fo:font-size="10pt" style:font-size-asian="10pt" fo:language="en" fo:country="GB"/>
    </style:style>
    <style:style style:name="P39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39" style:parent-style-name="Normal" style:family="paragraph">
      <style:text-properties style:font-name="Courier New" fo:font-size="10pt" style:font-size-asian="10pt" fo:language="en" fo:country="GB"/>
    </style:style>
    <style:style style:name="P3940" style:parent-style-name="Normal" style:family="paragraph">
      <style:text-properties style:font-name="Courier New" fo:font-size="10pt" style:font-size-asian="10pt" fo:language="en" fo:country="GB"/>
    </style:style>
    <style:style style:name="P3941" style:parent-style-name="Normal" style:family="paragraph">
      <style:text-properties style:font-name="Courier New" fo:font-size="10pt" style:font-size-asian="10pt" fo:language="en" fo:country="GB"/>
    </style:style>
    <style:style style:name="P39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43" style:parent-style-name="Normal" style:family="paragraph">
      <style:text-properties style:font-name="Courier New" fo:font-size="10pt" style:font-size-asian="10pt" fo:language="en" fo:country="GB"/>
    </style:style>
    <style:style style:name="P3944" style:parent-style-name="Normal" style:family="paragraph">
      <style:text-properties style:font-name="Courier New" fo:font-size="10pt" style:font-size-asian="10pt" fo:language="en" fo:country="GB"/>
    </style:style>
    <style:style style:name="P39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46" style:parent-style-name="Normal" style:family="paragraph">
      <style:text-properties style:font-name="Courier New" fo:font-size="10pt" style:font-size-asian="10pt" fo:language="en" fo:country="GB"/>
    </style:style>
    <style:style style:name="P3947" style:parent-style-name="Normal" style:family="paragraph">
      <style:text-properties style:font-name="Courier New" fo:font-size="10pt" style:font-size-asian="10pt" fo:language="en" fo:country="GB"/>
    </style:style>
    <style:style style:name="P3948" style:parent-style-name="Normal" style:family="paragraph">
      <style:text-properties style:font-name="Courier New" fo:font-size="10pt" style:font-size-asian="10pt" fo:language="en" fo:country="GB"/>
    </style:style>
    <style:style style:name="P3949" style:parent-style-name="Normal" style:family="paragraph">
      <style:text-properties style:font-name="Courier New" fo:font-size="10pt" style:font-size-asian="10pt" fo:language="en" fo:country="GB"/>
    </style:style>
    <style:style style:name="P3950" style:parent-style-name="Normal" style:family="paragraph">
      <style:text-properties style:font-name="Courier New" fo:font-size="10pt" style:font-size-asian="10pt" fo:language="en" fo:country="GB"/>
    </style:style>
    <style:style style:name="P39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52" style:parent-style-name="Normal" style:family="paragraph">
      <style:text-properties style:font-name="Courier New" fo:font-size="10pt" style:font-size-asian="10pt" fo:language="en" fo:country="GB"/>
    </style:style>
    <style:style style:name="P3953" style:parent-style-name="Normal" style:family="paragraph">
      <style:text-properties style:font-name="Courier New" fo:font-size="10pt" style:font-size-asian="10pt" fo:language="en" fo:country="GB"/>
    </style:style>
    <style:style style:name="P3954" style:parent-style-name="Normal" style:family="paragraph">
      <style:text-properties style:font-name="Courier New" fo:font-size="10pt" style:font-size-asian="10pt" fo:language="en" fo:country="GB"/>
    </style:style>
    <style:style style:name="P39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56" style:parent-style-name="Normal" style:family="paragraph">
      <style:text-properties style:font-name="Courier New" fo:font-size="10pt" style:font-size-asian="10pt" fo:language="en" fo:country="GB"/>
    </style:style>
    <style:style style:name="P3957" style:parent-style-name="Normal" style:family="paragraph">
      <style:text-properties style:font-name="Courier New" fo:font-size="10pt" style:font-size-asian="10pt" fo:language="en" fo:country="GB"/>
    </style:style>
    <style:style style:name="P3958" style:parent-style-name="Normal" style:family="paragraph">
      <style:text-properties style:font-name="Courier New" fo:font-size="10pt" style:font-size-asian="10pt" fo:language="en" fo:country="GB"/>
    </style:style>
    <style:style style:name="P3959" style:parent-style-name="Normal" style:family="paragraph">
      <style:text-properties style:font-name="Courier New" fo:font-size="10pt" style:font-size-asian="10pt" fo:language="en" fo:country="GB"/>
    </style:style>
    <style:style style:name="P39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61" style:parent-style-name="Normal" style:family="paragraph">
      <style:text-properties style:font-name="Courier New" fo:font-size="10pt" style:font-size-asian="10pt" fo:language="en" fo:country="GB"/>
    </style:style>
    <style:style style:name="P3962" style:parent-style-name="Normal" style:family="paragraph">
      <style:text-properties style:font-name="Courier New" fo:font-size="10pt" style:font-size-asian="10pt" fo:language="en" fo:country="GB"/>
    </style:style>
    <style:style style:name="P3963" style:parent-style-name="Normal" style:family="paragraph">
      <style:text-properties style:font-name="Courier New" fo:font-size="10pt" style:font-size-asian="10pt" fo:language="en" fo:country="GB"/>
    </style:style>
    <style:style style:name="P3964" style:parent-style-name="Normal" style:family="paragraph">
      <style:text-properties style:font-name="Courier New" fo:font-size="10pt" style:font-size-asian="10pt" fo:language="en" fo:country="GB"/>
    </style:style>
    <style:style style:name="P39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66" style:parent-style-name="Normal" style:family="paragraph">
      <style:text-properties style:font-name="Courier New" fo:font-size="10pt" style:font-size-asian="10pt" fo:language="en" fo:country="GB"/>
    </style:style>
    <style:style style:name="P3967" style:parent-style-name="Normal" style:family="paragraph">
      <style:text-properties style:font-name="Courier New" fo:font-size="10pt" style:font-size-asian="10pt" fo:language="en" fo:country="GB"/>
    </style:style>
    <style:style style:name="P3968" style:parent-style-name="Normal" style:family="paragraph">
      <style:text-properties style:font-name="Courier New" fo:font-size="10pt" style:font-size-asian="10pt" fo:language="en" fo:country="GB"/>
    </style:style>
    <style:style style:name="P3969" style:parent-style-name="Normal" style:family="paragraph">
      <style:text-properties style:font-name="Courier New" fo:font-size="10pt" style:font-size-asian="10pt" fo:language="en" fo:country="GB"/>
    </style:style>
    <style:style style:name="P3970" style:parent-style-name="Normal" style:family="paragraph">
      <style:text-properties style:font-name="Courier New" fo:font-size="10pt" style:font-size-asian="10pt" fo:language="en" fo:country="GB"/>
    </style:style>
    <style:style style:name="P3971" style:parent-style-name="Normal" style:family="paragraph">
      <style:text-properties style:font-name="Courier New" fo:font-size="10pt" style:font-size-asian="10pt" fo:language="en" fo:country="GB"/>
    </style:style>
    <style:style style:name="P3972" style:parent-style-name="Normal" style:family="paragraph">
      <style:text-properties style:font-name="Courier New" fo:font-size="10pt" style:font-size-asian="10pt" fo:language="en" fo:country="GB"/>
    </style:style>
    <style:style style:name="P3973" style:parent-style-name="Normal" style:family="paragraph">
      <style:text-properties style:font-name="Courier New" fo:font-size="10pt" style:font-size-asian="10pt" fo:language="en" fo:country="GB"/>
    </style:style>
    <style:style style:name="P3974" style:parent-style-name="Normal" style:family="paragraph">
      <style:text-properties style:font-name="Courier New" fo:font-size="10pt" style:font-size-asian="10pt" fo:language="en" fo:country="GB"/>
    </style:style>
    <style:style style:name="P3975" style:parent-style-name="Normal" style:family="paragraph">
      <style:text-properties style:font-name="Courier New" fo:font-size="10pt" style:font-size-asian="10pt" fo:language="en" fo:country="GB"/>
    </style:style>
    <style:style style:name="P39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77" style:parent-style-name="Normal" style:family="paragraph">
      <style:text-properties style:font-name="Courier New" fo:font-size="10pt" style:font-size-asian="10pt" fo:language="en" fo:country="GB"/>
    </style:style>
    <style:style style:name="P3978" style:parent-style-name="Normal" style:family="paragraph">
      <style:text-properties style:font-name="Courier New" fo:font-size="10pt" style:font-size-asian="10pt" fo:language="en" fo:country="GB"/>
    </style:style>
    <style:style style:name="P3979" style:parent-style-name="Normal" style:family="paragraph">
      <style:text-properties style:font-name="Courier New" fo:font-size="10pt" style:font-size-asian="10pt" fo:language="en" fo:country="GB"/>
    </style:style>
    <style:style style:name="P3980" style:parent-style-name="Normal" style:family="paragraph">
      <style:text-properties style:font-name="Courier New" fo:font-size="10pt" style:font-size-asian="10pt" fo:language="en" fo:country="GB"/>
    </style:style>
    <style:style style:name="P39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82" style:parent-style-name="Normal" style:family="paragraph">
      <style:text-properties style:font-name="Courier New" fo:font-size="10pt" style:font-size-asian="10pt" fo:language="en" fo:country="GB"/>
    </style:style>
    <style:style style:name="P3983" style:parent-style-name="Normal" style:family="paragraph">
      <style:text-properties style:font-name="Courier New" fo:font-size="10pt" style:font-size-asian="10pt" fo:language="en" fo:country="GB"/>
    </style:style>
    <style:style style:name="P3984" style:parent-style-name="Normal" style:family="paragraph">
      <style:text-properties style:font-name="Courier New" fo:font-size="10pt" style:font-size-asian="10pt" fo:language="en" fo:country="GB"/>
    </style:style>
    <style:style style:name="P3985" style:parent-style-name="Normal" style:family="paragraph">
      <style:text-properties style:font-name="Courier New" fo:font-size="10pt" style:font-size-asian="10pt" fo:language="en" fo:country="GB"/>
    </style:style>
    <style:style style:name="P3986" style:parent-style-name="Normal" style:family="paragraph">
      <style:text-properties style:font-name="Courier New" fo:font-size="10pt" style:font-size-asian="10pt" fo:language="en" fo:country="GB"/>
    </style:style>
    <style:style style:name="P3987" style:parent-style-name="Normal" style:family="paragraph">
      <style:text-properties style:font-name="Courier New" fo:font-size="10pt" style:font-size-asian="10pt" fo:language="en" fo:country="GB"/>
    </style:style>
    <style:style style:name="P3988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3989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3990" style:parent-style-name="Normal" style:family="paragraph">
      <style:text-properties style:font-name="Courier New" fo:font-size="10pt" style:font-size-asian="10pt" fo:language="en" fo:country="GB"/>
    </style:style>
    <style:style style:name="P39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92" style:parent-style-name="Normal" style:family="paragraph">
      <style:text-properties style:font-name="Courier New" fo:font-size="10pt" style:font-size-asian="10pt" fo:language="en" fo:country="GB"/>
    </style:style>
    <style:style style:name="P3993" style:parent-style-name="Normal" style:family="paragraph">
      <style:text-properties style:font-name="Courier New" fo:font-size="10pt" style:font-size-asian="10pt" fo:language="en" fo:country="GB"/>
    </style:style>
    <style:style style:name="P3994" style:parent-style-name="Normal" style:family="paragraph">
      <style:text-properties style:font-name="Courier New" fo:font-size="10pt" style:font-size-asian="10pt" fo:language="en" fo:country="GB"/>
    </style:style>
    <style:style style:name="P3995" style:parent-style-name="Normal" style:family="paragraph">
      <style:text-properties style:font-name="Courier New" fo:font-size="10pt" style:font-size-asian="10pt" fo:language="en" fo:country="GB"/>
    </style:style>
    <style:style style:name="P3996" style:parent-style-name="Normal" style:family="paragraph">
      <style:text-properties style:font-name="Courier New" fo:font-size="10pt" style:font-size-asian="10pt" fo:language="en" fo:country="GB"/>
    </style:style>
    <style:style style:name="P3997" style:parent-style-name="Normal" style:family="paragraph">
      <style:text-properties style:font-name="Courier New" fo:font-size="10pt" style:font-size-asian="10pt" fo:language="en" fo:country="GB"/>
    </style:style>
    <style:style style:name="P3998" style:parent-style-name="Normal" style:family="paragraph">
      <style:text-properties style:font-name="Courier New" fo:font-size="10pt" style:font-size-asian="10pt" fo:language="en" fo:country="GB"/>
    </style:style>
    <style:style style:name="P3999" style:parent-style-name="Normal" style:family="paragraph">
      <style:text-properties style:font-name="Courier New" fo:font-size="10pt" style:font-size-asian="10pt" fo:language="en" fo:country="GB"/>
    </style:style>
    <style:style style:name="P4000" style:parent-style-name="Normal" style:family="paragraph">
      <style:text-properties style:font-name="Courier New" fo:font-size="10pt" style:font-size-asian="10pt" fo:language="en" fo:country="GB"/>
    </style:style>
    <style:style style:name="P4001" style:parent-style-name="Normal" style:family="paragraph">
      <style:text-properties style:font-name="Courier New" fo:font-size="10pt" style:font-size-asian="10pt" fo:language="en" fo:country="GB"/>
    </style:style>
    <style:style style:name="P40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3" style:parent-style-name="Normal" style:family="paragraph">
      <style:text-properties style:font-name="Courier New" fo:font-size="10pt" style:font-size-asian="10pt" fo:language="en" fo:country="GB"/>
    </style:style>
    <style:style style:name="P4004" style:parent-style-name="Normal" style:family="paragraph">
      <style:text-properties style:font-name="Courier New" fo:font-size="10pt" style:font-size-asian="10pt" fo:language="en" fo:country="GB"/>
    </style:style>
    <style:style style:name="P4005" style:parent-style-name="Normal" style:family="paragraph">
      <style:text-properties style:font-name="Courier New" fo:font-size="10pt" style:font-size-asian="10pt" fo:language="en" fo:country="GB"/>
    </style:style>
    <style:style style:name="P4006" style:parent-style-name="Normal" style:family="paragraph">
      <style:text-properties style:font-name="Courier New" fo:font-size="10pt" style:font-size-asian="10pt" fo:language="en" fo:country="GB"/>
    </style:style>
    <style:style style:name="P40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8" style:parent-style-name="Normal" style:family="paragraph">
      <style:text-properties style:font-name="Courier New" fo:font-size="10pt" style:font-size-asian="10pt" fo:language="en" fo:country="GB"/>
    </style:style>
    <style:style style:name="P4009" style:parent-style-name="Normal" style:family="paragraph">
      <style:text-properties style:font-name="Courier New" fo:font-size="10pt" style:font-size-asian="10pt" fo:language="en" fo:country="GB"/>
    </style:style>
    <style:style style:name="P40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11" style:parent-style-name="Normal" style:family="paragraph">
      <style:text-properties style:font-name="Courier New" fo:font-size="10pt" style:font-size-asian="10pt" fo:language="en" fo:country="GB"/>
    </style:style>
    <style:style style:name="P4012" style:parent-style-name="Normal" style:family="paragraph">
      <style:text-properties style:font-name="Courier New" fo:font-size="10pt" style:font-size-asian="10pt" fo:language="en" fo:country="GB"/>
    </style:style>
    <style:style style:name="P4013" style:parent-style-name="Normal" style:family="paragraph">
      <style:text-properties style:font-name="Courier New" fo:font-size="10pt" style:font-size-asian="10pt" fo:language="en" fo:country="GB"/>
    </style:style>
    <style:style style:name="P40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15" style:parent-style-name="Normal" style:family="paragraph">
      <style:text-properties style:font-name="Courier New" fo:font-size="10pt" style:font-size-asian="10pt" fo:language="en" fo:country="GB"/>
    </style:style>
    <style:style style:name="P4016" style:parent-style-name="Normal" style:family="paragraph">
      <style:text-properties style:font-name="Courier New" fo:font-size="10pt" style:font-size-asian="10pt" fo:language="en" fo:country="GB"/>
    </style:style>
    <style:style style:name="P4017" style:parent-style-name="Normal" style:family="paragraph">
      <style:text-properties style:font-name="Courier New" fo:font-size="10pt" style:font-size-asian="10pt" fo:language="en" fo:country="GB"/>
    </style:style>
    <style:style style:name="P4018" style:parent-style-name="Normal" style:family="paragraph">
      <style:text-properties style:font-name="Courier New" fo:font-size="10pt" style:font-size-asian="10pt" fo:language="en" fo:country="GB"/>
    </style:style>
    <style:style style:name="P40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0" style:parent-style-name="Normal" style:family="paragraph">
      <style:text-properties style:font-name="Courier New" fo:font-size="10pt" style:font-size-asian="10pt" fo:language="en" fo:country="GB"/>
    </style:style>
    <style:style style:name="P4021" style:parent-style-name="Normal" style:family="paragraph">
      <style:text-properties style:font-name="Courier New" fo:font-size="10pt" style:font-size-asian="10pt" fo:language="en" fo:country="GB"/>
    </style:style>
    <style:style style:name="P40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3" style:parent-style-name="Normal" style:family="paragraph">
      <style:text-properties style:font-name="Courier New" fo:font-size="10pt" style:font-size-asian="10pt" fo:language="en" fo:country="GB"/>
    </style:style>
    <style:style style:name="P4024" style:parent-style-name="Normal" style:family="paragraph">
      <style:text-properties style:font-name="Courier New" fo:font-size="10pt" style:font-size-asian="10pt" fo:language="en" fo:country="GB"/>
    </style:style>
    <style:style style:name="P40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7" style:parent-style-name="Normal" style:family="paragraph">
      <style:text-properties style:font-name="Courier New" fo:font-size="10pt" style:font-size-asian="10pt" fo:language="en" fo:country="GB"/>
    </style:style>
    <style:style style:name="P4028" style:parent-style-name="Normal" style:family="paragraph">
      <style:text-properties style:font-name="Courier New" fo:font-size="10pt" style:font-size-asian="10pt" fo:language="en" fo:country="GB"/>
    </style:style>
    <style:style style:name="P4029" style:parent-style-name="Normal" style:family="paragraph">
      <style:text-properties style:font-name="Courier New" fo:font-size="10pt" style:font-size-asian="10pt" fo:language="en" fo:country="GB"/>
    </style:style>
    <style:style style:name="P4030" style:parent-style-name="Normal" style:family="paragraph">
      <style:text-properties style:font-name="Courier New" fo:font-size="10pt" style:font-size-asian="10pt" fo:language="en" fo:country="GB"/>
    </style:style>
    <style:style style:name="P4031" style:parent-style-name="Normal" style:family="paragraph">
      <style:text-properties style:font-name="Courier New" fo:font-size="10pt" style:font-size-asian="10pt" fo:language="en" fo:country="GB"/>
    </style:style>
    <style:style style:name="P4032" style:parent-style-name="Normal" style:family="paragraph">
      <style:text-properties style:font-name="Courier New" fo:font-size="10pt" style:font-size-asian="10pt" fo:language="en" fo:country="GB"/>
    </style:style>
    <style:style style:name="P40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34" style:parent-style-name="Normal" style:family="paragraph">
      <style:text-properties style:font-name="Courier New" fo:font-size="10pt" style:font-size-asian="10pt" fo:language="en" fo:country="GB"/>
    </style:style>
    <style:style style:name="P4035" style:parent-style-name="Normal" style:family="paragraph">
      <style:text-properties style:font-name="Courier New" fo:font-size="10pt" style:font-size-asian="10pt" fo:language="en" fo:country="GB"/>
    </style:style>
    <style:style style:name="P4036" style:parent-style-name="Normal" style:family="paragraph">
      <style:text-properties style:font-name="Courier New" fo:font-size="10pt" style:font-size-asian="10pt" fo:language="en" fo:country="GB"/>
    </style:style>
    <style:style style:name="P4037" style:parent-style-name="Normal" style:family="paragraph">
      <style:text-properties style:font-name="Courier New" fo:font-size="10pt" style:font-size-asian="10pt" fo:language="en" fo:country="GB"/>
    </style:style>
    <style:style style:name="P40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39" style:parent-style-name="Normal" style:family="paragraph">
      <style:text-properties style:font-name="Courier New" fo:font-size="10pt" style:font-size-asian="10pt" fo:language="en" fo:country="GB"/>
    </style:style>
    <style:style style:name="P4040" style:parent-style-name="Normal" style:family="paragraph">
      <style:text-properties style:font-name="Courier New" fo:font-size="10pt" style:font-size-asian="10pt" fo:language="en" fo:country="GB"/>
    </style:style>
    <style:style style:name="P4041" style:parent-style-name="Normal" style:family="paragraph">
      <style:text-properties style:font-name="Courier New" fo:font-size="10pt" style:font-size-asian="10pt" fo:language="en" fo:country="GB"/>
    </style:style>
    <style:style style:name="P40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43" style:parent-style-name="Normal" style:family="paragraph">
      <style:text-properties style:font-name="Courier New" fo:font-size="10pt" style:font-size-asian="10pt" fo:language="en" fo:country="GB"/>
    </style:style>
    <style:style style:name="P4044" style:parent-style-name="Normal" style:family="paragraph">
      <style:text-properties style:font-name="Courier New" fo:font-size="10pt" style:font-size-asian="10pt" fo:language="en" fo:country="GB"/>
    </style:style>
    <style:style style:name="P4045" style:parent-style-name="Normal" style:family="paragraph">
      <style:text-properties style:font-name="Courier New" fo:font-size="10pt" style:font-size-asian="10pt" fo:language="en" fo:country="GB"/>
    </style:style>
    <style:style style:name="P40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47" style:parent-style-name="Normal" style:family="paragraph">
      <style:text-properties style:font-name="Courier New" fo:font-size="10pt" style:font-size-asian="10pt" fo:language="en" fo:country="GB"/>
    </style:style>
    <style:style style:name="P4048" style:parent-style-name="Normal" style:family="paragraph">
      <style:text-properties style:font-name="Courier New" fo:font-size="10pt" style:font-size-asian="10pt" fo:language="en" fo:country="GB"/>
    </style:style>
    <style:style style:name="P4049" style:parent-style-name="Normal" style:family="paragraph">
      <style:text-properties style:font-name="Courier New" fo:font-size="10pt" style:font-size-asian="10pt" fo:language="en" fo:country="GB"/>
    </style:style>
    <style:style style:name="P40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51" style:parent-style-name="Normal" style:family="paragraph">
      <style:text-properties style:font-name="Courier New" fo:font-size="10pt" style:font-size-asian="10pt" fo:language="en" fo:country="GB"/>
    </style:style>
    <style:style style:name="P40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53" style:parent-style-name="Normal" style:family="paragraph">
      <style:text-properties style:font-name="Courier New" fo:font-size="10pt" style:font-size-asian="10pt" fo:language="en" fo:country="GB"/>
    </style:style>
    <style:style style:name="P4054" style:parent-style-name="Normal" style:family="paragraph">
      <style:text-properties style:font-name="Courier New" fo:font-size="10pt" style:font-size-asian="10pt" fo:language="en" fo:country="GB"/>
    </style:style>
    <style:style style:name="P4055" style:parent-style-name="Normal" style:family="paragraph">
      <style:text-properties style:font-name="Courier New" fo:font-size="10pt" style:font-size-asian="10pt" fo:language="en" fo:country="GB"/>
    </style:style>
    <style:style style:name="P4056" style:parent-style-name="Normal" style:family="paragraph">
      <style:text-properties style:font-name="Courier New" fo:font-size="10pt" style:font-size-asian="10pt" fo:language="en" fo:country="GB"/>
    </style:style>
    <style:style style:name="P4057" style:parent-style-name="Normal" style:family="paragraph">
      <style:text-properties style:font-name="Courier New" fo:font-size="10pt" style:font-size-asian="10pt" fo:language="en" fo:country="GB"/>
    </style:style>
    <style:style style:name="P4058" style:parent-style-name="Normal" style:family="paragraph">
      <style:text-properties style:font-name="Courier New" fo:font-size="10pt" style:font-size-asian="10pt" fo:language="en" fo:country="GB"/>
    </style:style>
    <style:style style:name="P40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0" style:parent-style-name="Normal" style:family="paragraph">
      <style:text-properties style:font-name="Courier New" fo:font-size="10pt" style:font-size-asian="10pt" fo:language="en" fo:country="GB"/>
    </style:style>
    <style:style style:name="P4061" style:parent-style-name="Normal" style:family="paragraph">
      <style:text-properties style:font-name="Courier New" fo:font-size="10pt" style:font-size-asian="10pt" fo:language="en" fo:country="GB"/>
    </style:style>
    <style:style style:name="P4062" style:parent-style-name="Normal" style:family="paragraph">
      <style:text-properties style:font-name="Courier New" fo:font-size="10pt" style:font-size-asian="10pt" fo:language="en" fo:country="GB"/>
    </style:style>
    <style:style style:name="P4063" style:parent-style-name="Normal" style:family="paragraph">
      <style:text-properties style:font-name="Courier New" fo:font-size="10pt" style:font-size-asian="10pt" fo:language="en" fo:country="GB"/>
    </style:style>
    <style:style style:name="P40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5" style:parent-style-name="Normal" style:family="paragraph">
      <style:text-properties style:font-name="Courier New" fo:font-size="10pt" style:font-size-asian="10pt" fo:language="en" fo:country="GB"/>
    </style:style>
    <style:style style:name="P4066" style:parent-style-name="Normal" style:family="paragraph">
      <style:text-properties style:font-name="Courier New" fo:font-size="10pt" style:font-size-asian="10pt" fo:language="en" fo:country="GB"/>
    </style:style>
    <style:style style:name="P4067" style:parent-style-name="Normal" style:family="paragraph">
      <style:text-properties style:font-name="Courier New" fo:font-size="10pt" style:font-size-asian="10pt" fo:language="en" fo:country="GB"/>
    </style:style>
    <style:style style:name="P4068" style:parent-style-name="Normal" style:family="paragraph">
      <style:text-properties style:font-name="Courier New" fo:font-size="10pt" style:font-size-asian="10pt" fo:language="en" fo:country="GB"/>
    </style:style>
    <style:style style:name="P4069" style:parent-style-name="Normal" style:family="paragraph">
      <style:text-properties style:font-name="Courier New" fo:font-size="10pt" style:font-size-asian="10pt" fo:language="en" fo:country="GB"/>
    </style:style>
    <style:style style:name="P4070" style:parent-style-name="Normal" style:family="paragraph">
      <style:text-properties style:font-name="Courier New" fo:font-size="10pt" style:font-size-asian="10pt" fo:language="en" fo:country="GB"/>
    </style:style>
    <style:style style:name="P4071" style:parent-style-name="Normal" style:family="paragraph">
      <style:text-properties style:font-name="Courier New" fo:font-size="10pt" style:font-size-asian="10pt" fo:language="en" fo:country="GB"/>
    </style:style>
    <style:style style:name="P4072" style:parent-style-name="Normal" style:family="paragraph">
      <style:text-properties style:font-name="Courier New" fo:font-size="10pt" style:font-size-asian="10pt" fo:language="en" fo:country="GB"/>
    </style:style>
    <style:style style:name="P4073" style:parent-style-name="Normal" style:family="paragraph">
      <style:text-properties style:font-name="Courier New" fo:font-size="10pt" style:font-size-asian="10pt" fo:language="en" fo:country="GB"/>
    </style:style>
    <style:style style:name="P40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75" style:parent-style-name="Normal" style:family="paragraph">
      <style:text-properties style:font-name="Courier New" fo:font-size="10pt" style:font-size-asian="10pt" fo:language="en" fo:country="GB"/>
    </style:style>
    <style:style style:name="P4076" style:parent-style-name="Normal" style:family="paragraph">
      <style:text-properties style:font-name="Courier New" fo:font-size="10pt" style:font-size-asian="10pt" fo:language="en" fo:country="GB"/>
    </style:style>
    <style:style style:name="P40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78" style:parent-style-name="Normal" style:family="paragraph">
      <style:text-properties style:font-name="Courier New" fo:font-size="10pt" style:font-size-asian="10pt" fo:language="en" fo:country="GB"/>
    </style:style>
    <style:style style:name="P4079" style:parent-style-name="Normal" style:family="paragraph">
      <style:text-properties style:font-name="Courier New" fo:font-size="10pt" style:font-size-asian="10pt" fo:language="en" fo:country="GB"/>
    </style:style>
    <style:style style:name="P4080" style:parent-style-name="Normal" style:family="paragraph">
      <style:text-properties style:font-name="Courier New" fo:font-size="10pt" style:font-size-asian="10pt" fo:language="en" fo:country="GB"/>
    </style:style>
    <style:style style:name="P40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82" style:parent-style-name="Normal" style:family="paragraph">
      <style:text-properties style:font-name="Courier New" fo:font-size="10pt" style:font-size-asian="10pt" fo:language="en" fo:country="GB"/>
    </style:style>
    <style:style style:name="P4083" style:parent-style-name="Normal" style:family="paragraph">
      <style:text-properties style:font-name="Courier New" fo:font-size="10pt" style:font-size-asian="10pt" fo:language="en" fo:country="GB"/>
    </style:style>
    <style:style style:name="P40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85" style:parent-style-name="Normal" style:family="paragraph">
      <style:text-properties style:font-name="Courier New" fo:font-size="10pt" style:font-size-asian="10pt" fo:language="en" fo:country="GB"/>
    </style:style>
    <style:style style:name="P4086" style:parent-style-name="Normal" style:family="paragraph">
      <style:text-properties style:font-name="Courier New" fo:font-size="10pt" style:font-size-asian="10pt" fo:language="en" fo:country="GB"/>
    </style:style>
    <style:style style:name="P4087" style:parent-style-name="Normal" style:family="paragraph">
      <style:text-properties style:font-name="Courier New" fo:font-size="10pt" style:font-size-asian="10pt" fo:language="en" fo:country="GB"/>
    </style:style>
    <style:style style:name="P4088" style:parent-style-name="Normal" style:family="paragraph">
      <style:text-properties style:font-name="Courier New" fo:font-size="10pt" style:font-size-asian="10pt" fo:language="en" fo:country="GB"/>
    </style:style>
    <style:style style:name="P4089" style:parent-style-name="Normal" style:family="paragraph">
      <style:text-properties style:font-name="Courier New" fo:font-size="10pt" style:font-size-asian="10pt" fo:language="en" fo:country="GB"/>
    </style:style>
    <style:style style:name="P4090" style:parent-style-name="Normal" style:family="paragraph">
      <style:text-properties style:font-name="Courier New" fo:font-size="10pt" style:font-size-asian="10pt" fo:language="en" fo:country="GB"/>
    </style:style>
    <style:style style:name="P4091" style:parent-style-name="Normal" style:family="paragraph">
      <style:text-properties style:font-name="Courier New" fo:font-size="10pt" style:font-size-asian="10pt" fo:language="en" fo:country="GB"/>
    </style:style>
    <style:style style:name="P40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93" style:parent-style-name="Normal" style:family="paragraph">
      <style:text-properties style:font-name="Courier New" fo:font-size="10pt" style:font-size-asian="10pt" fo:language="en" fo:country="GB"/>
    </style:style>
    <style:style style:name="P4094" style:parent-style-name="Normal" style:family="paragraph">
      <style:text-properties style:font-name="Courier New" fo:font-size="10pt" style:font-size-asian="10pt" fo:language="en" fo:country="GB"/>
    </style:style>
    <style:style style:name="P40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96" style:parent-style-name="Normal" style:family="paragraph">
      <style:text-properties style:font-name="Courier New" fo:font-size="10pt" style:font-size-asian="10pt" fo:language="en" fo:country="GB"/>
    </style:style>
    <style:style style:name="P4097" style:parent-style-name="Normal" style:family="paragraph">
      <style:text-properties style:font-name="Courier New" fo:font-size="10pt" style:font-size-asian="10pt" fo:language="en" fo:country="GB"/>
    </style:style>
    <style:style style:name="P4098" style:parent-style-name="Normal" style:family="paragraph">
      <style:text-properties style:font-name="Courier New" fo:font-size="10pt" style:font-size-asian="10pt" fo:language="en" fo:country="GB"/>
    </style:style>
    <style:style style:name="P4099" style:parent-style-name="Normal" style:family="paragraph">
      <style:text-properties style:font-name="Courier New" fo:font-size="10pt" style:font-size-asian="10pt" fo:language="en" fo:country="GB"/>
    </style:style>
    <style:style style:name="P4100" style:parent-style-name="Normal" style:family="paragraph">
      <style:text-properties style:font-name="Courier New" fo:font-size="10pt" style:font-size-asian="10pt" fo:language="en" fo:country="GB"/>
    </style:style>
    <style:style style:name="P4101" style:parent-style-name="Normal" style:family="paragraph">
      <style:text-properties style:font-name="Courier New" fo:font-size="10pt" style:font-size-asian="10pt" fo:language="en" fo:country="GB"/>
    </style:style>
    <style:style style:name="P4102" style:parent-style-name="Normal" style:family="paragraph">
      <style:text-properties style:font-name="Courier New" fo:font-size="10pt" style:font-size-asian="10pt" fo:language="en" fo:country="GB"/>
    </style:style>
    <style:style style:name="P4103" style:parent-style-name="Normal" style:family="paragraph">
      <style:text-properties style:font-name="Courier New" fo:font-size="10pt" style:font-size-asian="10pt" fo:language="en" fo:country="GB"/>
    </style:style>
    <style:style style:name="P4104" style:parent-style-name="Normal" style:family="paragraph">
      <style:text-properties style:font-name="Courier New" fo:font-size="10pt" style:font-size-asian="10pt" fo:language="en" fo:country="GB"/>
    </style:style>
    <style:style style:name="P4105" style:parent-style-name="Normal" style:family="paragraph">
      <style:text-properties style:font-name="Courier New" fo:font-size="10pt" style:font-size-asian="10pt" fo:language="en" fo:country="GB"/>
    </style:style>
    <style:style style:name="P4106" style:parent-style-name="Normal" style:family="paragraph">
      <style:text-properties style:font-name="Courier New" fo:font-size="10pt" style:font-size-asian="10pt" fo:language="en" fo:country="GB"/>
    </style:style>
    <style:style style:name="P4107" style:parent-style-name="Normal" style:family="paragraph">
      <style:text-properties style:font-name="Courier New" fo:font-size="10pt" style:font-size-asian="10pt" fo:language="en" fo:country="GB"/>
    </style:style>
    <style:style style:name="P4108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4109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4110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4111" style:parent-style-name="Normal" style:family="paragraph">
      <style:text-properties style:font-name="Courier New" fo:font-size="10pt" style:font-size-asian="10pt" fo:language="en" fo:country="GB"/>
    </style:style>
    <style:style style:name="P41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13" style:parent-style-name="Normal" style:family="paragraph">
      <style:text-properties style:font-name="Courier New" fo:font-size="10pt" style:font-size-asian="10pt" fo:language="en" fo:country="GB"/>
    </style:style>
    <style:style style:name="P4114" style:parent-style-name="Normal" style:family="paragraph">
      <style:text-properties style:font-name="Courier New" fo:font-size="10pt" style:font-size-asian="10pt" fo:language="en" fo:country="GB"/>
    </style:style>
    <style:style style:name="P4115" style:parent-style-name="Normal" style:family="paragraph">
      <style:text-properties style:font-name="Courier New" fo:font-size="10pt" style:font-size-asian="10pt" fo:language="en" fo:country="GB"/>
    </style:style>
    <style:style style:name="P4116" style:parent-style-name="Normal" style:family="paragraph">
      <style:text-properties style:font-name="Courier New" fo:font-size="10pt" style:font-size-asian="10pt" fo:language="en" fo:country="GB"/>
    </style:style>
    <style:style style:name="P4117" style:parent-style-name="Normal" style:family="paragraph">
      <style:text-properties style:font-name="Courier New" fo:font-size="10pt" style:font-size-asian="10pt" fo:language="en" fo:country="GB"/>
    </style:style>
    <style:style style:name="P4118" style:parent-style-name="Normal" style:family="paragraph">
      <style:text-properties style:font-name="Courier New" fo:font-size="10pt" style:font-size-asian="10pt" fo:language="en" fo:country="GB"/>
    </style:style>
    <style:style style:name="P4119" style:parent-style-name="Normal" style:family="paragraph">
      <style:text-properties style:font-name="Courier New" fo:font-size="10pt" style:font-size-asian="10pt" fo:language="en" fo:country="GB"/>
    </style:style>
    <style:style style:name="P41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21" style:parent-style-name="Normal" style:family="paragraph">
      <style:text-properties style:font-name="Courier New" fo:font-size="10pt" style:font-size-asian="10pt" fo:language="en" fo:country="GB"/>
    </style:style>
    <style:style style:name="P4122" style:parent-style-name="Normal" style:family="paragraph">
      <style:text-properties style:font-name="Courier New" fo:font-size="10pt" style:font-size-asian="10pt" fo:language="en" fo:country="GB"/>
    </style:style>
    <style:style style:name="P4123" style:parent-style-name="Normal" style:family="paragraph">
      <style:text-properties style:font-name="Courier New" fo:font-size="10pt" style:font-size-asian="10pt" fo:language="en" fo:country="GB"/>
    </style:style>
    <style:style style:name="P4124" style:parent-style-name="Normal" style:family="paragraph">
      <style:text-properties style:font-name="Courier New" fo:font-size="10pt" style:font-size-asian="10pt" fo:language="en" fo:country="GB"/>
    </style:style>
    <style:style style:name="P41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26" style:parent-style-name="Normal" style:family="paragraph">
      <style:text-properties style:font-name="Courier New" fo:font-size="10pt" style:font-size-asian="10pt" fo:language="en" fo:country="GB"/>
    </style:style>
    <style:style style:name="P4127" style:parent-style-name="Normal" style:family="paragraph">
      <style:text-properties style:font-name="Courier New" fo:font-size="10pt" style:font-size-asian="10pt" fo:language="en" fo:country="GB"/>
    </style:style>
    <style:style style:name="P4128" style:parent-style-name="Normal" style:family="paragraph">
      <style:text-properties style:font-name="Courier New" fo:font-size="10pt" style:font-size-asian="10pt" fo:language="en" fo:country="GB"/>
    </style:style>
    <style:style style:name="P4129" style:parent-style-name="Normal" style:family="paragraph">
      <style:text-properties style:font-name="Courier New" fo:font-size="10pt" style:font-size-asian="10pt" fo:language="en" fo:country="GB"/>
    </style:style>
    <style:style style:name="P4130" style:parent-style-name="Normal" style:family="paragraph">
      <style:text-properties style:font-name="Courier New" fo:font-size="10pt" style:font-size-asian="10pt" fo:language="en" fo:country="GB"/>
    </style:style>
    <style:style style:name="P4131" style:parent-style-name="Normal" style:family="paragraph">
      <style:text-properties style:font-name="Courier New" fo:font-size="10pt" style:font-size-asian="10pt" fo:language="en" fo:country="GB"/>
    </style:style>
    <style:style style:name="P4132" style:parent-style-name="Normal" style:family="paragraph">
      <style:text-properties style:font-name="Courier New" fo:font-size="10pt" style:font-size-asian="10pt" fo:language="en" fo:country="GB"/>
    </style:style>
    <style:style style:name="P4133" style:parent-style-name="Normal" style:family="paragraph">
      <style:text-properties style:font-name="Courier New" fo:font-size="10pt" style:font-size-asian="10pt" fo:language="en" fo:country="GB"/>
    </style:style>
    <style:style style:name="P4134" style:parent-style-name="Normal" style:family="paragraph">
      <style:text-properties style:font-name="Courier New" fo:font-size="10pt" style:font-size-asian="10pt" fo:language="en" fo:country="GB"/>
    </style:style>
    <style:style style:name="P41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36" style:parent-style-name="Normal" style:family="paragraph">
      <style:text-properties style:font-name="Courier New" fo:font-size="10pt" style:font-size-asian="10pt" fo:language="en" fo:country="GB"/>
    </style:style>
    <style:style style:name="P4137" style:parent-style-name="Normal" style:family="paragraph">
      <style:text-properties style:font-name="Courier New" fo:font-size="10pt" style:font-size-asian="10pt" fo:language="en" fo:country="GB"/>
    </style:style>
    <style:style style:name="P41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39" style:parent-style-name="Normal" style:family="paragraph">
      <style:text-properties style:font-name="Courier New" fo:font-size="10pt" style:font-size-asian="10pt" fo:language="en" fo:country="GB"/>
    </style:style>
    <style:style style:name="P4140" style:parent-style-name="Normal" style:family="paragraph">
      <style:text-properties style:font-name="Courier New" fo:font-size="10pt" style:font-size-asian="10pt" fo:language="en" fo:country="GB"/>
    </style:style>
    <style:style style:name="P41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42" style:parent-style-name="Normal" style:family="paragraph">
      <style:text-properties style:font-name="Courier New" fo:font-size="10pt" style:font-size-asian="10pt" fo:language="en" fo:country="GB"/>
    </style:style>
    <style:style style:name="P4143" style:parent-style-name="Normal" style:family="paragraph">
      <style:text-properties style:font-name="Courier New" fo:font-size="10pt" style:font-size-asian="10pt" fo:language="en" fo:country="GB"/>
    </style:style>
    <style:style style:name="P4144" style:parent-style-name="Normal" style:family="paragraph">
      <style:text-properties style:font-name="Courier New" fo:font-size="10pt" style:font-size-asian="10pt" fo:language="en" fo:country="GB"/>
    </style:style>
    <style:style style:name="P4145" style:parent-style-name="Normal" style:family="paragraph">
      <style:text-properties style:font-name="Courier New" fo:font-size="10pt" style:font-size-asian="10pt" fo:language="en" fo:country="GB"/>
    </style:style>
    <style:style style:name="P4146" style:parent-style-name="Normal" style:family="paragraph">
      <style:text-properties style:font-name="Courier New" fo:font-size="10pt" style:font-size-asian="10pt" fo:language="en" fo:country="GB"/>
    </style:style>
    <style:style style:name="P4147" style:parent-style-name="Normal" style:family="paragraph">
      <style:text-properties style:font-name="Courier New" fo:font-size="10pt" style:font-size-asian="10pt" fo:language="en" fo:country="GB"/>
    </style:style>
    <style:style style:name="P4148" style:parent-style-name="Normal" style:family="paragraph">
      <style:text-properties style:font-name="Courier New" fo:font-size="10pt" style:font-size-asian="10pt" fo:language="en" fo:country="GB"/>
    </style:style>
    <style:style style:name="P4149" style:parent-style-name="Normal" style:family="paragraph">
      <style:text-properties style:font-name="Courier New" fo:font-size="10pt" style:font-size-asian="10pt" fo:language="en" fo:country="GB"/>
    </style:style>
    <style:style style:name="P4150" style:parent-style-name="Normal" style:family="paragraph">
      <style:text-properties style:font-name="Courier New" fo:font-size="10pt" style:font-size-asian="10pt" fo:language="en" fo:country="GB"/>
    </style:style>
    <style:style style:name="P41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52" style:parent-style-name="Normal" style:family="paragraph">
      <style:text-properties style:font-name="Courier New" fo:font-size="10pt" style:font-size-asian="10pt" fo:language="en" fo:country="GB"/>
    </style:style>
    <style:style style:name="P4153" style:parent-style-name="Normal" style:family="paragraph">
      <style:text-properties style:font-name="Courier New" fo:font-size="10pt" style:font-size-asian="10pt" fo:language="en" fo:country="GB"/>
    </style:style>
    <style:style style:name="P41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55" style:parent-style-name="Normal" style:family="paragraph">
      <style:text-properties style:font-name="Courier New" fo:font-size="10pt" style:font-size-asian="10pt" fo:language="en" fo:country="GB"/>
    </style:style>
    <style:style style:name="P4156" style:parent-style-name="Normal" style:family="paragraph">
      <style:text-properties style:font-name="Courier New" fo:font-size="10pt" style:font-size-asian="10pt" fo:language="en" fo:country="GB"/>
    </style:style>
    <style:style style:name="P41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58" style:parent-style-name="Normal" style:family="paragraph">
      <style:text-properties style:font-name="Courier New" fo:font-size="10pt" style:font-size-asian="10pt" fo:language="en" fo:country="GB"/>
    </style:style>
    <style:style style:name="P4159" style:parent-style-name="Normal" style:family="paragraph">
      <style:text-properties style:font-name="Courier New" fo:font-size="10pt" style:font-size-asian="10pt" fo:language="en" fo:country="GB"/>
    </style:style>
    <style:style style:name="P4160" style:parent-style-name="Normal" style:family="paragraph">
      <style:text-properties style:font-name="Courier New" fo:font-size="10pt" style:font-size-asian="10pt" fo:language="en" fo:country="GB"/>
    </style:style>
    <style:style style:name="P4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62" style:parent-style-name="Normal" style:family="paragraph">
      <style:text-properties style:font-name="Courier New" fo:font-size="10pt" style:font-size-asian="10pt" fo:language="en" fo:country="GB"/>
    </style:style>
    <style:style style:name="P4163" style:parent-style-name="Normal" style:family="paragraph">
      <style:text-properties style:font-name="Courier New" fo:font-size="10pt" style:font-size-asian="10pt" fo:language="en" fo:country="GB"/>
    </style:style>
    <style:style style:name="P4164" style:parent-style-name="Normal" style:family="paragraph">
      <style:text-properties style:font-name="Courier New" fo:font-size="10pt" style:font-size-asian="10pt" fo:language="en" fo:country="GB"/>
    </style:style>
    <style:style style:name="P4165" style:parent-style-name="Normal" style:family="paragraph">
      <style:text-properties style:font-name="Courier New" fo:font-size="10pt" style:font-size-asian="10pt" fo:language="en" fo:country="GB"/>
    </style:style>
    <style:style style:name="P4166" style:parent-style-name="Normal" style:family="paragraph">
      <style:text-properties style:font-name="Courier New" fo:font-size="10pt" style:font-size-asian="10pt" fo:language="en" fo:country="GB"/>
    </style:style>
    <style:style style:name="P41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68" style:parent-style-name="Normal" style:family="paragraph">
      <style:text-properties style:font-name="Courier New" fo:font-size="10pt" style:font-size-asian="10pt" fo:language="en" fo:country="GB"/>
    </style:style>
    <style:style style:name="P4169" style:parent-style-name="Normal" style:family="paragraph">
      <style:text-properties style:font-name="Courier New" fo:font-size="10pt" style:font-size-asian="10pt" fo:language="en" fo:country="GB"/>
    </style:style>
    <style:style style:name="P4170" style:parent-style-name="Normal" style:family="paragraph">
      <style:text-properties style:font-name="Courier New" fo:font-size="10pt" style:font-size-asian="10pt" fo:language="en" fo:country="GB"/>
    </style:style>
    <style:style style:name="P4171" style:parent-style-name="Normal" style:family="paragraph">
      <style:text-properties style:font-name="Courier New" fo:font-size="10pt" style:font-size-asian="10pt" fo:language="en" fo:country="GB"/>
    </style:style>
    <style:style style:name="P4172" style:parent-style-name="Normal" style:family="paragraph">
      <style:text-properties style:font-name="Courier New" fo:font-size="10pt" style:font-size-asian="10pt" fo:language="en" fo:country="GB"/>
    </style:style>
    <style:style style:name="P4173" style:parent-style-name="Normal" style:family="paragraph">
      <style:text-properties style:font-name="Courier New" fo:font-size="10pt" style:font-size-asian="10pt" fo:language="en" fo:country="GB"/>
    </style:style>
    <style:style style:name="P4174" style:parent-style-name="Normal" style:family="paragraph">
      <style:text-properties style:font-name="Courier New" fo:font-size="10pt" style:font-size-asian="10pt" fo:language="en" fo:country="GB"/>
    </style:style>
    <style:style style:name="P4175" style:parent-style-name="Normal" style:family="paragraph">
      <style:text-properties style:font-name="Courier New" fo:font-size="10pt" style:font-size-asian="10pt" fo:language="en" fo:country="GB"/>
    </style:style>
    <style:style style:name="P4176" style:parent-style-name="Normal" style:family="paragraph">
      <style:text-properties style:font-name="Courier New" fo:font-size="10pt" style:font-size-asian="10pt" fo:language="en" fo:country="GB"/>
    </style:style>
    <style:style style:name="P41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78" style:parent-style-name="Normal" style:family="paragraph">
      <style:text-properties style:font-name="Courier New" fo:font-size="10pt" style:font-size-asian="10pt" fo:language="en" fo:country="GB"/>
    </style:style>
    <style:style style:name="P4179" style:parent-style-name="Normal" style:family="paragraph">
      <style:text-properties style:font-name="Courier New" fo:font-size="10pt" style:font-size-asian="10pt" fo:language="en" fo:country="GB"/>
    </style:style>
    <style:style style:name="P4180" style:parent-style-name="Normal" style:family="paragraph">
      <style:text-properties style:font-name="Courier New" fo:font-size="10pt" style:font-size-asian="10pt" fo:language="en" fo:country="GB"/>
    </style:style>
    <style:style style:name="P4181" style:parent-style-name="Normal" style:family="paragraph">
      <style:text-properties style:font-name="Courier New" fo:font-size="10pt" style:font-size-asian="10pt" fo:language="en" fo:country="GB"/>
    </style:style>
    <style:style style:name="P4182" style:parent-style-name="Normal" style:family="paragraph">
      <style:text-properties style:font-name="Courier New" fo:font-size="10pt" style:font-size-asian="10pt" fo:language="en" fo:country="GB"/>
    </style:style>
    <style:style style:name="P41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84" style:parent-style-name="Normal" style:family="paragraph">
      <style:text-properties style:font-name="Courier New" fo:font-size="10pt" style:font-size-asian="10pt" fo:language="en" fo:country="GB"/>
    </style:style>
    <style:style style:name="P4185" style:parent-style-name="Normal" style:family="paragraph">
      <style:text-properties style:font-name="Courier New" fo:font-size="10pt" style:font-size-asian="10pt" fo:language="en" fo:country="GB"/>
    </style:style>
    <style:style style:name="P4186" style:parent-style-name="Normal" style:family="paragraph">
      <style:text-properties style:font-name="Courier New" fo:font-size="10pt" style:font-size-asian="10pt" fo:language="en" fo:country="GB"/>
    </style:style>
    <style:style style:name="P4187" style:parent-style-name="Normal" style:family="paragraph">
      <style:text-properties style:font-name="Courier New" fo:font-size="10pt" style:font-size-asian="10pt" fo:language="en" fo:country="GB"/>
    </style:style>
    <style:style style:name="P4188" style:parent-style-name="Normal" style:family="paragraph">
      <style:text-properties style:font-name="Courier New" fo:font-size="10pt" style:font-size-asian="10pt" fo:language="en" fo:country="GB"/>
    </style:style>
    <style:style style:name="P4189" style:parent-style-name="Normal" style:family="paragraph">
      <style:text-properties style:font-name="Courier New" fo:font-size="10pt" style:font-size-asian="10pt" fo:language="en" fo:country="GB"/>
    </style:style>
    <style:style style:name="P4190" style:parent-style-name="Normal" style:family="paragraph">
      <style:text-properties style:font-name="Courier New" fo:font-size="10pt" style:font-size-asian="10pt" fo:language="en" fo:country="GB"/>
    </style:style>
    <style:style style:name="P4191" style:parent-style-name="Normal" style:family="paragraph">
      <style:text-properties style:font-name="Courier New" fo:font-size="10pt" style:font-size-asian="10pt" fo:language="en" fo:country="GB"/>
    </style:style>
    <style:style style:name="P41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94" style:parent-style-name="Normal" style:family="paragraph">
      <style:text-properties style:font-name="Courier New" fo:font-size="10pt" style:font-size-asian="10pt" fo:language="en" fo:country="GB"/>
    </style:style>
    <style:style style:name="P4195" style:parent-style-name="Normal" style:family="paragraph">
      <style:text-properties style:font-name="Courier New" fo:font-size="10pt" style:font-size-asian="10pt" fo:language="en" fo:country="GB"/>
    </style:style>
    <style:style style:name="P4196" style:parent-style-name="Normal" style:family="paragraph">
      <style:text-properties style:font-name="Courier New" fo:font-size="10pt" style:font-size-asian="10pt" fo:language="en" fo:country="GB"/>
    </style:style>
    <style:style style:name="P4197" style:parent-style-name="Normal" style:family="paragraph">
      <style:text-properties style:font-name="Courier New" fo:font-size="10pt" style:font-size-asian="10pt" fo:language="en" fo:country="GB"/>
    </style:style>
    <style:style style:name="P4198" style:parent-style-name="Normal" style:family="paragraph">
      <style:text-properties style:font-name="Courier New" fo:font-size="10pt" style:font-size-asian="10pt" fo:language="en" fo:country="GB"/>
    </style:style>
    <style:style style:name="P4199" style:parent-style-name="Normal" style:family="paragraph">
      <style:text-properties style:font-name="Courier New" fo:font-size="10pt" style:font-size-asian="10pt" fo:language="en" fo:country="GB"/>
    </style:style>
    <style:style style:name="P4200" style:parent-style-name="Normal" style:family="paragraph">
      <style:text-properties style:font-name="Courier New" fo:font-size="10pt" style:font-size-asian="10pt" fo:language="en" fo:country="GB"/>
    </style:style>
    <style:style style:name="P4201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4202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4203" style:parent-style-name="Normal" style:family="paragraph">
      <style:text-properties style:font-name="Courier New" fo:font-size="10pt" style:font-size-asian="10pt" fo:language="en" fo:country="GB"/>
    </style:style>
    <style:style style:name="P4204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4205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4206" style:parent-style-name="Normal" style:family="paragraph">
      <style:text-properties style:font-name="Courier New" fo:font-size="10pt" style:font-size-asian="10pt" fo:language="en" fo:country="GB"/>
    </style:style>
    <style:style style:name="P42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08" style:parent-style-name="Normal" style:family="paragraph">
      <style:text-properties style:font-name="Courier New" fo:font-size="10pt" style:font-size-asian="10pt" fo:language="en" fo:country="GB"/>
    </style:style>
    <style:style style:name="P4209" style:parent-style-name="Normal" style:family="paragraph">
      <style:text-properties style:font-name="Courier New" fo:font-size="10pt" style:font-size-asian="10pt" fo:language="en" fo:country="GB"/>
    </style:style>
    <style:style style:name="P4210" style:parent-style-name="Normal" style:family="paragraph">
      <style:text-properties style:font-name="Courier New" fo:font-size="10pt" style:font-size-asian="10pt" fo:language="en" fo:country="GB"/>
    </style:style>
    <style:style style:name="P4211" style:parent-style-name="Normal" style:family="paragraph">
      <style:text-properties style:font-name="Courier New" fo:font-size="10pt" style:font-size-asian="10pt" fo:language="en" fo:country="GB"/>
    </style:style>
    <style:style style:name="P4212" style:parent-style-name="Normal" style:family="paragraph">
      <style:text-properties style:font-name="Courier New" fo:font-size="10pt" style:font-size-asian="10pt" fo:language="en" fo:country="GB"/>
    </style:style>
    <style:style style:name="P42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14" style:parent-style-name="Normal" style:family="paragraph">
      <style:text-properties style:font-name="Courier New" fo:font-size="10pt" style:font-size-asian="10pt" fo:language="en" fo:country="GB"/>
    </style:style>
    <style:style style:name="P4215" style:parent-style-name="Normal" style:family="paragraph">
      <style:text-properties style:font-name="Courier New" fo:font-size="10pt" style:font-size-asian="10pt" fo:language="en" fo:country="GB"/>
    </style:style>
    <style:style style:name="P4216" style:parent-style-name="Normal" style:family="paragraph">
      <style:text-properties style:font-name="Courier New" fo:font-size="10pt" style:font-size-asian="10pt" fo:language="en" fo:country="GB"/>
    </style:style>
    <style:style style:name="P4217" style:parent-style-name="Normal" style:family="paragraph">
      <style:text-properties style:font-name="Courier New" fo:font-size="10pt" style:font-size-asian="10pt" fo:language="en" fo:country="GB"/>
    </style:style>
    <style:style style:name="P4218" style:parent-style-name="Normal" style:family="paragraph">
      <style:text-properties style:font-name="Courier New" fo:font-size="10pt" style:font-size-asian="10pt" fo:language="en" fo:country="GB"/>
    </style:style>
    <style:style style:name="P42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20" style:parent-style-name="Normal" style:family="paragraph">
      <style:text-properties style:font-name="Courier New" fo:font-size="10pt" style:font-size-asian="10pt" fo:language="en" fo:country="GB"/>
    </style:style>
    <style:style style:name="P4221" style:parent-style-name="Normal" style:family="paragraph">
      <style:text-properties style:font-name="Courier New" fo:font-size="10pt" style:font-size-asian="10pt" fo:language="en" fo:country="GB"/>
    </style:style>
    <style:style style:name="P4222" style:parent-style-name="Normal" style:family="paragraph">
      <style:text-properties style:font-name="Courier New" fo:font-size="10pt" style:font-size-asian="10pt" fo:language="en" fo:country="GB"/>
    </style:style>
    <style:style style:name="P42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24" style:parent-style-name="Normal" style:family="paragraph">
      <style:text-properties style:font-name="Courier New" fo:font-size="10pt" style:font-size-asian="10pt" fo:language="en" fo:country="GB"/>
    </style:style>
    <style:style style:name="P4225" style:parent-style-name="Normal" style:family="paragraph">
      <style:text-properties style:font-name="Courier New" fo:font-size="10pt" style:font-size-asian="10pt" fo:language="en" fo:country="GB"/>
    </style:style>
    <style:style style:name="P4226" style:parent-style-name="Normal" style:family="paragraph">
      <style:text-properties style:font-name="Courier New" fo:font-size="10pt" style:font-size-asian="10pt" fo:language="en" fo:country="GB"/>
    </style:style>
    <style:style style:name="P4227" style:parent-style-name="Normal" style:family="paragraph">
      <style:text-properties style:font-name="Courier New" fo:font-size="10pt" style:font-size-asian="10pt" fo:language="en" fo:country="GB"/>
    </style:style>
    <style:style style:name="P42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29" style:parent-style-name="Normal" style:family="paragraph">
      <style:text-properties style:font-name="Courier New" fo:font-size="10pt" style:font-size-asian="10pt" fo:language="en" fo:country="GB"/>
    </style:style>
    <style:style style:name="P4230" style:parent-style-name="Normal" style:family="paragraph">
      <style:text-properties style:font-name="Courier New" fo:font-size="10pt" style:font-size-asian="10pt" fo:language="en" fo:country="GB"/>
    </style:style>
    <style:style style:name="P4231" style:parent-style-name="Normal" style:family="paragraph">
      <style:text-properties style:font-name="Courier New" fo:font-size="10pt" style:font-size-asian="10pt" fo:language="en" fo:country="GB"/>
    </style:style>
    <style:style style:name="P4232" style:parent-style-name="Normal" style:family="paragraph">
      <style:text-properties style:font-name="Courier New" fo:font-size="10pt" style:font-size-asian="10pt" fo:language="en" fo:country="GB"/>
    </style:style>
    <style:style style:name="P4233" style:parent-style-name="Normal" style:family="paragraph">
      <style:text-properties style:font-name="Courier New" fo:font-size="10pt" style:font-size-asian="10pt" fo:language="en" fo:country="GB"/>
    </style:style>
    <style:style style:name="P4234" style:parent-style-name="Normal" style:family="paragraph">
      <style:text-properties style:font-name="Courier New" fo:font-size="10pt" style:font-size-asian="10pt" fo:language="en" fo:country="GB"/>
    </style:style>
    <style:style style:name="P4235" style:parent-style-name="Normal" style:family="paragraph">
      <style:text-properties style:font-name="Courier New" fo:font-size="10pt" style:font-size-asian="10pt" fo:language="en" fo:country="GB"/>
    </style:style>
    <style:style style:name="P42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37" style:parent-style-name="Normal" style:family="paragraph">
      <style:text-properties style:font-name="Courier New" fo:font-size="10pt" style:font-size-asian="10pt" fo:language="en" fo:country="GB"/>
    </style:style>
    <style:style style:name="P4238" style:parent-style-name="Normal" style:family="paragraph">
      <style:text-properties style:font-name="Courier New" fo:font-size="10pt" style:font-size-asian="10pt" fo:language="en" fo:country="GB"/>
    </style:style>
    <style:style style:name="P4239" style:parent-style-name="Normal" style:family="paragraph">
      <style:text-properties style:font-name="Courier New" fo:font-size="10pt" style:font-size-asian="10pt" fo:language="en" fo:country="GB"/>
    </style:style>
    <style:style style:name="P42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41" style:parent-style-name="Normal" style:family="paragraph">
      <style:text-properties style:font-name="Courier New" fo:font-size="10pt" style:font-size-asian="10pt" fo:language="en" fo:country="GB"/>
    </style:style>
    <style:style style:name="P4242" style:parent-style-name="Normal" style:family="paragraph">
      <style:text-properties style:font-name="Courier New" fo:font-size="10pt" style:font-size-asian="10pt" fo:language="en" fo:country="GB"/>
    </style:style>
    <style:style style:name="P4243" style:parent-style-name="Normal" style:family="paragraph">
      <style:text-properties style:font-name="Courier New" fo:font-size="10pt" style:font-size-asian="10pt" fo:language="en" fo:country="GB"/>
    </style:style>
    <style:style style:name="P4244" style:parent-style-name="Normal" style:family="paragraph">
      <style:text-properties style:font-name="Courier New" fo:font-size="10pt" style:font-size-asian="10pt" fo:language="en" fo:country="GB"/>
    </style:style>
    <style:style style:name="P4245" style:parent-style-name="Normal" style:family="paragraph">
      <style:text-properties style:font-name="Courier New" fo:font-size="10pt" style:font-size-asian="10pt" fo:language="en" fo:country="GB"/>
    </style:style>
    <style:style style:name="P4246" style:parent-style-name="Normal" style:family="paragraph">
      <style:text-properties style:font-name="Courier New" fo:font-size="10pt" style:font-size-asian="10pt" fo:language="en" fo:country="GB"/>
    </style:style>
    <style:style style:name="P4247" style:parent-style-name="Normal" style:family="paragraph">
      <style:text-properties style:font-name="Courier New" fo:font-size="10pt" style:font-size-asian="10pt" fo:language="en" fo:country="GB"/>
    </style:style>
    <style:style style:name="P42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49" style:parent-style-name="Normal" style:family="paragraph">
      <style:text-properties style:font-name="Courier New" fo:font-size="10pt" style:font-size-asian="10pt" fo:language="en" fo:country="GB"/>
    </style:style>
    <style:style style:name="P4250" style:parent-style-name="Normal" style:family="paragraph">
      <style:text-properties style:font-name="Courier New" fo:font-size="10pt" style:font-size-asian="10pt" fo:language="en" fo:country="GB"/>
    </style:style>
    <style:style style:name="P42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52" style:parent-style-name="Normal" style:family="paragraph">
      <style:text-properties style:font-name="Courier New" fo:font-size="10pt" style:font-size-asian="10pt" fo:language="en" fo:country="GB"/>
    </style:style>
    <style:style style:name="P4253" style:parent-style-name="Normal" style:family="paragraph">
      <style:text-properties style:font-name="Courier New" fo:font-size="10pt" style:font-size-asian="10pt" fo:language="en" fo:country="GB"/>
    </style:style>
    <style:style style:name="P4254" style:parent-style-name="Normal" style:family="paragraph">
      <style:text-properties style:font-name="Courier New" fo:font-size="10pt" style:font-size-asian="10pt" fo:language="en" fo:country="GB"/>
    </style:style>
    <style:style style:name="P4255" style:parent-style-name="Normal" style:family="paragraph">
      <style:text-properties style:font-name="Courier New" fo:font-size="10pt" style:font-size-asian="10pt" fo:language="en" fo:country="GB"/>
    </style:style>
    <style:style style:name="P4256" style:parent-style-name="Normal" style:family="paragraph">
      <style:text-properties style:font-name="Courier New" fo:font-size="10pt" style:font-size-asian="10pt" fo:language="en" fo:country="GB"/>
    </style:style>
    <style:style style:name="P42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58" style:parent-style-name="Normal" style:family="paragraph">
      <style:text-properties style:font-name="Courier New" fo:font-size="10pt" style:font-size-asian="10pt" fo:language="en" fo:country="GB"/>
    </style:style>
    <style:style style:name="P4259" style:parent-style-name="Normal" style:family="paragraph">
      <style:text-properties style:font-name="Courier New" fo:font-size="10pt" style:font-size-asian="10pt" fo:language="en" fo:country="GB"/>
    </style:style>
    <style:style style:name="P4260" style:parent-style-name="Normal" style:family="paragraph">
      <style:text-properties style:font-name="Courier New" fo:font-size="10pt" style:font-size-asian="10pt" fo:language="en" fo:country="GB"/>
    </style:style>
    <style:style style:name="P4261" style:parent-style-name="Normal" style:family="paragraph">
      <style:text-properties style:font-name="Courier New" fo:font-size="10pt" style:font-size-asian="10pt" fo:language="en" fo:country="GB"/>
    </style:style>
    <style:style style:name="P4262" style:parent-style-name="Normal" style:family="paragraph">
      <style:text-properties style:font-name="Courier New" fo:font-size="10pt" style:font-size-asian="10pt" fo:language="en" fo:country="GB"/>
    </style:style>
    <style:style style:name="P4263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42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66" style:parent-style-name="Normal" style:family="paragraph">
      <style:text-properties style:font-name="Courier New" fo:font-size="10pt" style:font-size-asian="10pt" fo:language="en" fo:country="GB"/>
    </style:style>
    <style:style style:name="P4267" style:parent-style-name="Normal" style:family="paragraph">
      <style:text-properties style:font-name="Courier New" fo:font-size="10pt" style:font-size-asian="10pt" fo:language="en" fo:country="GB"/>
    </style:style>
    <style:style style:name="P4268" style:parent-style-name="Normal" style:family="paragraph">
      <style:text-properties style:font-name="Courier New" fo:font-size="10pt" style:font-size-asian="10pt" fo:language="en" fo:country="GB"/>
    </style:style>
    <style:style style:name="P4269" style:parent-style-name="Normal" style:family="paragraph">
      <style:text-properties style:font-name="Courier New" fo:font-size="10pt" style:font-size-asian="10pt" fo:language="en" fo:country="GB"/>
    </style:style>
    <style:style style:name="P4270" style:parent-style-name="Normal" style:family="paragraph">
      <style:text-properties style:font-name="Courier New" fo:font-size="10pt" style:font-size-asian="10pt" fo:language="en" fo:country="GB"/>
    </style:style>
    <style:style style:name="P4271" style:parent-style-name="Normal" style:family="paragraph">
      <style:text-properties style:font-name="Courier New" fo:font-size="10pt" style:font-size-asian="10pt" fo:language="en" fo:country="GB"/>
    </style:style>
    <style:style style:name="P42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73" style:parent-style-name="Normal" style:family="paragraph">
      <style:text-properties style:font-name="Courier New" fo:font-size="10pt" style:font-size-asian="10pt" fo:language="en" fo:country="GB"/>
    </style:style>
    <style:style style:name="P4274" style:parent-style-name="Normal" style:family="paragraph">
      <style:text-properties style:font-name="Courier New" fo:font-size="10pt" style:font-size-asian="10pt" fo:language="en" fo:country="GB"/>
    </style:style>
    <style:style style:name="P4275" style:parent-style-name="Normal" style:family="paragraph">
      <style:text-properties style:font-name="Courier New" fo:font-size="10pt" style:font-size-asian="10pt" fo:language="en" fo:country="GB"/>
    </style:style>
    <style:style style:name="P4276" style:parent-style-name="Normal" style:family="paragraph">
      <style:text-properties style:font-name="Courier New" fo:font-size="10pt" style:font-size-asian="10pt" fo:language="en" fo:country="GB"/>
    </style:style>
    <style:style style:name="P4277" style:parent-style-name="Normal" style:family="paragraph">
      <style:text-properties style:font-name="Courier New" fo:font-size="10pt" style:font-size-asian="10pt" fo:language="en" fo:country="GB"/>
    </style:style>
    <style:style style:name="P4278" style:parent-style-name="Normal" style:family="paragraph">
      <style:text-properties style:font-name="Courier New" fo:font-size="10pt" style:font-size-asian="10pt" fo:language="en" fo:country="GB"/>
    </style:style>
    <style:style style:name="P4279" style:parent-style-name="Normal" style:family="paragraph">
      <style:text-properties style:font-name="Courier New" fo:font-size="10pt" style:font-size-asian="10pt" fo:language="en" fo:country="GB"/>
    </style:style>
    <style:style style:name="P4280" style:parent-style-name="Normal" style:family="paragraph">
      <style:text-properties style:font-name="Courier New" fo:font-size="10pt" style:font-size-asian="10pt" fo:language="en" fo:country="GB"/>
    </style:style>
    <style:style style:name="P4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82" style:parent-style-name="Normal" style:family="paragraph">
      <style:text-properties style:font-name="Courier New" fo:font-size="10pt" style:font-size-asian="10pt" fo:language="en" fo:country="GB"/>
    </style:style>
    <style:style style:name="P4283" style:parent-style-name="Normal" style:family="paragraph">
      <style:text-properties style:font-name="Courier New" fo:font-size="10pt" style:font-size-asian="10pt" fo:language="en" fo:country="GB"/>
    </style:style>
    <style:style style:name="P4284" style:parent-style-name="Normal" style:family="paragraph">
      <style:text-properties style:font-name="Courier New" fo:font-size="10pt" style:font-size-asian="10pt" fo:language="en" fo:country="GB"/>
    </style:style>
    <style:style style:name="P42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86" style:parent-style-name="Normal" style:family="paragraph">
      <style:text-properties style:font-name="Courier New" fo:font-size="10pt" style:font-size-asian="10pt" fo:language="en" fo:country="GB"/>
    </style:style>
    <style:style style:name="P4287" style:parent-style-name="Normal" style:family="paragraph">
      <style:text-properties style:font-name="Courier New" fo:font-size="10pt" style:font-size-asian="10pt" fo:language="en" fo:country="GB"/>
    </style:style>
    <style:style style:name="P4288" style:parent-style-name="Normal" style:family="paragraph">
      <style:text-properties style:font-name="Courier New" fo:font-size="10pt" style:font-size-asian="10pt" fo:language="en" fo:country="GB"/>
    </style:style>
    <style:style style:name="P4289" style:parent-style-name="Normal" style:family="paragraph">
      <style:text-properties style:font-name="Courier New" fo:font-size="10pt" style:font-size-asian="10pt" fo:language="en" fo:country="GB"/>
    </style:style>
    <style:style style:name="P4290" style:parent-style-name="Normal" style:family="paragraph">
      <style:text-properties style:font-name="Courier New" fo:font-size="10pt" style:font-size-asian="10pt" fo:language="en" fo:country="GB"/>
    </style:style>
    <style:style style:name="P42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92" style:parent-style-name="Normal" style:family="paragraph">
      <style:text-properties style:font-name="Courier New" fo:font-size="10pt" style:font-size-asian="10pt" fo:language="en" fo:country="GB"/>
    </style:style>
    <style:style style:name="P4293" style:parent-style-name="Normal" style:family="paragraph">
      <style:text-properties style:font-name="Courier New" fo:font-size="10pt" style:font-size-asian="10pt" fo:language="en" fo:country="GB"/>
    </style:style>
    <style:style style:name="P42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95" style:parent-style-name="Normal" style:family="paragraph">
      <style:text-properties style:font-name="Courier New" fo:font-size="10pt" style:font-size-asian="10pt" fo:language="en" fo:country="GB"/>
    </style:style>
    <style:style style:name="P4296" style:parent-style-name="Normal" style:family="paragraph">
      <style:text-properties style:font-name="Courier New" fo:font-size="10pt" style:font-size-asian="10pt" fo:language="en" fo:country="GB"/>
    </style:style>
    <style:style style:name="P4297" style:parent-style-name="Normal" style:family="paragraph">
      <style:text-properties style:font-name="Courier New" fo:font-size="10pt" style:font-size-asian="10pt" fo:language="en" fo:country="GB"/>
    </style:style>
    <style:style style:name="P4298" style:parent-style-name="Normal" style:family="paragraph">
      <style:text-properties style:font-name="Courier New" fo:font-size="10pt" style:font-size-asian="10pt" fo:language="en" fo:country="GB"/>
    </style:style>
    <style:style style:name="P42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00" style:parent-style-name="Normal" style:family="paragraph">
      <style:text-properties style:font-name="Courier New" fo:font-size="10pt" style:font-size-asian="10pt" fo:language="en" fo:country="GB"/>
    </style:style>
    <style:style style:name="P4301" style:parent-style-name="Normal" style:family="paragraph">
      <style:text-properties style:font-name="Courier New" fo:font-size="10pt" style:font-size-asian="10pt" fo:language="en" fo:country="GB"/>
    </style:style>
    <style:style style:name="P4302" style:parent-style-name="Normal" style:family="paragraph">
      <style:text-properties style:font-name="Courier New" fo:font-size="10pt" style:font-size-asian="10pt" fo:language="en" fo:country="GB"/>
    </style:style>
    <style:style style:name="P4303" style:parent-style-name="Normal" style:family="paragraph">
      <style:text-properties style:font-name="Courier New" fo:font-size="10pt" style:font-size-asian="10pt" fo:language="en" fo:country="GB"/>
    </style:style>
    <style:style style:name="P4304" style:parent-style-name="Normal" style:family="paragraph">
      <style:text-properties style:font-name="Courier New" fo:font-size="10pt" style:font-size-asian="10pt" fo:language="en" fo:country="GB"/>
    </style:style>
    <style:style style:name="P4305" style:parent-style-name="Normal" style:family="paragraph">
      <style:text-properties style:font-name="Courier New" fo:font-size="10pt" style:font-size-asian="10pt" fo:language="en" fo:country="GB"/>
    </style:style>
    <style:style style:name="P4306" style:parent-style-name="Normal" style:family="paragraph">
      <style:text-properties style:font-name="Courier New" fo:font-size="10pt" style:font-size-asian="10pt" fo:language="en" fo:country="GB"/>
    </style:style>
    <style:style style:name="P43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08" style:parent-style-name="Normal" style:family="paragraph">
      <style:text-properties style:font-name="Courier New" fo:font-size="10pt" style:font-size-asian="10pt" fo:language="en" fo:country="GB"/>
    </style:style>
    <style:style style:name="P4309" style:parent-style-name="Normal" style:family="paragraph">
      <style:text-properties style:font-name="Courier New" fo:font-size="10pt" style:font-size-asian="10pt" fo:language="en" fo:country="GB"/>
    </style:style>
    <style:style style:name="P4310" style:parent-style-name="Normal" style:family="paragraph">
      <style:text-properties style:font-name="Courier New" fo:font-size="10pt" style:font-size-asian="10pt" fo:language="en" fo:country="GB"/>
    </style:style>
    <style:style style:name="P4311" style:parent-style-name="Normal" style:family="paragraph">
      <style:text-properties style:font-name="Courier New" fo:font-size="10pt" style:font-size-asian="10pt" fo:language="en" fo:country="GB"/>
    </style:style>
    <style:style style:name="P43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13" style:parent-style-name="Normal" style:family="paragraph">
      <style:text-properties style:font-name="Courier New" fo:font-size="10pt" style:font-size-asian="10pt" fo:language="en" fo:country="GB"/>
    </style:style>
    <style:style style:name="P43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15" style:parent-style-name="Normal" style:family="paragraph">
      <style:text-properties style:font-name="Courier New" fo:font-size="10pt" style:font-size-asian="10pt" fo:language="en" fo:country="GB"/>
    </style:style>
    <style:style style:name="P4316" style:parent-style-name="Normal" style:family="paragraph">
      <style:text-properties style:font-name="Courier New" fo:font-size="10pt" style:font-size-asian="10pt" fo:language="en" fo:country="GB"/>
    </style:style>
    <style:style style:name="P4317" style:parent-style-name="Normal" style:family="paragraph">
      <style:text-properties style:font-name="Courier New" fo:font-size="10pt" style:font-size-asian="10pt" fo:language="en" fo:country="GB"/>
    </style:style>
    <style:style style:name="P4318" style:parent-style-name="Normal" style:family="paragraph">
      <style:text-properties style:font-name="Courier New" fo:font-size="10pt" style:font-size-asian="10pt" fo:language="en" fo:country="GB"/>
    </style:style>
    <style:style style:name="P4319" style:parent-style-name="Normal" style:family="paragraph">
      <style:text-properties style:font-name="Courier New" fo:font-size="10pt" style:font-size-asian="10pt" fo:language="en" fo:country="GB"/>
    </style:style>
    <style:style style:name="P43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21" style:parent-style-name="Normal" style:family="paragraph">
      <style:text-properties style:font-name="Courier New" fo:font-size="10pt" style:font-size-asian="10pt" fo:language="en" fo:country="GB"/>
    </style:style>
    <style:style style:name="P4322" style:parent-style-name="Normal" style:family="paragraph">
      <style:text-properties style:font-name="Courier New" fo:font-size="10pt" style:font-size-asian="10pt" fo:language="en" fo:country="GB"/>
    </style:style>
    <style:style style:name="P43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324" style:parent-style-name="DefaultParagraphFont" style:family="text">
      <style:text-properties style:font-name="Courier New" fo:font-size="10pt" style:font-size-asian="10pt" fo:language="en" fo:country="GB"/>
    </style:style>
    <style:style style:name="P4325" style:parent-style-name="Normal" style:family="paragraph">
      <style:paragraph-properties fo:text-indent="0.4166in"/>
    </style:style>
    <style:style style:name="T4326" style:parent-style-name="DefaultParagraphFont" style:family="text">
      <style:text-properties style:font-name="Courier New" fo:font-size="10pt" style:font-size-asian="10pt" fo:language="en" fo:country="GB"/>
    </style:style>
    <style:style style:name="T4327" style:parent-style-name="DefaultParagraphFont" style:family="text">
      <style:text-properties style:font-name="Courier New" fo:font-size="10pt" style:font-size-asian="10pt" fo:language="en" fo:country="GB"/>
    </style:style>
    <style:style style:name="T4328" style:parent-style-name="DefaultParagraphFont" style:family="text">
      <style:text-properties style:font-name="Courier New" fo:font-size="10pt" style:font-size-asian="10pt" fo:language="en" fo:country="GB"/>
    </style:style>
    <style:style style:name="P4329" style:parent-style-name="Normal" style:family="paragraph">
      <style:paragraph-properties fo:text-indent="0.4166in"/>
    </style:style>
    <style:style style:name="T4330" style:parent-style-name="DefaultParagraphFont" style:family="text">
      <style:text-properties style:font-name="Courier New" fo:font-size="10pt" style:font-size-asian="10pt" fo:language="en" fo:country="GB"/>
    </style:style>
    <style:style style:name="T4331" style:parent-style-name="DefaultParagraphFont" style:family="text">
      <style:text-properties style:font-name="Courier New" fo:font-size="10pt" style:font-size-asian="10pt" fo:language="en" fo:country="GB"/>
    </style:style>
    <style:style style:name="T4332" style:parent-style-name="DefaultParagraphFont" style:family="text">
      <style:text-properties style:font-name="Courier New" fo:font-size="10pt" style:font-size-asian="10pt" fo:language="en" fo:country="GB"/>
    </style:style>
    <style:style style:name="P4333" style:parent-style-name="Normal" style:family="paragraph">
      <style:paragraph-properties fo:text-indent="0.4166in"/>
    </style:style>
    <style:style style:name="T4334" style:parent-style-name="DefaultParagraphFont" style:family="text">
      <style:text-properties style:font-name="Courier New" fo:font-size="10pt" style:font-size-asian="10pt" fo:language="en" fo:country="GB"/>
    </style:style>
    <style:style style:name="T4335" style:parent-style-name="DefaultParagraphFont" style:family="text">
      <style:text-properties style:font-name="Courier New" fo:font-size="10pt" style:font-size-asian="10pt" fo:language="en" fo:country="GB"/>
    </style:style>
    <style:style style:name="P4336" style:parent-style-name="Normal" style:family="paragraph">
      <style:text-properties style:font-name="Courier New" fo:font-size="10pt" style:font-size-asian="10pt" fo:language="en" fo:country="GB"/>
    </style:style>
    <style:style style:name="P4337" style:parent-style-name="Normal" style:family="paragraph">
      <style:text-properties style:font-name="Courier New" fo:font-size="10pt" style:font-size-asian="10pt" fo:language="en" fo:country="GB"/>
    </style:style>
    <style:style style:name="P4338" style:parent-style-name="Normal" style:family="paragraph">
      <style:text-properties style:font-name="Courier New" fo:font-size="10pt" style:font-size-asian="10pt" fo:language="en" fo:country="GB"/>
    </style:style>
    <style:style style:name="P4339" style:parent-style-name="Normal" style:family="paragraph">
      <style:text-properties style:font-name="Courier New" fo:font-size="10pt" style:font-size-asian="10pt" fo:language="en" fo:country="GB"/>
    </style:style>
    <style:style style:name="P4340" style:parent-style-name="Normal" style:family="paragraph">
      <style:text-properties style:font-name="Courier New" fo:font-size="10pt" style:font-size-asian="10pt" fo:language="en" fo:country="GB"/>
    </style:style>
    <style:style style:name="P4341" style:parent-style-name="Normal" style:family="paragraph">
      <style:text-properties style:font-name="Courier New" fo:font-size="10pt" style:font-size-asian="10pt" fo:language="en" fo:country="GB"/>
    </style:style>
    <style:style style:name="P43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43" style:parent-style-name="Normal" style:family="paragraph">
      <style:text-properties style:font-name="Courier New" fo:font-size="10pt" style:font-size-asian="10pt" fo:language="en" fo:country="GB"/>
    </style:style>
    <style:style style:name="P4344" style:parent-style-name="Normal" style:family="paragraph">
      <style:text-properties style:font-name="Courier New" fo:font-size="10pt" style:font-size-asian="10pt" fo:language="en" fo:country="GB"/>
    </style:style>
    <style:style style:name="P4345" style:parent-style-name="Normal" style:family="paragraph">
      <style:text-properties style:font-name="Courier New" fo:font-size="10pt" style:font-size-asian="10pt" fo:language="en" fo:country="GB"/>
    </style:style>
    <style:style style:name="P4346" style:parent-style-name="Normal" style:family="paragraph">
      <style:text-properties style:font-name="Courier New" fo:font-size="10pt" style:font-size-asian="10pt" fo:language="en" fo:country="GB"/>
    </style:style>
    <style:style style:name="P4347" style:parent-style-name="Normal" style:family="paragraph">
      <style:text-properties style:font-name="Courier New" fo:font-size="10pt" style:font-size-asian="10pt" fo:language="en" fo:country="GB"/>
    </style:style>
    <style:style style:name="P4348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4349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4350" style:parent-style-name="Normal" style:family="paragraph">
      <style:text-properties style:font-name="Courier New" fo:font-size="10pt" style:font-size-asian="10pt" fo:language="en" fo:country="GB"/>
    </style:style>
    <style:style style:name="P43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52" style:parent-style-name="Normal" style:family="paragraph">
      <style:text-properties style:font-name="Courier New" fo:font-size="10pt" style:font-size-asian="10pt" fo:language="en" fo:country="GB"/>
    </style:style>
    <style:style style:name="P4353" style:parent-style-name="Normal" style:family="paragraph">
      <style:text-properties style:font-name="Courier New" fo:font-size="10pt" style:font-size-asian="10pt" fo:language="en" fo:country="GB"/>
    </style:style>
    <style:style style:name="P4354" style:parent-style-name="Normal" style:family="paragraph">
      <style:text-properties style:font-name="Courier New" fo:font-size="10pt" style:font-size-asian="10pt" fo:language="en" fo:country="GB"/>
    </style:style>
    <style:style style:name="P4355" style:parent-style-name="Normal" style:family="paragraph">
      <style:text-properties style:font-name="Courier New" fo:font-size="10pt" style:font-size-asian="10pt" fo:language="en" fo:country="GB"/>
    </style:style>
    <style:style style:name="P4356" style:parent-style-name="Normal" style:family="paragraph">
      <style:text-properties style:font-name="Courier New" fo:font-size="10pt" style:font-size-asian="10pt" fo:language="en" fo:country="GB"/>
    </style:style>
    <style:style style:name="P4357" style:parent-style-name="Normal" style:family="paragraph">
      <style:text-properties style:font-name="Courier New" fo:font-size="10pt" style:font-size-asian="10pt" fo:language="en" fo:country="GB"/>
    </style:style>
    <style:style style:name="P4358" style:parent-style-name="Normal" style:family="paragraph">
      <style:text-properties style:font-name="Courier New" fo:font-size="10pt" style:font-size-asian="10pt" fo:language="en" fo:country="GB"/>
    </style:style>
    <style:style style:name="P43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60" style:parent-style-name="Normal" style:family="paragraph">
      <style:text-properties style:font-name="Courier New" fo:font-size="10pt" style:font-size-asian="10pt" fo:language="en" fo:country="GB"/>
    </style:style>
    <style:style style:name="P4361" style:parent-style-name="Normal" style:family="paragraph">
      <style:text-properties style:font-name="Courier New" fo:font-size="10pt" style:font-size-asian="10pt" fo:language="en" fo:country="GB"/>
    </style:style>
    <style:style style:name="P4362" style:parent-style-name="Normal" style:family="paragraph">
      <style:text-properties style:font-name="Courier New" fo:font-size="10pt" style:font-size-asian="10pt" fo:language="en" fo:country="GB"/>
    </style:style>
    <style:style style:name="P4363" style:parent-style-name="Normal" style:family="paragraph">
      <style:text-properties style:font-name="Courier New" fo:font-size="10pt" style:font-size-asian="10pt" fo:language="en" fo:country="GB"/>
    </style:style>
    <style:style style:name="P43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65" style:parent-style-name="Normal" style:family="paragraph">
      <style:text-properties style:font-name="Courier New" fo:font-size="10pt" style:font-size-asian="10pt" fo:language="en" fo:country="GB"/>
    </style:style>
    <style:style style:name="P4366" style:parent-style-name="Normal" style:family="paragraph">
      <style:text-properties style:font-name="Courier New" fo:font-size="10pt" style:font-size-asian="10pt" fo:language="en" fo:country="GB"/>
    </style:style>
    <style:style style:name="P43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68" style:parent-style-name="Normal" style:family="paragraph">
      <style:text-properties style:font-name="Courier New" fo:font-size="10pt" style:font-size-asian="10pt" fo:language="en" fo:country="GB"/>
    </style:style>
    <style:style style:name="P43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70" style:parent-style-name="Normal" style:family="paragraph">
      <style:text-properties style:font-name="Courier New" fo:font-size="10pt" style:font-size-asian="10pt" fo:language="en" fo:country="GB"/>
    </style:style>
    <style:style style:name="P4371" style:parent-style-name="Normal" style:family="paragraph">
      <style:text-properties style:font-name="Courier New" fo:font-size="10pt" style:font-size-asian="10pt" fo:language="en" fo:country="GB"/>
    </style:style>
    <style:style style:name="P4372" style:parent-style-name="Normal" style:family="paragraph">
      <style:text-properties style:font-name="Courier New" fo:font-size="10pt" style:font-size-asian="10pt" fo:language="en" fo:country="GB"/>
    </style:style>
    <style:style style:name="P4373" style:parent-style-name="Normal" style:family="paragraph">
      <style:text-properties style:font-name="Courier New" fo:font-size="10pt" style:font-size-asian="10pt" fo:language="en" fo:country="GB"/>
    </style:style>
    <style:style style:name="P4374" style:parent-style-name="Normal" style:family="paragraph">
      <style:text-properties style:font-name="Courier New" fo:font-size="10pt" style:font-size-asian="10pt" fo:language="en" fo:country="GB"/>
    </style:style>
    <style:style style:name="P4375" style:parent-style-name="Normal" style:family="paragraph">
      <style:text-properties style:font-name="Courier New" fo:font-size="10pt" style:font-size-asian="10pt" fo:language="en" fo:country="GB"/>
    </style:style>
    <style:style style:name="P4376" style:parent-style-name="Normal" style:family="paragraph">
      <style:text-properties style:font-name="Courier New" fo:font-size="10pt" style:font-size-asian="10pt" fo:language="en" fo:country="GB"/>
    </style:style>
    <style:style style:name="P4377" style:parent-style-name="Normal" style:family="paragraph">
      <style:text-properties style:font-name="Courier New" fo:font-size="10pt" style:font-size-asian="10pt" fo:language="en" fo:country="GB"/>
    </style:style>
    <style:style style:name="P4378" style:parent-style-name="Normal" style:family="paragraph">
      <style:text-properties style:font-name="Courier New" fo:font-size="10pt" style:font-size-asian="10pt" fo:language="en" fo:country="GB"/>
    </style:style>
    <style:style style:name="P43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80" style:parent-style-name="Normal" style:family="paragraph">
      <style:text-properties style:font-name="Courier New" fo:font-size="10pt" style:font-size-asian="10pt" fo:language="en" fo:country="GB"/>
    </style:style>
    <style:style style:name="P4381" style:parent-style-name="Normal" style:family="paragraph">
      <style:text-properties style:font-name="Courier New" fo:font-size="10pt" style:font-size-asian="10pt" fo:language="en" fo:country="GB"/>
    </style:style>
    <style:style style:name="P4382" style:parent-style-name="Normal" style:family="paragraph">
      <style:text-properties style:font-name="Courier New" fo:font-size="10pt" style:font-size-asian="10pt" fo:language="en" fo:country="GB"/>
    </style:style>
    <style:style style:name="P4383" style:parent-style-name="Normal" style:family="paragraph">
      <style:text-properties style:font-name="Courier New" fo:font-size="10pt" style:font-size-asian="10pt" fo:language="en" fo:country="GB"/>
    </style:style>
    <style:style style:name="P4384" style:parent-style-name="Normal" style:family="paragraph">
      <style:paragraph-properties fo:text-indent="0.6666in"/>
      <style:text-properties style:font-name="Courier New" fo:font-size="10pt" style:font-size-asian="10pt" fo:language="en" fo:country="GB"/>
    </style:style>
    <style:style style:name="P4385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4386" style:parent-style-name="Normal" style:family="paragraph">
      <style:text-properties style:font-name="Courier New" fo:font-size="10pt" style:font-size-asian="10pt" fo:language="en" fo:country="GB"/>
    </style:style>
    <style:style style:name="P43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88" style:parent-style-name="Normal" style:family="paragraph">
      <style:text-properties style:font-name="Courier New" fo:font-size="10pt" style:font-size-asian="10pt" fo:language="en" fo:country="GB"/>
    </style:style>
    <style:style style:name="P4389" style:parent-style-name="Normal" style:family="paragraph">
      <style:text-properties style:font-name="Courier New" fo:font-size="10pt" style:font-size-asian="10pt" fo:language="en" fo:country="GB"/>
    </style:style>
    <style:style style:name="P4390" style:parent-style-name="Normal" style:family="paragraph">
      <style:text-properties style:font-name="Courier New" fo:font-size="10pt" style:font-size-asian="10pt" fo:language="en" fo:country="GB"/>
    </style:style>
    <style:style style:name="P43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92" style:parent-style-name="Normal" style:family="paragraph">
      <style:text-properties style:font-name="Courier New" fo:font-size="10pt" style:font-size-asian="10pt" fo:language="en" fo:country="GB"/>
    </style:style>
    <style:style style:name="P4393" style:parent-style-name="Normal" style:family="paragraph">
      <style:text-properties style:font-name="Courier New" fo:font-size="10pt" style:font-size-asian="10pt" fo:language="en" fo:country="GB"/>
    </style:style>
    <style:style style:name="P4394" style:parent-style-name="Normal" style:family="paragraph">
      <style:text-properties style:font-name="Courier New" fo:font-size="10pt" style:font-size-asian="10pt" fo:language="en" fo:country="GB"/>
    </style:style>
    <style:style style:name="P43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96" style:parent-style-name="Normal" style:family="paragraph">
      <style:text-properties style:font-name="Courier New" fo:font-size="10pt" style:font-size-asian="10pt" fo:language="en" fo:country="GB"/>
    </style:style>
    <style:style style:name="P4397" style:parent-style-name="Normal" style:family="paragraph">
      <style:text-properties style:font-name="Courier New" fo:font-size="10pt" style:font-size-asian="10pt" fo:language="en" fo:country="GB"/>
    </style:style>
    <style:style style:name="P4398" style:parent-style-name="Normal" style:family="paragraph">
      <style:text-properties style:font-name="Courier New" fo:font-size="10pt" style:font-size-asian="10pt" fo:language="en" fo:country="GB"/>
    </style:style>
    <style:style style:name="P4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00" style:parent-style-name="Normal" style:family="paragraph">
      <style:text-properties style:font-name="Courier New" fo:font-size="10pt" style:font-size-asian="10pt" fo:language="en" fo:country="GB"/>
    </style:style>
    <style:style style:name="P4401" style:parent-style-name="Normal" style:family="paragraph">
      <style:text-properties style:font-name="Courier New" fo:font-size="10pt" style:font-size-asian="10pt" fo:language="en" fo:country="GB"/>
    </style:style>
    <style:style style:name="P4402" style:parent-style-name="Normal" style:family="paragraph">
      <style:text-properties style:font-name="Courier New" fo:font-size="10pt" style:font-size-asian="10pt" fo:language="en" fo:country="GB"/>
    </style:style>
    <style:style style:name="P4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04" style:parent-style-name="Normal" style:family="paragraph">
      <style:text-properties style:font-name="Courier New" fo:font-size="10pt" style:font-size-asian="10pt" fo:language="en" fo:country="GB"/>
    </style:style>
    <style:style style:name="P4405" style:parent-style-name="Normal" style:family="paragraph">
      <style:text-properties style:font-name="Courier New" fo:font-size="10pt" style:font-size-asian="10pt" fo:language="en" fo:country="GB"/>
    </style:style>
    <style:style style:name="P44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407" style:parent-style-name="DefaultParagraphFont" style:family="text">
      <style:text-properties style:font-name="Courier New" fo:font-size="10pt" style:font-size-asian="10pt" fo:language="en" fo:country="GB"/>
    </style:style>
    <style:style style:name="P4408" style:parent-style-name="Normal" style:family="paragraph">
      <style:paragraph-properties fo:text-indent="0.4166in"/>
    </style:style>
    <style:style style:name="T4409" style:parent-style-name="DefaultParagraphFont" style:family="text">
      <style:text-properties style:font-name="Courier New" fo:font-size="10pt" style:font-size-asian="10pt" fo:language="en" fo:country="GB"/>
    </style:style>
    <style:style style:name="T4410" style:parent-style-name="DefaultParagraphFont" style:family="text">
      <style:text-properties style:font-name="Courier New" fo:font-size="10pt" style:font-size-asian="10pt" fo:language="en" fo:country="GB"/>
    </style:style>
    <style:style style:name="T4411" style:parent-style-name="DefaultParagraphFont" style:family="text">
      <style:text-properties style:font-name="Courier New" fo:font-size="10pt" style:font-size-asian="10pt" fo:language="en" fo:country="GB"/>
    </style:style>
    <style:style style:name="P4412" style:parent-style-name="Normal" style:family="paragraph">
      <style:paragraph-properties fo:text-indent="0.4166in"/>
    </style:style>
    <style:style style:name="T4413" style:parent-style-name="DefaultParagraphFont" style:family="text">
      <style:text-properties style:font-name="Courier New" fo:font-size="10pt" style:font-size-asian="10pt" fo:language="en" fo:country="GB"/>
    </style:style>
    <style:style style:name="T4414" style:parent-style-name="DefaultParagraphFont" style:family="text">
      <style:text-properties style:font-name="Courier New" fo:font-size="10pt" style:font-size-asian="10pt" fo:language="en" fo:country="GB"/>
    </style:style>
    <style:style style:name="T4415" style:parent-style-name="DefaultParagraphFont" style:family="text">
      <style:text-properties style:font-name="Courier New" fo:font-size="10pt" style:font-size-asian="10pt" fo:language="en" fo:country="GB"/>
    </style:style>
    <style:style style:name="P4416" style:parent-style-name="Normal" style:family="paragraph">
      <style:paragraph-properties fo:text-indent="0.4166in"/>
    </style:style>
    <style:style style:name="T4417" style:parent-style-name="DefaultParagraphFont" style:family="text">
      <style:text-properties style:font-name="Courier New" fo:font-size="10pt" style:font-size-asian="10pt" fo:language="en" fo:country="GB"/>
    </style:style>
    <style:style style:name="T4418" style:parent-style-name="DefaultParagraphFont" style:family="text">
      <style:text-properties style:font-name="Courier New" fo:font-size="10pt" style:font-size-asian="10pt" fo:language="en" fo:country="GB"/>
    </style:style>
    <style:style style:name="T4419" style:parent-style-name="DefaultParagraphFont" style:family="text">
      <style:text-properties style:font-name="Courier New" fo:font-size="10pt" style:font-size-asian="10pt" fo:language="en" fo:country="GB"/>
    </style:style>
    <style:style style:name="T4420" style:parent-style-name="DefaultParagraphFont" style:family="text">
      <style:text-properties style:font-name="Courier New" fo:font-size="10pt" style:font-size-asian="10pt" fo:language="en" fo:country="GB"/>
    </style:style>
    <style:style style:name="P4421" style:parent-style-name="Normal" style:family="paragraph">
      <style:paragraph-properties fo:text-indent="0.4166in"/>
    </style:style>
    <style:style style:name="T4422" style:parent-style-name="DefaultParagraphFont" style:family="text">
      <style:text-properties style:font-name="Courier New" fo:font-size="10pt" style:font-size-asian="10pt" fo:language="en" fo:country="GB"/>
    </style:style>
    <style:style style:name="T4423" style:parent-style-name="DefaultParagraphFont" style:family="text">
      <style:text-properties style:font-name="Courier New" fo:font-size="10pt" style:font-size-asian="10pt" fo:language="en" fo:country="GB"/>
    </style:style>
    <style:style style:name="P4424" style:parent-style-name="Normal" style:family="paragraph">
      <style:text-properties style:font-name="Courier New" fo:font-size="10pt" style:font-size-asian="10pt" fo:language="en" fo:country="GB"/>
    </style:style>
    <style:style style:name="T4425" style:parent-style-name="DefaultParagraphFont" style:family="text">
      <style:text-properties style:font-name="Courier New" fo:font-size="10pt" style:font-size-asian="10pt" fo:language="en" fo:country="GB"/>
    </style:style>
    <style:style style:name="T4426" style:parent-style-name="DefaultParagraphFont" style:family="text">
      <style:text-properties style:font-name="Courier New" fo:font-size="10pt" style:font-size-asian="10pt" fo:language="en" fo:country="GB"/>
    </style:style>
    <style:style style:name="P4427" style:parent-style-name="Normal" style:family="paragraph">
      <style:paragraph-properties fo:text-indent="0.4166in"/>
    </style:style>
    <style:style style:name="T4428" style:parent-style-name="DefaultParagraphFont" style:family="text">
      <style:text-properties style:font-name="Courier New" fo:font-size="10pt" style:font-size-asian="10pt" fo:language="en" fo:country="GB"/>
    </style:style>
    <style:style style:name="T4429" style:parent-style-name="DefaultParagraphFont" style:family="text">
      <style:text-properties style:font-name="Courier New" fo:font-size="10pt" style:font-size-asian="10pt" fo:language="en" fo:country="GB"/>
    </style:style>
    <style:style style:name="T4430" style:parent-style-name="DefaultParagraphFont" style:family="text">
      <style:text-properties style:font-name="Courier New" fo:font-size="10pt" style:font-size-asian="10pt" fo:language="en" fo:country="GB"/>
    </style:style>
    <style:style style:name="P4431" style:parent-style-name="Normal" style:family="paragraph">
      <style:paragraph-properties fo:text-indent="0.4166in"/>
    </style:style>
    <style:style style:name="T4432" style:parent-style-name="DefaultParagraphFont" style:family="text">
      <style:text-properties style:font-name="Courier New" fo:font-size="10pt" style:font-size-asian="10pt" fo:language="en" fo:country="GB"/>
    </style:style>
    <style:style style:name="T4433" style:parent-style-name="DefaultParagraphFont" style:family="text">
      <style:text-properties style:font-name="Courier New" fo:font-size="10pt" style:font-size-asian="10pt" fo:language="en" fo:country="GB"/>
    </style:style>
    <style:style style:name="P4434" style:parent-style-name="Normal" style:family="paragraph">
      <style:text-properties style:font-name="Courier New" fo:font-size="10pt" style:font-size-asian="10pt" fo:language="en" fo:country="GB"/>
    </style:style>
    <style:style style:name="P4435" style:parent-style-name="Normal" style:family="paragraph">
      <style:text-properties style:font-name="Courier New" fo:font-size="10pt" style:font-size-asian="10pt" fo:language="en" fo:country="GB"/>
    </style:style>
    <style:style style:name="P4436" style:parent-style-name="Normal" style:family="paragraph">
      <style:text-properties style:font-name="Courier New" fo:font-size="10pt" style:font-size-asian="10pt" fo:language="en" fo:country="GB"/>
    </style:style>
    <style:style style:name="P4437" style:parent-style-name="Normal" style:family="paragraph">
      <style:text-properties style:font-name="Courier New" fo:font-size="10pt" style:font-size-asian="10pt" fo:language="en" fo:country="GB"/>
    </style:style>
    <style:style style:name="P4438" style:parent-style-name="Normal" style:family="paragraph">
      <style:text-properties style:font-name="Courier New" fo:font-size="10pt" style:font-size-asian="10pt" fo:language="en" fo:country="GB"/>
    </style:style>
    <style:style style:name="P44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40" style:parent-style-name="Normal" style:family="paragraph">
      <style:text-properties style:font-name="Courier New" fo:font-size="10pt" style:font-size-asian="10pt" fo:language="en" fo:country="GB"/>
    </style:style>
    <style:style style:name="P4441" style:parent-style-name="Normal" style:family="paragraph">
      <style:text-properties style:font-name="Courier New" fo:font-size="10pt" style:font-size-asian="10pt" fo:language="en" fo:country="GB"/>
    </style:style>
    <style:style style:name="P4442" style:parent-style-name="Normal" style:family="paragraph">
      <style:text-properties style:font-name="Courier New" fo:font-size="10pt" style:font-size-asian="10pt" fo:language="en" fo:country="GB"/>
    </style:style>
    <style:style style:name="P4443" style:parent-style-name="Normal" style:family="paragraph">
      <style:text-properties style:font-name="Courier New" fo:font-size="10pt" style:font-size-asian="10pt" fo:language="en" fo:country="GB"/>
    </style:style>
    <style:style style:name="P4444" style:parent-style-name="Normal" style:family="paragraph">
      <style:text-properties style:font-name="Courier New" fo:font-size="10pt" style:font-size-asian="10pt" fo:language="en" fo:country="GB"/>
    </style:style>
    <style:style style:name="P44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46" style:parent-style-name="Normal" style:family="paragraph">
      <style:text-properties style:font-name="Courier New" fo:font-size="10pt" style:font-size-asian="10pt" fo:language="en" fo:country="GB"/>
    </style:style>
    <style:style style:name="P4447" style:parent-style-name="Normal" style:family="paragraph">
      <style:text-properties style:font-name="Courier New" fo:font-size="10pt" style:font-size-asian="10pt" fo:language="en" fo:country="GB"/>
    </style:style>
    <style:style style:name="P4448" style:parent-style-name="Normal" style:family="paragraph">
      <style:text-properties style:font-name="Courier New" fo:font-size="10pt" style:font-size-asian="10pt" fo:language="en" fo:country="GB"/>
    </style:style>
    <style:style style:name="P4449" style:parent-style-name="Normal" style:family="paragraph">
      <style:text-properties style:font-name="Courier New" fo:font-size="10pt" style:font-size-asian="10pt" fo:language="en" fo:country="GB"/>
    </style:style>
    <style:style style:name="P4450" style:parent-style-name="Normal" style:family="paragraph">
      <style:text-properties style:font-name="Courier New" fo:font-size="10pt" style:font-size-asian="10pt" fo:language="en" fo:country="GB"/>
    </style:style>
    <style:style style:name="P4451" style:parent-style-name="Normal" style:family="paragraph">
      <style:text-properties style:font-name="Courier New" fo:font-size="10pt" style:font-size-asian="10pt" fo:language="en" fo:country="GB"/>
    </style:style>
    <style:style style:name="P4452" style:parent-style-name="Normal" style:family="paragraph">
      <style:paragraph-properties fo:text-indent="3.5in"/>
      <style:text-properties style:font-name="Courier New" fo:font-size="10pt" style:font-size-asian="10pt" fo:language="en" fo:country="GB"/>
    </style:style>
    <style:style style:name="P44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54" style:parent-style-name="Normal" style:family="paragraph">
      <style:text-properties style:font-name="Courier New" fo:font-size="10pt" style:font-size-asian="10pt" fo:language="en" fo:country="GB"/>
    </style:style>
    <style:style style:name="P4455" style:parent-style-name="Normal" style:family="paragraph">
      <style:text-properties style:font-name="Courier New" fo:font-size="10pt" style:font-size-asian="10pt" fo:language="en" fo:country="GB"/>
    </style:style>
    <style:style style:name="P4456" style:parent-style-name="Normal" style:family="paragraph">
      <style:text-properties style:font-name="Courier New" fo:font-size="10pt" style:font-size-asian="10pt" fo:language="en" fo:country="GB"/>
    </style:style>
    <style:style style:name="P4457" style:parent-style-name="Normal" style:family="paragraph">
      <style:text-properties style:font-name="Courier New" fo:font-size="10pt" style:font-size-asian="10pt" fo:language="en" fo:country="GB"/>
    </style:style>
    <style:style style:name="P4458" style:parent-style-name="Normal" style:family="paragraph">
      <style:text-properties style:font-name="Courier New" fo:font-size="10pt" style:font-size-asian="10pt" fo:language="en" fo:country="GB"/>
    </style:style>
    <style:style style:name="P445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460" style:parent-style-name="Normal" style:family="paragraph">
      <style:text-properties style:font-name="Courier New" fo:font-size="10pt" style:font-size-asian="10pt" fo:language="en" fo:country="GB"/>
    </style:style>
    <style:style style:name="P44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62" style:parent-style-name="Normal" style:family="paragraph">
      <style:text-properties style:font-name="Courier New" fo:font-size="10pt" style:font-size-asian="10pt" fo:language="en" fo:country="GB"/>
    </style:style>
    <style:style style:name="P4463" style:parent-style-name="Normal" style:family="paragraph">
      <style:text-properties style:font-name="Courier New" fo:font-size="10pt" style:font-size-asian="10pt" fo:language="en" fo:country="GB"/>
    </style:style>
    <style:style style:name="P4464" style:parent-style-name="Normal" style:family="paragraph">
      <style:text-properties style:font-name="Courier New" fo:font-size="10pt" style:font-size-asian="10pt" fo:language="en" fo:country="GB"/>
    </style:style>
    <style:style style:name="P4465" style:parent-style-name="Normal" style:family="paragraph">
      <style:text-properties style:font-name="Courier New" fo:font-size="10pt" style:font-size-asian="10pt" fo:language="en" fo:country="GB"/>
    </style:style>
    <style:style style:name="P4466" style:parent-style-name="Normal" style:family="paragraph">
      <style:text-properties style:font-name="Courier New" fo:font-size="10pt" style:font-size-asian="10pt" fo:language="en" fo:country="GB"/>
    </style:style>
    <style:style style:name="P44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68" style:parent-style-name="Normal" style:family="paragraph">
      <style:text-properties style:font-name="Courier New" fo:font-size="10pt" style:font-size-asian="10pt" fo:language="en" fo:country="GB"/>
    </style:style>
    <style:style style:name="P4469" style:parent-style-name="Normal" style:family="paragraph">
      <style:text-properties style:font-name="Courier New" fo:font-size="10pt" style:font-size-asian="10pt" fo:language="en" fo:country="GB"/>
    </style:style>
    <style:style style:name="P4470" style:parent-style-name="Normal" style:family="paragraph">
      <style:text-properties style:font-name="Courier New" fo:font-size="10pt" style:font-size-asian="10pt" fo:language="en" fo:country="GB"/>
    </style:style>
    <style:style style:name="P4471" style:parent-style-name="Normal" style:family="paragraph">
      <style:text-properties style:font-name="Courier New" fo:font-size="10pt" style:font-size-asian="10pt" fo:language="en" fo:country="GB"/>
    </style:style>
    <style:style style:name="P44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73" style:parent-style-name="Normal" style:family="paragraph">
      <style:text-properties style:font-name="Courier New" fo:font-size="10pt" style:font-size-asian="10pt" fo:language="en" fo:country="GB"/>
    </style:style>
    <style:style style:name="P44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75" style:parent-style-name="Normal" style:family="paragraph">
      <style:text-properties style:font-name="Courier New" fo:font-size="10pt" style:font-size-asian="10pt" fo:language="en" fo:country="GB"/>
    </style:style>
    <style:style style:name="P44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78" style:parent-style-name="Normal" style:family="paragraph">
      <style:text-properties style:font-name="Courier New" fo:font-size="10pt" style:font-size-asian="10pt" fo:language="en" fo:country="GB"/>
    </style:style>
    <style:style style:name="P4479" style:parent-style-name="Normal" style:family="paragraph">
      <style:text-properties style:font-name="Courier New" fo:font-size="10pt" style:font-size-asian="10pt" fo:language="en" fo:country="GB"/>
    </style:style>
    <style:style style:name="P4480" style:parent-style-name="Normal" style:family="paragraph">
      <style:text-properties style:font-name="Courier New" fo:font-size="10pt" style:font-size-asian="10pt" fo:language="en" fo:country="GB"/>
    </style:style>
    <style:style style:name="P4481" style:parent-style-name="Normal" style:family="paragraph">
      <style:text-properties style:font-name="Courier New" fo:font-size="10pt" style:font-size-asian="10pt" fo:language="en" fo:country="GB"/>
    </style:style>
    <style:style style:name="P4482" style:parent-style-name="Normal" style:family="paragraph">
      <style:text-properties style:font-name="Courier New" fo:font-size="10pt" style:font-size-asian="10pt" fo:language="en" fo:country="GB"/>
    </style:style>
    <style:style style:name="P4483" style:parent-style-name="Normal" style:family="paragraph">
      <style:text-properties style:font-name="Courier New" fo:font-size="10pt" style:font-size-asian="10pt" fo:language="en" fo:country="GB"/>
    </style:style>
    <style:style style:name="P4484" style:parent-style-name="Normal" style:family="paragraph">
      <style:text-properties style:font-name="Courier New" fo:font-size="10pt" style:font-size-asian="10pt" fo:language="en" fo:country="GB"/>
    </style:style>
    <style:style style:name="P44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86" style:parent-style-name="Normal" style:family="paragraph">
      <style:text-properties style:font-name="Courier New" fo:font-size="10pt" style:font-size-asian="10pt" fo:language="en" fo:country="GB"/>
    </style:style>
    <style:style style:name="P4487" style:parent-style-name="Normal" style:family="paragraph">
      <style:text-properties style:font-name="Courier New" fo:font-size="10pt" style:font-size-asian="10pt" fo:language="en" fo:country="GB"/>
    </style:style>
    <style:style style:name="P4488" style:parent-style-name="Normal" style:family="paragraph">
      <style:text-properties style:font-name="Courier New" fo:font-size="10pt" style:font-size-asian="10pt" fo:language="en" fo:country="GB"/>
    </style:style>
    <style:style style:name="P4489" style:parent-style-name="Normal" style:family="paragraph">
      <style:text-properties style:font-name="Courier New" fo:font-size="10pt" style:font-size-asian="10pt" fo:language="en" fo:country="GB"/>
    </style:style>
    <style:style style:name="P4490" style:parent-style-name="Normal" style:family="paragraph">
      <style:text-properties style:font-name="Courier New" fo:font-size="10pt" style:font-size-asian="10pt" fo:language="en" fo:country="GB"/>
    </style:style>
    <style:style style:name="P4491" style:parent-style-name="Normal" style:family="paragraph">
      <style:text-properties style:font-name="Courier New" fo:font-size="10pt" style:font-size-asian="10pt" fo:language="en" fo:country="GB"/>
    </style:style>
    <style:style style:name="P4492" style:parent-style-name="Normal" style:family="paragraph">
      <style:text-properties style:font-name="Courier New" fo:font-size="10pt" style:font-size-asian="10pt" fo:language="en" fo:country="GB"/>
    </style:style>
    <style:style style:name="P4493" style:parent-style-name="Normal" style:family="paragraph">
      <style:text-properties style:font-name="Courier New" fo:font-size="10pt" style:font-size-asian="10pt" fo:language="en" fo:country="GB"/>
    </style:style>
    <style:style style:name="P4494" style:parent-style-name="Normal" style:family="paragraph">
      <style:text-properties style:font-name="Courier New" fo:font-size="10pt" style:font-size-asian="10pt" fo:language="en" fo:country="GB"/>
    </style:style>
    <style:style style:name="P44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96" style:parent-style-name="Normal" style:family="paragraph">
      <style:text-properties style:font-name="Courier New" fo:font-size="10pt" style:font-size-asian="10pt" fo:language="en" fo:country="GB"/>
    </style:style>
    <style:style style:name="P4497" style:parent-style-name="Normal" style:family="paragraph">
      <style:text-properties style:font-name="Courier New" fo:font-size="10pt" style:font-size-asian="10pt" fo:language="en" fo:country="GB"/>
    </style:style>
    <style:style style:name="P4498" style:parent-style-name="Normal" style:family="paragraph">
      <style:text-properties style:font-name="Courier New" fo:font-size="10pt" style:font-size-asian="10pt" fo:language="en" fo:country="GB"/>
    </style:style>
    <style:style style:name="P4499" style:parent-style-name="Normal" style:family="paragraph">
      <style:text-properties style:font-name="Courier New" fo:font-size="10pt" style:font-size-asian="10pt" fo:language="en" fo:country="GB"/>
    </style:style>
    <style:style style:name="P4500" style:parent-style-name="Normal" style:family="paragraph">
      <style:text-properties style:font-name="Courier New" fo:font-size="10pt" style:font-size-asian="10pt" fo:language="en" fo:country="GB"/>
    </style:style>
    <style:style style:name="P45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02" style:parent-style-name="Normal" style:family="paragraph">
      <style:text-properties style:font-name="Courier New" fo:font-size="10pt" style:font-size-asian="10pt" fo:language="en" fo:country="GB"/>
    </style:style>
    <style:style style:name="P4503" style:parent-style-name="Normal" style:family="paragraph">
      <style:text-properties style:font-name="Courier New" fo:font-size="10pt" style:font-size-asian="10pt" fo:language="en" fo:country="GB"/>
    </style:style>
    <style:style style:name="P4504" style:parent-style-name="Normal" style:family="paragraph">
      <style:text-properties style:font-name="Courier New" fo:font-size="10pt" style:font-size-asian="10pt" fo:language="en" fo:country="GB"/>
    </style:style>
    <style:style style:name="P4505" style:parent-style-name="Normal" style:family="paragraph">
      <style:text-properties style:font-name="Courier New" fo:font-size="10pt" style:font-size-asian="10pt" fo:language="en" fo:country="GB"/>
    </style:style>
    <style:style style:name="P4506" style:parent-style-name="Normal" style:family="paragraph">
      <style:text-properties style:font-name="Courier New" fo:font-size="10pt" style:font-size-asian="10pt" fo:language="en" fo:country="GB"/>
    </style:style>
    <style:style style:name="P4507" style:parent-style-name="Normal" style:family="paragraph">
      <style:text-properties style:font-name="Courier New" fo:font-size="10pt" style:font-size-asian="10pt" fo:language="en" fo:country="GB"/>
    </style:style>
    <style:style style:name="P45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09" style:parent-style-name="Normal" style:family="paragraph">
      <style:text-properties style:font-name="Courier New" fo:font-size="10pt" style:font-size-asian="10pt" fo:language="en" fo:country="GB"/>
    </style:style>
    <style:style style:name="P4510" style:parent-style-name="Normal" style:family="paragraph">
      <style:text-properties style:font-name="Courier New" fo:font-size="10pt" style:font-size-asian="10pt" fo:language="en" fo:country="GB"/>
    </style:style>
    <style:style style:name="P4511" style:parent-style-name="Normal" style:family="paragraph">
      <style:text-properties style:font-name="Courier New" fo:font-size="10pt" style:font-size-asian="10pt" fo:language="en" fo:country="GB"/>
    </style:style>
    <style:style style:name="P45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13" style:parent-style-name="Normal" style:family="paragraph">
      <style:text-properties style:font-name="Courier New" fo:font-size="10pt" style:font-size-asian="10pt" fo:language="en" fo:country="GB"/>
    </style:style>
    <style:style style:name="P4514" style:parent-style-name="Normal" style:family="paragraph">
      <style:text-properties style:font-name="Courier New" fo:font-size="10pt" style:font-size-asian="10pt" fo:language="en" fo:country="GB"/>
    </style:style>
    <style:style style:name="P4515" style:parent-style-name="Normal" style:family="paragraph">
      <style:text-properties style:font-name="Courier New" fo:font-size="10pt" style:font-size-asian="10pt" fo:language="en" fo:country="GB"/>
    </style:style>
    <style:style style:name="P4516" style:parent-style-name="Normal" style:family="paragraph">
      <style:text-properties style:font-name="Courier New" fo:font-size="10pt" style:font-size-asian="10pt" fo:language="en" fo:country="GB"/>
    </style:style>
    <style:style style:name="P4517" style:parent-style-name="Normal" style:family="paragraph">
      <style:text-properties style:font-name="Courier New" fo:font-size="10pt" style:font-size-asian="10pt" fo:language="en" fo:country="GB"/>
    </style:style>
    <style:style style:name="P4518" style:parent-style-name="Normal" style:family="paragraph">
      <style:text-properties style:font-name="Courier New" fo:font-size="10pt" style:font-size-asian="10pt" fo:language="en" fo:country="GB"/>
    </style:style>
    <style:style style:name="P4519" style:parent-style-name="Normal" style:family="paragraph">
      <style:text-properties style:font-name="Courier New" fo:font-size="10pt" style:font-size-asian="10pt" fo:language="en" fo:country="GB"/>
    </style:style>
    <style:style style:name="P4520" style:parent-style-name="Normal" style:family="paragraph">
      <style:text-properties style:font-name="Courier New" fo:font-size="10pt" style:font-size-asian="10pt" fo:language="en" fo:country="GB"/>
    </style:style>
    <style:style style:name="P4521" style:parent-style-name="Normal" style:family="paragraph">
      <style:text-properties style:font-name="Courier New" fo:font-size="10pt" style:font-size-asian="10pt" fo:language="en" fo:country="GB"/>
    </style:style>
    <style:style style:name="P4522" style:parent-style-name="Normal" style:family="paragraph">
      <style:paragraph-properties fo:text-indent="0.6666in"/>
      <style:text-properties style:font-name="Courier New" fo:font-size="10pt" style:font-size-asian="10pt" fo:language="en" fo:country="GB"/>
    </style:style>
    <style:style style:name="P4523" style:parent-style-name="Normal" style:family="paragraph">
      <style:text-properties style:font-name="Courier New" fo:font-size="10pt" style:font-size-asian="10pt" fo:language="en" fo:country="GB"/>
    </style:style>
    <style:style style:name="P45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25" style:parent-style-name="Normal" style:family="paragraph">
      <style:text-properties style:font-name="Courier New" fo:font-size="10pt" style:font-size-asian="10pt" fo:language="en" fo:country="GB"/>
    </style:style>
    <style:style style:name="P4526" style:parent-style-name="Normal" style:family="paragraph">
      <style:text-properties style:font-name="Courier New" fo:font-size="10pt" style:font-size-asian="10pt" fo:language="en" fo:country="GB"/>
    </style:style>
    <style:style style:name="P4527" style:parent-style-name="Normal" style:family="paragraph">
      <style:text-properties style:font-name="Courier New" fo:font-size="10pt" style:font-size-asian="10pt" fo:language="en" fo:country="GB"/>
    </style:style>
    <style:style style:name="P4528" style:parent-style-name="Normal" style:family="paragraph">
      <style:text-properties style:font-name="Courier New" fo:font-size="10pt" style:font-size-asian="10pt" fo:language="en" fo:country="GB"/>
    </style:style>
    <style:style style:name="P45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30" style:parent-style-name="Normal" style:family="paragraph">
      <style:text-properties style:font-name="Courier New" fo:font-size="10pt" style:font-size-asian="10pt" fo:language="en" fo:country="GB"/>
    </style:style>
    <style:style style:name="P4531" style:parent-style-name="Normal" style:family="paragraph">
      <style:text-properties style:font-name="Courier New" fo:font-size="10pt" style:font-size-asian="10pt" fo:language="en" fo:country="GB"/>
    </style:style>
    <style:style style:name="P4532" style:parent-style-name="Normal" style:family="paragraph">
      <style:text-properties style:font-name="Courier New" fo:font-size="10pt" style:font-size-asian="10pt" fo:language="en" fo:country="GB"/>
    </style:style>
    <style:style style:name="P4533" style:parent-style-name="Normal" style:family="paragraph">
      <style:text-properties style:font-name="Courier New" fo:font-size="10pt" style:font-size-asian="10pt" fo:language="en" fo:country="GB"/>
    </style:style>
    <style:style style:name="P45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35" style:parent-style-name="Normal" style:family="paragraph">
      <style:text-properties style:font-name="Courier New" fo:font-size="10pt" style:font-size-asian="10pt" fo:language="en" fo:country="GB"/>
    </style:style>
    <style:style style:name="P4536" style:parent-style-name="Normal" style:family="paragraph">
      <style:text-properties style:font-name="Courier New" fo:font-size="10pt" style:font-size-asian="10pt" fo:language="en" fo:country="GB"/>
    </style:style>
    <style:style style:name="P4537" style:parent-style-name="Normal" style:family="paragraph">
      <style:text-properties style:font-name="Courier New" fo:font-size="10pt" style:font-size-asian="10pt" fo:language="en" fo:country="GB"/>
    </style:style>
    <style:style style:name="P4538" style:parent-style-name="Normal" style:family="paragraph">
      <style:text-properties style:font-name="Courier New" fo:font-size="10pt" style:font-size-asian="10pt" fo:language="en" fo:country="GB"/>
    </style:style>
    <style:style style:name="P4539" style:parent-style-name="Normal" style:family="paragraph">
      <style:text-properties style:font-name="Courier New" fo:font-size="10pt" style:font-size-asian="10pt" fo:language="en" fo:country="GB"/>
    </style:style>
    <style:style style:name="P45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41" style:parent-style-name="Normal" style:family="paragraph">
      <style:text-properties style:font-name="Courier New" fo:font-size="10pt" style:font-size-asian="10pt" fo:language="en" fo:country="GB"/>
    </style:style>
    <style:style style:name="P4542" style:parent-style-name="Normal" style:family="paragraph">
      <style:text-properties style:font-name="Courier New" fo:font-size="10pt" style:font-size-asian="10pt" fo:language="en" fo:country="GB"/>
    </style:style>
    <style:style style:name="P4543" style:parent-style-name="Normal" style:family="paragraph">
      <style:text-properties style:font-name="Courier New" fo:font-size="10pt" style:font-size-asian="10pt" fo:language="en" fo:country="GB"/>
    </style:style>
    <style:style style:name="P45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45" style:parent-style-name="Normal" style:family="paragraph">
      <style:text-properties style:font-name="Courier New" fo:font-size="10pt" style:font-size-asian="10pt" fo:language="en" fo:country="GB"/>
    </style:style>
    <style:style style:name="P4546" style:parent-style-name="Normal" style:family="paragraph">
      <style:text-properties style:font-name="Courier New" fo:font-size="10pt" style:font-size-asian="10pt" fo:language="en" fo:country="GB"/>
    </style:style>
    <style:style style:name="P4547" style:parent-style-name="Normal" style:family="paragraph">
      <style:text-properties style:font-name="Courier New" fo:font-size="10pt" style:font-size-asian="10pt" fo:language="en" fo:country="GB"/>
    </style:style>
    <style:style style:name="P4548" style:parent-style-name="Normal" style:family="paragraph">
      <style:text-properties style:font-name="Courier New" fo:font-size="10pt" style:font-size-asian="10pt" fo:language="en" fo:country="GB"/>
    </style:style>
    <style:style style:name="P4549" style:parent-style-name="Normal" style:family="paragraph">
      <style:text-properties style:font-name="Courier New" fo:font-size="10pt" style:font-size-asian="10pt" fo:language="en" fo:country="GB"/>
    </style:style>
    <style:style style:name="P4550" style:parent-style-name="Normal" style:family="paragraph">
      <style:text-properties style:font-name="Courier New" fo:font-size="10pt" style:font-size-asian="10pt" fo:language="en" fo:country="GB"/>
    </style:style>
    <style:style style:name="P45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52" style:parent-style-name="Normal" style:family="paragraph">
      <style:text-properties style:font-name="Courier New" fo:font-size="10pt" style:font-size-asian="10pt" fo:language="en" fo:country="GB"/>
    </style:style>
    <style:style style:name="P4553" style:parent-style-name="Normal" style:family="paragraph">
      <style:text-properties style:font-name="Courier New" fo:font-size="10pt" style:font-size-asian="10pt" fo:language="en" fo:country="GB"/>
    </style:style>
    <style:style style:name="P45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55" style:parent-style-name="Normal" style:family="paragraph">
      <style:text-properties style:font-name="Courier New" fo:font-size="10pt" style:font-size-asian="10pt" fo:language="en" fo:country="GB"/>
    </style:style>
    <style:style style:name="P4556" style:parent-style-name="Normal" style:family="paragraph">
      <style:text-properties style:font-name="Courier New" fo:font-size="10pt" style:font-size-asian="10pt" fo:language="en" fo:country="GB"/>
    </style:style>
    <style:style style:name="P4557" style:parent-style-name="Normal" style:family="paragraph">
      <style:text-properties style:font-name="Courier New" fo:font-size="10pt" style:font-size-asian="10pt" fo:language="en" fo:country="GB"/>
    </style:style>
    <style:style style:name="P4558" style:parent-style-name="Normal" style:family="paragraph">
      <style:text-properties style:font-name="Courier New" fo:font-size="10pt" style:font-size-asian="10pt" fo:language="en" fo:country="GB"/>
    </style:style>
    <style:style style:name="P45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60" style:parent-style-name="Normal" style:family="paragraph">
      <style:text-properties style:font-name="Courier New" fo:font-size="10pt" style:font-size-asian="10pt" fo:language="en" fo:country="GB"/>
    </style:style>
    <style:style style:name="P4561" style:parent-style-name="Normal" style:family="paragraph">
      <style:text-properties style:font-name="Courier New" fo:font-size="10pt" style:font-size-asian="10pt" fo:language="en" fo:country="GB"/>
    </style:style>
    <style:style style:name="P4562" style:parent-style-name="Normal" style:family="paragraph">
      <style:text-properties style:font-name="Courier New" fo:font-size="10pt" style:font-size-asian="10pt" fo:language="en" fo:country="GB"/>
    </style:style>
    <style:style style:name="P4563" style:parent-style-name="Normal" style:family="paragraph">
      <style:text-properties style:font-name="Courier New" fo:font-size="10pt" style:font-size-asian="10pt" fo:language="en" fo:country="GB"/>
    </style:style>
    <style:style style:name="P4564" style:parent-style-name="Normal" style:family="paragraph">
      <style:text-properties style:font-name="Courier New" fo:font-size="10pt" style:font-size-asian="10pt" fo:language="en" fo:country="GB"/>
    </style:style>
    <style:style style:name="P4565" style:parent-style-name="Normal" style:family="paragraph">
      <style:text-properties style:font-name="Courier New" fo:font-size="10pt" style:font-size-asian="10pt" fo:language="en" fo:country="GB"/>
    </style:style>
    <style:style style:name="P4566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4567" style:parent-style-name="Normal" style:family="paragraph">
      <style:text-properties style:font-name="Courier New" fo:font-size="10pt" style:font-size-asian="10pt" fo:language="en" fo:country="GB"/>
    </style:style>
    <style:style style:name="P4568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4569" style:parent-style-name="Normal" style:family="paragraph">
      <style:text-properties style:font-name="Courier New" fo:font-size="10pt" style:font-size-asian="10pt" fo:language="en" fo:country="GB"/>
    </style:style>
    <style:style style:name="P45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72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45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74" style:parent-style-name="Normal" style:family="paragraph">
      <style:text-properties style:font-name="Courier New" fo:font-size="10pt" style:font-size-asian="10pt" fo:language="en" fo:country="GB"/>
    </style:style>
    <style:style style:name="P45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76" style:parent-style-name="Normal" style:family="paragraph">
      <style:text-properties style:font-name="Courier New" fo:font-size="10pt" style:font-size-asian="10pt" fo:language="en" fo:country="GB"/>
    </style:style>
    <style:style style:name="P4577" style:parent-style-name="Normal" style:family="paragraph">
      <style:text-properties style:font-name="Courier New" fo:font-size="10pt" style:font-size-asian="10pt" fo:language="en" fo:country="GB"/>
    </style:style>
    <style:style style:name="P4578" style:parent-style-name="Normal" style:family="paragraph">
      <style:text-properties style:font-name="Courier New" fo:font-size="10pt" style:font-size-asian="10pt" fo:language="en" fo:country="GB"/>
    </style:style>
    <style:style style:name="P4579" style:parent-style-name="Normal" style:family="paragraph">
      <style:text-properties style:font-name="Courier New" fo:font-size="10pt" style:font-size-asian="10pt" fo:language="en" fo:country="GB"/>
    </style:style>
    <style:style style:name="P4580" style:parent-style-name="Normal" style:family="paragraph">
      <style:text-properties style:font-name="Courier New" fo:font-size="10pt" style:font-size-asian="10pt" fo:language="en" fo:country="GB"/>
    </style:style>
    <style:style style:name="P4581" style:parent-style-name="Normal" style:family="paragraph">
      <style:text-properties style:font-name="Courier New" fo:font-size="10pt" style:font-size-asian="10pt" fo:language="en" fo:country="GB"/>
    </style:style>
    <style:style style:name="P4582" style:parent-style-name="Normal" style:family="paragraph">
      <style:text-properties style:font-name="Courier New" fo:font-size="10pt" style:font-size-asian="10pt" fo:language="en" fo:country="GB"/>
    </style:style>
    <style:style style:name="P4583" style:parent-style-name="Normal" style:family="paragraph">
      <style:text-properties style:font-name="Courier New" fo:font-size="10pt" style:font-size-asian="10pt" fo:language="en" fo:country="GB"/>
    </style:style>
    <style:style style:name="P4584" style:parent-style-name="Normal" style:family="paragraph">
      <style:text-properties style:font-name="Courier New" fo:font-size="10pt" style:font-size-asian="10pt" fo:language="en" fo:country="GB"/>
    </style:style>
    <style:style style:name="P45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86" style:parent-style-name="Normal" style:family="paragraph">
      <style:text-properties style:font-name="Courier New" fo:font-size="10pt" style:font-size-asian="10pt" fo:language="en" fo:country="GB"/>
    </style:style>
    <style:style style:name="P4587" style:parent-style-name="Normal" style:family="paragraph">
      <style:text-properties style:font-name="Courier New" fo:font-size="10pt" style:font-size-asian="10pt" fo:language="en" fo:country="GB"/>
    </style:style>
    <style:style style:name="P4588" style:parent-style-name="Normal" style:family="paragraph">
      <style:text-properties style:font-name="Courier New" fo:font-size="10pt" style:font-size-asian="10pt" fo:language="en" fo:country="GB"/>
    </style:style>
    <style:style style:name="P4589" style:parent-style-name="Normal" style:family="paragraph">
      <style:text-properties style:font-name="Courier New" fo:font-size="10pt" style:font-size-asian="10pt" fo:language="en" fo:country="GB"/>
    </style:style>
    <style:style style:name="P4590" style:parent-style-name="Normal" style:family="paragraph">
      <style:text-properties style:font-name="Courier New" fo:font-size="10pt" style:font-size-asian="10pt" fo:language="en" fo:country="GB"/>
    </style:style>
    <style:style style:name="P4591" style:parent-style-name="Normal" style:family="paragraph">
      <style:text-properties style:font-name="Courier New" fo:font-size="10pt" style:font-size-asian="10pt" fo:language="en" fo:country="GB"/>
    </style:style>
    <style:style style:name="P45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93" style:parent-style-name="Normal" style:family="paragraph">
      <style:text-properties style:font-name="Courier New" fo:font-size="10pt" style:font-size-asian="10pt" fo:language="en" fo:country="GB"/>
    </style:style>
    <style:style style:name="T4594" style:parent-style-name="DefaultParagraphFont" style:family="text">
      <style:text-properties style:font-name="Courier New" fo:font-size="10pt" style:font-size-asian="10pt" fo:language="en" fo:country="GB"/>
    </style:style>
    <style:style style:name="P4595" style:parent-style-name="Normal" style:family="paragraph">
      <style:paragraph-properties fo:text-indent="0.4166in"/>
    </style:style>
    <style:style style:name="T4596" style:parent-style-name="DefaultParagraphFont" style:family="text">
      <style:text-properties style:font-name="Courier New" fo:font-size="10pt" style:font-size-asian="10pt" fo:language="en" fo:country="GB"/>
    </style:style>
    <style:style style:name="T4597" style:parent-style-name="DefaultParagraphFont" style:family="text">
      <style:text-properties style:font-name="Courier New" fo:font-size="10pt" style:font-size-asian="10pt" fo:language="en" fo:country="GB"/>
    </style:style>
    <style:style style:name="P4598" style:parent-style-name="Normal" style:family="paragraph">
      <style:paragraph-properties fo:text-indent="0.4166in"/>
    </style:style>
    <style:style style:name="T4599" style:parent-style-name="DefaultParagraphFont" style:family="text">
      <style:text-properties style:font-name="Courier New" fo:font-size="10pt" style:font-size-asian="10pt" fo:language="en" fo:country="GB"/>
    </style:style>
    <style:style style:name="T4600" style:parent-style-name="DefaultParagraphFont" style:family="text">
      <style:text-properties style:font-name="Courier New" fo:font-size="10pt" style:font-size-asian="10pt" fo:language="en" fo:country="GB"/>
    </style:style>
    <style:style style:name="P4601" style:parent-style-name="Normal" style:family="paragraph">
      <style:paragraph-properties fo:text-indent="0.4166in"/>
    </style:style>
    <style:style style:name="T4602" style:parent-style-name="DefaultParagraphFont" style:family="text">
      <style:text-properties style:font-name="Courier New" fo:font-size="10pt" style:font-size-asian="10pt" fo:language="en" fo:country="GB"/>
    </style:style>
    <style:style style:name="T4603" style:parent-style-name="DefaultParagraphFont" style:family="text">
      <style:text-properties style:font-name="Courier New" fo:font-size="10pt" style:font-size-asian="10pt" fo:language="en" fo:country="GB"/>
    </style:style>
    <style:style style:name="P46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05" style:parent-style-name="Normal" style:family="paragraph">
      <style:text-properties style:font-name="Courier New" fo:font-size="10pt" style:font-size-asian="10pt" fo:language="en" fo:country="GB"/>
    </style:style>
    <style:style style:name="P4606" style:parent-style-name="Normal" style:family="paragraph">
      <style:text-properties style:font-name="Courier New" fo:font-size="10pt" style:font-size-asian="10pt" fo:language="en" fo:country="GB"/>
    </style:style>
    <style:style style:name="P46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08" style:parent-style-name="Normal" style:family="paragraph">
      <style:text-properties style:font-name="Courier New" fo:font-size="10pt" style:font-size-asian="10pt" fo:language="en" fo:country="GB"/>
    </style:style>
    <style:style style:name="P4609" style:parent-style-name="Normal" style:family="paragraph">
      <style:text-properties style:font-name="Courier New" fo:font-size="10pt" style:font-size-asian="10pt" fo:language="en" fo:country="GB"/>
    </style:style>
    <style:style style:name="P4610" style:parent-style-name="Normal" style:family="paragraph">
      <style:text-properties style:font-name="Courier New" fo:font-size="10pt" style:font-size-asian="10pt" fo:language="en" fo:country="GB"/>
    </style:style>
    <style:style style:name="P4611" style:parent-style-name="Normal" style:family="paragraph">
      <style:text-properties style:font-name="Courier New" fo:font-size="10pt" style:font-size-asian="10pt" fo:language="en" fo:country="GB"/>
    </style:style>
    <style:style style:name="P4612" style:parent-style-name="Normal" style:family="paragraph">
      <style:text-properties style:font-name="Courier New" fo:font-size="10pt" style:font-size-asian="10pt" fo:language="en" fo:country="GB"/>
    </style:style>
    <style:style style:name="P4613" style:parent-style-name="Normal" style:family="paragraph">
      <style:text-properties style:font-name="Courier New" fo:font-size="10pt" style:font-size-asian="10pt" fo:language="en" fo:country="GB"/>
    </style:style>
    <style:style style:name="P46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15" style:parent-style-name="Normal" style:family="paragraph">
      <style:text-properties style:font-name="Courier New" fo:font-size="10pt" style:font-size-asian="10pt" fo:language="en" fo:country="GB"/>
    </style:style>
    <style:style style:name="P4616" style:parent-style-name="Normal" style:family="paragraph">
      <style:text-properties style:font-name="Courier New" fo:font-size="10pt" style:font-size-asian="10pt" fo:language="en" fo:country="GB"/>
    </style:style>
    <style:style style:name="P46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18" style:parent-style-name="Normal" style:family="paragraph">
      <style:text-properties style:font-name="Courier New" fo:font-size="10pt" style:font-size-asian="10pt" fo:language="en" fo:country="GB"/>
    </style:style>
    <style:style style:name="P4619" style:parent-style-name="Normal" style:family="paragraph">
      <style:text-properties style:font-name="Courier New" fo:font-size="10pt" style:font-size-asian="10pt" fo:language="en" fo:country="GB"/>
    </style:style>
    <style:style style:name="P4620" style:parent-style-name="Normal" style:family="paragraph">
      <style:text-properties style:font-name="Courier New" fo:font-size="10pt" style:font-size-asian="10pt" fo:language="en" fo:country="GB"/>
    </style:style>
    <style:style style:name="P4621" style:parent-style-name="Normal" style:family="paragraph">
      <style:text-properties style:font-name="Courier New" fo:font-size="10pt" style:font-size-asian="10pt" fo:language="en" fo:country="GB"/>
    </style:style>
    <style:style style:name="P46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23" style:parent-style-name="Normal" style:family="paragraph">
      <style:text-properties style:font-name="Courier New" fo:font-size="10pt" style:font-size-asian="10pt" fo:language="en" fo:country="GB"/>
    </style:style>
    <style:style style:name="P4624" style:parent-style-name="Normal" style:family="paragraph">
      <style:text-properties style:font-name="Courier New" fo:font-size="10pt" style:font-size-asian="10pt" fo:language="en" fo:country="GB"/>
    </style:style>
    <style:style style:name="P4625" style:parent-style-name="Normal" style:family="paragraph">
      <style:text-properties style:font-name="Courier New" fo:font-size="10pt" style:font-size-asian="10pt" fo:language="en" fo:country="GB"/>
    </style:style>
    <style:style style:name="P46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27" style:parent-style-name="Normal" style:family="paragraph">
      <style:text-properties style:font-name="Courier New" fo:font-size="10pt" style:font-size-asian="10pt" fo:language="en" fo:country="GB"/>
    </style:style>
    <style:style style:name="P4628" style:parent-style-name="Normal" style:family="paragraph">
      <style:text-properties style:font-name="Courier New" fo:font-size="10pt" style:font-size-asian="10pt" fo:language="en" fo:country="GB"/>
    </style:style>
    <style:style style:name="P4629" style:parent-style-name="Normal" style:family="paragraph">
      <style:text-properties style:font-name="Courier New" fo:font-size="10pt" style:font-size-asian="10pt" fo:language="en" fo:country="GB"/>
    </style:style>
    <style:style style:name="P4630" style:parent-style-name="Normal" style:family="paragraph">
      <style:text-properties style:font-name="Courier New" fo:font-size="10pt" style:font-size-asian="10pt" fo:language="en" fo:country="GB"/>
    </style:style>
    <style:style style:name="P4631" style:parent-style-name="Normal" style:family="paragraph">
      <style:text-properties style:font-name="Courier New" fo:font-size="10pt" style:font-size-asian="10pt" fo:language="en" fo:country="GB"/>
    </style:style>
    <style:style style:name="P46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33" style:parent-style-name="Normal" style:family="paragraph">
      <style:text-properties style:font-name="Courier New" fo:font-size="10pt" style:font-size-asian="10pt" fo:language="en" fo:country="GB"/>
    </style:style>
    <style:style style:name="P4634" style:parent-style-name="Normal" style:family="paragraph">
      <style:text-properties style:font-name="Courier New" fo:font-size="10pt" style:font-size-asian="10pt" fo:language="en" fo:country="GB"/>
    </style:style>
    <style:style style:name="P4635" style:parent-style-name="Normal" style:family="paragraph">
      <style:text-properties style:font-name="Courier New" fo:font-size="10pt" style:font-size-asian="10pt" fo:language="en" fo:country="GB"/>
    </style:style>
    <style:style style:name="P4636" style:parent-style-name="Normal" style:family="paragraph">
      <style:text-properties style:font-name="Courier New" fo:font-size="10pt" style:font-size-asian="10pt" fo:language="en" fo:country="GB"/>
    </style:style>
    <style:style style:name="P4637" style:parent-style-name="Normal" style:family="paragraph">
      <style:text-properties style:font-name="Courier New" fo:font-size="10pt" style:font-size-asian="10pt" fo:language="en" fo:country="GB"/>
    </style:style>
    <style:style style:name="P4638" style:parent-style-name="Normal" style:family="paragraph">
      <style:text-properties style:font-name="Courier New" fo:font-size="10pt" style:font-size-asian="10pt" fo:language="en" fo:country="GB"/>
    </style:style>
    <style:style style:name="P4639" style:parent-style-name="Normal" style:family="paragraph">
      <style:text-properties style:font-name="Courier New" fo:font-size="10pt" style:font-size-asian="10pt" fo:language="en" fo:country="GB"/>
    </style:style>
    <style:style style:name="P46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41" style:parent-style-name="Normal" style:family="paragraph">
      <style:text-properties style:font-name="Courier New" fo:font-size="10pt" style:font-size-asian="10pt" fo:language="en" fo:country="GB"/>
    </style:style>
    <style:style style:name="P4642" style:parent-style-name="Normal" style:family="paragraph">
      <style:text-properties style:font-name="Courier New" fo:font-size="10pt" style:font-size-asian="10pt" fo:language="en" fo:country="GB"/>
    </style:style>
    <style:style style:name="P4643" style:parent-style-name="Normal" style:family="paragraph">
      <style:text-properties style:font-name="Courier New" fo:font-size="10pt" style:font-size-asian="10pt" fo:language="en" fo:country="GB"/>
    </style:style>
    <style:style style:name="P4644" style:parent-style-name="Normal" style:family="paragraph">
      <style:text-properties style:font-name="Courier New" fo:font-size="10pt" style:font-size-asian="10pt" fo:language="en" fo:country="GB"/>
    </style:style>
    <style:style style:name="P4645" style:parent-style-name="Normal" style:family="paragraph">
      <style:text-properties style:font-name="Courier New" fo:font-size="10pt" style:font-size-asian="10pt" fo:language="en" fo:country="GB"/>
    </style:style>
    <style:style style:name="P46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47" style:parent-style-name="Normal" style:family="paragraph">
      <style:text-properties style:font-name="Courier New" fo:font-size="10pt" style:font-size-asian="10pt" fo:language="en" fo:country="GB"/>
    </style:style>
    <style:style style:name="P4648" style:parent-style-name="Normal" style:family="paragraph">
      <style:text-properties style:font-name="Courier New" fo:font-size="10pt" style:font-size-asian="10pt" fo:language="en" fo:country="GB"/>
    </style:style>
    <style:style style:name="P4649" style:parent-style-name="Normal" style:family="paragraph">
      <style:text-properties style:font-name="Courier New" fo:font-size="10pt" style:font-size-asian="10pt" fo:language="en" fo:country="GB"/>
    </style:style>
    <style:style style:name="P4650" style:parent-style-name="Normal" style:family="paragraph">
      <style:text-properties style:font-name="Courier New" fo:font-size="10pt" style:font-size-asian="10pt" fo:language="en" fo:country="GB"/>
    </style:style>
    <style:style style:name="P4651" style:parent-style-name="Normal" style:family="paragraph">
      <style:text-properties style:font-name="Courier New" fo:font-size="10pt" style:font-size-asian="10pt" fo:language="en" fo:country="GB"/>
    </style:style>
    <style:style style:name="P4652" style:parent-style-name="Normal" style:family="paragraph">
      <style:text-properties style:font-name="Courier New" fo:font-size="10pt" style:font-size-asian="10pt" fo:language="en" fo:country="GB"/>
    </style:style>
    <style:style style:name="P4653" style:parent-style-name="Normal" style:family="paragraph">
      <style:text-properties style:font-name="Courier New" fo:font-size="10pt" style:font-size-asian="10pt" fo:language="en" fo:country="GB"/>
    </style:style>
    <style:style style:name="P46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55" style:parent-style-name="Normal" style:family="paragraph">
      <style:text-properties style:font-name="Courier New" fo:font-size="10pt" style:font-size-asian="10pt" fo:language="en" fo:country="GB"/>
    </style:style>
    <style:style style:name="P4656" style:parent-style-name="Normal" style:family="paragraph">
      <style:text-properties style:font-name="Courier New" fo:font-size="10pt" style:font-size-asian="10pt" fo:language="en" fo:country="GB"/>
    </style:style>
    <style:style style:name="P4657" style:parent-style-name="Normal" style:family="paragraph">
      <style:text-properties style:font-name="Courier New" fo:font-size="10pt" style:font-size-asian="10pt" fo:language="en" fo:country="GB"/>
    </style:style>
    <style:style style:name="P4658" style:parent-style-name="Normal" style:family="paragraph">
      <style:text-properties style:font-name="Courier New" fo:font-size="10pt" style:font-size-asian="10pt" fo:language="en" fo:country="GB"/>
    </style:style>
    <style:style style:name="P4659" style:parent-style-name="Normal" style:family="paragraph">
      <style:text-properties style:font-name="Courier New" fo:font-size="10pt" style:font-size-asian="10pt" fo:language="en" fo:country="GB"/>
    </style:style>
    <style:style style:name="P4660" style:parent-style-name="Normal" style:family="paragraph">
      <style:text-properties style:font-name="Courier New" fo:font-size="10pt" style:font-size-asian="10pt" fo:language="en" fo:country="GB"/>
    </style:style>
    <style:style style:name="P4661" style:parent-style-name="Normal" style:family="paragraph">
      <style:text-properties style:font-name="Courier New" fo:font-size="10pt" style:font-size-asian="10pt" fo:language="en" fo:country="GB"/>
    </style:style>
    <style:style style:name="P4662" style:parent-style-name="Normal" style:family="paragraph">
      <style:text-properties style:font-name="Courier New" fo:font-size="10pt" style:font-size-asian="10pt" fo:language="en" fo:country="GB"/>
    </style:style>
    <style:style style:name="P4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64" style:parent-style-name="Normal" style:family="paragraph">
      <style:text-properties style:font-name="Courier New" fo:font-size="10pt" style:font-size-asian="10pt" fo:language="en" fo:country="GB"/>
    </style:style>
    <style:style style:name="P4665" style:parent-style-name="Normal" style:family="paragraph">
      <style:text-properties style:font-name="Courier New" fo:font-size="10pt" style:font-size-asian="10pt" fo:language="en" fo:country="GB"/>
    </style:style>
    <style:style style:name="P4666" style:parent-style-name="Normal" style:family="paragraph">
      <style:text-properties style:font-name="Courier New" fo:font-size="10pt" style:font-size-asian="10pt" fo:language="en" fo:country="GB"/>
    </style:style>
    <style:style style:name="P4667" style:parent-style-name="Normal" style:family="paragraph">
      <style:text-properties style:font-name="Courier New" fo:font-size="10pt" style:font-size-asian="10pt" fo:language="en" fo:country="GB"/>
    </style:style>
    <style:style style:name="P4668" style:parent-style-name="Normal" style:family="paragraph">
      <style:text-properties style:font-name="Courier New" fo:font-size="10pt" style:font-size-asian="10pt" fo:language="en" fo:country="GB"/>
    </style:style>
    <style:style style:name="P4669" style:parent-style-name="Normal" style:family="paragraph">
      <style:text-properties style:font-name="Courier New" fo:font-size="10pt" style:font-size-asian="10pt" fo:language="en" fo:country="GB"/>
    </style:style>
    <style:style style:name="P4670" style:parent-style-name="Normal" style:family="paragraph">
      <style:text-properties style:font-name="Courier New" fo:font-size="10pt" style:font-size-asian="10pt" fo:language="en" fo:country="GB"/>
    </style:style>
    <style:style style:name="P4671" style:parent-style-name="Normal" style:family="paragraph">
      <style:text-properties style:font-name="Courier New" fo:font-size="10pt" style:font-size-asian="10pt" fo:language="en" fo:country="GB"/>
    </style:style>
    <style:style style:name="P4672" style:parent-style-name="Normal" style:family="paragraph">
      <style:text-properties style:font-name="Courier New" fo:font-size="10pt" style:font-size-asian="10pt" fo:language="en" fo:country="GB"/>
    </style:style>
    <style:style style:name="P4673" style:parent-style-name="Normal" style:family="paragraph">
      <style:text-properties style:font-name="Courier New" fo:font-size="10pt" style:font-size-asian="10pt" fo:language="en" fo:country="GB"/>
    </style:style>
    <style:style style:name="P4674" style:parent-style-name="Normal" style:family="paragraph">
      <style:text-properties style:font-name="Courier New" fo:font-size="10pt" style:font-size-asian="10pt" fo:language="en" fo:country="GB"/>
    </style:style>
    <style:style style:name="P4675" style:parent-style-name="Normal" style:family="paragraph">
      <style:text-properties style:font-name="Courier New" fo:font-size="10pt" style:font-size-asian="10pt" fo:language="en" fo:country="GB"/>
    </style:style>
    <style:style style:name="P46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77" style:parent-style-name="Normal" style:family="paragraph">
      <style:text-properties style:font-name="Courier New" fo:font-size="10pt" style:font-size-asian="10pt" fo:language="en" fo:country="GB"/>
    </style:style>
    <style:style style:name="P4678" style:parent-style-name="Normal" style:family="paragraph">
      <style:text-properties style:font-name="Courier New" fo:font-size="10pt" style:font-size-asian="10pt" fo:language="en" fo:country="GB"/>
    </style:style>
    <style:style style:name="P4679" style:parent-style-name="Normal" style:family="paragraph">
      <style:text-properties style:font-name="Courier New" fo:font-size="10pt" style:font-size-asian="10pt" fo:language="en" fo:country="GB"/>
    </style:style>
    <style:style style:name="P4680" style:parent-style-name="Normal" style:family="paragraph">
      <style:text-properties style:font-name="Courier New" fo:font-size="10pt" style:font-size-asian="10pt" fo:language="en" fo:country="GB"/>
    </style:style>
    <style:style style:name="P46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82" style:parent-style-name="Normal" style:family="paragraph">
      <style:text-properties style:font-name="Courier New" fo:font-size="10pt" style:font-size-asian="10pt" fo:language="en" fo:country="GB"/>
    </style:style>
    <style:style style:name="P4683" style:parent-style-name="Normal" style:family="paragraph">
      <style:text-properties style:font-name="Courier New" fo:font-size="10pt" style:font-size-asian="10pt" fo:language="en" fo:country="GB"/>
    </style:style>
    <style:style style:name="P4684" style:parent-style-name="Normal" style:family="paragraph">
      <style:text-properties style:font-name="Courier New" fo:font-size="10pt" style:font-size-asian="10pt" fo:language="en" fo:country="GB"/>
    </style:style>
    <style:style style:name="P4685" style:parent-style-name="Normal" style:family="paragraph">
      <style:text-properties style:font-name="Courier New" fo:font-size="10pt" style:font-size-asian="10pt" fo:language="en" fo:country="GB"/>
    </style:style>
    <style:style style:name="P4686" style:parent-style-name="Normal" style:family="paragraph">
      <style:text-properties style:font-name="Courier New" fo:font-size="10pt" style:font-size-asian="10pt" fo:language="en" fo:country="GB"/>
    </style:style>
    <style:style style:name="P46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88" style:parent-style-name="Normal" style:family="paragraph">
      <style:text-properties style:font-name="Courier New" fo:font-size="10pt" style:font-size-asian="10pt" fo:language="en" fo:country="GB"/>
    </style:style>
    <style:style style:name="P4689" style:parent-style-name="Normal" style:family="paragraph">
      <style:text-properties style:font-name="Courier New" fo:font-size="10pt" style:font-size-asian="10pt" fo:language="en" fo:country="GB"/>
    </style:style>
    <style:style style:name="P4690" style:parent-style-name="Normal" style:family="paragraph">
      <style:text-properties style:font-name="Courier New" fo:font-size="10pt" style:font-size-asian="10pt" fo:language="en" fo:country="GB"/>
    </style:style>
    <style:style style:name="P4691" style:parent-style-name="Normal" style:family="paragraph">
      <style:text-properties style:font-name="Courier New" fo:font-size="10pt" style:font-size-asian="10pt" fo:language="en" fo:country="GB"/>
    </style:style>
    <style:style style:name="P46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93" style:parent-style-name="Normal" style:family="paragraph">
      <style:text-properties style:font-name="Courier New" fo:font-size="10pt" style:font-size-asian="10pt" fo:language="en" fo:country="GB"/>
    </style:style>
    <style:style style:name="P4694" style:parent-style-name="Normal" style:family="paragraph">
      <style:text-properties style:font-name="Courier New" fo:font-size="10pt" style:font-size-asian="10pt" fo:language="en" fo:country="GB"/>
    </style:style>
    <style:style style:name="P4695" style:parent-style-name="Normal" style:family="paragraph">
      <style:text-properties style:font-name="Courier New" fo:font-size="10pt" style:font-size-asian="10pt" fo:language="en" fo:country="GB"/>
    </style:style>
    <style:style style:name="P4696" style:parent-style-name="Normal" style:family="paragraph">
      <style:text-properties style:font-name="Courier New" fo:font-size="10pt" style:font-size-asian="10pt" fo:language="en" fo:country="GB"/>
    </style:style>
    <style:style style:name="P4697" style:parent-style-name="Normal" style:family="paragraph">
      <style:text-properties style:font-name="Courier New" fo:font-size="10pt" style:font-size-asian="10pt" fo:language="en" fo:country="GB"/>
    </style:style>
    <style:style style:name="P4698" style:parent-style-name="Normal" style:family="paragraph">
      <style:text-properties style:font-name="Courier New" fo:font-size="10pt" style:font-size-asian="10pt" fo:language="en" fo:country="GB"/>
    </style:style>
    <style:style style:name="P4699" style:parent-style-name="Normal" style:family="paragraph">
      <style:text-properties style:font-name="Courier New" fo:font-size="10pt" style:font-size-asian="10pt" fo:language="en" fo:country="GB"/>
    </style:style>
    <style:style style:name="P4700" style:parent-style-name="Normal" style:family="paragraph">
      <style:text-properties style:font-name="Courier New" fo:font-size="10pt" style:font-size-asian="10pt" fo:language="en" fo:country="GB"/>
    </style:style>
    <style:style style:name="P4701" style:parent-style-name="Normal" style:family="paragraph">
      <style:text-properties style:font-name="Courier New" fo:font-size="10pt" style:font-size-asian="10pt" fo:language="en" fo:country="GB"/>
    </style:style>
    <style:style style:name="P47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03" style:parent-style-name="Normal" style:family="paragraph">
      <style:text-properties style:font-name="Courier New" fo:font-size="10pt" style:font-size-asian="10pt" fo:language="en" fo:country="GB"/>
    </style:style>
    <style:style style:name="P4704" style:parent-style-name="Normal" style:family="paragraph">
      <style:text-properties style:font-name="Courier New" fo:font-size="10pt" style:font-size-asian="10pt" fo:language="en" fo:country="GB"/>
    </style:style>
    <style:style style:name="P4705" style:parent-style-name="Normal" style:family="paragraph">
      <style:text-properties style:font-name="Courier New" fo:font-size="10pt" style:font-size-asian="10pt" fo:language="en" fo:country="GB"/>
    </style:style>
    <style:style style:name="P4706" style:parent-style-name="Normal" style:family="paragraph">
      <style:text-properties style:font-name="Courier New" fo:font-size="10pt" style:font-size-asian="10pt" fo:language="en" fo:country="GB"/>
    </style:style>
    <style:style style:name="P4707" style:parent-style-name="Normal" style:family="paragraph">
      <style:text-properties style:font-name="Courier New" fo:font-size="10pt" style:font-size-asian="10pt" fo:language="en" fo:country="GB"/>
    </style:style>
    <style:style style:name="P4708" style:parent-style-name="Normal" style:family="paragraph">
      <style:text-properties style:font-name="Courier New" fo:font-size="10pt" style:font-size-asian="10pt" fo:language="en" fo:country="GB"/>
    </style:style>
    <style:style style:name="P4709" style:parent-style-name="Normal" style:family="paragraph">
      <style:text-properties style:font-name="Courier New" fo:font-size="10pt" style:font-size-asian="10pt" fo:language="en" fo:country="GB"/>
    </style:style>
    <style:style style:name="P4710" style:parent-style-name="Normal" style:family="paragraph">
      <style:text-properties style:font-name="Courier New" fo:font-size="10pt" style:font-size-asian="10pt" fo:language="en" fo:country="GB"/>
    </style:style>
    <style:style style:name="P4711" style:parent-style-name="Normal" style:family="paragraph">
      <style:text-properties style:font-name="Courier New" fo:font-size="10pt" style:font-size-asian="10pt" fo:language="en" fo:country="GB"/>
    </style:style>
    <style:style style:name="P4712" style:parent-style-name="Normal" style:family="paragraph">
      <style:text-properties style:font-name="Courier New" fo:font-size="10pt" style:font-size-asian="10pt" fo:language="en" fo:country="GB"/>
    </style:style>
    <style:style style:name="P47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14" style:parent-style-name="Normal" style:family="paragraph">
      <style:text-properties style:font-name="Courier New" fo:font-size="10pt" style:font-size-asian="10pt" fo:language="en" fo:country="GB"/>
    </style:style>
    <style:style style:name="P4715" style:parent-style-name="Normal" style:family="paragraph">
      <style:text-properties style:font-name="Courier New" fo:font-size="10pt" style:font-size-asian="10pt" fo:language="en" fo:country="GB"/>
    </style:style>
    <style:style style:name="P4716" style:parent-style-name="Normal" style:family="paragraph">
      <style:text-properties style:font-name="Courier New" fo:font-size="10pt" style:font-size-asian="10pt" fo:language="en" fo:country="GB"/>
    </style:style>
    <style:style style:name="P4717" style:parent-style-name="Normal" style:family="paragraph">
      <style:text-properties style:font-name="Courier New" fo:font-size="10pt" style:font-size-asian="10pt" fo:language="en" fo:country="GB"/>
    </style:style>
    <style:style style:name="P4718" style:parent-style-name="Normal" style:family="paragraph">
      <style:text-properties style:font-name="Courier New" fo:font-size="10pt" style:font-size-asian="10pt" fo:language="en" fo:country="GB"/>
    </style:style>
    <style:style style:name="P4719" style:parent-style-name="Normal" style:family="paragraph">
      <style:text-properties style:font-name="Courier New" fo:font-size="10pt" style:font-size-asian="10pt" fo:language="en" fo:country="GB"/>
    </style:style>
    <style:style style:name="P47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21" style:parent-style-name="Normal" style:family="paragraph">
      <style:text-properties style:font-name="Courier New" fo:font-size="10pt" style:font-size-asian="10pt" fo:language="en" fo:country="GB"/>
    </style:style>
    <style:style style:name="T4722" style:parent-style-name="DefaultParagraphFont" style:family="text">
      <style:text-properties style:font-name="Courier New" fo:font-size="10pt" style:font-size-asian="10pt" fo:language="en" fo:country="GB"/>
    </style:style>
    <style:style style:name="P4723" style:parent-style-name="Normal" style:family="paragraph">
      <style:paragraph-properties fo:text-indent="0.4166in"/>
    </style:style>
    <style:style style:name="T4724" style:parent-style-name="DefaultParagraphFont" style:family="text">
      <style:text-properties style:font-name="Courier New" fo:font-size="10pt" style:font-size-asian="10pt" fo:language="en" fo:country="GB"/>
    </style:style>
    <style:style style:name="T4725" style:parent-style-name="DefaultParagraphFont" style:family="text">
      <style:text-properties style:font-name="Courier New" fo:font-size="10pt" style:font-size-asian="10pt" fo:language="en" fo:country="GB"/>
    </style:style>
    <style:style style:name="P4726" style:parent-style-name="Normal" style:family="paragraph">
      <style:text-properties style:font-name="Courier New" fo:font-size="10pt" style:font-size-asian="10pt" fo:language="en" fo:country="GB"/>
    </style:style>
    <style:style style:name="T4727" style:parent-style-name="DefaultParagraphFont" style:family="text">
      <style:text-properties style:font-name="Courier New" fo:font-size="10pt" style:font-size-asian="10pt" fo:language="en" fo:country="GB"/>
    </style:style>
    <style:style style:name="P4728" style:parent-style-name="Normal" style:family="paragraph">
      <style:paragraph-properties fo:text-indent="0.4166in"/>
    </style:style>
    <style:style style:name="T4729" style:parent-style-name="DefaultParagraphFont" style:family="text">
      <style:text-properties style:font-name="Courier New" fo:font-size="10pt" style:font-size-asian="10pt" fo:language="en" fo:country="GB"/>
    </style:style>
    <style:style style:name="T4730" style:parent-style-name="DefaultParagraphFont" style:family="text">
      <style:text-properties style:font-name="Courier New" fo:font-size="10pt" style:font-size-asian="10pt" fo:language="en" fo:country="GB"/>
    </style:style>
    <style:style style:name="P4731" style:parent-style-name="Normal" style:family="paragraph">
      <style:paragraph-properties fo:text-indent="0.4166in"/>
    </style:style>
    <style:style style:name="T4732" style:parent-style-name="DefaultParagraphFont" style:family="text">
      <style:text-properties style:font-name="Courier New" fo:font-size="10pt" style:font-size-asian="10pt" fo:language="en" fo:country="GB"/>
    </style:style>
    <style:style style:name="T4733" style:parent-style-name="DefaultParagraphFont" style:family="text">
      <style:text-properties style:font-name="Courier New" fo:font-size="10pt" style:font-size-asian="10pt" fo:language="en" fo:country="GB"/>
    </style:style>
    <style:style style:name="P4734" style:parent-style-name="Normal" style:family="paragraph">
      <style:text-properties style:font-name="Courier New" fo:font-size="10pt" style:font-size-asian="10pt" fo:language="en" fo:country="GB"/>
    </style:style>
    <style:style style:name="P47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36" style:parent-style-name="Normal" style:family="paragraph">
      <style:text-properties style:font-name="Courier New" fo:font-size="10pt" style:font-size-asian="10pt" fo:language="en" fo:country="GB"/>
    </style:style>
    <style:style style:name="P4737" style:parent-style-name="Normal" style:family="paragraph">
      <style:text-properties style:font-name="Courier New" fo:font-size="10pt" style:font-size-asian="10pt" fo:language="en" fo:country="GB"/>
    </style:style>
    <style:style style:name="P4738" style:parent-style-name="Normal" style:family="paragraph">
      <style:text-properties style:font-name="Courier New" fo:font-size="10pt" style:font-size-asian="10pt" fo:language="en" fo:country="GB"/>
    </style:style>
    <style:style style:name="P4739" style:parent-style-name="Normal" style:family="paragraph">
      <style:text-properties style:font-name="Courier New" fo:font-size="10pt" style:font-size-asian="10pt" fo:language="en" fo:country="GB"/>
    </style:style>
    <style:style style:name="P4740" style:parent-style-name="Normal" style:family="paragraph">
      <style:text-properties style:font-name="Courier New" fo:font-size="10pt" style:font-size-asian="10pt" fo:language="en" fo:country="GB"/>
    </style:style>
    <style:style style:name="P4741" style:parent-style-name="Normal" style:family="paragraph">
      <style:text-properties style:font-name="Courier New" fo:font-size="10pt" style:font-size-asian="10pt" fo:language="en" fo:country="GB"/>
    </style:style>
    <style:style style:name="P47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43" style:parent-style-name="Normal" style:family="paragraph">
      <style:text-properties style:font-name="Courier New" fo:font-size="10pt" style:font-size-asian="10pt" fo:language="en" fo:country="GB"/>
    </style:style>
    <style:style style:name="P4744" style:parent-style-name="Normal" style:family="paragraph">
      <style:text-properties style:font-name="Courier New" fo:font-size="10pt" style:font-size-asian="10pt" fo:language="en" fo:country="GB"/>
    </style:style>
    <style:style style:name="P4745" style:parent-style-name="Normal" style:family="paragraph">
      <style:text-properties style:font-name="Courier New" fo:font-size="10pt" style:font-size-asian="10pt" fo:language="en" fo:country="GB"/>
    </style:style>
    <style:style style:name="P4746" style:parent-style-name="Normal" style:family="paragraph">
      <style:text-properties style:font-name="Courier New" fo:font-size="10pt" style:font-size-asian="10pt" fo:language="en" fo:country="GB"/>
    </style:style>
    <style:style style:name="P47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48" style:parent-style-name="Normal" style:family="paragraph">
      <style:text-properties style:font-name="Courier New" fo:font-size="10pt" style:font-size-asian="10pt" fo:language="en" fo:country="GB"/>
    </style:style>
    <style:style style:name="P4749" style:parent-style-name="Normal" style:family="paragraph">
      <style:text-properties style:font-name="Courier New" fo:font-size="10pt" style:font-size-asian="10pt" fo:language="en" fo:country="GB"/>
    </style:style>
    <style:style style:name="P47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51" style:parent-style-name="Normal" style:family="paragraph">
      <style:text-properties style:font-name="Courier New" fo:font-size="10pt" style:font-size-asian="10pt" fo:language="en" fo:country="GB"/>
    </style:style>
    <style:style style:name="P4752" style:parent-style-name="Normal" style:family="paragraph">
      <style:text-properties style:font-name="Courier New" fo:font-size="10pt" style:font-size-asian="10pt" fo:language="en" fo:country="GB"/>
    </style:style>
    <style:style style:name="P4753" style:parent-style-name="Normal" style:family="paragraph">
      <style:text-properties style:font-name="Courier New" fo:font-size="10pt" style:font-size-asian="10pt" fo:language="en" fo:country="GB"/>
    </style:style>
    <style:style style:name="P4754" style:parent-style-name="Normal" style:family="paragraph">
      <style:text-properties style:font-name="Courier New" fo:font-size="10pt" style:font-size-asian="10pt" fo:language="en" fo:country="GB"/>
    </style:style>
    <style:style style:name="P47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56" style:parent-style-name="Normal" style:family="paragraph">
      <style:text-properties style:font-name="Courier New" fo:font-size="10pt" style:font-size-asian="10pt" fo:language="en" fo:country="GB"/>
    </style:style>
    <style:style style:name="P4757" style:parent-style-name="Normal" style:family="paragraph">
      <style:text-properties style:font-name="Courier New" fo:font-size="10pt" style:font-size-asian="10pt" fo:language="en" fo:country="GB"/>
    </style:style>
    <style:style style:name="P4758" style:parent-style-name="Normal" style:family="paragraph">
      <style:text-properties style:font-name="Courier New" fo:font-size="10pt" style:font-size-asian="10pt" fo:language="en" fo:country="GB"/>
    </style:style>
    <style:style style:name="P4759" style:parent-style-name="Normal" style:family="paragraph">
      <style:text-properties style:font-name="Courier New" fo:font-size="10pt" style:font-size-asian="10pt" fo:language="en" fo:country="GB"/>
    </style:style>
    <style:style style:name="P4760" style:parent-style-name="Normal" style:family="paragraph">
      <style:text-properties style:font-name="Courier New" fo:font-size="10pt" style:font-size-asian="10pt" fo:language="en" fo:country="GB"/>
    </style:style>
    <style:style style:name="P4761" style:parent-style-name="Normal" style:family="paragraph">
      <style:text-properties style:font-name="Courier New" fo:font-size="10pt" style:font-size-asian="10pt" fo:language="en" fo:country="GB"/>
    </style:style>
    <style:style style:name="P47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63" style:parent-style-name="Normal" style:family="paragraph">
      <style:text-properties style:font-name="Courier New" fo:font-size="10pt" style:font-size-asian="10pt" fo:language="en" fo:country="GB"/>
    </style:style>
    <style:style style:name="P4764" style:parent-style-name="Normal" style:family="paragraph">
      <style:text-properties style:font-name="Courier New" fo:font-size="10pt" style:font-size-asian="10pt" fo:language="en" fo:country="GB"/>
    </style:style>
    <style:style style:name="P4765" style:parent-style-name="Normal" style:family="paragraph">
      <style:text-properties style:font-name="Courier New" fo:font-size="10pt" style:font-size-asian="10pt" fo:language="en" fo:country="GB"/>
    </style:style>
    <style:style style:name="P4766" style:parent-style-name="Normal" style:family="paragraph">
      <style:text-properties style:font-name="Courier New" fo:font-size="10pt" style:font-size-asian="10pt" fo:language="en" fo:country="GB"/>
    </style:style>
    <style:style style:name="P4767" style:parent-style-name="Normal" style:family="paragraph">
      <style:text-properties style:font-name="Courier New" fo:font-size="10pt" style:font-size-asian="10pt" fo:language="en" fo:country="GB"/>
    </style:style>
    <style:style style:name="P4768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4769" style:parent-style-name="Normal" style:family="paragraph">
      <style:text-properties style:font-name="Courier New" fo:font-size="10pt" style:font-size-asian="10pt" fo:language="en" fo:country="GB"/>
    </style:style>
    <style:style style:name="P47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71" style:parent-style-name="Normal" style:family="paragraph">
      <style:text-properties style:font-name="Courier New" fo:font-size="10pt" style:font-size-asian="10pt" fo:language="en" fo:country="GB"/>
    </style:style>
    <style:style style:name="P4772" style:parent-style-name="Normal" style:family="paragraph">
      <style:text-properties style:font-name="Courier New" fo:font-size="10pt" style:font-size-asian="10pt" fo:language="en" fo:country="GB"/>
    </style:style>
    <style:style style:name="P4773" style:parent-style-name="Normal" style:family="paragraph">
      <style:text-properties style:font-name="Courier New" fo:font-size="10pt" style:font-size-asian="10pt" fo:language="en" fo:country="GB"/>
    </style:style>
    <style:style style:name="P4774" style:parent-style-name="Normal" style:family="paragraph">
      <style:text-properties style:font-name="Courier New" fo:font-size="10pt" style:font-size-asian="10pt" fo:language="en" fo:country="GB"/>
    </style:style>
    <style:style style:name="P4775" style:parent-style-name="Normal" style:family="paragraph">
      <style:text-properties style:font-name="Courier New" fo:font-size="10pt" style:font-size-asian="10pt" fo:language="en" fo:country="GB"/>
    </style:style>
    <style:style style:name="P4776" style:parent-style-name="Normal" style:family="paragraph">
      <style:text-properties style:font-name="Courier New" fo:font-size="10pt" style:font-size-asian="10pt" fo:language="en" fo:country="GB"/>
    </style:style>
    <style:style style:name="P4777" style:parent-style-name="Normal" style:family="paragraph">
      <style:text-properties style:font-name="Courier New" fo:font-size="10pt" style:font-size-asian="10pt" fo:language="en" fo:country="GB"/>
    </style:style>
    <style:style style:name="P4778" style:parent-style-name="Normal" style:family="paragraph">
      <style:text-properties style:font-name="Courier New" fo:font-size="10pt" style:font-size-asian="10pt" fo:language="en" fo:country="GB"/>
    </style:style>
    <style:style style:name="P4779" style:parent-style-name="Normal" style:family="paragraph">
      <style:text-properties style:font-name="Courier New" fo:font-size="10pt" style:font-size-asian="10pt" fo:language="en" fo:country="GB"/>
    </style:style>
    <style:style style:name="P4780" style:parent-style-name="Normal" style:family="paragraph">
      <style:text-properties style:font-name="Courier New" fo:font-size="10pt" style:font-size-asian="10pt" fo:language="en" fo:country="GB"/>
    </style:style>
    <style:style style:name="P4781" style:parent-style-name="Normal" style:family="paragraph">
      <style:text-properties style:font-name="Courier New" fo:font-size="10pt" style:font-size-asian="10pt" fo:language="en" fo:country="GB"/>
    </style:style>
    <style:style style:name="P47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83" style:parent-style-name="Normal" style:family="paragraph">
      <style:text-properties style:font-name="Courier New" fo:font-size="10pt" style:font-size-asian="10pt" fo:language="en" fo:country="GB"/>
    </style:style>
    <style:style style:name="P4784" style:parent-style-name="Normal" style:family="paragraph">
      <style:text-properties style:font-name="Courier New" fo:font-size="10pt" style:font-size-asian="10pt" fo:language="en" fo:country="GB"/>
    </style:style>
    <style:style style:name="P4785" style:parent-style-name="Normal" style:family="paragraph">
      <style:text-properties style:font-name="Courier New" fo:font-size="10pt" style:font-size-asian="10pt" fo:language="en" fo:country="GB"/>
    </style:style>
    <style:style style:name="P4786" style:parent-style-name="Normal" style:family="paragraph">
      <style:text-properties style:font-name="Courier New" fo:font-size="10pt" style:font-size-asian="10pt" fo:language="en" fo:country="GB"/>
    </style:style>
    <style:style style:name="P4787" style:parent-style-name="Normal" style:family="paragraph">
      <style:text-properties style:font-name="Courier New" fo:font-size="10pt" style:font-size-asian="10pt" fo:language="en" fo:country="GB"/>
    </style:style>
    <style:style style:name="P47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89" style:parent-style-name="Normal" style:family="paragraph">
      <style:text-properties style:font-name="Courier New" fo:font-size="10pt" style:font-size-asian="10pt" fo:language="en" fo:country="GB"/>
    </style:style>
    <style:style style:name="P4790" style:parent-style-name="Normal" style:family="paragraph">
      <style:text-properties style:font-name="Courier New" fo:font-size="10pt" style:font-size-asian="10pt" fo:language="en" fo:country="GB"/>
    </style:style>
    <style:style style:name="P4791" style:parent-style-name="Normal" style:family="paragraph">
      <style:text-properties style:font-name="Courier New" fo:font-size="10pt" style:font-size-asian="10pt" fo:language="en" fo:country="GB"/>
    </style:style>
    <style:style style:name="T4792" style:parent-style-name="DefaultParagraphFont" style:family="text">
      <style:text-properties style:font-name="Courier New" fo:font-size="10pt" style:font-size-asian="10pt" fo:language="en" fo:country="GB"/>
    </style:style>
    <style:style style:name="P4793" style:parent-style-name="Normal" style:family="paragraph">
      <style:paragraph-properties fo:text-indent="0.4166in"/>
    </style:style>
    <style:style style:name="T4794" style:parent-style-name="DefaultParagraphFont" style:family="text">
      <style:text-properties style:font-name="Courier New" fo:font-size="10pt" style:font-size-asian="10pt" fo:language="en" fo:country="GB"/>
    </style:style>
    <style:style style:name="T4795" style:parent-style-name="DefaultParagraphFont" style:family="text">
      <style:text-properties style:font-name="Courier New" fo:font-size="10pt" style:font-size-asian="10pt" fo:language="en" fo:country="GB"/>
    </style:style>
    <style:style style:name="T4796" style:parent-style-name="DefaultParagraphFont" style:family="text">
      <style:text-properties style:font-name="Courier New" fo:font-size="10pt" style:font-size-asian="10pt" fo:language="en" fo:country="GB"/>
    </style:style>
    <style:style style:name="T4797" style:parent-style-name="DefaultParagraphFont" style:family="text">
      <style:text-properties style:font-name="Courier New" fo:font-size="10pt" style:font-size-asian="10pt" fo:language="en" fo:country="GB"/>
    </style:style>
    <style:style style:name="P4798" style:parent-style-name="Normal" style:family="paragraph">
      <style:paragraph-properties fo:text-indent="0.4166in"/>
    </style:style>
    <style:style style:name="T4799" style:parent-style-name="DefaultParagraphFont" style:family="text">
      <style:text-properties style:font-name="Courier New" fo:font-size="10pt" style:font-size-asian="10pt" fo:language="en" fo:country="GB"/>
    </style:style>
    <style:style style:name="T4800" style:parent-style-name="DefaultParagraphFont" style:family="text">
      <style:text-properties style:font-name="Courier New" fo:font-size="10pt" style:font-size-asian="10pt" fo:language="en" fo:country="GB"/>
    </style:style>
    <style:style style:name="P4801" style:parent-style-name="Normal" style:family="paragraph">
      <style:text-properties style:font-name="Courier New" fo:font-size="10pt" style:font-size-asian="10pt" fo:language="en" fo:country="GB"/>
    </style:style>
    <style:style style:name="T4802" style:parent-style-name="DefaultParagraphFont" style:family="text">
      <style:text-properties style:font-name="Courier New" fo:font-size="10pt" style:font-size-asian="10pt" fo:language="en" fo:country="GB"/>
    </style:style>
    <style:style style:name="P4803" style:parent-style-name="Normal" style:family="paragraph">
      <style:paragraph-properties fo:text-indent="0.4166in"/>
    </style:style>
    <style:style style:name="T4804" style:parent-style-name="DefaultParagraphFont" style:family="text">
      <style:text-properties style:font-name="Courier New" fo:font-size="10pt" style:font-size-asian="10pt" fo:language="en" fo:country="GB"/>
    </style:style>
    <style:style style:name="T4805" style:parent-style-name="DefaultParagraphFont" style:family="text">
      <style:text-properties style:font-name="Courier New" fo:font-size="10pt" style:font-size-asian="10pt" fo:language="en" fo:country="GB"/>
    </style:style>
    <style:style style:name="P4806" style:parent-style-name="Normal" style:family="paragraph">
      <style:text-properties style:font-name="Courier New" fo:font-size="10pt" style:font-size-asian="10pt" fo:language="en" fo:country="GB"/>
    </style:style>
    <style:style style:name="P4807" style:parent-style-name="Normal" style:family="paragraph">
      <style:text-properties style:font-name="Courier New" fo:font-size="10pt" style:font-size-asian="10pt" fo:language="en" fo:country="GB"/>
    </style:style>
    <style:style style:name="P4808" style:parent-style-name="Normal" style:family="paragraph">
      <style:text-properties style:font-name="Courier New" fo:font-size="10pt" style:font-size-asian="10pt" fo:language="en" fo:country="GB"/>
    </style:style>
    <style:style style:name="P4809" style:parent-style-name="Normal" style:family="paragraph">
      <style:text-properties style:font-name="Courier New" fo:font-size="10pt" style:font-size-asian="10pt" fo:language="en" fo:country="GB"/>
    </style:style>
    <style:style style:name="T4810" style:parent-style-name="DefaultParagraphFont" style:family="text">
      <style:text-properties style:font-name="Courier New" fo:font-size="10pt" style:font-size-asian="10pt" fo:language="en" fo:country="GB"/>
    </style:style>
    <style:style style:name="P4811" style:parent-style-name="Normal" style:family="paragraph">
      <style:paragraph-properties fo:text-indent="0.4166in"/>
    </style:style>
    <style:style style:name="T4812" style:parent-style-name="DefaultParagraphFont" style:family="text">
      <style:text-properties style:font-name="Courier New" fo:font-size="10pt" style:font-size-asian="10pt" fo:language="en" fo:country="GB"/>
    </style:style>
    <style:style style:name="T4813" style:parent-style-name="DefaultParagraphFont" style:family="text">
      <style:text-properties style:font-name="Courier New" fo:font-size="10pt" style:font-size-asian="10pt" fo:language="en" fo:country="GB"/>
    </style:style>
    <style:style style:name="P4814" style:parent-style-name="Normal" style:family="paragraph">
      <style:text-properties style:font-name="Courier New" fo:font-size="10pt" style:font-size-asian="10pt" fo:language="en" fo:country="GB"/>
    </style:style>
    <style:style style:name="T4815" style:parent-style-name="DefaultParagraphFont" style:family="text">
      <style:text-properties style:font-name="Courier New" fo:font-size="10pt" style:font-size-asian="10pt" fo:language="en" fo:country="GB"/>
    </style:style>
    <style:style style:name="P4816" style:parent-style-name="Normal" style:family="paragraph">
      <style:paragraph-properties fo:text-indent="0.4166in"/>
    </style:style>
    <style:style style:name="T4817" style:parent-style-name="DefaultParagraphFont" style:family="text">
      <style:text-properties style:font-name="Courier New" fo:font-size="10pt" style:font-size-asian="10pt" fo:language="en" fo:country="GB"/>
    </style:style>
    <style:style style:name="T4818" style:parent-style-name="DefaultParagraphFont" style:family="text">
      <style:text-properties style:font-name="Courier New" fo:font-size="10pt" style:font-size-asian="10pt" fo:language="en" fo:country="GB"/>
    </style:style>
    <style:style style:name="P4819" style:parent-style-name="Normal" style:family="paragraph">
      <style:text-properties style:font-name="Courier New" fo:font-size="10pt" style:font-size-asian="10pt" fo:language="en" fo:country="GB"/>
    </style:style>
    <style:style style:name="P48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21" style:parent-style-name="Normal" style:family="paragraph">
      <style:text-properties style:font-name="Courier New" fo:font-size="10pt" style:font-size-asian="10pt" fo:language="en" fo:country="GB"/>
    </style:style>
    <style:style style:name="P4822" style:parent-style-name="Normal" style:family="paragraph">
      <style:text-properties style:font-name="Courier New" fo:font-size="10pt" style:font-size-asian="10pt" fo:language="en" fo:country="GB"/>
    </style:style>
    <style:style style:name="P4823" style:parent-style-name="Normal" style:family="paragraph">
      <style:text-properties style:font-name="Courier New" fo:font-size="10pt" style:font-size-asian="10pt" fo:language="en" fo:country="GB"/>
    </style:style>
    <style:style style:name="P4824" style:parent-style-name="Normal" style:family="paragraph">
      <style:text-properties style:font-name="Courier New" fo:font-size="10pt" style:font-size-asian="10pt" fo:language="en" fo:country="GB"/>
    </style:style>
    <style:style style:name="P4825" style:parent-style-name="Normal" style:family="paragraph">
      <style:text-properties style:font-name="Courier New" fo:font-size="10pt" style:font-size-asian="10pt" fo:language="en" fo:country="GB"/>
    </style:style>
    <style:style style:name="P4826" style:parent-style-name="Normal" style:family="paragraph">
      <style:text-properties style:font-name="Courier New" fo:font-size="10pt" style:font-size-asian="10pt" fo:language="en" fo:country="GB"/>
    </style:style>
    <style:style style:name="P4827" style:parent-style-name="Normal" style:family="paragraph">
      <style:text-properties style:font-name="Courier New" fo:font-size="10pt" style:font-size-asian="10pt" fo:language="en" fo:country="GB"/>
    </style:style>
    <style:style style:name="P48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29" style:parent-style-name="Normal" style:family="paragraph">
      <style:text-properties style:font-name="Courier New" fo:font-size="10pt" style:font-size-asian="10pt" fo:language="en" fo:country="GB"/>
    </style:style>
    <style:style style:name="P4830" style:parent-style-name="Normal" style:family="paragraph">
      <style:text-properties style:font-name="Courier New" fo:font-size="10pt" style:font-size-asian="10pt" fo:language="en" fo:country="GB"/>
    </style:style>
    <style:style style:name="P4831" style:parent-style-name="Normal" style:family="paragraph">
      <style:text-properties style:font-name="Courier New" fo:font-size="10pt" style:font-size-asian="10pt" fo:language="en" fo:country="GB"/>
    </style:style>
    <style:style style:name="P4832" style:parent-style-name="Normal" style:family="paragraph">
      <style:text-properties style:font-name="Courier New" fo:font-size="10pt" style:font-size-asian="10pt" fo:language="en" fo:country="GB"/>
    </style:style>
    <style:style style:name="P48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34" style:parent-style-name="Normal" style:family="paragraph">
      <style:text-properties style:font-name="Courier New" fo:font-size="10pt" style:font-size-asian="10pt" fo:language="en" fo:country="GB"/>
    </style:style>
    <style:style style:name="P4835" style:parent-style-name="Normal" style:family="paragraph">
      <style:text-properties style:font-name="Courier New" fo:font-size="10pt" style:font-size-asian="10pt" fo:language="en" fo:country="GB"/>
    </style:style>
    <style:style style:name="P48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37" style:parent-style-name="Normal" style:family="paragraph">
      <style:text-properties style:font-name="Courier New" fo:font-size="10pt" style:font-size-asian="10pt" fo:language="en" fo:country="GB"/>
    </style:style>
    <style:style style:name="P4838" style:parent-style-name="Normal" style:family="paragraph">
      <style:text-properties style:font-name="Courier New" fo:font-size="10pt" style:font-size-asian="10pt" fo:language="en" fo:country="GB"/>
    </style:style>
    <style:style style:name="P48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40" style:parent-style-name="Normal" style:family="paragraph">
      <style:text-properties style:font-name="Courier New" fo:font-size="10pt" style:font-size-asian="10pt" fo:language="en" fo:country="GB"/>
    </style:style>
    <style:style style:name="P4841" style:parent-style-name="Normal" style:family="paragraph">
      <style:text-properties style:font-name="Courier New" fo:font-size="10pt" style:font-size-asian="10pt" fo:language="en" fo:country="GB"/>
    </style:style>
    <style:style style:name="P4842" style:parent-style-name="Normal" style:family="paragraph">
      <style:text-properties style:font-name="Courier New" fo:font-size="10pt" style:font-size-asian="10pt" fo:language="en" fo:country="GB"/>
    </style:style>
    <style:style style:name="P4843" style:parent-style-name="Normal" style:family="paragraph">
      <style:text-properties style:font-name="Courier New" fo:font-size="10pt" style:font-size-asian="10pt" fo:language="en" fo:country="GB"/>
    </style:style>
    <style:style style:name="P4844" style:parent-style-name="Normal" style:family="paragraph">
      <style:text-properties style:font-name="Courier New" fo:font-size="10pt" style:font-size-asian="10pt" fo:language="en" fo:country="GB"/>
    </style:style>
    <style:style style:name="P48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46" style:parent-style-name="Normal" style:family="paragraph">
      <style:text-properties style:font-name="Courier New" fo:font-size="10pt" style:font-size-asian="10pt" fo:language="en" fo:country="GB"/>
    </style:style>
    <style:style style:name="P4847" style:parent-style-name="Normal" style:family="paragraph">
      <style:text-properties style:font-name="Courier New" fo:font-size="10pt" style:font-size-asian="10pt" fo:language="en" fo:country="GB"/>
    </style:style>
    <style:style style:name="P4848" style:parent-style-name="Normal" style:family="paragraph">
      <style:text-properties style:font-name="Courier New" fo:font-size="10pt" style:font-size-asian="10pt" fo:language="en" fo:country="GB"/>
    </style:style>
    <style:style style:name="P4849" style:parent-style-name="Normal" style:family="paragraph">
      <style:text-properties style:font-name="Courier New" fo:font-size="10pt" style:font-size-asian="10pt" fo:language="en" fo:country="GB"/>
    </style:style>
    <style:style style:name="P4850" style:parent-style-name="Normal" style:family="paragraph">
      <style:text-properties style:font-name="Courier New" fo:font-size="10pt" style:font-size-asian="10pt" fo:language="en" fo:country="GB"/>
    </style:style>
    <style:style style:name="P4851" style:parent-style-name="Normal" style:family="paragraph">
      <style:text-properties style:font-name="Courier New" fo:font-size="10pt" style:font-size-asian="10pt" fo:language="en" fo:country="GB"/>
    </style:style>
    <style:style style:name="P4852" style:parent-style-name="Normal" style:family="paragraph">
      <style:text-properties style:font-name="Courier New" fo:font-size="10pt" style:font-size-asian="10pt" fo:language="en" fo:country="GB"/>
    </style:style>
    <style:style style:name="P48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54" style:parent-style-name="Normal" style:family="paragraph">
      <style:text-properties style:font-name="Courier New" fo:font-size="10pt" style:font-size-asian="10pt" fo:language="en" fo:country="GB"/>
    </style:style>
    <style:style style:name="P4855" style:parent-style-name="Normal" style:family="paragraph">
      <style:text-properties style:font-name="Courier New" fo:font-size="10pt" style:font-size-asian="10pt" fo:language="en" fo:country="GB"/>
    </style:style>
    <style:style style:name="P4856" style:parent-style-name="Normal" style:family="paragraph">
      <style:text-properties style:font-name="Courier New" fo:font-size="10pt" style:font-size-asian="10pt" fo:language="en" fo:country="GB"/>
    </style:style>
    <style:style style:name="P4857" style:parent-style-name="Normal" style:family="paragraph">
      <style:text-properties style:font-name="Courier New" fo:font-size="10pt" style:font-size-asian="10pt" fo:language="en" fo:country="GB"/>
    </style:style>
    <style:style style:name="P48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59" style:parent-style-name="Normal" style:family="paragraph">
      <style:text-properties style:font-name="Courier New" fo:font-size="10pt" style:font-size-asian="10pt" fo:language="en" fo:country="GB"/>
    </style:style>
    <style:style style:name="P4860" style:parent-style-name="Normal" style:family="paragraph">
      <style:text-properties style:font-name="Courier New" fo:font-size="10pt" style:font-size-asian="10pt" fo:language="en" fo:country="GB"/>
    </style:style>
    <style:style style:name="P4861" style:parent-style-name="Normal" style:family="paragraph">
      <style:text-properties style:font-name="Courier New" fo:font-size="10pt" style:font-size-asian="10pt" fo:language="en" fo:country="GB"/>
    </style:style>
    <style:style style:name="P4862" style:parent-style-name="Normal" style:family="paragraph">
      <style:text-properties style:font-name="Courier New" fo:font-size="10pt" style:font-size-asian="10pt" fo:language="en" fo:country="GB"/>
    </style:style>
    <style:style style:name="P4863" style:parent-style-name="Normal" style:family="paragraph">
      <style:text-properties style:font-name="Courier New" fo:font-size="10pt" style:font-size-asian="10pt" fo:language="en" fo:country="GB"/>
    </style:style>
    <style:style style:name="P4864" style:parent-style-name="Normal" style:family="paragraph">
      <style:text-properties style:font-name="Courier New" fo:font-size="10pt" style:font-size-asian="10pt" fo:language="en" fo:country="GB"/>
    </style:style>
    <style:style style:name="P4865" style:parent-style-name="Normal" style:family="paragraph">
      <style:text-properties style:font-name="Courier New" fo:font-size="10pt" style:font-size-asian="10pt" fo:language="en" fo:country="GB"/>
    </style:style>
    <style:style style:name="P4866" style:parent-style-name="Normal" style:family="paragraph">
      <style:text-properties style:font-name="Courier New" fo:font-size="10pt" style:font-size-asian="10pt" fo:language="en" fo:country="GB"/>
    </style:style>
    <style:style style:name="P4867" style:parent-style-name="Normal" style:family="paragraph">
      <style:text-properties style:font-name="Courier New" fo:font-size="10pt" style:font-size-asian="10pt" fo:language="en" fo:country="GB"/>
    </style:style>
    <style:style style:name="P48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69" style:parent-style-name="Normal" style:family="paragraph">
      <style:text-properties style:font-name="Courier New" fo:font-size="10pt" style:font-size-asian="10pt" fo:language="en" fo:country="GB"/>
    </style:style>
    <style:style style:name="P4870" style:parent-style-name="Normal" style:family="paragraph">
      <style:text-properties style:font-name="Courier New" fo:font-size="10pt" style:font-size-asian="10pt" fo:language="en" fo:country="GB"/>
    </style:style>
    <style:style style:name="P4871" style:parent-style-name="Normal" style:family="paragraph">
      <style:text-properties style:font-name="Courier New" fo:font-size="10pt" style:font-size-asian="10pt" fo:language="en" fo:country="GB"/>
    </style:style>
    <style:style style:name="P4872" style:parent-style-name="Normal" style:family="paragraph">
      <style:text-properties style:font-name="Courier New" fo:font-size="10pt" style:font-size-asian="10pt" fo:language="en" fo:country="GB"/>
    </style:style>
    <style:style style:name="P48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74" style:parent-style-name="Normal" style:family="paragraph">
      <style:text-properties style:font-name="Courier New" fo:font-size="10pt" style:font-size-asian="10pt" fo:language="en" fo:country="GB"/>
    </style:style>
    <style:style style:name="P4875" style:parent-style-name="Normal" style:family="paragraph">
      <style:text-properties style:font-name="Courier New" fo:font-size="10pt" style:font-size-asian="10pt" fo:language="en" fo:country="GB"/>
    </style:style>
    <style:style style:name="P4876" style:parent-style-name="Normal" style:family="paragraph">
      <style:text-properties style:font-name="Courier New" fo:font-size="10pt" style:font-size-asian="10pt" fo:language="en" fo:country="GB"/>
    </style:style>
    <style:style style:name="P48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78" style:parent-style-name="Normal" style:family="paragraph">
      <style:text-properties style:font-name="Courier New" fo:font-size="10pt" style:font-size-asian="10pt" fo:language="en" fo:country="GB"/>
    </style:style>
    <style:style style:name="P4879" style:parent-style-name="Normal" style:family="paragraph">
      <style:text-properties style:font-name="Courier New" fo:font-size="10pt" style:font-size-asian="10pt" fo:language="en" fo:country="GB"/>
    </style:style>
    <style:style style:name="P4880" style:parent-style-name="Normal" style:family="paragraph">
      <style:text-properties style:font-name="Courier New" fo:font-size="10pt" style:font-size-asian="10pt" fo:language="en" fo:country="GB"/>
    </style:style>
    <style:style style:name="P4881" style:parent-style-name="Normal" style:family="paragraph">
      <style:text-properties style:font-name="Courier New" fo:font-size="10pt" style:font-size-asian="10pt" fo:language="en" fo:country="GB"/>
    </style:style>
    <style:style style:name="P4882" style:parent-style-name="Normal" style:family="paragraph">
      <style:text-properties style:font-name="Courier New" fo:font-size="10pt" style:font-size-asian="10pt" fo:language="en" fo:country="GB"/>
    </style:style>
    <style:style style:name="P4883" style:parent-style-name="Normal" style:family="paragraph">
      <style:text-properties style:font-name="Courier New" fo:font-size="10pt" style:font-size-asian="10pt" fo:language="en" fo:country="GB"/>
    </style:style>
    <style:style style:name="P4884" style:parent-style-name="Normal" style:family="paragraph">
      <style:text-properties style:font-name="Courier New" fo:font-size="10pt" style:font-size-asian="10pt" fo:language="en" fo:country="GB"/>
    </style:style>
    <style:style style:name="P4885" style:parent-style-name="Normal" style:family="paragraph">
      <style:text-properties style:font-name="Courier New" fo:font-size="10pt" style:font-size-asian="10pt" fo:language="en" fo:country="GB"/>
    </style:style>
    <style:style style:name="P4886" style:parent-style-name="Normal" style:family="paragraph">
      <style:text-properties style:font-name="Courier New" fo:font-size="10pt" style:font-size-asian="10pt" fo:language="en" fo:country="GB"/>
    </style:style>
    <style:style style:name="P4887" style:parent-style-name="Normal" style:family="paragraph">
      <style:text-properties style:font-name="Courier New" fo:font-size="10pt" style:font-size-asian="10pt" fo:language="en" fo:country="GB"/>
    </style:style>
    <style:style style:name="P4888" style:parent-style-name="Normal" style:family="paragraph">
      <style:text-properties style:font-name="Courier New" fo:font-size="10pt" style:font-size-asian="10pt" fo:language="en" fo:country="GB"/>
    </style:style>
    <style:style style:name="P48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90" style:parent-style-name="Normal" style:family="paragraph">
      <style:text-properties style:font-name="Courier New" fo:font-size="10pt" style:font-size-asian="10pt" fo:language="en" fo:country="GB"/>
    </style:style>
    <style:style style:name="P4891" style:parent-style-name="Normal" style:family="paragraph">
      <style:text-properties style:font-name="Courier New" fo:font-size="10pt" style:font-size-asian="10pt" fo:language="en" fo:country="GB"/>
    </style:style>
    <style:style style:name="P4892" style:parent-style-name="Normal" style:family="paragraph">
      <style:text-properties style:font-name="Courier New" fo:font-size="10pt" style:font-size-asian="10pt" fo:language="en" fo:country="GB"/>
    </style:style>
    <style:style style:name="P4893" style:parent-style-name="Normal" style:family="paragraph">
      <style:text-properties style:font-name="Courier New" fo:font-size="10pt" style:font-size-asian="10pt" fo:language="en" fo:country="GB"/>
    </style:style>
    <style:style style:name="P4894" style:parent-style-name="Normal" style:family="paragraph">
      <style:text-properties style:font-name="Courier New" fo:font-size="10pt" style:font-size-asian="10pt" fo:language="en" fo:country="GB"/>
    </style:style>
    <style:style style:name="P4895" style:parent-style-name="Normal" style:family="paragraph">
      <style:text-properties style:font-name="Courier New" fo:font-size="10pt" style:font-size-asian="10pt" fo:language="en" fo:country="GB"/>
    </style:style>
    <style:style style:name="P4896" style:parent-style-name="Normal" style:family="paragraph">
      <style:text-properties style:font-name="Courier New" fo:font-size="10pt" style:font-size-asian="10pt" fo:language="en" fo:country="GB"/>
    </style:style>
    <style:style style:name="P48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98" style:parent-style-name="Normal" style:family="paragraph">
      <style:text-properties style:font-name="Courier New" fo:font-size="10pt" style:font-size-asian="10pt" fo:language="en" fo:country="GB"/>
    </style:style>
    <style:style style:name="P4899" style:parent-style-name="Normal" style:family="paragraph">
      <style:text-properties style:font-name="Courier New" fo:font-size="10pt" style:font-size-asian="10pt" fo:language="en" fo:country="GB"/>
    </style:style>
    <style:style style:name="P49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01" style:parent-style-name="Normal" style:family="paragraph">
      <style:text-properties style:font-name="Courier New" fo:font-size="10pt" style:font-size-asian="10pt" fo:language="en" fo:country="GB"/>
    </style:style>
    <style:style style:name="P4902" style:parent-style-name="Normal" style:family="paragraph">
      <style:text-properties style:font-name="Courier New" fo:font-size="10pt" style:font-size-asian="10pt" fo:language="en" fo:country="GB"/>
    </style:style>
    <style:style style:name="P4903" style:parent-style-name="Normal" style:family="paragraph">
      <style:text-properties style:font-name="Courier New" fo:font-size="10pt" style:font-size-asian="10pt" fo:language="en" fo:country="GB"/>
    </style:style>
    <style:style style:name="P4904" style:parent-style-name="Normal" style:family="paragraph">
      <style:text-properties style:font-name="Courier New" fo:font-size="10pt" style:font-size-asian="10pt" fo:language="en" fo:country="GB"/>
    </style:style>
    <style:style style:name="P4905" style:parent-style-name="Normal" style:family="paragraph">
      <style:text-properties style:font-name="Courier New" fo:font-size="10pt" style:font-size-asian="10pt" fo:language="en" fo:country="GB"/>
    </style:style>
    <style:style style:name="P49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07" style:parent-style-name="Normal" style:family="paragraph">
      <style:text-properties style:font-name="Courier New" fo:font-size="10pt" style:font-size-asian="10pt" fo:language="en" fo:country="GB"/>
    </style:style>
    <style:style style:name="P4908" style:parent-style-name="Normal" style:family="paragraph">
      <style:text-properties style:font-name="Courier New" fo:font-size="10pt" style:font-size-asian="10pt" fo:language="en" fo:country="GB"/>
    </style:style>
    <style:style style:name="P49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10" style:parent-style-name="Normal" style:family="paragraph">
      <style:text-properties style:font-name="Courier New" fo:font-size="10pt" style:font-size-asian="10pt" fo:language="en" fo:country="GB"/>
    </style:style>
    <style:style style:name="P49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12" style:parent-style-name="Normal" style:family="paragraph">
      <style:text-properties style:font-name="Courier New" fo:font-size="10pt" style:font-size-asian="10pt" fo:language="en" fo:country="GB"/>
    </style:style>
    <style:style style:name="P4913" style:parent-style-name="Normal" style:family="paragraph">
      <style:text-properties style:font-name="Courier New" fo:font-size="10pt" style:font-size-asian="10pt" fo:language="en" fo:country="GB"/>
    </style:style>
    <style:style style:name="P4914" style:parent-style-name="Normal" style:family="paragraph">
      <style:text-properties style:font-name="Courier New" fo:font-size="10pt" style:font-size-asian="10pt" fo:language="en" fo:country="GB"/>
    </style:style>
    <style:style style:name="P49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16" style:parent-style-name="Normal" style:family="paragraph">
      <style:text-properties style:font-name="Courier New" fo:font-size="10pt" style:font-size-asian="10pt" fo:language="en" fo:country="GB"/>
    </style:style>
    <style:style style:name="P4917" style:parent-style-name="Normal" style:family="paragraph">
      <style:text-properties style:font-name="Courier New" fo:font-size="10pt" style:font-size-asian="10pt" fo:language="en" fo:country="GB"/>
    </style:style>
    <style:style style:name="P4918" style:parent-style-name="Normal" style:family="paragraph">
      <style:text-properties style:font-name="Courier New" fo:font-size="10pt" style:font-size-asian="10pt" fo:language="en" fo:country="GB"/>
    </style:style>
    <style:style style:name="P4919" style:parent-style-name="Normal" style:family="paragraph">
      <style:text-properties style:font-name="Courier New" fo:font-size="10pt" style:font-size-asian="10pt" fo:language="en" fo:country="GB"/>
    </style:style>
    <style:style style:name="P49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21" style:parent-style-name="Normal" style:family="paragraph">
      <style:text-properties style:font-name="Courier New" fo:font-size="10pt" style:font-size-asian="10pt" fo:language="en" fo:country="GB"/>
    </style:style>
    <style:style style:name="P4922" style:parent-style-name="Normal" style:family="paragraph">
      <style:text-properties style:font-name="Courier New" fo:font-size="10pt" style:font-size-asian="10pt" fo:language="en" fo:country="GB"/>
    </style:style>
    <style:style style:name="P49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24" style:parent-style-name="Normal" style:family="paragraph">
      <style:text-properties style:font-name="Courier New" fo:font-size="10pt" style:font-size-asian="10pt" fo:language="en" fo:country="GB"/>
    </style:style>
    <style:style style:name="P4925" style:parent-style-name="Normal" style:family="paragraph">
      <style:text-properties style:font-name="Courier New" fo:font-size="10pt" style:font-size-asian="10pt" fo:language="en" fo:country="GB"/>
    </style:style>
    <style:style style:name="P4926" style:parent-style-name="Normal" style:family="paragraph">
      <style:text-properties style:font-name="Courier New" fo:font-size="10pt" style:font-size-asian="10pt" fo:language="en" fo:country="GB"/>
    </style:style>
    <style:style style:name="P4927" style:parent-style-name="Normal" style:family="paragraph">
      <style:text-properties style:font-name="Courier New" fo:font-size="10pt" style:font-size-asian="10pt" fo:language="en" fo:country="GB"/>
    </style:style>
    <style:style style:name="P4928" style:parent-style-name="Normal" style:family="paragraph">
      <style:text-properties style:font-name="Courier New" fo:font-size="10pt" style:font-size-asian="10pt" fo:language="en" fo:country="GB"/>
    </style:style>
    <style:style style:name="P4929" style:parent-style-name="Normal" style:family="paragraph">
      <style:text-properties style:font-name="Courier New" fo:font-size="10pt" style:font-size-asian="10pt" fo:language="en" fo:country="GB"/>
    </style:style>
    <style:style style:name="P4930" style:parent-style-name="Normal" style:family="paragraph">
      <style:text-properties style:font-name="Courier New" fo:font-size="10pt" style:font-size-asian="10pt" fo:language="en" fo:country="GB"/>
    </style:style>
    <style:style style:name="P49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32" style:parent-style-name="Normal" style:family="paragraph">
      <style:text-properties style:font-name="Courier New" fo:font-size="10pt" style:font-size-asian="10pt" fo:language="en" fo:country="GB"/>
    </style:style>
    <style:style style:name="P4933" style:parent-style-name="Normal" style:family="paragraph">
      <style:text-properties style:font-name="Courier New" fo:font-size="10pt" style:font-size-asian="10pt" fo:language="en" fo:country="GB"/>
    </style:style>
    <style:style style:name="P49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35" style:parent-style-name="Normal" style:family="paragraph">
      <style:text-properties style:font-name="Courier New" fo:font-size="10pt" style:font-size-asian="10pt" fo:language="en" fo:country="GB"/>
    </style:style>
    <style:style style:name="P4936" style:parent-style-name="Normal" style:family="paragraph">
      <style:text-properties style:font-name="Courier New" fo:font-size="10pt" style:font-size-asian="10pt" fo:language="en" fo:country="GB"/>
    </style:style>
    <style:style style:name="P4937" style:parent-style-name="Normal" style:family="paragraph">
      <style:text-properties style:font-name="Courier New" fo:font-size="10pt" style:font-size-asian="10pt" fo:language="en" fo:country="GB"/>
    </style:style>
    <style:style style:name="P4938" style:parent-style-name="Normal" style:family="paragraph">
      <style:text-properties style:font-name="Courier New" fo:font-size="10pt" style:font-size-asian="10pt" fo:language="en" fo:country="GB"/>
    </style:style>
    <style:style style:name="P4939" style:parent-style-name="Normal" style:family="paragraph">
      <style:text-properties style:font-name="Courier New" fo:font-size="10pt" style:font-size-asian="10pt" fo:language="en" fo:country="GB"/>
    </style:style>
    <style:style style:name="P49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41" style:parent-style-name="Normal" style:family="paragraph">
      <style:text-properties style:font-name="Courier New" fo:font-size="10pt" style:font-size-asian="10pt" fo:language="en" fo:country="GB"/>
    </style:style>
    <style:style style:name="P4942" style:parent-style-name="Normal" style:family="paragraph">
      <style:text-properties style:font-name="Courier New" fo:font-size="10pt" style:font-size-asian="10pt" fo:language="en" fo:country="GB"/>
    </style:style>
    <style:style style:name="P4943" style:parent-style-name="Normal" style:family="paragraph">
      <style:text-properties style:font-name="Courier New" fo:font-size="10pt" style:font-size-asian="10pt" fo:language="en" fo:country="GB"/>
    </style:style>
    <style:style style:name="P4944" style:parent-style-name="Normal" style:family="paragraph">
      <style:text-properties style:font-name="Courier New" fo:font-size="10pt" style:font-size-asian="10pt" fo:language="en" fo:country="GB"/>
    </style:style>
    <style:style style:name="P4945" style:parent-style-name="Normal" style:family="paragraph">
      <style:text-properties style:font-name="Courier New" fo:font-size="10pt" style:font-size-asian="10pt" fo:language="en" fo:country="GB"/>
    </style:style>
    <style:style style:name="P4946" style:parent-style-name="Normal" style:family="paragraph">
      <style:text-properties style:font-name="Courier New" fo:font-size="10pt" style:font-size-asian="10pt" fo:language="en" fo:country="GB"/>
    </style:style>
    <style:style style:name="P49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48" style:parent-style-name="Normal" style:family="paragraph">
      <style:text-properties style:font-name="Courier New" fo:font-size="10pt" style:font-size-asian="10pt" fo:language="en" fo:country="GB"/>
    </style:style>
    <style:style style:name="P4949" style:parent-style-name="Normal" style:family="paragraph">
      <style:text-properties style:font-name="Courier New" fo:font-size="10pt" style:font-size-asian="10pt" fo:language="en" fo:country="GB"/>
    </style:style>
    <style:style style:name="P49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51" style:parent-style-name="Normal" style:family="paragraph">
      <style:text-properties style:font-name="Courier New" fo:font-size="10pt" style:font-size-asian="10pt" fo:language="en" fo:country="GB"/>
    </style:style>
    <style:style style:name="P4952" style:parent-style-name="Normal" style:family="paragraph">
      <style:text-properties style:font-name="Courier New" fo:font-size="10pt" style:font-size-asian="10pt" fo:language="en" fo:country="GB"/>
    </style:style>
    <style:style style:name="P4953" style:parent-style-name="Normal" style:family="paragraph">
      <style:text-properties style:font-name="Courier New" fo:font-size="10pt" style:font-size-asian="10pt" fo:language="en" fo:country="GB"/>
    </style:style>
    <style:style style:name="P4954" style:parent-style-name="Normal" style:family="paragraph">
      <style:text-properties style:font-name="Courier New" fo:font-size="10pt" style:font-size-asian="10pt" fo:language="en" fo:country="GB"/>
    </style:style>
    <style:style style:name="P4955" style:parent-style-name="Normal" style:family="paragraph">
      <style:text-properties style:font-name="Courier New" fo:font-size="10pt" style:font-size-asian="10pt" fo:language="en" fo:country="GB"/>
    </style:style>
    <style:style style:name="P49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57" style:parent-style-name="Normal" style:family="paragraph">
      <style:text-properties style:font-name="Courier New" fo:font-size="10pt" style:font-size-asian="10pt" fo:language="en" fo:country="GB"/>
    </style:style>
    <style:style style:name="P4958" style:parent-style-name="Normal" style:family="paragraph">
      <style:text-properties style:font-name="Courier New" fo:font-size="10pt" style:font-size-asian="10pt" fo:language="en" fo:country="GB"/>
    </style:style>
    <style:style style:name="P4959" style:parent-style-name="Normal" style:family="paragraph">
      <style:text-properties style:font-name="Courier New" fo:font-size="10pt" style:font-size-asian="10pt" fo:language="en" fo:country="GB"/>
    </style:style>
    <style:style style:name="P4960" style:parent-style-name="Normal" style:family="paragraph">
      <style:text-properties style:font-name="Courier New" fo:font-size="10pt" style:font-size-asian="10pt" fo:language="en" fo:country="GB"/>
    </style:style>
    <style:style style:name="P4961" style:parent-style-name="Normal" style:family="paragraph">
      <style:text-properties style:font-name="Courier New" fo:font-size="10pt" style:font-size-asian="10pt" fo:language="en" fo:country="GB"/>
    </style:style>
    <style:style style:name="P49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63" style:parent-style-name="Normal" style:family="paragraph">
      <style:text-properties style:font-name="Courier New" fo:font-size="10pt" style:font-size-asian="10pt" fo:language="en" fo:country="GB"/>
    </style:style>
    <style:style style:name="P4964" style:parent-style-name="Normal" style:family="paragraph">
      <style:text-properties style:font-name="Courier New" fo:font-size="10pt" style:font-size-asian="10pt" fo:language="en" fo:country="GB"/>
    </style:style>
    <style:style style:name="P4965" style:parent-style-name="Normal" style:family="paragraph">
      <style:text-properties style:font-name="Courier New" fo:font-size="10pt" style:font-size-asian="10pt" fo:language="en" fo:country="GB"/>
    </style:style>
    <style:style style:name="P4966" style:parent-style-name="Normal" style:family="paragraph">
      <style:text-properties style:font-name="Courier New" fo:font-size="10pt" style:font-size-asian="10pt" fo:language="en" fo:country="GB"/>
    </style:style>
    <style:style style:name="P4967" style:parent-style-name="Normal" style:family="paragraph">
      <style:text-properties style:font-name="Courier New" fo:font-size="10pt" style:font-size-asian="10pt" fo:language="en" fo:country="GB"/>
    </style:style>
    <style:style style:name="P4968" style:parent-style-name="Normal" style:family="paragraph">
      <style:text-properties style:font-name="Courier New" fo:font-size="10pt" style:font-size-asian="10pt" fo:language="en" fo:country="GB"/>
    </style:style>
    <style:style style:name="P4969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4970" style:parent-style-name="Normal" style:family="paragraph">
      <style:text-properties style:font-name="Courier New" fo:font-size="10pt" style:font-size-asian="10pt" fo:language="en" fo:country="GB"/>
    </style:style>
    <style:style style:name="P49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72" style:parent-style-name="Normal" style:family="paragraph">
      <style:text-properties style:font-name="Courier New" fo:font-size="10pt" style:font-size-asian="10pt" fo:language="en" fo:country="GB"/>
    </style:style>
    <style:style style:name="P4973" style:parent-style-name="Normal" style:family="paragraph">
      <style:text-properties style:font-name="Courier New" fo:font-size="10pt" style:font-size-asian="10pt" fo:language="en" fo:country="GB"/>
    </style:style>
    <style:style style:name="P4974" style:parent-style-name="Normal" style:family="paragraph">
      <style:text-properties style:font-name="Courier New" fo:font-size="10pt" style:font-size-asian="10pt" fo:language="en" fo:country="GB"/>
    </style:style>
    <style:style style:name="P4975" style:parent-style-name="Normal" style:family="paragraph">
      <style:text-properties style:font-name="Courier New" fo:font-size="10pt" style:font-size-asian="10pt" fo:language="en" fo:country="GB"/>
    </style:style>
    <style:style style:name="P4976" style:parent-style-name="Normal" style:family="paragraph">
      <style:text-properties style:font-name="Courier New" fo:font-size="10pt" style:font-size-asian="10pt" fo:language="en" fo:country="GB"/>
    </style:style>
    <style:style style:name="P4977" style:parent-style-name="Normal" style:family="paragraph">
      <style:text-properties style:font-name="Courier New" fo:font-size="10pt" style:font-size-asian="10pt" fo:language="en" fo:country="GB"/>
    </style:style>
    <style:style style:name="P49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79" style:parent-style-name="Normal" style:family="paragraph">
      <style:text-properties style:font-name="Courier New" fo:font-size="10pt" style:font-size-asian="10pt" fo:language="en" fo:country="GB"/>
    </style:style>
    <style:style style:name="P4980" style:parent-style-name="Normal" style:family="paragraph">
      <style:text-properties style:font-name="Courier New" fo:font-size="10pt" style:font-size-asian="10pt" fo:language="en" fo:country="GB"/>
    </style:style>
    <style:style style:name="P4981" style:parent-style-name="Normal" style:family="paragraph">
      <style:text-properties style:font-name="Courier New" fo:font-size="10pt" style:font-size-asian="10pt" fo:language="en" fo:country="GB"/>
    </style:style>
    <style:style style:name="P4982" style:parent-style-name="Normal" style:family="paragraph">
      <style:paragraph-properties fo:text-indent="0.4166in"/>
    </style:style>
    <style:style style:name="T4983" style:parent-style-name="DefaultParagraphFont" style:family="text">
      <style:text-properties style:font-name="Courier New" fo:font-size="10pt" style:font-size-asian="10pt" fo:language="en" fo:country="GB"/>
    </style:style>
    <style:style style:name="T4984" style:parent-style-name="DefaultParagraphFont" style:family="text">
      <style:text-properties style:font-name="Courier New" fo:font-size="10pt" style:font-size-asian="10pt" fo:language="en" fo:country="GB"/>
    </style:style>
    <style:style style:name="P4985" style:parent-style-name="Normal" style:family="paragraph">
      <style:text-properties style:font-name="Courier New" fo:font-size="10pt" style:font-size-asian="10pt" fo:language="en" fo:country="GB"/>
    </style:style>
    <style:style style:name="P4986" style:parent-style-name="Normal" style:family="paragraph">
      <style:text-properties style:font-name="Courier New" fo:font-size="10pt" style:font-size-asian="10pt" fo:language="en" fo:country="GB"/>
    </style:style>
    <style:style style:name="P4987" style:parent-style-name="Normal" style:family="paragraph">
      <style:text-properties style:font-name="Courier New" fo:font-size="10pt" style:font-size-asian="10pt" fo:language="en" fo:country="GB"/>
    </style:style>
    <style:style style:name="P4988" style:parent-style-name="Normal" style:family="paragraph">
      <style:text-properties style:font-name="Courier New" fo:font-size="10pt" style:font-size-asian="10pt" fo:language="en" fo:country="GB"/>
    </style:style>
    <style:style style:name="P4989" style:parent-style-name="Normal" style:family="paragraph">
      <style:text-properties style:font-name="Courier New" fo:font-size="10pt" style:font-size-asian="10pt" fo:language="en" fo:country="GB"/>
    </style:style>
    <style:style style:name="P4990" style:parent-style-name="Normal" style:family="paragraph">
      <style:text-properties style:font-name="Courier New" fo:font-size="10pt" style:font-size-asian="10pt" fo:language="en" fo:country="GB"/>
    </style:style>
    <style:style style:name="P4991" style:parent-style-name="Normal" style:family="paragraph">
      <style:text-properties style:font-name="Courier New" fo:font-size="10pt" style:font-size-asian="10pt" fo:language="en" fo:country="GB"/>
    </style:style>
    <style:style style:name="P4992" style:parent-style-name="Normal" style:family="paragraph">
      <style:text-properties style:font-name="Courier New" fo:font-size="10pt" style:font-size-asian="10pt" fo:language="en" fo:country="GB"/>
    </style:style>
    <style:style style:name="P4993" style:parent-style-name="Normal" style:family="paragraph">
      <style:text-properties style:font-name="Courier New" fo:font-size="10pt" style:font-size-asian="10pt" fo:language="en" fo:country="GB"/>
    </style:style>
    <style:style style:name="P4994" style:parent-style-name="Normal" style:family="paragraph">
      <style:text-properties style:font-name="Courier New" fo:font-size="10pt" style:font-size-asian="10pt" fo:language="en" fo:country="GB"/>
    </style:style>
    <style:style style:name="P4995" style:parent-style-name="Normal" style:family="paragraph">
      <style:text-properties style:font-name="Courier New" fo:font-size="10pt" style:font-size-asian="10pt" fo:language="en" fo:country="GB"/>
    </style:style>
    <style:style style:name="P4996" style:parent-style-name="Normal" style:family="paragraph">
      <style:text-properties style:font-name="Courier New" fo:font-size="10pt" style:font-size-asian="10pt" fo:language="en" fo:country="GB"/>
    </style:style>
    <style:style style:name="P4997" style:parent-style-name="Normal" style:family="paragraph">
      <style:text-properties style:font-name="Courier New" fo:font-size="10pt" style:font-size-asian="10pt" fo:language="en" fo:country="GB"/>
    </style:style>
    <style:style style:name="P4998" style:parent-style-name="Normal" style:family="paragraph">
      <style:text-properties style:font-name="Courier New" fo:font-size="10pt" style:font-size-asian="10pt" fo:language="en" fo:country="GB"/>
    </style:style>
    <style:style style:name="P4999" style:parent-style-name="Normal" style:family="paragraph">
      <style:text-properties style:font-name="Courier New" fo:font-size="10pt" style:font-size-asian="10pt" fo:language="en" fo:country="GB"/>
    </style:style>
    <style:style style:name="P5000" style:parent-style-name="Normal" style:family="paragraph">
      <style:text-properties style:font-name="Courier New" fo:font-size="10pt" style:font-size-asian="10pt" fo:language="en" fo:country="GB"/>
    </style:style>
    <style:style style:name="T5001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Official translation</text:span></text:p>
      <text:p text:style-name="P3">SEIMAS OF THE REPUBLIC OF LITHUANIA</text:p>
      <text:p text:style-name="P4">STATUTE</text:p>
      <text:p text:style-name="P5">1</text:p>
      <text:p text:style-name="P6">17 February 1994 No.I-399</text:p>
      <text:p text:style-name="P7">Vilnius</text:p>
      <text:p text:style-name="P8"/>
      <text:p text:style-name="P9">PART 1</text:p>
      <text:p text:style-name="P10"/>
      <text:p text:style-name="P11">STATUS OF THE SEIMAS MEMBER</text:p>
      <text:p text:style-name="P12"/>
      <text:p text:style-name="P13"><text:span text:style-name="T14">Chapter 1. The Powers and Oath of the Seimas Member</text:span></text:p>
      <text:p text:style-name="P15"/>
      <text:p text:style-name="Normal"/>
      <text:p text:style-name="P16"><text:span text:style-name="T17">Article 1. <text:s/>The main <text:s/>rights and <text:s/>duties of <text:s/>a member of the</text:span></text:p>
      <text:p text:style-name="P18">Seimas of <text:s/>the Republic <text:s/>of Lithuania <text:s/>shall be <text:s/>defined <text:s/>by <text:s/>the</text:p>
      <text:p text:style-name="P19">Constitution of <text:s/>the Republic <text:s/>of Lithuania <text:s/>and by this Statute,</text:p>
      <text:p text:style-name="P20">and other <text:s/>rights and <text:s/>duties of <text:s/>a Seimas <text:s/>member shall <text:s/>also be</text:p>
      <text:p text:style-name="P21">established by other laws of the Republic of Lithuania.</text:p>
      <text:p text:style-name="P22">In carrying <text:s/>out his <text:s/>duties, a <text:s/>Seimas member <text:s/>shall act in</text:p>
      <text:p text:style-name="P23">compliance with <text:s/>the Constitution <text:s/>of the <text:s/>Republic of Lithuania,</text:p>
      <text:p text:style-name="P24">the interests <text:s/>of the State, and his own consciences, and may not</text:p>
      <text:p text:style-name="P25">be restricted by any mandates.</text:p>
      <text:p text:style-name="P26"/>
      <text:p text:style-name="P27">Article 2. <text:s/>The term <text:s/>of office <text:s/>of a <text:s/>Seimas <text:s/>member <text:s/>shall</text:p>
      <text:p text:style-name="P28">commence from <text:s/>the day that the newly-elected Seimas convenes for</text:p>
      <text:p text:style-name="P29">the first <text:s/>sitting. The <text:s/>powers of <text:s/>the previously elected Seimas</text:p>
      <text:p text:style-name="P30">member shall expire upon commencement of said sitting.</text:p>
      <text:p text:style-name="P31">Elected<text:s/>Seimas <text:s/>member shall <text:s/>only acquire all of the rights</text:p>
      <text:p text:style-name="P32">of a <text:s/>representative of <text:s/>the nation <text:s/>upon taking <text:s/>an oath <text:s/>in the</text:p>
      <text:p text:style-name="P33">Seimas to <text:s/>be loyal to the Republic of Lithuania. A Seimas member</text:p>
      <text:p text:style-name="P34">who has <text:s/>not taken <text:s/>an oath <text:s/>shall not <text:s/>be entitled to the rights</text:p>
      <text:p text:style-name="P35">provided for <text:s/>in Chapter 2 of this Statute, shall not be provided</text:p>
      <text:p text:style-name="P36">with maintenance <text:s/>and guarantees <text:s/>of his activities under Chapter</text:p>
      <text:p text:style-name="P37">3, and shall not receive the salary of a Seimas member.</text:p>
      <text:p text:style-name="P38"/>
      <text:p text:style-name="P39">Article 3. <text:s/>The text of the oath of the Seimas member of the</text:p>
      <text:p text:style-name="P40">Republic of<text:s/>Lithuania shall read as follows:</text:p>
      <text:p text:style-name="P41"/>
      <text:p text:style-name="P42"><text:span text:style-name="T43">"I (full name)</text:span></text:p>
      <text:p text:style-name="P44"><text:span text:style-name="T45">swear to be faithful to the Republic of Lithuania;</text:span></text:p>
      <text:p text:style-name="P46"><text:span text:style-name="T47">swear to <text:s/>respect and observe its Constitution and laws, and</text:span></text:p>
      <text:p text:style-name="Normal"><text:span text:style-name="T48">to protect the integrity of its territory,</text:span></text:p>
      <text:p text:style-name="P49"><text:span text:style-name="T50">swear <text:s/>to <text:s/>the <text:s/>best <text:s/>of <text:s/>my <text:s/>ability <text:s/>to <text:s/></text:span><text:span text:style-name="T51">strengthen <text:s/>the</text:span></text:p>
      <text:p text:style-name="Normal"><text:span text:style-name="T52">independence <text:s/>of <text:s/>Lithuania, <text:s/>and <text:s/>to <text:s/>conscientiously <text:s/>serve <text:s/>my</text:span></text:p>
      <text:p text:style-name="Normal"><text:span text:style-name="T53">Homeland, <text:s/>democracy, <text:s text:c="2"/>and <text:s/>the <text:s/>well-being <text:s/>of <text:s/>the <text:s/>people <text:s/>of</text:span></text:p>
      <text:p text:style-name="Normal"><text:span text:style-name="T54">Lithuania.</text:span></text:p>
      <text:p text:style-name="P55"><text:span text:style-name="T56">So help me God!</text:span></text:p>
      <text:p text:style-name="Normal"/>
      <text:p text:style-name="P57"><text:span text:style-name="T58">The oath may be taken omitting the last sentence.</text:span></text:p>
      <text:p text:style-name="Normal"/>
      <text:p text:style-name="P59"><text:span text:style-name="T60">Article <text:s/>4. <text:s text:c="2"/>The <text:s/>oath <text:s text:c="2"/>of <text:s/>the <text:s/>Seimas <text:s/>member <text:s/>shall <text:s/>be</text:span></text:p>
      <text:p text:style-name="Normal"><text:span text:style-name="T61">administered by <text:s/>the Chairperson <text:s/>of the <text:s/>Constitutional Court of</text:span></text:p>
      <text:p text:style-name="Normal"><text:span text:style-name="T62">the Republic <text:s/>of Lithuania, or, in the absence of the Chairperson</text:span></text:p>
      <text:p text:style-name="Normal"><text:span text:style-name="T63">or in <text:s/>the event <text:s/>that the <text:s/>Chairperson is <text:s/>temporarily u</text:span><text:span text:style-name="T64">nable to</text:span></text:p>
      <text:p text:style-name="Normal"><text:span text:style-name="T65">discharge <text:s/>his <text:s/>or <text:s/>her <text:s/>duties, <text:s/>by <text:s/>the <text:s/>acting <text:s/>judge <text:s/>of <text:s/>the</text:span></text:p>
      <text:p text:style-name="Normal"><text:span text:style-name="T66">Constitutional Court.</text:span></text:p>
      <text:p text:style-name="P67"><text:span text:style-name="T68">Each Seimas <text:s/>member shall <text:s/>take the <text:s/>oath while <text:s/>standing in</text:span></text:p>
      <text:p text:style-name="Normal"><text:span text:style-name="T69">front of the person who is administering the oath and reading the</text:span></text:p>
      <text:p text:style-name="Normal"><text:span text:style-name="T70">oath, holding his or h</text:span><text:span text:style-name="T71">er hand on the Constitution of the Republic</text:span></text:p>
      <text:p text:style-name="Normal"><text:span text:style-name="T72">of Lithuania.</text:span></text:p>
      <text:p text:style-name="Normal"/>
      <text:p text:style-name="P73"><text:span text:style-name="T74">Upon reading the entire text of the oath, each Seimas member</text:span></text:p>
      <text:p text:style-name="Normal"><text:span text:style-name="T75">shall sign the nominal oath sheet.</text:span></text:p>
      <text:p text:style-name="P76"/>
      <text:p text:style-name="Normal"/>
      <text:p text:style-name="P77"><text:span text:style-name="T78">Nominal oath <text:s/>sheets shall <text:s/>be handed over to the officer of</text:span></text:p>
      <text:p text:style-name="Normal"><text:span text:style-name="T79">the Constitutional Court who</text:span><text:span text:style-name="T80"><text:s/>administered the oath. Upon checking</text:span></text:p>
      <text:p text:style-name="Normal"><text:span text:style-name="T81">the nominal <text:s/>oath sheets, <text:s/>said officer <text:s/>shall read <text:s/>the list <text:s/>of</text:span></text:p>
      <text:p text:style-name="Normal"><text:span text:style-name="T82">those Seimas <text:s/>members who <text:s/>have acquired <text:s/>all of <text:s/>the rights of a <text:s text:c="41"/>2</text:span></text:p>
      <text:p text:style-name="Normal"><text:span text:style-name="T83">representative of the nation.</text:span></text:p>
      <text:p text:style-name="P84"/>
      <text:p text:style-name="P85"><text:span text:style-name="T86">Arti</text:span><text:span text:style-name="T87">cle <text:s/>5. The <text:s/>Seimas member who does not take the oath in the</text:span></text:p>
      <text:p text:style-name="Normal"><text:span text:style-name="T88">manner prescribed <text:s/>by law, <text:s/>or who take a conditional oath, shall</text:span></text:p>
      <text:p text:style-name="Normal"><text:span text:style-name="T89">lose the <text:s/>mandate of <text:s/>the Seimas member. The Seimas shall adopt a</text:span></text:p>
      <text:p text:style-name="Normal"><text:span text:style-name="T90">resolution thereon.</text:span></text:p>
      <text:p text:style-name="P91"><text:span text:style-name="T92">The text <text:s/>of the oath may not be am</text:span><text:span text:style-name="T93">ended or changed with the</text:span></text:p>
      <text:p text:style-name="Normal"><text:span text:style-name="T94">exception of the omission of the last sentence. The Seimas member</text:span></text:p>
      <text:p text:style-name="Normal"><text:span text:style-name="T95">who do <text:s/>not comply <text:s/>with this <text:s/>provision, who <text:s/>refuse to sign the</text:span></text:p>
      <text:p text:style-name="Normal"><text:span text:style-name="T96">nominal oath <text:s/>sheet, or <text:s/>who sign <text:s/>the sheet <text:s/>with a stipulation,</text:span></text:p>
      <text:p text:style-name="Normal"><text:span text:style-name="T97">shall not <text:s/>be considered <text:s/>to have <text:s/>taken the oath. In such cases,</text:span></text:p>
      <text:p text:style-name="Normal"><text:span text:style-name="T98">the Seimas <text:s/>member shall <text:s/>lose the mandate pursuant to Article 59</text:span></text:p>
      <text:p text:style-name="Normal"><text:span text:style-name="T99">of the Constitution of the Republic of Lithuania.</text:span></text:p>
      <text:p text:style-name="P100"><text:span text:style-name="T101">The Seimas <text:s/>member whose <text:s/>powers were terminated pursuant to</text:span></text:p>
      <text:p text:style-name="Normal"><text:span text:style-name="T102">the Constitution <text:s/>and laws <text:s/>of the <text:s/>Republic of Lithuania and who</text:span></text:p>
      <text:p text:style-name="Normal"><text:span text:style-name="T103">has again become a Seimas member must take the oath again.</text:span></text:p>
      <text:p text:style-name="Normal"/>
      <text:p text:style-name="P104"><text:span text:style-name="T105">A Seimas <text:s/>member must <text:s/>take an <text:s/>oath not later than within a</text:span></text:p>
      <text:p text:style-name="Normal"><text:span text:style-name="T106">month from the first sitting attended by him. <text:s text:c="4"/></text:span></text:p>
      <text:p text:style-name="Normal"/>
      <text:p text:style-name="P107"><text:span text:style-name="T108">Article 6</text:span><text:span text:style-name="T109">. The duties of a Seimas member, with the exception</text:span></text:p>
      <text:p text:style-name="Normal"><text:span text:style-name="T110">of his/her <text:s/>duties in <text:s/>the Seimas, shall be incompatible with any</text:span></text:p>
      <text:p text:style-name="Normal"><text:span text:style-name="T111">other duties <text:s/>or jobs <text:s/>in State institutions and organisations as</text:span></text:p>
      <text:p text:style-name="Normal"><text:span text:style-name="T112">well as <text:s/>in business, <text:s/>commercial and <text:s/>other private institutions</text:span></text:p>
      <text:p text:style-name="Normal"><text:span text:style-name="T113">and enterprises. For the term of office, a Seimas member shall be</text:span></text:p>
      <text:p text:style-name="Normal"><text:span text:style-name="T114">exempt from the duty to perform national defence service.</text:span></text:p>
      <text:p text:style-name="Normal"/>
      <text:p text:style-name="P115"><text:span text:style-name="T116">A Seimas <text:s/>member may <text:s/>be appointed only as Prime Minister or</text:span></text:p>
      <text:p text:style-name="Normal"><text:span text:style-name="T117">Minister.</text:span></text:p>
      <text:p text:style-name="Normal"/>
      <text:p text:style-name="P118"><text:span text:style-name="T119">Article 7. <text:s/>A Seimas <text:s/>member shall <text:s/>have a certif</text:span><text:span text:style-name="T120">icate and a</text:span></text:p>
      <text:p text:style-name="Normal"><text:span text:style-name="T121">Seimas member badge which shall be presented to him/her after the</text:span></text:p>
      <text:p text:style-name="Normal"><text:span text:style-name="T122">oath and <text:s/>which shall <text:s/>be used <text:s/>by him/her <text:s/>during the <text:s/>period of</text:span></text:p>
      <text:p text:style-name="Normal"><text:span text:style-name="T123">his/her term of office.</text:span></text:p>
      <text:p text:style-name="Normal"/>
      <text:p text:style-name="P124"><text:span text:style-name="T125">Samples of <text:s/>the Seimas member certificate and badge shall be</text:span></text:p>
      <text:p text:style-name="Normal"><text:span text:style-name="T126">approved by the<text:s/></text:span><text:span text:style-name="T127">Seimas Board.</text:span></text:p>
      <text:p text:style-name="Normal"/>
      <text:p text:style-name="P128"><text:span text:style-name="T129">Article <text:s/>8. <text:s text:c="2"/>The <text:s/>powers <text:s text:c="2"/>of <text:s/>a <text:s/>Seimas <text:s/>member <text:s/>shall <text:s/>be</text:span></text:p>
      <text:p text:style-name="Normal"><text:span text:style-name="T130">terminated:</text:span></text:p>
      <text:p text:style-name="P131"><text:span text:style-name="T132">1</text:span><text:span text:style-name="T133">) upon <text:s/>the expiration <text:s/>of the <text:s/>term of <text:s/>his/her powers, or</text:span></text:p>
      <text:p text:style-name="P134">when the <text:s/>Seimas elected <text:s/>in preterm <text:s/>elections convenes <text:s/>for its</text:p>
      <text:p text:style-name="Normal"><text:span text:style-name="T135">first sitting;</text:span></text:p>
      <text:p text:style-name="P136"><text:span text:style-name="T137">2</text:span><text:span text:style-name="T138">) upon his/<text:s/></text:span><text:span text:style-name="T139">her death;</text:span></text:p>
      <text:p text:style-name="P140"><text:span text:style-name="T141">3</text:span><text:span text:style-name="T142">) upon his or her resignation;</text:span></text:p>
      <text:p text:style-name="P143"><text:span text:style-name="T144">4</text:span><text:span text:style-name="T145">) if he or she is declared legally incapable by the court;</text:span></text:p>
      <text:p text:style-name="P146"><text:span text:style-name="T147">5</text:span><text:span text:style-name="T148">) if <text:s/>the Seimas <text:s/>revokes his <text:s/>or her mandate in accordance</text:span></text:p>
      <text:p text:style-name="Normal"><text:span text:style-name="T149">with impeachment proceedings;</text:span></text:p>
      <text:p text:style-name="P150"><text:span text:style-name="T151">6</text:span><text:span text:style-name="T152">) if <text:s/>the election <text:s/>is recognised as invalid, or if the law</text:span></text:p>
      <text:p text:style-name="Normal"><text:span text:style-name="T153">on election is grossly violated;</text:span></text:p>
      <text:p text:style-name="P154"><text:span text:style-name="T155">7</text:span><text:span text:style-name="T156">) if <text:s/>he or <text:s/>she takes a job, or does not resign from a job</text:span></text:p>
      <text:p text:style-name="P157">which is incompatible with the duties of a Seimas member within 3</text:p>
      <text:p text:style-name="Normal"><text:span text:style-name="T158">months;</text:span></text:p>
      <text:p text:style-name="P159"><text:span text:style-name="T160">8</text:span><text:span text:style-name="T161">) if <text:s/>he or <text:s/>she is</text:span><text:span text:style-name="T162"><text:s/>deprived of citizenship of the Republic</text:span></text:p>
      <text:p text:style-name="P163">of Lithuania.</text:p>
      <text:p text:style-name="P164"/>
      <text:p text:style-name="P165"/>
      <text:p text:style-name="P166">Chapter 2. The Activities of the Seimas Member</text:p>
      <text:p text:style-name="P167"/>
      <text:p text:style-name="P168"/>
      <text:p text:style-name="P169">Article 9. <text:s/>A member <text:s/>of <text:s/>the <text:s/>Seimas <text:s/>of <text:s/>the <text:s/>Republic <text:s/>of</text:p>
      <text:p text:style-name="Normal"><text:span text:style-name="T170">Lithuania shall have the right to:</text:span></text:p>
      <text:p text:style-name="P171"><text:span text:style-name="T172">1</text:span><text:span text:style-name="T173">) vote <text:s/>on all <text:s/>issues considered <text:s/>at the <text:s/>sittin</text:span><text:span text:style-name="T174">gs of <text:s/>the</text:span></text:p>
      <text:p text:style-name="Normal"><text:span text:style-name="T175">Seimas or the committee of which he/she is a member;</text:span></text:p>
      <text:p text:style-name="P176"><text:span text:style-name="T177">2</text:span><text:span text:style-name="T178">) elect <text:s/>and be <text:s/>elected to <text:s/>any institution <text:s/>of the Seimas</text:span></text:p>
      <text:p text:style-name="Normal"><text:span text:style-name="T179">according to the procedure established by this Statute; <text:s text:c="41"/>3</text:span></text:p>
      <text:p text:style-name="P180"><text:span text:style-name="T181">3</text:span><text:span text:style-name="T182">) participate <text:s/>in discussions <text:s/>concerning all <text:s/>issues under</text:span></text:p>
      <text:p text:style-name="P183">consideration, <text:s/>and <text:s text:c="2"/>express <text:s/>his/her <text:s/>opinion, <text:s/>vocally <text:s/>or <text:s/>in</text:p>
      <text:p text:style-name="Normal"><text:span text:style-name="T184">writing;</text:span></text:p>
      <text:p text:style-name="P185"><text:span text:style-name="T186">4</text:span><text:span text:style-name="T187">) submit <text:s/>the texts <text:s/>of their <text:s/>speeches to the chair of the</text:span></text:p>
      <text:p text:style-name="Normal"><text:span text:style-name="T188">sitting for inclusion into the shorthand record of the s</text:span><text:span text:style-name="T189">itting;</text:span></text:p>
      <text:p text:style-name="P190"><text:span text:style-name="T191">5</text:span><text:span text:style-name="T192">) propose the consideration of an issues to the Seimas;</text:span></text:p>
      <text:p text:style-name="P193"><text:span text:style-name="T194">6</text:span><text:span text:style-name="T195">) prepare <text:s/>and submit for consideration adequately prepared</text:span></text:p>
      <text:p text:style-name="P196">drafts of laws and other legal acts as well as to propose motions</text:p>
      <text:p text:style-name="Normal"><text:span text:style-name="T197">relative to the laws which are to be debated in the Seim</text:span><text:span text:style-name="T198">as;</text:span></text:p>
      <text:p text:style-name="P199"><text:span text:style-name="T200">7</text:span><text:span text:style-name="T201">) <text:s/>pose, <text:s/>during <text:s/>sittings <text:s/>of <text:s/>the <text:s/>Seimas, <text:s/>questions <text:s/>to</text:span></text:p>
      <text:p text:style-name="Normal"><text:span text:style-name="T202">reporters and supplementary reporters; <text:s/></text:span></text:p>
      <text:p text:style-name="P203"><text:span text:style-name="T204">8</text:span><text:span text:style-name="T205">) make <text:s/>statements and <text:s/>remarks, speak <text:s/>on voting <text:s/>motives,</text:span></text:p>
      <text:p text:style-name="P206">propose motions <text:s/>relative to <text:s/>the conduct <text:s/>of <text:s/>the <text:s/>sitting, <text:s/>the</text:p>
      <text:p text:style-name="Normal"><text:span text:style-name="T207">procedure,<text:s/></text:span><text:span text:style-name="T208">prejudicial questions.</text:span></text:p>
      <text:p text:style-name="P209"><text:span text:style-name="T210">9</text:span><text:span text:style-name="T211">) obtain, <text:s/>directly or through an assistant, copies of laws</text:span></text:p>
      <text:p text:style-name="P212">and bills, <text:s/>as well <text:s/>as copies of laws and other documents passed</text:p>
      <text:p text:style-name="P213">by the <text:s/>Seimas, the <text:s/>Seimas Speaker, the Board, or the meeting of</text:p>
      <text:p text:style-name="Normal"><text:span text:style-name="T214">Spokespersons.</text:span></text:p>
      <text:p text:style-name="P215"><text:span text:style-name="T216">10</text:span><text:span text:style-name="T217">) participate <text:s/></text:span><text:span text:style-name="T218">in <text:s/>the <text:s/>sittings <text:s/>of <text:s/>all <text:s/>committees <text:s/>and</text:span></text:p>
      <text:soft-page-break/>
      <text:p text:style-name="P219">commissions of <text:s/>the Seimas and as necessary to participate in the</text:p>
      <text:p text:style-name="P220">sittings of <text:s/>the state power and government institutions at which</text:p>
      <text:p text:style-name="P221">issues submitted <text:s/>by him/her <text:s/>are <text:s/>discussed, <text:s/>as <text:s/>well <text:s/>as <text:s/>upon</text:p>
      <text:p text:style-name="P222">advance notice, <text:s/>in the <text:s/>sittings of <text:s/>the Government <text:s/>without the</text:p>
      <text:p text:style-name="P223">right to vote, except the sittings associated with state secrets,</text:p>
      <text:p text:style-name="P224">the procedure <text:s/>for the consideration thereof shall be established</text:p>
      <text:p text:style-name="Normal"><text:span text:style-name="T225">by laws;</text:span></text:p>
      <text:p text:style-name="P226"><text:span text:style-name="T227">11</text:span><text:span text:style-name="T228">) submit <text:s/>inquiries to <text:s/>the members <text:s/>of the Government an</text:span><text:span text:style-name="T229">d</text:span></text:p>
      <text:p text:style-name="P230">the heads of other state institutions, and to submit questions to</text:p>
      <text:p text:style-name="Normal"><text:span text:style-name="T231">them and to the Seimas officers;</text:span></text:p>
      <text:p text:style-name="P232"><text:span text:style-name="T233">12</text:span><text:span text:style-name="T234">) no <text:s/>more frequently <text:s/>than once <text:s/>in a <text:s/>month make <text:s/>use of</text:span></text:p>
      <text:p text:style-name="P235">state radio <text:s/>and television <text:s/>on issues <text:s/>of his activities free of</text:p>
      <text:p text:style-name="P236">charge.</text:p>
      <text:p text:style-name="P237">The procedure <text:s/>for the <text:s/>implementation of <text:s/>these <text:s/>and <text:s/>other</text:p>
      <text:p text:style-name="P238">rights shall be established by other Articles of this Statute.</text:p>
      <text:p text:style-name="P239"/>
      <text:p text:style-name="P240">Article 10. <text:s/>The Seimas <text:s/>member must <text:s/>participate in <text:s/>Seimas</text:p>
      <text:p text:style-name="P241">sittings during <text:s/>votings which <text:s/>were planned in advance. A voting</text:p>
      <text:p text:style-name="P242">which was <text:s/>announced at <text:s/>least two <text:s/>days prior <text:s/>to the day of the</text:p>
      <text:p text:style-name="P243">voting shall be considered to have been planned in advance.</text:p>
      <text:p text:style-name="P244">Each member of the Seimas, with the exception of the members</text:p>
      <text:p text:style-name="P245">of the <text:s/>Seimas Board <text:s/>and the <text:s/>Government, must <text:s/>be a member of a</text:p>
      <text:p text:style-name="P246">committee and must participate in the work thereof, and must also</text:p>
      <text:p text:style-name="P247">be an <text:s/>alternate member <text:s/>of another committee. The Speaker of the</text:p>
      <text:p text:style-name="P248">Seimas may <text:s/>not be a member or alternate member of a committee. A</text:p>
      <text:p text:style-name="P249">single Seimas member may be a member of only one committee.</text:p>
      <text:p text:style-name="P250"/>
      <text:p text:style-name="P251">Article 11. <text:s/>While participating <text:s/>in sittings <text:s/>of the Seimas</text:p>
      <text:p text:style-name="P252">and the committees, Seimas members must adhere to this Statute.</text:p>
      <text:p text:style-name="P253">If a <text:s/>Seimas member <text:s/>cannot attend <text:s/>a sitting <text:s/>of the Seimas</text:p>
      <text:p text:style-name="P254">during which <text:s/>a voting <text:s/>has been <text:s/>planned for in advance, he/ she</text:p>
      <text:p text:style-name="P255">must inform <text:s/>the secretariat of the sittings thereof, stating the</text:p>
      <text:p text:style-name="P256">reason for absence.</text:p>
      <text:p text:style-name="P257">If a <text:s/>Seimas member cannot attend a sitting of the committee</text:p>
      <text:p text:style-name="P258">or <text:s/>commission, <text:s text:c="2"/>he/she <text:s/>must <text:s/>inform <text:s/>the <text:s/>chairperson <text:s/>of <text:s/>the</text:p>
      <text:p text:style-name="P259">committee or <text:s/>commission, and in the chairperson's absence -- the</text:p>
      <text:p text:style-name="P260">deputy chairperson.</text:p>
      <text:p text:style-name="P261">During a <text:s/>session Seimas members must notify the chairperson</text:p>
      <text:p text:style-name="P262">(in the <text:s/>absence of the chairperson -- the deputy chairperson) of</text:p>
      <text:p text:style-name="P263">the committee <text:s/>of which <text:s/>they are <text:s/>members of <text:s/>all of their trips</text:p>
      <text:p text:style-name="P264">beyond the <text:s/>boundaries of <text:s/>the Republic <text:s/>of Lithuania, and during</text:p>
      <text:p text:style-name="P265">the sittings of the Seimas -- of their trips within the territory</text:p>
      <text:p text:style-name="P266">of the Republic of Lithuania.</text:p>
      <text:p text:style-name="P267">Upon returning <text:s/>from a <text:s/>business trip, <text:s/>a Seimas member must</text:p>
      <text:p text:style-name="P268">present a <text:s/>report to <text:s/>the Seimas<text:s/><text:s/>Board or the committee on which</text:p>
      <text:p text:style-name="P269">he/she is a member concerning the fulfillment of assignments.</text:p>
      <text:p text:style-name="P270">4</text:p>
      <text:p text:style-name="P271">Article 12. <text:s/>The Seimas <text:s/>member must regularly hold meetings</text:p>
      <text:p text:style-name="P272">with his/her <text:s/>constituents. He/she shall have the right to invite</text:p>
      <text:p text:style-name="P273">officials of <text:s/>state institutions<text:s text:c="2"/>and local government bodies and</text:p>
      <text:p text:style-name="P274">deputies to participate in the meetings.</text:p>
      <text:p text:style-name="P275">A <text:s/>Seimas <text:s/>member <text:s/>shall <text:s/>consider <text:s/>proposals, <text:s/>appeals <text:s/>and</text:p>
      <text:p text:style-name="P276">complaints and, <text:s/>as necessary, <text:s/>shall refer <text:s/>them to <text:s/>appropriate</text:p>
      <text:p text:style-name="P277">state institutions for consideration.</text:p>
      <text:p text:style-name="P278">Officials to <text:s/>whom a <text:s/>Seimas member's <text:s/>appeal was <text:s/>addressed</text:p>
      <text:p text:style-name="P279">including proposals, <text:s/>appeals and <text:s/>complaints <text:s/>of <text:s/>citizens <text:s/>must</text:p>
      <text:p text:style-name="P280">consider said appeals within 20 days of the receipt thereof.</text:p>
      <text:p text:style-name="P281"/>
      <text:p text:style-name="P282">Chapter 3. Maintenance and Guarantees of the Activities of Seimas</text:p>
      <text:p text:style-name="P283">Members</text:p>
      <text:p text:style-name="P284"/>
      <text:p text:style-name="P285">Article<text:s/>13. Local governments and their executive bodies, as</text:p>
      <text:p text:style-name="P286">well <text:s/>as <text:s text:c="2"/>heads <text:s text:c="2"/>of <text:s text:c="2"/>state <text:s text:c="2"/>enterprises, <text:s text:c="2"/>institutions <text:s text:c="2"/>and</text:p>
      <text:p text:style-name="P287">organisations, <text:s/>must <text:s text:c="2"/>provide <text:s/>Seimas <text:s/>members <text:s/>with <text:s/>conditions</text:p>
      <text:p text:style-name="P288">enabling them <text:s/>to meet with constituents, must notify them of the</text:p>
      <text:p text:style-name="P289">time<text:s/>and place of such meetings, and must provide them with other</text:p>
      <text:p text:style-name="P290">necessary assistance and information.</text:p>
      <text:p text:style-name="P291">Respective <text:s/>local <text:s text:c="2"/>governments <text:s/>must <text:s text:c="2"/>allot <text:s/>and <text:s/>maintain</text:p>
      <text:p text:style-name="P292">permanent premises <text:s/>for <text:s/>Seimas <text:s/>members <text:s/>elected <text:s/>in <text:s/>a <text:s/>single-</text:p>
      <text:p text:style-name="P293">candidate areas <text:s/>to receive <text:s/>constituents. <text:s/>As <text:s/>necessary, <text:s/>local</text:p>
      <text:p text:style-name="P294">governments must <text:s/>allot properly <text:s/>arranged <text:s/>premises <text:s/>for <text:s/>Seimas</text:p>
      <text:p text:style-name="P295">members elected <text:s/>in multi-candidate <text:s/>electoral areas <text:s/>to <text:s/>receive</text:p>
      <text:p text:style-name="P296">constituents and hold meetings</text:p>
      <text:p text:style-name="P297">The Seimas <text:s/>member shall <text:s/>have the <text:s/>right to <text:s/>demand <text:s/>to<text:s/><text:s/>be</text:p>
      <text:p text:style-name="P298">received without <text:s/>delay at <text:s/>state enterprises, <text:s/>institutions <text:s/>and</text:p>
      <text:p text:style-name="P299">organisations <text:s/>concerning <text:s text:c="2"/>issues <text:s/>which <text:s text:c="2"/>pertain <text:s/>to <text:s text:c="2"/>his/her</text:p>
      <text:p text:style-name="P300">activities, as <text:s/>well as <text:s/>the right <text:s/>to be provided with necessary</text:p>
      <text:p text:style-name="P301">information.</text:p>
      <text:p text:style-name="P302">The Seimas <text:s/>member shall <text:s/>have <text:s/>the <text:s/>right <text:s/>to <text:s/>unrestricted</text:p>
      <text:p text:style-name="P303">access of <text:s/>all enterprises, <text:s/>institutions and <text:s/>organisations. The</text:p>
      <text:p text:style-name="P304">visitation <text:s text:c="2"/>procedure <text:s text:c="3"/>for <text:s text:c="2"/>enterprises, <text:s text:c="2"/>institutions <text:s text:c="2"/>and</text:p>
      <text:p text:style-name="P305">organisations whose <text:s/>activities are associated with state secrets</text:p>
      <text:p text:style-name="P306">shall be established by laws.</text:p>
      <text:p text:style-name="P307"/>
      <text:p text:style-name="P308">Article 14. <text:s/>Upon establishing <text:s/>that civil <text:s/>rights and <text:s/>laws</text:p>
      <text:p text:style-name="P309">have been <text:s/>violated, a <text:s/>Seimas member <text:s/>shall have <text:s/>the <text:s/>right <text:s/>to</text:p>
      <text:p text:style-name="P310">directly demand <text:s/>that the <text:s/>violation be corrected, or may address</text:p>
      <text:p text:style-name="P311">the appropriate <text:s/>institutions<text:s/>and <text:s/>officers. Violations <text:s/>shall be</text:p>
      <text:p text:style-name="P312">indicated in <text:s/>the minutes taken together with the representatives</text:p>
      <text:p text:style-name="P313">of law enforcement or control body. <text:s text:c="4"/></text:p>
      <text:p text:style-name="P314">If the legitimate demands of a Seimas member are not carried</text:p>
      <text:p text:style-name="P315">out, a <text:s/>disciplinary punishment <text:s/>may, according <text:s/>to the procedure</text:p>
      <text:p text:style-name="P316">established by law, be imposed on the officer who is responsible;</text:p>
      <text:p text:style-name="P317"/>
      <text:p text:style-name="P318">Article 15. <text:s/>Compensation for the work of the Seimas member,</text:p>
      <text:p text:style-name="P319">as well <text:s/>as expenses related with their parliamentary activities,</text:p>
      <text:p text:style-name="P320">shall be covered by the State Budget.</text:p>
      <text:p text:style-name="P321">The salary <text:s/>of Seimas <text:s/>members and the procedure for payment</text:p>
      <text:p text:style-name="P322">thereof shall <text:s/>be established <text:s/>by the <text:s/>Seimas. Resolutions of the</text:p>
      <text:p text:style-name="P323">Seimas concerning changes in the salaries of Seimas members shall</text:p>
      <text:p text:style-name="P324">become effective <text:s/>only from the day that the newly-elected Seimas</text:p>
      <text:p text:style-name="P325">convenes for the first sitting.</text:p>
      <text:p text:style-name="P326">Seimas members <text:s/>who at <text:s/>the same <text:s/>time hold <text:s/>office <text:s/>at <text:s/>the</text:p>
      <text:p text:style-name="P327">Seimas shall <text:s/>be paid <text:s/>supplemental salaries, the amount of which</text:p>
      <text:p text:style-name="P328">shall be <text:s/>established by <text:s/>the Seimas, <text:s/>for their work. The Seimas</text:p>
      <text:p text:style-name="P329">member may <text:s/>not receive <text:s/>any other <text:s/>salary, with the exception of</text:p>
      <text:p text:style-name="P330">payment for <text:s/>creative activities. Payments made to Seimas members</text:p>
      <text:p text:style-name="P331">for creative <text:s/>activities shall include royalties for works of art</text:p>
      <text:p text:style-name="P332">and literature, <text:s/>for radio <text:s/>and television <text:s/>programmes as well as</text:p>
      <text:p text:style-name="P333">hourly salaries for educational, scientific and consultative work</text:p>
      <text:p text:style-name="P334">performed by <text:s/>Seimas members <text:s/>not <text:s/>during <text:s/>the <text:s/>sittings <text:s/>of <text:s/>the</text:p>
      <text:p text:style-name="P335">Seimas, its committees and commissions.</text:p>
      <text:p text:style-name="P336">5</text:p>
      <text:p text:style-name="P337">Article 16. <text:s/>The Seimas <text:s/>member shall <text:s/>be entitled <text:s/>to <text:s/>have</text:p>
      <text:p text:style-name="P338">personal secretary-assistants <text:s/>or joint secretary-assistants with</text:p>
      <text:p text:style-name="P339">other members <text:s/>of their <text:s/>respective parliamentary <text:s/>groups, <text:s/>whose</text:p>
      <text:p text:style-name="P340">salaries shall <text:s/>be paid <text:s/>from the <text:s/>State Budget; <text:s/>they <text:s/>are <text:s/>also</text:p>
      <text:p text:style-name="P341">entitled to have assistants who work on a voluntary basis.</text:p>
      <text:p text:style-name="P342">Seimas members <text:s/>shall be <text:s/>allocated additional funds for the</text:p>
      <text:p text:style-name="P343">reimbursement <text:s text:c="2"/>of <text:s text:c="3"/>office, <text:s text:c="2"/>postal, <text:s text:c="2"/>telephone, <text:s text:c="2"/>telegraph,</text:p>
      <text:p text:style-name="P344">transportation, and <text:s/>other expenses <text:s/>incurred from <text:s/>parliamentary</text:p>
      <text:soft-page-break/>
      <text:p text:style-name="P345">activities -- <text:s/>the amount <text:s/>and the <text:s/>procedure for payment thereof</text:p>
      <text:p text:style-name="P346">shall be established by the Seimas Board.</text:p>
      <text:p text:style-name="P347">Seimas members <text:s/>who do <text:s/>not have <text:s/>a place <text:s/>of <text:s/>residence <text:s/>in</text:p>
      <text:p text:style-name="P348">Vilnius <text:s/>or <text:s text:c="2"/>who <text:s/>have <text:s/>the <text:s/>right <text:s/>to <text:s/>state <text:s/>support <text:s/>for <text:s/>the</text:p>
      <text:p text:style-name="P349">acquisition <text:s/>of <text:s/>a <text:s/>place <text:s/>of <text:s/>residence <text:s/>in <text:s/>Vilnius, <text:s/>shall <text:s/>be</text:p>
      <text:p text:style-name="P350">provided, free of charge and together with their families, with a</text:p>
      <text:p text:style-name="P351">place of residence in Vilnius for the term of office. At the same</text:p>
      <text:p text:style-name="P352">time said <text:s/>members shall <text:s/>retain the right to use rented quarters</text:p>
      <text:p text:style-name="P353">in their permanent place of residence.</text:p>
      <text:p text:style-name="P354">Seimas members <text:s/>who have <text:s/>the right to state support for the</text:p>
      <text:p text:style-name="P355">acquisition of <text:s/>a place <text:s/>of residence shall retain this right and</text:p>
      <text:p text:style-name="P356">may remain on the list to acquire state support.</text:p>
      <text:p text:style-name="P357">Seimas members <text:s/>shall have <text:s/>the right <text:s/>to use <text:s/>all forms <text:s/>of</text:p>
      <text:p text:style-name="P358">state transportation <text:s/>within the <text:s/>territory of <text:s/>the <text:s/>Republic <text:s/>of</text:p>
      <text:p text:style-name="P359">Lithuania, with <text:s/>the exception <text:s/>of taxis, <text:s/>free of <text:s/>charge; <text:s/>they</text:p>
      <text:p text:style-name="P360">shall also have the right to acquire hotel rooms out of turn.</text:p>
      <text:p text:style-name="P361">The Seimas <text:s/>member shall <text:s/>use diplomatic <text:s/>passports on trips</text:p>
      <text:p text:style-name="P362">abroad and Lithuanian diplomatic missions abroad must provide him</text:p>
      <text:p text:style-name="P363">with necessary assistance.</text:p>
      <text:p text:style-name="P364"/>
      <text:p text:style-name="P365">Article 17. Upon expiration of the term of office and in the</text:p>
      <text:p text:style-name="P366">cases specified <text:s/>in paragraphs <text:s/>1 and <text:s/>3 of <text:s/>Article <text:s/>8 <text:s/>of <text:s/>this</text:p>
      <text:p text:style-name="P367">Statute,<text:s/>Seimas <text:s/>members must <text:s/>be provided with the job or office</text:p>
      <text:p text:style-name="P368">which <text:s/>they <text:s text:c="2"/>held <text:s/>in <text:s text:c="2"/>state <text:s/>institutions, <text:s text:c="2"/>enterprises <text:s text:c="2"/>and</text:p>
      <text:p text:style-name="P369">organisations prior <text:s/>to the <text:s/>elections, except <text:s/>to be <text:s/>elected to</text:p>
      <text:p text:style-name="P370">governmental institutions <text:s/>and be a member of the Government, and</text:p>
      <text:p text:style-name="P371">if such <text:s/>is not possible due to the abolition of former office or</text:p>
      <text:p text:style-name="P372">the liquidation <text:s/>of the enterprise, institution, or organisation,</text:p>
      <text:p text:style-name="P373">the Seimas <text:s/>member shall <text:s/>be provided with another equivalent job</text:p>
      <text:p text:style-name="P374">or office <text:s/>in the <text:s/>same institution, enterprise, or organisation,</text:p>
      <text:p text:style-name="P375">or, <text:s/>if <text:s text:c="2"/>the <text:s/>Seimas <text:s/>members <text:s/>agrees, <text:s/>in <text:s/>another <text:s/>enterprise,</text:p>
      <text:p text:style-name="P376">institution, or organisation.</text:p>
      <text:p text:style-name="P377">The period of parliamentary activity of Seimas members shall</text:p>
      <text:p text:style-name="P378">be included in the total length of service. <text:s/></text:p>
      <text:p text:style-name="P379">The <text:s/>election <text:s text:c="2"/>of <text:s/>Seimas <text:s text:c="2"/>members <text:s/>shall <text:s/><text:s/>not <text:s/>interrupt</text:p>
      <text:p text:style-name="P380">membership in creative unions or in unions of free professions.</text:p>
      <text:p text:style-name="P381"/>
      <text:p text:style-name="P382">Article 18. Persons and officers who prevent a Seimas member</text:p>
      <text:p text:style-name="P383">from carrying <text:s/>out his <text:s/>or her <text:s/>powers, or <text:s/>who encroach upon the</text:p>
      <text:p text:style-name="P384">life <text:s/>health, <text:s text:c="2"/>honor, <text:s/>or <text:s/>dignity <text:s/>of <text:s/>a <text:s/>Seimas <text:s/>member <text:s/>as <text:s/>a</text:p>
      <text:p text:style-name="P385">representative of the people, shall be liable according to laws.</text:p>
      <text:p text:style-name="P386"/>
      <text:p text:style-name="P387"/>
      <text:p text:style-name="P388">Chapter 4. Discipline and Immunity of Seimas Members</text:p>
      <text:p text:style-name="P389"/>
      <text:p text:style-name="P390"/>
      <text:p text:style-name="P391">Article 19. It shall be prohibited to use the mandate of the</text:p>
      <text:p text:style-name="P392">Seimas member <text:s/>for purposes <text:s/>other <text:s/>than <text:s/>the <text:s/>interests <text:s/>of <text:s/>the</text:p>
      <text:p text:style-name="P393">Nation, State and the constituents.</text:p>
      <text:p text:style-name="P394">This provision violating the activities of the Seimas member</text:p>
      <text:p text:style-name="P395">must be <text:s/>analysed by the Commission of Ethics and Procedures or a</text:p>
      <text:p text:style-name="P396">special investigation <text:s/>commission set up for this purpose and for</text:p>
      <text:p text:style-name="P397">the preparation<text:s/>of findings.</text:p>
      <text:p text:style-name="P398"/>
      <text:p text:style-name="P399">Article 20. <text:s/>The Commission <text:s/>of Ethics <text:s/>and Procedures shall</text:p>
      <text:p text:style-name="P400">analise <text:s/>the <text:s/>reasons <text:s/>for <text:s/>which <text:s/>the <text:s/>Seimas <text:s/>members <text:s/>are <text:s/>not</text:p>
      <text:p text:style-name="P401">participating during <text:s/>planned voting <text:s/>or voting taking place at a</text:p>
      <text:p text:style-name="P402">planned <text:s/>time <text:s text:c="2"/>and <text:s/>shall <text:s text:c="2"/>decide <text:s/>whether <text:s text:c="2"/>such <text:s/>reasons <text:s/>are <text:s text:c="41"/>6</text:p>
      <text:p text:style-name="P403">justifiable; The salaries of such Seimas members may be decreased</text:p>
      <text:p text:style-name="P404">according to <text:s/>the procedure <text:s/>established by <text:s/>the Seimas, and upon</text:p>
      <text:soft-page-break/>
      <text:p text:style-name="P405">the decision <text:s/>of the <text:s/>Commission of <text:s/>Ethics and <text:s/>procedure, their</text:p>
      <text:p text:style-name="P406">names may be announced in the press.</text:p>
      <text:p text:style-name="P407"/>
      <text:p text:style-name="P408">Article 21. <text:s/>If during <text:s/>a sitting <text:s/>a Seimas member begins to</text:p>
      <text:p text:style-name="P409">argue with Seimas members or other participants in the sitting or</text:p>
      <text:p text:style-name="P410">creates a <text:s/>disturbance in <text:s/>the hall, <text:s/>he<text:s/>or <text:s/>she may be called to</text:p>
      <text:p text:style-name="P411">order by the officer presiding over the sitting.</text:p>
      <text:p text:style-name="P412">If said <text:s/>persons does <text:s/>not heed <text:s/>the warning <text:s/>of the officer</text:p>
      <text:p text:style-name="P413">presiding over <text:s/>the sitting, <text:s/>the warning <text:s/>may be recorded in the</text:p>
      <text:p text:style-name="P414">minutes of <text:s/>the sitting. <text:s/>Warnings recorded in the minutes of the</text:p>
      <text:p text:style-name="P415">sitting may be immediately administered to the Seimas member as a</text:p>
      <text:p text:style-name="P416">public threat <text:s/>to colleagues, <text:s/>as assault of a Seimas member or a</text:p>
      <text:p text:style-name="P417">group thereof, <text:s/>or as <text:s/>dishonesty in <text:s/>voting or <text:s/>violation of the</text:p>
      <text:p text:style-name="P418">principle of personal voting.</text:p>
      <text:p text:style-name="P419">Such warnings shall be administered by the officer presiding</text:p>
      <text:p text:style-name="P420">over the <text:s/>Seimas sitting <text:s/>or on <text:s/>the motion <text:s/>of the Commission of</text:p>
      <text:p text:style-name="P421">Ethics and <text:s/>Procedures without debate and by simple majority vote</text:p>
      <text:p text:style-name="P422">of the <text:s/>Seimas members <text:s/>participating in <text:s/>the sitting. <text:s/>A <text:s/>Seimas</text:p>
      <text:p text:style-name="P423">member to <text:s/>whom administration of such warning is proposed, shall</text:p>
      <text:p text:style-name="P424">have the <text:s/>right to explain his or her actions to the Seimas for a</text:p>
      <text:p text:style-name="P425">maximum of 3 minutes prior to the voting.</text:p>
      <text:p text:style-name="P426"/>
      <text:p text:style-name="P427">Article 22. <text:s/>The Seimas <text:s/>may temporarily <text:s/>dismiss <text:s/>a <text:s/>Seimas</text:p>
      <text:p text:style-name="Normal"><text:span text:style-name="T428">member from the chamber if he or<text:s/></text:span><text:span text:style-name="T429">she:</text:span></text:p>
      <text:p text:style-name="P430"><text:span text:style-name="T431">1</text:span><text:span text:style-name="T432">) continues, <text:s/>after being called to order, to interrupt the</text:span></text:p>
      <text:p text:style-name="Normal"><text:span text:style-name="T433">work of the Seimas;</text:span></text:p>
      <text:p text:style-name="P434"><text:span text:style-name="T435">2</text:span><text:span text:style-name="T436">) during <text:s/>a sitting, <text:s/>calls for the use coercion or uses it</text:span></text:p>
      <text:p text:style-name="Normal"><text:span text:style-name="T437">personally;</text:span></text:p>
      <text:p text:style-name="P438"><text:span text:style-name="T439">3</text:span><text:span text:style-name="T440">) publicly <text:s/>assaults or <text:s/>threatens <text:s/>the <text:s/>President <text:s/>of <text:s/>the</text:span></text:p>
      <text:p text:style-name="P441">Republic, the <text:s/>Seimas, the Speaker of the Seimas, Seimas members,</text:p>
      <text:p text:style-name="P442">the Government, or the Prime Minister during a sitting.</text:p>
      <text:p text:style-name="P443">Decisions concerning <text:s/>the expulsion <text:s/>of a Seimas member from</text:p>
      <text:p text:style-name="P444">the chamber <text:s/>shall <text:s/>be <text:s/>adopted <text:s/>without <text:s/>debate <text:s/>and <text:s/>by <text:s/>simple</text:p>
      <text:p text:style-name="P445">majority vote <text:s/>of the <text:s/>members<text:s/>of the Seimas participating in the</text:p>
      <text:p text:style-name="P446">sitting on the proposal of the officer presiding over the sitting</text:p>
      <text:p text:style-name="P447">or of the Commission of Ethics and Procedures.</text:p>
      <text:p text:style-name="P448">The term <text:s/>of temporary <text:s/>expulsion from <text:s/>the chamber shall be</text:p>
      <text:p text:style-name="P449">established by <text:s/>the Seimas in each case, but may not be more than</text:p>
      <text:p text:style-name="P450">2 day <text:s/>of a <text:s/>sitting. If <text:s/>the term <text:s/>is not indicated, it shall be</text:p>
      <text:p text:style-name="P451">assumed that <text:s/>the Seimas <text:s/>member is expelled until the end of the</text:p>
      <text:p text:style-name="P452">sitting.</text:p>
      <text:p text:style-name="P453">During <text:s/>the <text:s/>period <text:s/>of <text:s/>expulsion <text:s/>from <text:s/>the <text:s/>chamber, <text:s/>the</text:p>
      <text:p text:style-name="P454">expelled Seimas member may not<text:s/>participate in voting.</text:p>
      <text:p text:style-name="P455">If a <text:s/>Seimas member <text:s/>who has been dismissed from the chamber</text:p>
      <text:p text:style-name="P456">refuses to <text:s/>heed the <text:s/>order, the <text:s/>sitting <text:s/>shall <text:s/>be <text:s/>temporarily</text:p>
      <text:p text:style-name="P457">interrupted and security officers shall escort said Seimas member</text:p>
      <text:p text:style-name="P458">to the <text:s/>chamber door. <text:s/>In such a case, the term of expulsion from</text:p>
      <text:p text:style-name="P459">the chamber may be extended for the period of 5 sittings.</text:p>
      <text:p text:style-name="P460"/>
      <text:p text:style-name="P461">Article <text:s/>23. <text:s text:c="2"/>The <text:s/>person <text:s/>of <text:s/>a <text:s/>Seimas <text:s/>member <text:s/>shall <text:s/>be</text:p>
      <text:p text:style-name="P462">inviolable.</text:p>
      <text:p text:style-name="P463">A Seimas <text:s/>member may not be persecuted for his or her voting</text:p>
      <text:p text:style-name="P464">or <text:s/>speeches <text:s/>in <text:s/>the <text:s/>Seimas, <text:s/>however, <text:s/>legal <text:s/>actions <text:s/>may <text:s/>be</text:p>
      <text:p text:style-name="P465">instituted <text:s/>against <text:s/>Seimas <text:s/>members <text:s/>according <text:s/>to <text:s/>the <text:s/>general</text:p>
      <text:p text:style-name="P466">procedure if they are guilty of personal insult or slander.</text:p>
      <text:p text:style-name="P467">A Seimas member may not be found criminally responsible, may</text:p>
      <text:p text:style-name="P468">not<text:s text:c="2"/>be <text:s text:c="2"/>arrested, <text:s/>and <text:s/>may <text:s/>not <text:s/>be <text:s/>subjected <text:s/>to <text:s/>any <text:s/>other</text:p>
      <text:p text:style-name="P469">restrictions of <text:s/>personal freedom <text:s/>without <text:s/>the <text:s/>consent <text:s/>of <text:s/>the</text:p>
      <text:p text:style-name="P470">Seimas, except <text:s/>in cases <text:s/>when he <text:s/>or she is caught in the act of</text:p>
      <text:p text:style-name="P471"/>
      <text:soft-page-break/>
      <text:p text:style-name="P472">committing a <text:s/>crime (in <text:s/>flagranti). In such cases the Prosecutor</text:p>
      <text:p text:style-name="P473">General must immediately notify the Seimas thereof.</text:p>
      <text:p text:style-name="P474">A Seimas <text:s/>member who <text:s/>refuses to give evidence in a criminal</text:p>
      <text:p text:style-name="P475">case, shall, <text:s/>on the <text:s/>decision of the Seimas, be brought to court <text:s text:c="41"/>7</text:p>
      <text:p text:style-name="P476">to give evidence.</text:p>
      <text:p text:style-name="P477"/>
      <text:p text:style-name="P478">Article <text:s/>24. <text:s text:c="2"/>For <text:s/>the <text:s/>consideration <text:s/>of <text:s/>motions <text:s/>of <text:s/>the</text:p>
      <text:p text:style-name="P479">Prosecutor <text:s text:c="2"/>General <text:s text:c="3"/>concerning <text:s text:c="2"/>the <text:s text:c="2"/>deprivation <text:s text:c="2"/>of <text:s text:c="2"/>the</text:p>
      <text:p text:style-name="P480">inviolability of <text:s/>the person of a Seimas member, an investigatory</text:p>
      <text:p text:style-name="P481">commission shall <text:s/>be formed <text:s/>according to <text:s/>the procedure provided</text:p>
      <text:p text:style-name="P482">for in<text:s text:c="2"/>Article 77 <text:s/>of this <text:s/>Statute. When <text:s/>investigating <text:s/>issues</text:p>
      <text:p text:style-name="P483">concerning the <text:s/>deprivation of the inviolability of the person of</text:p>
      <text:p text:style-name="P484">a Seimas <text:s/>member, the <text:s/>commission must hear said Seimas member or</text:p>
      <text:p text:style-name="P485">other Seimas <text:s/>member authorised thereby and a representative from</text:p>
      <text:p text:style-name="P486">the Prosecutor's Office.</text:p>
      <text:p text:style-name="P487">After <text:s/>the <text:s text:c="2"/>investigatory <text:s/>commission <text:s text:c="2"/>has <text:s/>prepared <text:s text:c="2"/>and</text:p>
      <text:p text:style-name="P488">announced its <text:s/>note and <text:s/>the draft <text:s/>resolution, issues concerning</text:p>
      <text:p text:style-name="P489">the deprivation <text:s/>of the <text:s/>inviolability of <text:s/>the person of a Seimas</text:p>
      <text:p text:style-name="P490">member shall <text:s/>be included <text:s/>on <text:s/>the <text:s/>agenda <text:s/>of <text:s/>the <text:s/>next <text:s/>Seimas</text:p>
      <text:p text:style-name="P491">sitting.</text:p>
      <text:p text:style-name="P492">Consideration of <text:s/>this issue, <text:s/>as well <text:s/>as of <text:s/>the submitted</text:p>
      <text:p text:style-name="P493">resolution, <text:s/>shall <text:s text:c="2"/>be <text:s/>limited <text:s text:c="2"/>only <text:s/>to <text:s/>the <text:s/>interpretation,</text:p>
      <text:p text:style-name="P494">assessment or definition of facts provided for in the<text:s/>motion.</text:p>
      <text:p text:style-name="P495">Discussions concerning draft resolutions shall be attended by the</text:p>
      <text:p text:style-name="P496">reporter of <text:s/>the <text:s/>commission, <text:s/>the <text:s/>concerned <text:s/>Seimas <text:s/>member <text:s/>or</text:p>
      <text:p text:style-name="P497">another Seimas <text:s/>member representing <text:s/>him, and <text:s/>no more <text:s/>than <text:s/>two</text:p>
      <text:p text:style-name="P498">Seimas members <text:s/>who speak <text:s/>out "in <text:s/>favour" and <text:s/>two members <text:s/>who</text:p>
      <text:p text:style-name="P499">speak out "against" the draft resolution. If the draft resolution</text:p>
      <text:p text:style-name="P500">provides for <text:s/>the satisfaction <text:s/>of the <text:s/>motion of <text:s/>the Prosecutor</text:p>
      <text:p text:style-name="P501">General, it <text:s/>may be <text:s/>adopted if <text:s/>more than <text:s/>half <text:s/>of <text:s/>the <text:s/>Seimas</text:p>
      <text:p text:style-name="P502">members vote in favour of the draft.</text:p>
      <text:p text:style-name="P503">Upon the <text:s/>receipt of <text:s/>the consent of the Seimas to institute</text:p>
      <text:p text:style-name="P504">criminal proceedings <text:s/>against a Seimas member, said Seimas member</text:p>
      <text:p text:style-name="P505">may not be arrested within the house of the Seimas.</text:p>
      <text:p text:style-name="P506"/>
      <text:p text:style-name="P507">PART 2</text:p>
      <text:p text:style-name="P508">STRUCTURE OF THE SEIMAS</text:p>
      <text:p text:style-name="P509">Chapter 5. General Issues of Structure</text:p>
      <text:p text:style-name="P510"/>
      <text:p text:style-name="P511">Article 25. Sittings of the Seimas shall be presided over by</text:p>
      <text:p text:style-name="P512">the Speaker <text:s/>of the <text:s/>Seimas or <text:s/>a Deputy <text:s/>Speaker. There shall be</text:p>
      <text:p text:style-name="P513">three Deputy <text:s/>Speakers. The <text:s/>competence of the Seimas Speaker and</text:p>
      <text:p text:style-name="P514">Deputy Speakers <text:s/>shall be <text:s/>defined by <text:s/>the Constitution <text:s/>and this</text:p>
      <text:p text:style-name="P515">Statute. The <text:s/>drafting of <text:s/>the Seimas documents and consideration</text:p>
      <text:p text:style-name="P516">of drafts shall be monitored by the Chancellor of the Seimas.</text:p>
      <text:p text:style-name="P517">If a <text:s/>member of <text:s/>the Seimas <text:s/>who is <text:s/>elected Speaker <text:s/>or <text:s/>is</text:p>
      <text:p text:style-name="P518">serving <text:s/>as <text:s text:c="2"/>acting <text:s/>Speaker <text:s text:c="2"/>he <text:s/>or <text:s text:c="2"/>she <text:s/>must <text:s text:c="2"/>suspend <text:s/>all</text:p>
      <text:p text:style-name="P519">parliamentary group activities.</text:p>
      <text:p text:style-name="P520"/>
      <text:p text:style-name="P521">Article 26. <text:s/>The Seimas shall form committees from among its</text:p>
      <text:p text:style-name="P522">members for <text:s/>the consideration <text:s/>of draft <text:s/>laws and <text:s/>other <text:s/>issues</text:p>
      <text:p text:style-name="P523">assigned to <text:s/>its competence <text:s/>by the Constitution. The list of the</text:p>
      <text:p text:style-name="P524">committees shall be established by this Statute.</text:p>
      <text:p text:style-name="P525">A Commission <text:s/>of Ethics <text:s/>and Procedure and an Administrative</text:p>
      <text:p text:style-name="P526">Commission shall <text:s/>be formed <text:s/>in the <text:s/>Seimas. For resolving short-</text:p>
      <text:p text:style-name="P527">term issues <text:s/>or issues <text:s/>of narrower <text:s/>scope and <text:s/>for carrying <text:s/>out</text:p>
      <text:p text:style-name="P528">concrete assignments, <text:s/>the Seimas <text:s/>may, from<text:s text:c="2"/>among its <text:s/>members,</text:p>
      <text:p text:style-name="P529">form investigative, <text:s/>control, auditing, preparatory, drafting and</text:p>
      <text:p text:style-name="P530">other ad hoc commissions.</text:p>
      <text:p text:style-name="P531">The work of the committees and commissions shall be directed</text:p>
      <text:soft-page-break/>
      <text:p text:style-name="P532">by the respective chairpersons thereof.</text:p>
      <text:p text:style-name="P533"/>
      <text:p text:style-name="P534">Article 27. <text:s/>Members of <text:s/>the Seimas <text:s/>may<text:s/>form <text:s/>parliamentary</text:p>
      <text:p text:style-name="P535">groups according to the procedure established by this Statute for</text:p>
      <text:p text:style-name="P536">implementing their political goals. Parliamentary groups shall be</text:p>
      <text:p text:style-name="P537">headed and <text:s/>represented in <text:s/>the Seimas by Spokespersons or deputy</text:p>
      <text:p text:style-name="P538">Spokespersons; <text:s/>every <text:s/>member <text:s/>of <text:s/>the <text:s/>Seimas <text:s/>authorised <text:s/>by <text:s/>a</text:p>
      <text:p text:style-name="P539">parliamentary group <text:s/>may speak <text:s/>out on <text:s/>behalf of <text:s/>the group. The</text:p>
      <text:p text:style-name="P540">rights of <text:s/>parliamentary group <text:s/>members shall <text:s/>be established <text:s/>by</text:p>
      <text:p text:style-name="P541">this Statute. <text:s text:c="28"/>8</text:p>
      <text:p text:style-name="P542">Seimas members who have not been registered in parliamentary</text:p>
      <text:p text:style-name="P543">groups shall <text:s/>be considered <text:s/>as members <text:s/>of one <text:s/>mixed <text:s/>group <text:s/>of</text:p>
      <text:p text:style-name="P544">Seimas members. <text:s/>The mixed <text:s/>group <text:s/>of <text:s/>Seimas <text:s/>members <text:s/>shall <text:s/>be</text:p>
      <text:p text:style-name="P545">granted all <text:s/>of the <text:s/>rights of a parliamentary group provided for</text:p>
      <text:p text:style-name="P546">in this Statute.</text:p>
      <text:p text:style-name="P547"/>
      <text:p text:style-name="P548">Article 28. <text:s/>The Seimas <text:s/>shall have <text:s/>a Board, <text:s/>the principle</text:p>
      <text:p text:style-name="P549">task whereof shall be to settle organisational issues of the work</text:p>
      <text:p text:style-name="P550">of the Seimas.</text:p>
      <text:p text:style-name="P551">The Board <text:s/>of the Seimas shall consist of the Speaker, three</text:p>
      <text:p text:style-name="P552">Deputy Speakers, and the Chancellor of the Seimas.</text:p>
      <text:p text:style-name="P553"/>
      <text:p text:style-name="P554">Article 29. <text:s/>An Assembly of Spokespersons, comprising of the</text:p>
      <text:p text:style-name="P555">members <text:s/>of <text:s text:c="2"/>the <text:s/>Seimas <text:s text:c="2"/>Board <text:s/>and <text:s text:c="2"/>representatives <text:s/>of <text:s/>the</text:p>
      <text:p text:style-name="P556">parliamentary <text:s/>groups, <text:s/>shall <text:s/>be <text:s/>formed <text:s/>in <text:s/>the <text:s/>Seimas. <text:s/>Each</text:p>
      <text:p text:style-name="P557">parliamentary group <text:s/>shall appoint <text:s/>one representative <text:s/>for every</text:p>
      <text:p text:style-name="P558">ten members <text:s/>of the <text:s/>group. Groups <text:s/>consisting of <text:s/>less than <text:s/>ten</text:p>
      <text:p text:style-name="P559">members shall <text:s/>each appoint one representative to the Assembly of</text:p>
      <text:p text:style-name="P560">Spokespersons.</text:p>
      <text:p text:style-name="P561">The principle task of the Assembly of Spokespersons shall be</text:p>
      <text:p text:style-name="P562">to consider and approve the work programmes of the Seimas session</text:p>
      <text:p text:style-name="P563">and the <text:s/>agendas of sittings, to coordinate issues concerning the</text:p>
      <text:p text:style-name="P564">organisation of the work of the Seimas Committees and groups, and</text:p>
      <text:p text:style-name="P565">to submit <text:s/>drafts of <text:s/>the decisions <text:s/>of said issues to the Seimas</text:p>
      <text:p text:style-name="P566">and the Board.</text:p>
      <text:p text:style-name="P567"/>
      <text:p text:style-name="P568">Chapter 6. The Seimas<text:s/>Speaker, Deputy Speakers, Chancellor,</text:p>
      <text:p text:style-name="P569">and Board</text:p>
      <text:p text:style-name="P570"/>
      <text:p text:style-name="P571"/>
      <text:p text:style-name="P572">Article 30. <text:s/>The Speaker <text:s/>of the <text:s/>Seimas of <text:s/>the Republic of</text:p>
      <text:p text:style-name="Normal"><text:span text:style-name="T573">Lithuania shall:</text:span></text:p>
      <text:p text:style-name="P574"><text:span text:style-name="T575">1</text:span><text:span text:style-name="T576">) direct the work of the Seimas and represent the Seimas;</text:span></text:p>
      <text:p text:style-name="P577"><text:span text:style-name="T578">2</text:span><text:span text:style-name="T579">) certify <text:s/>with his <text:s/>or her <text:s/>signature the <text:s/>authenticity of</text:span></text:p>
      <text:p text:style-name="P580">laws passed <text:s/>by the <text:s/>Seimas and <text:s/>referred to the President of the</text:p>
      <text:p text:style-name="P581">Republic; sign <text:s/>the resolutions of the Seimas, the Statute of the</text:p>
      <text:p text:style-name="P582">Seimas and <text:s/>amendments thereto, <text:s/>the minutes <text:s/>of sittings <text:s/>of the</text:p>
      <text:p text:style-name="P583">Seimas, the <text:s/>resolutions of <text:s/>the Seimas <text:s/>Board, other acts of the</text:p>
      <text:p text:style-name="P584">Seimas, as <text:s/>well as <text:s/>laws of <text:s/>the Republic of Lithuania which are</text:p>
      <text:p text:style-name="P585">not signed <text:s/>by the <text:s/>President of the Republic and not returned to</text:p>
      <text:p text:style-name="P586">the Seimas <text:s/>for repeat consideration within 10 days from the date</text:p>
      <text:p text:style-name="Normal"><text:span text:style-name="T587">on which they were submitted to the President of<text:s/></text:span><text:span text:style-name="T588">the Republic;</text:span></text:p>
      <text:p text:style-name="P589"><text:span text:style-name="T590">3</text:span><text:span text:style-name="T591">) temporarily <text:s/>carry out the duties of the President of the</text:span></text:p>
      <text:p text:style-name="P592">Republic and <text:s/>temporarily <text:s/>fill <text:s/>in <text:s/>for <text:s/>the <text:s/>President <text:s/>of <text:s/>the</text:p>
      <text:p text:style-name="P593">Republic <text:s/>in <text:s text:c="2"/>the <text:s/>cases <text:s text:c="2"/>specified <text:s/>in <text:s text:c="2"/>Article <text:s/>89 <text:s text:c="2"/>of <text:s/>the</text:p>
      <text:p text:style-name="Normal"><text:span text:style-name="T594">Constitution;</text:span></text:p>
      <text:p text:style-name="P595"><text:span text:style-name="T596">4</text:span><text:span text:style-name="T597">) propose <text:s/>candidates to <text:s/></text:span><text:span text:style-name="T598">the posts <text:s/>of Deputy Speakers and</text:span></text:p>
      <text:p text:style-name="Normal"><text:span text:style-name="T599">the Chancellor of the Seimas to the Seimas;</text:span></text:p>
      <text:p text:style-name="P600"><text:span text:style-name="T601">5</text:span><text:span text:style-name="T602">) propose <text:s/>candidates to Constitutional Court judges to the</text:span></text:p>
      <text:soft-page-break/>
      <text:p text:style-name="P603">Seimas in <text:s/>accordance <text:s/>with <text:s/>the <text:s/>procedure <text:s/>established <text:s/>by <text:s/>the</text:p>
      <text:p text:style-name="Normal"><text:span text:style-name="T604">Constitution;</text:span></text:p>
      <text:p text:style-name="P605"><text:span text:style-name="T606">6</text:span><text:span text:style-name="T607">) nominate <text:s/>to the <text:s/>Seimas the <text:s/>candidatures of <text:s/>the Seimas</text:span></text:p>
      <text:p text:style-name="P608">ombudsmen and <text:s/>the head <text:s/>of the <text:s/>Seimas <text:s/>ombudsmen's <text:s/>office <text:s/>for</text:p>
      <text:p text:style-name="Normal"><text:span text:style-name="T609">appointment;</text:span></text:p>
      <text:p text:style-name="P610"><text:span text:style-name="T611">7</text:span><text:span text:style-name="T612">) submit <text:s/>candidates for <text:s/>appointment to the posts of heads</text:span></text:p>
      <text:p text:style-name="P613">of State <text:s/>institutions to the Seimas, unless the Constitution and</text:p>
      <text:p text:style-name="Normal"><text:span text:style-name="T614">laws provide otherwise;</text:span></text:p>
      <text:p text:style-name="P615"><text:span text:style-name="T616">8</text:span><text:span text:style-name="T617">) preside <text:s/>over the <text:s/>sittings of <text:s/>the Seimas and the Seimas</text:span></text:p>
      <text:p text:style-name="Normal"><text:span text:style-name="T618">Board;</text:span></text:p>
      <text:p text:style-name="P619"><text:span text:style-name="T620">9</text:span><text:span text:style-name="T621">) submit <text:s/>drafts of <text:s/>the work <text:s/>programmes of <text:s/>a session and</text:span></text:p>
      <text:p text:style-name="P622">draft agendas <text:s/>of week- <text:s/>or day-long <text:s/>sittings to the Assembly of</text:p>
      <text:p text:style-name="Normal"><text:span text:style-name="T623">Spokespersons;<text:s/></text:span><text:span text:style-name="T624">and</text:span></text:p>
      <text:p text:style-name="P625"><text:span text:style-name="T626">10</text:span><text:span text:style-name="T627">) submit <text:s/>draft agendas <text:s/>of the <text:s/>sittings <text:s/>of <text:s/>the <text:s/>Seimas</text:span></text:p>
      <text:p text:style-name="P628">Board.</text:p>
      <text:p text:style-name="P629"/>
      <text:p text:style-name="P630">Article 31. <text:s/>In carrying <text:s/>out his or her duties, the Speaker <text:s text:c="41"/>9</text:p>
      <text:p text:style-name="P631">of the Seimas shall issue decrees.</text:p>
      <text:p text:style-name="P632">The Speaker <text:s/>of the <text:s/>Seimas, <text:s/>or, <text:s/>in <text:s/>the <text:s/>absence <text:s/>of <text:s/>the</text:p>
      <text:p text:style-name="P633">Speaker, the <text:s/>Deputy Speaker, may voice his or her opinion or the</text:p>
      <text:p text:style-name="P634">opinion of <text:s/>the Seimas Board on the issue under consideration out</text:p>
      <text:p text:style-name="P635">of turn, <text:s/>provided that <text:s/>he or <text:s/>she is <text:s/>not <text:s/>presiding <text:s/>over <text:s/>the</text:p>
      <text:p text:style-name="P636">sitting.</text:p>
      <text:p text:style-name="P637">The Speaker <text:s/>of the <text:s/>Seimas,<text:s/>the <text:s/>Deputy <text:s/>Speakers <text:s/>and <text:s/>the</text:p>
      <text:p text:style-name="P638">Chancellor of <text:s/>the Seimas shall, during a session at least once a</text:p>
      <text:p text:style-name="P639">month, <text:s/>answer <text:s/>questions <text:s/>submitted <text:s/>in <text:s/>writing <text:s/>beforehand <text:s/>by</text:p>
      <text:p text:style-name="P640">members of the Seimas concerning the performance of their duties.</text:p>
      <text:p text:style-name="P641"/>
      <text:p text:style-name="P642">Article 32. <text:s/>At the <text:s/>behest of <text:s/>the Speaker <text:s/>of the <text:s/>Seimas,</text:p>
      <text:p text:style-name="P643">Deputy Speakers <text:s/>shall perform <text:s/>certain functions of the Speaker.</text:p>
      <text:p text:style-name="P644">The Seimas <text:s/>Speaker may <text:s/>charge the <text:s/>Deputy <text:s/>Speaker <text:s/>to <text:s/>perform</text:p>
      <text:p text:style-name="P645">certain functions of the Seimas Chancellor in his or her absence,</text:p>
      <text:p text:style-name="P646">but for <text:s/>no longer <text:s/>than one week. The Seimas Board may determine</text:p>
      <text:p text:style-name="P647">the guidelines of the activities of the Deputy Speakers.</text:p>
      <text:p text:style-name="P648">In the <text:s/>event that <text:s/>the Speaker of the Seimas is temporarily</text:p>
      <text:p text:style-name="P649">absent or <text:s/>has fallen <text:s/>ill and <text:s/>by reason <text:s/>thereof is <text:s/>unable <text:s/>to</text:p>
      <text:p text:style-name="P650">fulfill his or her duties of office, the duties of the Speaker of</text:p>
      <text:p text:style-name="P651">the Seimas, <text:s/>at the <text:s/>behest of <text:s/>the Seimas, shall be performed by</text:p>
      <text:p text:style-name="P652">one of the Deputy Speakers for a specified period.</text:p>
      <text:p text:style-name="P653">If, <text:s/>in <text:s text:c="2"/>the <text:s/>cases <text:s text:c="2"/>specified <text:s/>in <text:s text:c="2"/>Article <text:s/>89 <text:s text:c="2"/>of <text:s/>the</text:p>
      <text:p text:style-name="P654">Constitution, the <text:s/>Speaker of <text:s/>the Seimas is temporarily carrying</text:p>
      <text:p text:style-name="P655">out the <text:s/>duties of the President of the Republic, and as a result</text:p>
      <text:p text:style-name="P656">thereof has <text:s/>lost his <text:s/>or her powers in the Seimas, the duties of</text:p>
      <text:p text:style-name="P657">the Speaker <text:s/>of the <text:s/>Seimas shall be temporarily carried out by a</text:p>
      <text:p text:style-name="P658">Deputy Speaker at the behest of the Seimas.</text:p>
      <text:p text:style-name="P659">Resolutions (preliminary <text:s/>or adopted <text:s/>for a <text:s/>concrete <text:s/>case)</text:p>
      <text:p text:style-name="P660">concerning the temporary performance of the duties of the Speaker</text:p>
      <text:p text:style-name="P661">of the <text:s/>Seimas or substituting the Speaker of the Seimas shall be</text:p>
      <text:p text:style-name="P662">adopted by<text:s/>the Seimas on the motion of the Seimas Speaker.</text:p>
      <text:p text:style-name="P663"/>
      <text:p text:style-name="P664"><text:span text:style-name="T665">Article 33. The Seimas Chancellor shall:</text:span></text:p>
      <text:p text:style-name="P666"><text:span text:style-name="T667">1</text:span><text:span text:style-name="T668">) supervise <text:s/>the consideration <text:s/>of draft <text:s/>laws submitted to</text:span></text:p>
      <text:p text:style-name="P669">the Seimas <text:s/>and the <text:s/>drafting of <text:s/>the documents of the Seimas and</text:p>
      <text:p text:style-name="Normal"><text:span text:style-name="T670">the Board thereof;</text:span></text:p>
      <text:p text:style-name="P671"><text:span text:style-name="T672">2</text:span><text:span text:style-name="T673">) supervise</text:span><text:span text:style-name="T674"><text:s text:c="2"/>the consideration <text:s/>of <text:s/>issues, <text:s/>inquiries <text:s/>and</text:span></text:p>
      <text:p text:style-name="P675">interpellations submitted <text:s/>to the <text:s/>Government and <text:s/>the <text:s/>heads <text:s/>of</text:p>
      <text:soft-page-break/>
      <text:p text:style-name="Normal"><text:span text:style-name="T676">other State institutions;</text:span></text:p>
      <text:p text:style-name="P677"><text:span text:style-name="T678">3</text:span><text:span text:style-name="T679">) consider <text:s/>the issues <text:s/>raised by <text:s/>members <text:s/>of <text:s/>the <text:s/>Seimas</text:span></text:p>
      <text:p text:style-name="P680">concerning the functioning of the Seimas apparatus; supervise the</text:p>
      <text:p text:style-name="P681">implementation of <text:s/>the decisions <text:s/>of <text:s/>the <text:s/>Seimas <text:s/>Board <text:s/>by <text:s/>the</text:p>
      <text:p text:style-name="P682">divisions of <text:s/>the Seimas <text:s/>apparatus as <text:s/>well as <text:s/>their compliance</text:p>
      <text:p text:style-name="P683">with <text:s/>the <text:s/>provisions <text:s/>and <text:s/>internal <text:s/>rules <text:s/>which <text:s/>regulate <text:s/>the</text:p>
      <text:p text:style-name="Normal"><text:span text:style-name="T684">functioning thereof;</text:span></text:p>
      <text:p text:style-name="P685"><text:span text:style-name="T686">4</text:span><text:span text:style-name="T687">) assist <text:s/>the Sp</text:span><text:span text:style-name="T688">eaker <text:s/>of the Seimas in preparing the draft</text:span></text:p>
      <text:p text:style-name="P689">of the <text:s/>session work programme as well as draft agendas for week-</text:p>
      <text:p text:style-name="Normal"><text:span text:style-name="T690">and day-long sittings;</text:span></text:p>
      <text:p text:style-name="P691"><text:span text:style-name="T692">5</text:span><text:span text:style-name="T693">) assist <text:s/>the Speaker <text:s/>of the <text:s/>Seimas <text:s/>in <text:s/>preparing <text:s/>draft</text:span></text:p>
      <text:p text:style-name="P694">agendas for <text:s/>sittings of the Seimas Board as well as the material</text:p>
      <text:p text:style-name="Normal"><text:span text:style-name="T695">on issues subject to consideration;</text:span></text:p>
      <text:p text:style-name="P696"><text:span text:style-name="T697">6</text:span><text:span text:style-name="T698">) work out draft agendas for the Assembly of Spokespersons;</text:span></text:p>
      <text:p text:style-name="P699"><text:span text:style-name="T700">7</text:span><text:span text:style-name="T701">) visa official documents prior to their being submitted to</text:span></text:p>
      <text:p text:style-name="P702">the Speaker <text:s/>of the <text:s/>Seimas for signing and, within the limits of</text:p>
      <text:p text:style-name="Normal"><text:span text:style-name="T703">his or her competence, sign official documents;</text:span></text:p>
      <text:p text:style-name="P704"><text:span text:style-name="T705">8</text:span><text:span text:style-name="T706">) be responsible for the use and keeping of the Seimas Seal</text:span></text:p>
      <text:p text:style-name="Normal"><text:span text:style-name="T707">bearing the State Emblem;</text:span></text:p>
      <text:p text:style-name="P708"><text:span text:style-name="T709">9</text:span><text:span text:style-name="T710">) propose <text:s/>members to the tellers' group in accordance with</text:span></text:p>
      <text:p text:style-name="Normal"><text:span text:style-name="T711">the<text:s/></text:span><text:span text:style-name="T712">procedure provided for in this Statute;</text:span></text:p>
      <text:p text:style-name="P713"><text:span text:style-name="T714">10</text:span><text:span text:style-name="T715">) regularly <text:s/>submit information <text:s/>summaries to <text:s/>the <text:s/>Seimas</text:span></text:p>
      <text:p text:style-name="Normal"><text:span text:style-name="T716">concerning proposals, wishes and letters received from voters;</text:span></text:p>
      <text:p text:style-name="P717"><text:span text:style-name="T718">11</text:span><text:span text:style-name="T719">) in conjunction with representatives of the parliamentary</text:span></text:p>
      <text:p text:style-name="P720">groups, arrange <text:s/>the seats <text:s/>in the chamber for the members of the</text:p>
      <text:p text:style-name="P721">parliamentary groups <text:s/>and for <text:s/>those members of the Seimas who do</text:p>
      <text:p text:style-name="P722">not belong <text:s/>to any <text:s/>parliamentary group and allocate premises for <text:s text:c="41"/>10</text:p>
      <text:p text:style-name="Normal"><text:span text:style-name="T723">the sittings of the parliamentary gro</text:span><text:span text:style-name="T724">ups; and</text:span></text:p>
      <text:p text:style-name="P725"><text:span text:style-name="T726">12</text:span><text:span text:style-name="T727">) consider <text:s/>issues concerning <text:s/>the employment or dismissal</text:span></text:p>
      <text:p text:style-name="P728">of assistants/secretaries of Seimas members.</text:p>
      <text:p text:style-name="P729"/>
      <text:p text:style-name="P730">Article 34. <text:s/>The sittings <text:s/>of <text:s/>the <text:s/>Seimas <text:s/>Board <text:s/>shall <text:s/>be</text:p>
      <text:p text:style-name="P731">convened and presided over by the Speaker of the Seimas.</text:p>
      <text:p text:style-name="P732">Other <text:s/>members <text:s text:c="2"/>of <text:s/>the <text:s text:c="2"/>Seimas, <text:s/>as <text:s text:c="2"/>well <text:s/>as <text:s/>permanent</text:p>
      <text:p text:style-name="P733">representatives <text:s/>of <text:s text:c="2"/>the <text:s/>President <text:s/>of <text:s/>the <text:s/>Republic <text:s/>and <text:s/>the</text:p>
      <text:p text:style-name="P734">Government, may <text:s/>participate in <text:s/>the sittings <text:s/>of <text:s/>the <text:s/>Board <text:s/>as</text:p>
      <text:p text:style-name="P735">observers. Other <text:s/>individuals may <text:s/>also be invited to sittings of</text:p>
      <text:p text:style-name="P736">the Board.</text:p>
      <text:p text:style-name="P737">Issues for <text:s/>consideration may <text:s/>be submitted <text:s/>to <text:s/>the <text:s/>Seimas</text:p>
      <text:p text:style-name="P738">Board by <text:s/>the Board <text:s/>members, committees, <text:s/>parliamentary <text:s/>groups,</text:p>
      <text:p text:style-name="P739">Administrative commission, Commission of Ethics and Procedure and</text:p>
      <text:p text:style-name="P740">the Head of Seimas Personnel.</text:p>
      <text:p text:style-name="P741">Draft documents <text:s/>of the Seimas Board which are submitted for</text:p>
      <text:p text:style-name="P742">consideration shall be signed by their initiators and handed over</text:p>
      <text:p text:style-name="P743">to the <text:s/>Chancellor of <text:s/>the Seimas who shall prepare the agenda of</text:p>
      <text:p text:style-name="P744">the sitting based thereon.</text:p>
      <text:p text:style-name="P745"/>
      <text:p text:style-name="P746">Article 35. <text:s/>Decisions of <text:s/>the Seimas Board shall be adopted</text:p>
      <text:p text:style-name="P747">by ordinary <text:s/>vote and <text:s/>simple majority <text:s/>of those <text:s/>in <text:s/>attendance,</text:p>
      <text:p text:style-name="P748">provided that <text:s/>the sitting <text:s/>of the Seimas Board is attended by at</text:p>
      <text:p text:style-name="P749">least three <text:s/>Board members. <text:s/>A tie <text:s/>vote shall <text:s/>be decided by the</text:p>
      <text:p text:style-name="P750">vote of <text:s/>the Speaker <text:s/>or, in <text:s/>the absence <text:s/>of the Speaker, of the</text:p>
      <text:p text:style-name="P751">Deputy Speaker who is presiding over the sitting.</text:p>
      <text:p text:style-name="P752">The members of the Seimas shall be informed of the decisions</text:p>
      <text:p text:style-name="P753">of the <text:s/>Seimas Board <text:s/>through the <text:s/>committees <text:s/>and <text:s/>parliamentary</text:p>
      <text:soft-page-break/>
      <text:p text:style-name="P754">groups within <text:s/>three working <text:s/>days from <text:s/>the <text:s/>day <text:s/>on <text:s/>which <text:s/>the</text:p>
      <text:p text:style-name="P755">decision was<text:s text:c="2"/>adopted during <text:s/>a session <text:s/>or within <text:s/>a week of the</text:p>
      <text:p text:style-name="P756">beginning of the next session.</text:p>
      <text:p text:style-name="P757">Committees and <text:s/>parliamentary groups may submit proposals to</text:p>
      <text:p text:style-name="P758">the Seimas concerning the consideration of resolutions adopted by</text:p>
      <text:p text:style-name="P759">the Seimas Board which they disapprove of.</text:p>
      <text:p text:style-name="P760"/>
      <text:p text:style-name="P761"><text:span text:style-name="T762">Article 36. The Seimas Board shall:</text:span></text:p>
      <text:p text:style-name="P763"><text:span text:style-name="T764">1</text:span><text:span text:style-name="T765">) distribute <text:s/>funds; discuss and approve estimated expenses</text:span></text:p>
      <text:p text:style-name="Normal"><text:span text:style-name="T766">of the Seimas;</text:span></text:p>
      <text:p text:style-name="P767"><text:span text:style-name="T768">2</text:span><text:span text:style-name="T769">) on <text:s/>the motion <text:s/>of the <text:s/>committees, consider and send the</text:span></text:p>
      <text:p text:style-name="P770">Seimas members <text:s/>on business <text:s/>trips with <text:s/>tasks of the Seimas, the</text:p>
      <text:p text:style-name="Normal"><text:span text:style-name="T771">Board,<text:s/></text:span><text:span text:style-name="T772">and committees;</text:span></text:p>
      <text:p text:style-name="P773"><text:span text:style-name="T774">3</text:span><text:span text:style-name="T775">) on <text:s/>the motion <text:s/>of parliamentary <text:s/>committees and <text:s/>groups,</text:span></text:p>
      <text:p text:style-name="P776">consider and <text:s/>either approve <text:s/>or disapprove <text:s/>of trips <text:s/>of <text:s/>Seimas</text:p>
      <text:p text:style-name="P777">members during <text:s/>session which <text:s/>are not financed from the funds of</text:p>
      <text:p text:style-name="Normal"><text:span text:style-name="T778">the Seimas;</text:span></text:p>
      <text:p text:style-name="P779"><text:span text:style-name="T780">4</text:span><text:span text:style-name="T781">) when <text:s/>necessary, conside</text:span><text:span text:style-name="T782">r <text:s/>draft work <text:s/>programmes of <text:s/>the</text:span></text:p>
      <text:p text:style-name="P783">Seimas session <text:s/>and draft <text:s/>agendas for <text:s/>forthcoming week- or day-</text:p>
      <text:p text:style-name="P784">long sessions, <text:s/>and submit <text:s/>recommendations to <text:s/>the <text:s/>Assembly <text:s/>of</text:p>
      <text:p text:style-name="Normal"><text:span text:style-name="T785">Spokespersons or the Seimas;</text:span></text:p>
      <text:p text:style-name="P786"><text:span text:style-name="T787">5</text:span><text:span text:style-name="T788">) when necessary, form working groups for drafting laws<text:s/></text:span><text:span text:style-name="T789">and</text:span></text:p>
      <text:p text:style-name="Normal"><text:span text:style-name="T790">carrying out the instructions of the Seimas or the Seimas Board;</text:span></text:p>
      <text:p text:style-name="P791"><text:span text:style-name="T792">6</text:span><text:span text:style-name="T793">) submit <text:s/>draft laws <text:s/>and other draft acts of the Seimas to</text:span></text:p>
      <text:p text:style-name="P794">committees for <text:s/>consideration and <text:s/>presentation of <text:s/>findings <text:s/>and</text:p>
      <text:p text:style-name="Normal"><text:span text:style-name="T795">proposals thereon;</text:span></text:p>
      <text:p text:style-name="P796"><text:span text:style-name="T797">7</text:span><text:span text:style-name="T798">) assist <text:s/>in organising <text:s/>the joi</text:span><text:span text:style-name="T799">nt <text:s/>work of <text:s/>committees <text:s/>on</text:span></text:p>
      <text:p text:style-name="Normal"><text:span text:style-name="T800">issues which fall within the competence of several committees;</text:span></text:p>
      <text:p text:style-name="P801"><text:span text:style-name="T802">8</text:span><text:span text:style-name="T803">) appoint <text:s/>and dismiss <text:s/>the Head <text:s/>of Seimas <text:s/>Personnel, who</text:span></text:p>
      <text:p text:style-name="Normal"><text:span text:style-name="T804">shall be responsible and accountable to the Board;</text:span></text:p>
      <text:p text:style-name="P805"><text:span text:style-name="T806">9</text:span><text:span text:style-name="T807">) approve <text:s/>the structure of the Seimas appar</text:span><text:span text:style-name="T808">atus, draw up a</text:span></text:p>
      <text:p text:style-name="P809">list of <text:s/>the staff <text:s/>of the Seimas apparatus, and fix the salaries</text:p>
      <text:p text:style-name="P810">thereof;</text:p>
      <text:p text:style-name="Normal"/>
      <text:p text:style-name="P811"><text:span text:style-name="T812">10</text:span><text:span text:style-name="T813">) on <text:s/>the motion <text:s/>of the Head of Seimas Personnel, appoint</text:span></text:p>
      <text:p text:style-name="P814">and dismiss <text:s/>the heads <text:s/>and deputy <text:s/>heads of <text:s/>all the <text:s/>structural</text:p>
      <text:p text:style-name="Normal"><text:span text:style-name="T815">units of the Seimas;</text:span></text:p>
      <text:p text:style-name="P816"><text:span text:style-name="T817">11</text:span><text:span text:style-name="T818">) approve <text:s/>the bylaws <text:s/>of <text:s/>the <text:s/>structural <text:s/>units <text:s/>of <text:s/>the <text:s text:c="41"/>11</text:span></text:p>
      <text:p text:style-name="P819">Seimas, <text:s/>the <text:s text:c="2"/>regulations <text:s/>of <text:s text:c="2"/>internal <text:s/>activities <text:s text:c="2"/>and <text:s text:c="2"/>the</text:p>
      <text:p text:style-name="Normal"><text:span text:style-name="T820">instructions for office-work; and</text:span></text:p>
      <text:p text:style-name="P821"><text:span text:style-name="T822">12</text:span><text:span text:style-name="T823">) settle <text:s/>other issues <text:s/>related to the organisation of the</text:span></text:p>
      <text:p text:style-name="P824">activities <text:s/>of <text:s/>the <text:s/>Seimas <text:s/>which <text:s/>are <text:s/>not <text:s/>ascribed <text:s/>to <text:s/>other</text:p>
      <text:p text:style-name="P825">institutions or <text:s/>officials <text:s/>of <text:s/>the <text:s/>Seimas <text:s/>by <text:s/>virtue <text:s/>of <text:s/>this</text:p>
      <text:p text:style-name="P826">Statute.</text:p>
      <text:p text:style-name="P827"/>
      <text:p text:style-name="P828">Chapter 4. Assembly of Seimas Spokespersons</text:p>
      <text:p text:style-name="P829"/>
      <text:p text:style-name="P830">Article 37. <text:s/>During session, the sittings of the Assembly of</text:p>
      <text:p text:style-name="P831">Spokespersons shall <text:s/>be organised regularly, usually twice a week</text:p>
      <text:p text:style-name="P832">at a <text:s/>time specially <text:s/>allocated for <text:s/>this purpose. <text:s/>Extraordinary</text:p>
      <text:p text:style-name="P833">sittings of <text:s/>the Assembly <text:s/>of Spokespersons shall be organised at</text:p>
      <text:p text:style-name="P834">the request <text:s/>of <text:s/>the <text:s/>Speaker <text:s/>of <text:s/>the <text:s/>Seimas, <text:s/>the <text:s/>Board, <text:s/>the</text:p>
      <text:p text:style-name="P835">Chairperson of <text:s/>the Assembly of Spokespersons, or at least 1/3 of</text:p>
      <text:p text:style-name="P836">the members <text:s/>of the Assembly of Spokespersons. The members of the</text:p>
      <text:soft-page-break/>
      <text:p text:style-name="P837">Assembly of <text:s/>Spokespersons shall <text:s/>be given notice of the time and</text:p>
      <text:p text:style-name="P838">agenda of <text:s/>extraordinary sittings <text:s/>at least <text:s/>6 hours prior to the</text:p>
      <text:p text:style-name="P839">beginning thereof.</text:p>
      <text:p text:style-name="P840">Sittings of <text:s/>the Assembly <text:s/>of Spokespersons shall be chaired</text:p>
      <text:p text:style-name="P841">by the <text:s/>chairperson; the <text:s/>duties of the chairperson, according to</text:p>
      <text:p text:style-name="P842">the schedule <text:s/>approved by the Assembly of Spokespersons, shall be</text:p>
      <text:p text:style-name="P843">discharged in <text:s/>turn by <text:s/>the spokespersons <text:s/>of each <text:s/>parliamentary</text:p>
      <text:p text:style-name="P844">group for <text:s/>one week. <text:s/>The opening <text:s/>sitting <text:s/>of <text:s/>the <text:s/>Assembly <text:s/>of</text:p>
      <text:p text:style-name="P845">Spokespersons held <text:s/>during the first session shall be presided by</text:p>
      <text:p text:style-name="P846">the eldest parliamentary group spokesperson.</text:p>
      <text:p text:style-name="P847"/>
      <text:p text:style-name="P848">Article <text:s/>38. <text:s text:c="2"/>During <text:s/>its <text:s text:c="2"/>sittings, <text:s text:c="2"/>the <text:s text:c="2"/>Assembly <text:s text:c="2"/>of</text:p>
      <text:p text:style-name="Normal"><text:span text:style-name="T849">Spokespersons shall:</text:span></text:p>
      <text:p text:style-name="P850"><text:span text:style-name="T851">1</text:span><text:span text:style-name="T852">) consider <text:s/>and coordinate rising contradictions related to</text:span></text:p>
      <text:p text:style-name="Normal"><text:span text:style-name="T853">the work programme of a session;</text:span></text:p>
      <text:p text:style-name="P854"><text:span text:style-name="T855">2</text:span><text:span text:style-name="T856">) consider and approve the agendas of the forthcoming week-</text:span></text:p>
      <text:p text:style-name="Normal"><text:span text:style-name="T857">or day-long sittings;</text:span></text:p>
      <text:p text:style-name="P858"><text:span text:style-name="T859">3</text:span><text:span text:style-name="T860">) consider <text:s/>and coordinate <text:s/>contradictions concerning other</text:span></text:p>
      <text:p text:style-name="Normal"><text:span text:style-name="T861">organizational issues of the work of the Seimas;</text:span></text:p>
      <text:p text:style-name="P862"><text:span text:style-name="T863">4</text:span><text:span text:style-name="T864">) hear <text:s/>the proposals of the chairpersons of committees and</text:span></text:p>
      <text:p text:style-name="P865">Spokespersons of <text:s/>the parliamentary <text:s/>groups on <text:s/>mutual <text:s/>relations</text:p>
      <text:p text:style-name="P866">between committees <text:s/>and parliamentary groups and submit proposals</text:p>
      <text:p text:style-name="Normal"><text:span text:style-name="T867">thereon to the Seimas or the Board;</text:span></text:p>
      <text:p text:style-name="P868"><text:span text:style-name="T869">5</text:span><text:span text:style-name="T870">) submit recommendations to the Seimas Board concerning the</text:span></text:p>
      <text:p text:style-name="Normal"><text:span text:style-name="T871">resolution of issues wh</text:span><text:span text:style-name="T872">ich are ascribed to its competence; and</text:span></text:p>
      <text:p text:style-name="P873"><text:span text:style-name="T874">6</text:span><text:span text:style-name="T875">) perform <text:s/>the function <text:s/>of a <text:s/>coordinative <text:s/>(conciliatory)</text:span></text:p>
      <text:p text:style-name="P876">committee in <text:s/>the event of principal disagreements concerning top</text:p>
      <text:p text:style-name="P877">priorities considered in the Seimas.</text:p>
      <text:p text:style-name="P878"/>
      <text:p text:style-name="P879">Article 39. With the exception of resolutions concerning the</text:p>
      <text:p text:style-name="P880">agendas of <text:s/>the <text:s/>forthcoming <text:s/>week- <text:s/>or <text:s/>day-long <text:s/>sittings, <text:s/>the</text:p>
      <text:p text:style-name="P881">resolutions <text:s/>of <text:s text:c="2"/>the <text:s/>Assembly <text:s text:c="2"/>of <text:s text:c="2"/>Spokespersons <text:s text:c="2"/>shall <text:s text:c="2"/>be</text:p>
      <text:p text:style-name="P882">consultative with regard to the Seimas and the Seimas Board. <text:s text:c="4"/></text:p>
      <text:p text:style-name="P883">Consultative resolutions of the Assembly of<text:s/>Spokespersons as</text:p>
      <text:p text:style-name="P884">well as <text:s/>resolutions concerning <text:s/>the organisation <text:s/>of the work of</text:p>
      <text:p text:style-name="P885">the Assembly <text:s/>itself shall <text:s/>be adopted by simple majority vote of</text:p>
      <text:p text:style-name="P886">the members of the Seimas taking part in the sitting. Resolutions</text:p>
      <text:p text:style-name="P887">concerning the <text:s/>draft work <text:s/>programme of<text:s/><text:s/>the Seimas <text:s/>session, as</text:p>
      <text:p text:style-name="P888">well as <text:s/>draft agendas <text:s/>of the <text:s/>forthcoming week- <text:s/>or <text:s/>day- <text:s/>long</text:p>
      <text:p text:style-name="P889">sittings shall <text:s/>be adopted <text:s/>provided that <text:s/>they are opposed by no</text:p>
      <text:p text:style-name="P890">more than <text:s/>1/3 of <text:s/>the member <text:s/>of the <text:s/>Assembly of <text:s/>Spokespersons</text:p>
      <text:p text:style-name="P891">participating in the sitting of<text:s/>the Assembly of Spokespersons. If</text:p>
      <text:p text:style-name="P892">any item <text:s/>of the <text:s/>agenda is <text:s/>adopted by <text:s/>majority <text:s/>vote, <text:s/>but <text:s/>is</text:p>
      <text:p text:style-name="P893">opposed by <text:s/>more than <text:s/>1/3 of <text:s/>the members <text:s/>of <text:s/>the <text:s/>Assembly <text:s/>of</text:p>
      <text:p text:style-name="P894">Spokespersons, <text:s/>they <text:s text:c="2"/>shall <text:s/>be <text:s text:c="2"/>submitted <text:s/>to <text:s/>the <text:s/>Seimas <text:s/>as</text:p>
      <text:p text:style-name="P895">recommendations.</text:p>
      <text:p text:style-name="P896">Resolutions of the sittings of the Assembly of Spokespersons</text:p>
      <text:p text:style-name="P897">shall be <text:s/>recorded in <text:s/>the minutes of the sitting, which shall be</text:p>
      <text:p text:style-name="P898">signed by <text:s/>the chairperson <text:s/>of the <text:s/>sitting of <text:s/>the <text:s/>Assembly <text:s/>of</text:p>
      <text:p text:style-name="P899">Spokespersons. <text:s text:c="27"/>12</text:p>
      <text:p text:style-name="P900">Questions for <text:s/>consideration ascribed <text:s/>to the <text:s/>competence of</text:p>
      <text:p text:style-name="P901">the Assembly <text:s/>of Spokespersons <text:s/>may be <text:s/>proposed and submitted to</text:p>
      <text:p text:style-name="P902">the <text:s/>Seimas <text:s text:c="2"/>Chancellor <text:s/>by <text:s/>the <text:s/>members <text:s/>of <text:s/>the <text:s/>Assembly <text:s/>of</text:p>
      <text:p text:style-name="P903">Spokespersons, the <text:s/>Government, as <text:s/>well as <text:s/>other members of the</text:p>
      <text:p text:style-name="P904">Seimas who submit draft laws. The draft agenda of sittings of the</text:p>
      <text:p text:style-name="P905">Assembly of <text:s/>Spokespersons shall be drawn up by the Chancellor of</text:p>
      <text:p text:style-name="P906">the Seimas according to such proposals.</text:p>
      <text:p text:style-name="P907">Other <text:s/>members <text:s text:c="2"/>of <text:s/>the <text:s text:c="2"/>Seimas <text:s/>as <text:s text:c="2"/>well <text:s/>as <text:s text:c="2"/>permanent</text:p>
      <text:soft-page-break/>
      <text:p text:style-name="P908">representatives <text:s/>of <text:s/>the <text:s/>President <text:s/>and <text:s/>Government <text:s/>may <text:s/>attend</text:p>
      <text:p text:style-name="P909">sittings of <text:s/>the Assembly <text:s/>of Spokespersons <text:s/>with <text:s/>the <text:s/>right <text:s/>of</text:p>
      <text:p text:style-name="P910">observers. Other <text:s/>individuals may <text:s/>also be invited to sittings of</text:p>
      <text:p text:style-name="P911">the Assembly of Spokespersons.</text:p>
      <text:p text:style-name="P912"/>
      <text:p text:style-name="P913">Chapter 8. Parliamentary Groups of the Seimas</text:p>
      <text:p text:style-name="P914"/>
      <text:p text:style-name="P915">Article 40. <text:s/>Seimas members <text:s/>shall form parliamentary groups</text:p>
      <text:p text:style-name="P916">voluntarily, not restricted by any mandates. Parliamentary groups</text:p>
      <text:p text:style-name="P917">may not <text:s/>be established <text:s/>on the basis of professional or internal</text:p>
      <text:p text:style-name="P918">interests.</text:p>
      <text:p text:style-name="P919">A parliamentary group shall consist of at least<text:s/>three Seimas</text:p>
      <text:p text:style-name="P920">members. A <text:s/>member of <text:s/>the Seimas <text:s/>may be <text:s/>a member <text:s/>of only <text:s/>one</text:p>
      <text:p text:style-name="P921">parliamentary group.</text:p>
      <text:p text:style-name="P922">The <text:s/>spokesperson <text:s text:c="2"/>of <text:s/>the <text:s text:c="2"/>parliamentary <text:s/>group, <text:s text:c="2"/>deputy</text:p>
      <text:p text:style-name="P923">spokesperson or <text:s/>the member of the parliamentary group authorized</text:p>
      <text:p text:style-name="P924">by it shall have the right to<text:s/>represent in the Seimas such a part</text:p>
      <text:p text:style-name="P925">of the <text:s/>Seimas members, <text:s/>established by this Statute, which their</text:p>
      <text:p text:style-name="P926">parliamentary group forms in the Seimas.</text:p>
      <text:p text:style-name="P927">Parliamentary <text:s/>groups <text:s/>shall <text:s/>establish <text:s/>their <text:s/>own <text:s/>working</text:p>
      <text:p text:style-name="P928">procedure, provided that it does not contradict this Statute.</text:p>
      <text:p text:style-name="P929">Parliamentary groups <text:s/>may join into coalitions which may act</text:p>
      <text:p text:style-name="P930">as one parliamentary group.</text:p>
      <text:p text:style-name="P931"/>
      <text:p text:style-name="P932">Article 41. <text:s/>Seimas members who wish to form a parliamentary</text:p>
      <text:p text:style-name="P933">group shall <text:s/>present an <text:s/>application signed by them to the Seimas</text:p>
      <text:p text:style-name="P934">Speaker during <text:s/>the session.<text:s/>The name of the parliamentary group,</text:p>
      <text:p text:style-name="P935">as well as the names of the spokesperson and deputy spokespersons</text:p>
      <text:p text:style-name="P936">must be stated in this application.</text:p>
      <text:p text:style-name="P937">If a <text:s/>parliamentary group <text:s/>formed by Seimas members complies</text:p>
      <text:p text:style-name="P938">with the <text:s/>requirements of <text:s/>this Statute, <text:s/>the Seimas Speaker must</text:p>
      <text:p text:style-name="P939">within one <text:s/>week announce the establishment of this parliamentary</text:p>
      <text:p text:style-name="P940">group at the Seimas sitting.</text:p>
      <text:p text:style-name="P941">The Seimas <text:s/>Speaker shall <text:s/>be notified <text:s/>in <text:s/>writing <text:s/>of <text:s/>any</text:p>
      <text:p text:style-name="P942">changes <text:s/>in <text:s text:c="2"/>the <text:s/>composition, <text:s text:c="2"/>leadership, <text:s/>or <text:s text:c="2"/>name <text:s text:c="2"/>of <text:s text:c="2"/>a</text:p>
      <text:p text:style-name="P943">parliamentary group, <text:s/>of the <text:s/>termination of <text:s/>the activities of a</text:p>
      <text:p text:style-name="P944">parliamentary group or of its breakts</text:p>
      <text:p text:style-name="P945">-up, <text:s/>as <text:s text:c="2"/>well <text:s/>as <text:s text:c="2"/>of <text:s/>formation <text:s text:c="2"/>of <text:s/>the <text:s/>coalition <text:s/>of <text:s/>the</text:p>
      <text:p text:style-name="P946">parliamentary groups <text:s/>no later than on the following working day;</text:p>
      <text:p text:style-name="P947">the Seimas <text:s/>Speaker shall <text:s/>announce such <text:s/>information at the next</text:p>
      <text:p text:style-name="P948">Seimas sitting.</text:p>
      <text:p text:style-name="P949"/>
      <text:p text:style-name="P950">Article 42. <text:s/>Parliamentary groups <text:s/>or their coalitions which</text:p>
      <text:p text:style-name="P951">disagree with <text:s/>the Governmental <text:s/>programme may declare themselves</text:p>
      <text:p text:style-name="P952">opposition parliamentary groups.</text:p>
      <text:p text:style-name="P953">To this <text:s/>effect, opposition <text:s/>parliamentary groups <text:s/>or <text:s/>their</text:p>
      <text:p text:style-name="P954">coalitions shall <text:s/>proclaim in <text:s/>the Seimas <text:s/>political declarations</text:p>
      <text:p text:style-name="P955">where the <text:s/>provisions distinguishing <text:s/>them from the parliamentary</text:p>
      <text:p text:style-name="P956">majority shall <text:s/>be set <text:s/>forth. Opposition parliamentary groups or</text:p>
      <text:p text:style-name="P957">their <text:s/>coalitions <text:s text:c="2"/>shall <text:s text:c="2"/>announce <text:s text:c="2"/>alternative <text:s text:c="2"/>Governmental</text:p>
      <text:p text:style-name="P958">programmes.</text:p>
      <text:p text:style-name="P959">Opposition parliamentary groups or their coalitions shall be</text:p>
      <text:p text:style-name="P960">guaranteed all <text:s/>the rights <text:s/>of parliamentary groups or coalitions</text:p>
      <text:p text:style-name="P961"/>
      <text:p text:style-name="P962">which are provided for in this Statute. No reason may<text:s/>provide for</text:p>
      <text:p text:style-name="P963">the restriction of such rights.</text:p>
      <text:p text:style-name="P964">The spokesperson <text:s/>of one <text:s/>parliamentary group constituting a</text:p>
      <text:p text:style-name="P965">part of <text:s/>an opposition coalition may be elected the leader of the <text:s text:c="41"/>13</text:p>
      <text:p text:style-name="P966">opposition coalition; <text:s/>the Seimas <text:s/>shall<text:s/>be given a public notice</text:p>
      <text:p text:style-name="P967">of such election.</text:p>
      <text:p text:style-name="P968"/>
      <text:p text:style-name="P969">PART 3</text:p>
      <text:p text:style-name="P970">COMMITTEES and COMMISSIONS of the SEIMAS</text:p>
      <text:p text:style-name="P971"/>
      <text:p text:style-name="P972">Chapter 9. Seimas Committees and the Procedure for</text:p>
      <text:p text:style-name="P973">the Establishment thereof</text:p>
      <text:p text:style-name="P974"/>
      <text:p text:style-name="P975">Article 43. <text:s/>Committees of <text:s/>the Seimas <text:s/>of the <text:s/>Republic <text:s/>of</text:p>
      <text:p text:style-name="P976">Lithuania shall be<text:s/>formed during the first session.</text:p>
      <text:p text:style-name="P977">At the <text:s/>beginning of <text:s/>each regular <text:s/>session, reports <text:s/>on the</text:p>
      <text:p text:style-name="P978">work of <text:s/>the committee shall be heard, and, as necessary, changes</text:p>
      <text:p text:style-name="P979">in the <text:s/>membership of <text:s/>the committee shall be made by adhering to</text:p>
      <text:p text:style-name="P980">the principle <text:s/>of proportional<text:s/>representation of the majority and</text:p>
      <text:p text:style-name="P981">the minority <text:s/>( opposition <text:s/>and other <text:s/>parliamentary groups other</text:p>
      <text:p text:style-name="P982">than the <text:s/>Seimas majority <text:s/>and <text:s/>mixed <text:s/>parliamentary <text:s/>groups) <text:s/>or</text:p>
      <text:p text:style-name="P983">committees shall be formed anew.</text:p>
      <text:p text:style-name="P984"/>
      <text:p text:style-name="P985">Article 44. <text:s/>Committees shall <text:s/>be made <text:s/>up of no less<text:s/>than 7</text:p>
      <text:p text:style-name="P986">and no <text:s/>more than <text:s/>17 members <text:s/>of the <text:s/>Seimas <text:s/>according <text:s/>to <text:s/>the</text:p>
      <text:p text:style-name="P987">proportional principle <text:s/>of representation. <text:s/>The exact <text:s/>number <text:s/>of</text:p>
      <text:p text:style-name="P988">members of <text:s/>each committee <text:s/>shall be <text:s/>determined by a decision of</text:p>
      <text:p text:style-name="P989">the Seimas. <text:s/>Seats in <text:s/>the committees <text:s/>shall be distributed among</text:p>
      <text:p text:style-name="P990">parliamentary groups during the Assembly of the Spokespersons.</text:p>
      <text:p text:style-name="P991">The minority ( the opposition and parliamentary groups other than</text:p>
      <text:p text:style-name="P992">the <text:s/>Seimas <text:s text:c="2"/>majority <text:s/>and <text:s/>mixed <text:s/>parliamentary <text:s/>groups) <text:s/>shall</text:p>
      <text:p text:style-name="P993">distribute among themselves seats in the committees, according to</text:p>
      <text:p text:style-name="P994">the number of seats approved by Assembly of the Spokespersons.</text:p>
      <text:p text:style-name="P995">Parliamentary groups, taking into consideration the requests</text:p>
      <text:p text:style-name="P996">and <text:s/>competence <text:s text:c="2"/>of <text:s/>their <text:s text:c="2"/>members, <text:s/>shall <text:s/>recommend <text:s/>to <text:s/>the</text:p>
      <text:p text:style-name="P997">committees as <text:s/>many members as they are accorded seats as well as</text:p>
      <text:p text:style-name="P998">the same <text:s/>number of <text:s/>alternate committee members. Applications of</text:p>
      <text:p text:style-name="P999">parliamentary groups bearing the signatures of recommended Seimas</text:p>
      <text:p text:style-name="P1000">members shall be submitted to the Seimas Chancellor.</text:p>
      <text:p text:style-name="P1001">Each parliamentary <text:s/>group shall submit its candidates to the</text:p>
      <text:p text:style-name="P1002">alternate members <text:s/>of the <text:s/>committees having <text:s/>registered them <text:s/>in</text:p>
      <text:p text:style-name="P1003">numerical order.</text:p>
      <text:p text:style-name="P1004">The members <text:s/>and alternate <text:s/>members of <text:s/>committees shall <text:s/>be</text:p>
      <text:p text:style-name="P1005">approved by <text:s/>the Seimas <text:s/>by voting <text:s/>for the <text:s/>entire<text:s/>list <text:s/>of <text:s/>the</text:p>
      <text:p text:style-name="P1006">members and <text:s/>alternate members <text:s/>of the <text:s/>committee. If the list is</text:p>
      <text:p text:style-name="P1007">not approved, the entire procedure shall begin anew.</text:p>
      <text:p text:style-name="P1008"/>
      <text:p text:style-name="P1009">Article <text:s/>45. <text:s text:c="2"/>When <text:s/>a <text:s text:c="2"/>member <text:s/>of <text:s/>a <text:s/>committee <text:s/>does <text:s/>not</text:p>
      <text:p text:style-name="P1010">participate in <text:s/>a sitting <text:s/>of the <text:s/>committee, <text:s/>all <text:s/>of <text:s/>the<text:s/><text:s/>said</text:p>
      <text:p text:style-name="P1011">member's rights <text:s/>shall be <text:s/>given to <text:s/>the alternate <text:s/>member of the</text:p>
      <text:p text:style-name="P1012">committee of the same parliamentary group who is the first in the</text:p>
      <text:p text:style-name="P1013">list of alternate members.</text:p>
      <text:p text:style-name="P1014">The Seimas <text:s/>member who <text:s/>is substituting <text:s/>for a member of his</text:p>
      <text:p text:style-name="P1015">parliamentary group <text:s/>in a <text:s/>given committee <text:s/>may not <text:s/>serve as the</text:p>
      <text:p text:style-name="P1016">chairperson or vice-chairperson of that committee while doing so.</text:p>
      <text:p text:style-name="P1017"/>
      <text:p text:style-name="P1018">Article 46. <text:s/>Committees shall <text:s/>elect their <text:s/>chairpersons and</text:p>
      <text:p text:style-name="P1019">deputy <text:s text:c="2"/>chairpersons. <text:s text:c="3"/>Committee <text:s text:c="2"/>chairpersons <text:s text:c="2"/>and <text:s text:c="2"/>deputy</text:p>
      <text:p text:style-name="P1020">chairpersons shall be approved by the Seimas.</text:p>
      <text:p text:style-name="P1021">In the <text:s/>event that <text:s/>the Seimas does not approve the proposed</text:p>
      <text:p text:style-name="P1022">candidate, the <text:s/>committee must <text:s/>select another candidate. Usually</text:p>
      <text:p text:style-name="P1023">the committee chairperson and deputy chairperson are elected from</text:p>
      <text:p text:style-name="P1024">the representatives <text:s/>of different <text:s/>parliamentary groups, <text:s/>and the</text:p>
      <text:p text:style-name="P1025">total number <text:s/>of chairpersons <text:s/>and <text:s/>deputy <text:s/>chairpersons <text:s/>of <text:s/>the</text:p>
      <text:p text:style-name="P1026">committees accorded <text:s/>to the <text:s/>majority and the minority must be in</text:p>
      <text:p text:style-name="P1027">proportion to the number of Seimas members belonging to them.</text:p>
      <text:p text:style-name="P1028">Members of <text:s/>the Seimas <text:s/>Board, members of the Seimas and the</text:p>
      <text:soft-page-break/>
      <text:p text:style-name="P1029">Government, and <text:s/>commission chairpersons <text:s/>and deputy chairpersons</text:p>
      <text:p text:style-name="P1030">may not serve as a committee chairpersons or deputy chairpersons.</text:p>
      <text:p text:style-name="P1031">When a <text:s/>committee is <text:s/>being reorganised, the chairperson and <text:s text:c="2"/><text:s text:c="39"/>14</text:p>
      <text:p text:style-name="P1032">deputy <text:s/>chairperson <text:s/>of <text:s/>the <text:s/>committee <text:s/>shall <text:s/>be <text:s/>reelected. <text:s/>A</text:p>
      <text:p text:style-name="P1033">committee may <text:s/>reelect the <text:s/>chairperson or <text:s/>deputy chairperson at</text:p>
      <text:p text:style-name="P1034">any other <text:s/>time by applying to the Seimas for approval of the new</text:p>
      <text:p text:style-name="P1035">chairperson or <text:s/>deputy chairperson. <text:s/>In the event that the Seimas</text:p>
      <text:p text:style-name="P1036">does not <text:s/>approve the <text:s/>new chairperson or deputy chairperson, the</text:p>
      <text:p text:style-name="P1037">former chairperson shall remain, and the committee may only apply</text:p>
      <text:p text:style-name="P1038">to the <text:s/>Seimas concerning <text:s/>the same issue during the next regular</text:p>
      <text:p text:style-name="P1039">session.</text:p>
      <text:p text:style-name="P1040"/>
      <text:p text:style-name="P1041">Article <text:s/>47. <text:s text:c="2"/>For <text:s/>the <text:s/>execution <text:s/>of <text:s/>their <text:s/>main <text:s/>duties,</text:p>
      <text:p text:style-name="P1042">committees may form subcommittees from their members.</text:p>
      <text:p text:style-name="P1043">Subcommittee must <text:s/>comprise at least 5 members. Subcommittee</text:p>
      <text:p text:style-name="P1044">chairpersons shall be elected by the committee.</text:p>
      <text:p text:style-name="P1045">The regulations <text:s/>of the <text:s/>subcommittees shall <text:s/>be approved by</text:p>
      <text:p text:style-name="P1046">the committees.</text:p>
      <text:p text:style-name="P1047"/>
      <text:p text:style-name="P1048">Article 48. <text:s/>The following <text:s/>committees shall be appointed in</text:p>
      <text:p text:style-name="Normal"><text:span text:style-name="T1049">the Seimas of the Republic of Lithuania:</text:span></text:p>
      <text:p text:style-name="P1050"><text:span text:style-name="T1051">1</text:span><text:span text:style-name="T1052">) Agriculture;</text:span></text:p>
      <text:p text:style-name="P1053"><text:span text:style-name="T1054">2</text:span><text:span text:style-name="T1055">) Budget and Finance;</text:span></text:p>
      <text:p text:style-name="P1056"><text:span text:style-name="T1057">3</text:span><text:span text:style-name="T1058">) Economics;</text:span></text:p>
      <text:p text:style-name="P1059"><text:span text:style-name="T1060">4</text:span><text:span text:style-name="T1061">) Environmental Protection;</text:span></text:p>
      <text:p text:style-name="P1062"><text:span text:style-name="T1063">5</text:span><text:span text:style-name="T1064">)<text:s/></text:span><text:span text:style-name="T1065">National Security;</text:span></text:p>
      <text:p text:style-name="P1066"><text:span text:style-name="T1067">6</text:span><text:span text:style-name="T1068">) Municipal Government</text:span></text:p>
      <text:p text:style-name="P1069"><text:span text:style-name="T1070">7</text:span><text:span text:style-name="T1071">) Health, Social Affairs and Labour</text:span></text:p>
      <text:p text:style-name="P1072"><text:span text:style-name="T1073">8</text:span><text:span text:style-name="T1074">) Education, Science and Culture</text:span></text:p>
      <text:p text:style-name="P1075"><text:span text:style-name="T1076">9</text:span><text:span text:style-name="T1077">)Foreign Affairs</text:span></text:p>
      <text:p text:style-name="P1078"><text:span text:style-name="T1079">10</text:span><text:span text:style-name="T1080">) State and Law</text:span></text:p>
      <text:p text:style-name="P1081"><text:span text:style-name="T1082">11</text:span><text:span text:style-name="T1083">) Human and Civil Rights and Nationality Affairs.</text:span></text:p>
      <text:p text:style-name="P1084"/>
      <text:p text:style-name="P1085"/>
      <text:p text:style-name="P1086">Chapter 10. Powers and<text:s/>Procedure of the Seimas Committees</text:p>
      <text:p text:style-name="P1087"/>
      <text:p text:style-name="P1088">Article 49. <text:s/>The trends <text:s/>of activities <text:s/>of committees of the</text:p>
      <text:p text:style-name="P1089">Seimas of <text:s/>the Republic of Lithuania, as well as their powers and</text:p>
      <text:p text:style-name="P1090">procedure shall <text:s/>be established by this Statute and other laws of</text:p>
      <text:p text:style-name="P1091">the Republic of Lithuania.</text:p>
      <text:p text:style-name="P1092">Seimas committees <text:s/>shall report <text:s/>and be <text:s/>accountable to <text:s/>the</text:p>
      <text:p text:style-name="P1093">Seimas.</text:p>
      <text:p text:style-name="P1094">During the <text:s/>time established to discuss and present findings</text:p>
      <text:p text:style-name="P1095">on matters <text:s/>given to <text:s/>them <text:s/>for <text:s/>consideration, <text:s/>committees <text:s/>must</text:p>
      <text:p text:style-name="P1096">perform other tasks assigned to them by the Seimas.</text:p>
      <text:p text:style-name="P1097">The activities of the committees shall be coordinated by the</text:p>
      <text:p text:style-name="P1098">Chairperson and <text:s/>Chancellor of <text:s/>the Seimas in accordance with the</text:p>
      <text:p text:style-name="P1099">session work programmes and committee work plans.</text:p>
      <text:p text:style-name="P1100"/>
      <text:p text:style-name="P1101">Article 50. <text:s/>The main <text:s/>powers of the committees with respect</text:p>
      <text:p text:style-name="Normal"><text:span text:style-name="T1102">to issues within their co</text:span><text:span text:style-name="T1103">mpetence are:</text:span></text:p>
      <text:p text:style-name="P1104"><text:span text:style-name="T1105">1</text:span><text:span text:style-name="T1106">) to debate bills, prepare conclusions, and consider issues</text:span></text:p>
      <text:p text:style-name="Normal"><text:span text:style-name="T1107">referred to the committee;</text:span></text:p>
      <text:p text:style-name="P1108"><text:span text:style-name="T1109">2</text:span><text:span text:style-name="T1110">) on <text:s/>its own initiative or at the behest of the Seimas, to</text:span></text:p>
      <text:p text:style-name="P1111">prepare drafts <text:s/>of the <text:s/>Laws of <text:s/>the Republic of Lithuania and of</text:p>
      <text:p text:style-name="P1112">other legal <text:s/>acts, and <text:s/>to establish in due time the necessity of</text:p>
      <text:soft-page-break/>
      <text:p text:style-name="Normal"><text:span text:style-name="T1113">new laws or the amendments to laws in effect;</text:span></text:p>
      <text:p text:style-name="P1114"><text:span text:style-name="T1115">3</text:span><text:span text:style-name="T1116">) seeking <text:s/>to improve <text:s/>the laws, <text:s/>to prepare <text:s/>and <text:s/>consider</text:span></text:p>
      <text:p text:style-name="P1117">issues related <text:s/>to state, <text:s/>economic, social and cultural matters,</text:p>
      <text:p text:style-name="Normal"><text:span text:style-name="T1118">and to<text:s/></text:span><text:span text:style-name="T1119">present proposals subject to debate in the Seimas;</text:span></text:p>
      <text:p text:style-name="P1120"><text:span text:style-name="T1121">4</text:span><text:span text:style-name="T1122">) to consider the Government Programme;</text:span></text:p>
      <text:p text:style-name="P1123"><text:span text:style-name="T1124">5</text:span><text:span text:style-name="T1125">) to <text:s/>discuss candidates <text:s/>for heads <text:s/>of state <text:s/>institutions</text:span></text:p>
      <text:p text:style-name="P1126">which are appointed by the Seimas or for the appointment of which</text:p>
      <text:p text:style-name="P1127">the approval <text:s/>of the <text:s/>Seimas<text:s/>is necessary, as well as to consider</text:p>
      <text:p text:style-name="Normal"><text:span text:style-name="T1128">their dismissal from office;</text:span></text:p>
      <text:p text:style-name="P1129"><text:span text:style-name="T1130">7</text:span><text:span text:style-name="T1131">) to <text:s/>preliminarily discuss the chapters of the State draft</text:span></text:p>
      <text:p text:style-name="P1132">budget of <text:s/>the Republic <text:s/>of <text:s/>Lithuania <text:s/>and <text:s/>accounts <text:s/>on <text:s/>budget</text:p>
      <text:p text:style-name="Normal"><text:span text:style-name="T1133">performance;</text:span></text:p>
      <text:p text:style-name="P1134"><text:span text:style-name="T1135">8</text:span><text:span text:style-name="T1136">) <text:s/>while <text:s/>performing <text:s/>parliamentary <text:s/>supe</text:span><text:span text:style-name="T1137">rvision, <text:s/>to <text:s/>hear <text:s text:c="41"/>15</text:span></text:p>
      <text:p text:style-name="P1138">information and <text:s/>reports furnished <text:s/>by ministries and other state</text:p>
      <text:p text:style-name="P1139">institutions <text:s/>on <text:s text:c="2"/>the <text:s/>manner <text:s text:c="2"/>by <text:s/>which <text:s/>the <text:s/>laws <text:s/>are <text:s/>being</text:p>
      <text:p text:style-name="Normal"><text:span text:style-name="T1140">implemented;</text:span></text:p>
      <text:p text:style-name="P1141"><text:span text:style-name="T1142">9</text:span><text:span text:style-name="T1143">) to <text:s/>consider proposals <text:s/>of individual <text:s/>pe</text:span><text:span text:style-name="T1144">rsons and public</text:span></text:p>
      <text:p text:style-name="P1145">organisations and, <text:s/>as necessary, <text:s/>to refer <text:s/>them alongside <text:s/>with</text:p>
      <text:p text:style-name="Normal"><text:span text:style-name="T1146">recommendations to state institutions;</text:span></text:p>
      <text:p text:style-name="P1147"><text:span text:style-name="T1148">10</text:span><text:span text:style-name="T1149">) to <text:s/>prepare work plans of the committee coordinated with</text:span></text:p>
      <text:p text:style-name="Normal"><text:span text:style-name="T1150">the session work programme;</text:span></text:p>
      <text:p text:style-name="P1151"><text:span text:style-name="T1152">11</text:span><text:span text:style-name="T1153">) prepare <text:s/>the <text:s/>estimate <text:s/>of <text:s/>the <text:s/></text:span><text:span text:style-name="T1154">committee <text:s/>expenditures</text:span></text:p>
      <text:p text:style-name="Normal"><text:span text:style-name="T1155">within the amount appropriated for the committee;</text:span></text:p>
      <text:p text:style-name="P1156"><text:span text:style-name="T1157">12</text:span><text:span text:style-name="T1158">) to take part in the inter-parliamentary relations of the</text:span></text:p>
      <text:p text:style-name="P1159">Seimas.</text:p>
      <text:p text:style-name="P1160"/>
      <text:p text:style-name="P1161">Article 51. <text:s/>In discussing <text:s/>issues <text:s/>that <text:s/>are <text:s/>within <text:s/>their</text:p>
      <text:p text:style-name="P1162">competence, <text:s/>the <text:s text:c="2"/>committees <text:s/>shall <text:s text:c="2"/>have <text:s/>equal <text:s text:c="2"/>rights <text:s text:c="2"/>and</text:p>
      <text:p text:style-name="P1163">responsibilities, <text:s/>and <text:s text:c="2"/>shall <text:s/>be <text:s/>responsible <text:s/>for <text:s/>the <text:s/>timely</text:p>
      <text:p text:style-name="P1164">discussion of certain laws, for the initiation of the preparation</text:p>
      <text:p text:style-name="P1165">of <text:s/>these <text:s/>laws, <text:s/>and <text:s/>the <text:s/>commission <text:s/>of <text:s/>detailed <text:s/>conclusions</text:p>
      <text:p text:style-name="P1166">relative to draft laws.</text:p>
      <text:p text:style-name="P1167">Issues which are within the competence of several committees</text:p>
      <text:p text:style-name="P1168">may be <text:s/>prepared and <text:s/>discussed by <text:s/>these committees <text:s/>jointly <text:s/>on</text:p>
      <text:p text:style-name="P1169">their own initiative or at the behest of the Seimas or its Board.</text:p>
      <text:p text:style-name="P1170">For this purpose they may set up joint working groups, hold joint</text:p>
      <text:p text:style-name="P1171">committee <text:s/>sittings <text:s text:c="2"/>which <text:s/>shall <text:s text:c="2"/>be <text:s/>presided <text:s text:c="2"/>over <text:s/>by <text:s/>the</text:p>
      <text:p text:style-name="P1172">chairpersons of these committees in succession.</text:p>
      <text:p text:style-name="P1173">Committees shall <text:s/>have the <text:s/>right to submit proposals to the</text:p>
      <text:p text:style-name="P1174">Seimas or <text:s/>its Board <text:s/>concerning the <text:s/>passing over <text:s/>of the issues</text:p>
      <text:p text:style-name="P1175">under discussion to another committee for consideration.</text:p>
      <text:p text:style-name="P1176">Committees shall have the right to present their comments on</text:p>
      <text:p text:style-name="P1177">issues discussed <text:s/>by another committee, as well as to ask another</text:p>
      <text:p text:style-name="P1178">committee to <text:s/>present its <text:s/>conclusions, which <text:s/>must be <text:s/>submitted</text:p>
      <text:p text:style-name="P1179">within 15 days.</text:p>
      <text:p text:style-name="P1180"/>
      <text:p text:style-name="P1181">Article 52. <text:s/>The committees of the Seimas of the Republic of</text:p>
      <text:p text:style-name="P1182">Lithuania shall <text:s/>work according to committee-approved plans which</text:p>
      <text:p text:style-name="P1183">must be <text:s/>coordinated with <text:s/>the work program of the session of the</text:p>
      <text:p text:style-name="P1184">Seimas. Responsible <text:s/>executers and <text:s/>the terms <text:s/>of <text:s/>implementation</text:p>
      <text:p text:style-name="P1185">shall be <text:s/>indicated in these work plans. Committee work plans and</text:p>
      <text:p text:style-name="P1186">the agenda <text:s/>of the <text:s/>sittings <text:s/>shall <text:s/>be <text:s/>publicly <text:s/>announced <text:s/>and</text:p>
      <text:p text:style-name="P1187">distributed to the Chairperson of the Seimas, the Chancellor, and</text:p>
      <text:p text:style-name="P1188">the subdivisions of the Seimas apparatus.</text:p>
      <text:p text:style-name="P1189">Committees may confirm the rules of their procedure provided</text:p>
      <text:p text:style-name="P1190">that they do not contradict this statute.</text:p>
      <text:p text:style-name="P1191"/>
      <text:p text:style-name="P1192">Article 53. <text:s/>Committee members <text:s/>shall have <text:s/>the right <text:s/>of <text:s/>a</text:p>
      <text:p text:style-name="P1193">decisive vote on all issues<text:s/>within the committee's jurisdiction.</text:p>
      <text:p text:style-name="P1194">Committee members <text:s/>shall also <text:s/>have <text:s/>the <text:s/>right <text:s/>to <text:s/>propose</text:p>
      <text:p text:style-name="P1195">issues for <text:s/>consideration, and <text:s/>to participate in the preparation</text:p>
      <text:p text:style-name="P1196">and consideration thereof; to propose to invite necessary persons</text:p>
      <text:p text:style-name="P1197">to <text:s/>committee <text:s text:c="2"/>sittings;<text:s text:c="2"/>to <text:s/>submit <text:s/>proposals <text:s/>concerning <text:s/>the</text:p>
      <text:p text:style-name="P1198">inspection <text:s/>of <text:s/>state <text:s/>institutions <text:s/>and <text:s/>the <text:s/>hearing <text:s/>of <text:s/>their</text:p>
      <text:p text:style-name="P1199">information. Committee <text:s/>members <text:s/>shall <text:s/>have <text:s/>the <text:s/>right <text:s/>to <text:s/>get</text:p>
      <text:p text:style-name="P1200">acquainted with <text:s/>all documents <text:s/>and <text:s/>material <text:s/>belonging <text:s/>to <text:s/>the</text:p>
      <text:p text:style-name="P1201">committee and, as<text:s/>necessary, to make use of them in their work.</text:p>
      <text:p text:style-name="P1202"/>
      <text:p text:style-name="P1203"><text:span text:style-name="T1204">Article 54. The chairperson of the committee shall:</text:span></text:p>
      <text:p text:style-name="P1205"><text:span text:style-name="T1206">1</text:span><text:span text:style-name="T1207">) convene <text:s/>sittings of the committee and see that necessary</text:span></text:p>
      <text:p text:style-name="Normal"><text:span text:style-name="T1208">documents and other material be prepared for them;</text:span></text:p>
      <text:p text:style-name="P1209"><text:span text:style-name="T1210">2</text:span><text:span text:style-name="T1211">) <text:s/>assign, <text:s text:c="2"/>according <text:s/>to <text:s/>the <text:s/>ap</text:span><text:span text:style-name="T1212">proved <text:s/>work <text:s/>plans <text:s/>and</text:span></text:p>
      <text:p text:style-name="P1213">decisions of <text:s/>the committee, <text:s/>tasks to the committee members, and</text:p>
      <text:p text:style-name="P1214">provide <text:s/>them <text:s text:c="2"/>with <text:s/>material <text:s/>and <text:s/>documents <text:s/>relating <text:s/>to <text:s/>the</text:p>
      <text:p text:style-name="Normal"><text:span text:style-name="T1215">activities of the committee;</text:span></text:p>
      <text:p text:style-name="P1216"><text:span text:style-name="T1217">3</text:span><text:span text:style-name="T1218">) for <text:s/>the execution <text:s/>of the <text:s/>work plan <text:s/>of the <text:s/>committee,</text:span></text:p>
      <text:p text:style-name="P1219">organise <text:s/>members <text:s text:c="2"/>of <text:s/>the <text:s/>committee <text:s/>to <text:s/>work <text:s/>in <text:s/>preparatory</text:p>
      <text:p text:style-name="P1220">commissions and <text:s/>working groups, <text:s/>and to discharge other tasks of</text:p>
      <text:p text:style-name="Normal"><text:span text:style-name="T1221">the committee; <text:s text:c="27"/>16</text:span></text:p>
      <text:p text:style-name="P1222"><text:span text:style-name="T1223">4</text:span><text:span text:style-name="T1224">) invite <text:s/>necessary persons <text:s/>to participate in the sittings</text:span></text:p>
      <text:p text:style-name="Normal"><text:span text:style-name="T1225">of the committee;</text:span></text:p>
      <text:p text:style-name="P1226"><text:span text:style-name="T1227">5</text:span><text:span text:style-name="T1228">) preside over sittings of the committee;</text:span></text:p>
      <text:p text:style-name="Normal"/>
      <text:p text:style-name="P1229"><text:span text:style-name="T1230">6</text:span><text:span text:style-name="T1231">) sign <text:s/>the resolutions <text:s/>of the committee, the findings and</text:span></text:p>
      <text:p text:style-name="P1232">minutes of <text:s/>the sittings, <text:s/>as well <text:s/>as the draft laws prepared by</text:p>
      <text:p text:style-name="P1233">the committee which are submitted to the Seimas or the public for</text:p>
      <text:p text:style-name="P1234">consideration, and <text:s/>shall visa <text:s/>adopted laws and other legal acts</text:p>
      <text:p text:style-name="P1235">of the Seimas prepared by the committee;</text:p>
      <text:p text:style-name="Normal"/>
      <text:p text:style-name="P1236"><text:span text:style-name="T1237">7</text:span><text:span text:style-name="T1238">) represent <text:s/>the committee <text:s/>in its <text:s/>work with <text:s/>other <text:s/>state</text:span></text:p>
      <text:p text:style-name="P1239">institutions and public organisations;</text:p>
      <text:p text:style-name="Normal"/>
      <text:p text:style-name="P1240"><text:span text:style-name="T1241">8</text:span><text:span text:style-name="T1242">) <text:s/>organise <text:s text:c="2"/>the <text:s text:c="2"/>implementation <text:s text:c="2"/>o</text:span><text:span text:style-name="T1243">f <text:s text:c="2"/>the <text:s text:c="2"/>committee's</text:span></text:p>
      <text:p text:style-name="P1244">resolutions;</text:p>
      <text:p text:style-name="Normal"/>
      <text:p text:style-name="P1245"><text:span text:style-name="T1246">9</text:span><text:span text:style-name="T1247">) regularly notify members of the committee of received law</text:span></text:p>
      <text:p text:style-name="P1248">drafts, new <text:s/>assignments for <text:s/>the committee, the execution of the</text:p>
      <text:p text:style-name="P1249">resolutions <text:s text:c="2"/>of <text:s text:c="3"/>the <text:s text:c="2"/>committee, <text:s text:c="2"/>consideration <text:s text:c="2"/>of <text:s text:c="2"/>their</text:p>
      <text:p text:style-name="P1250">recommendations, and work in representing the committee.</text:p>
      <text:p text:style-name="Normal"/>
      <text:p text:style-name="P1251"><text:span text:style-name="T1252">10</text:span><text:span text:style-name="T1253">) notify the Commission of Ethics and Procedure of members</text:span></text:p>
      <text:p text:style-name="P1254">who do <text:s/>not attend <text:s/>sittings of <text:s/>the committee <text:s/>and who <text:s/>are <text:s/>not</text:p>
      <text:p text:style-name="P1255">fulfilling the <text:s/>assignments set <text:s/>forth in <text:s/>paragraph <text:s/>2 <text:s/>of <text:s/>this</text:p>
      <text:p text:style-name="P1256">Article;</text:p>
      <text:p text:style-name="Normal"/>
      <text:p text:style-name="P1257"><text:span text:style-name="T1258">11</text:span><text:span text:style-name="T1259">) coordi</text:span><text:span text:style-name="T1260">nate <text:s/>the activities <text:s/>of the <text:s/>subcommittees of the</text:span></text:p>
      <text:p text:style-name="P1261">committee.</text:p>
      <text:p text:style-name="P1262"/>
      <text:p text:style-name="P1263">At <text:s/>the behest of the chairperson of the committee, a vice-</text:p>
      <text:p text:style-name="P1264">chairperson shall discharge certain functions of the chairperson.</text:p>
      <text:p text:style-name="P1265">The vice-chairperson <text:s/>shall fill <text:s/>in for the chairperson when the</text:p>
      <text:p text:style-name="P1266">chairperson cannot <text:s/>discharge his <text:s/>or her <text:s/>functions <text:s/>because <text:s/>of</text:p>
      <text:soft-page-break/>
      <text:p text:style-name="P1267">temporary absence or illness.</text:p>
      <text:p text:style-name="P1268"/>
      <text:p text:style-name="P1269"/>
      <text:p text:style-name="P1270">Article <text:s/>55. <text:s text:c="2"/>Committee <text:s/>sittings <text:s/>shall <text:s/>be <text:s/>organized <text:s/>as</text:p>
      <text:p text:style-name="P1271">necessary during <text:s/>sessions, but at least once a week and normally</text:p>
      <text:p text:style-name="P1272">on Wednesdays. <text:s/>Committee sittings <text:s/>shall not be organized during</text:p>
      <text:p text:style-name="P1273">sittings of <text:s/>the Seimas. Between ordinary sessions of the Seimas,</text:p>
      <text:p text:style-name="P1274">there shall normally be one-month adjournments in the work of the</text:p>
      <text:p text:style-name="P1275">committees, although committees may have sitting between sessions</text:p>
      <text:p text:style-name="P1276">as necessary.</text:p>
      <text:p text:style-name="P1277"/>
      <text:p text:style-name="P1278">Committee sittings <text:s/>shall be called on the initiative of the</text:p>
      <text:p text:style-name="P1279">committee chairperson <text:s/>or of more than one third of the committee</text:p>
      <text:p text:style-name="P1280">members, or upon the instruction of the Seimas or the Board.</text:p>
      <text:p text:style-name="P1281"/>
      <text:p text:style-name="P1282">Committees may have closed sittings.</text:p>
      <text:p text:style-name="P1283"/>
      <text:p text:style-name="P1284">Article 56. Committee sittings shall be presided over by the</text:p>
      <text:p text:style-name="P1285">chairperson of <text:s/>the committee or by a deputy chairperson upon the</text:p>
      <text:p text:style-name="P1286">instruction of the chairperson. Prior to the Seimas's approval of</text:p>
      <text:p text:style-name="P1287">a committee <text:s/>chairperson, sittings <text:s/>shall be presided over by the</text:p>
      <text:p text:style-name="P1288">eldest member <text:s/>of the committee. In committee sittings, including</text:p>
      <text:p text:style-name="P1289">closed sittings, members of the Seimas who are not members of the</text:p>
      <text:p text:style-name="P1290">committee may participate with the right of deliberative vote.</text:p>
      <text:p text:style-name="P1291"/>
      <text:p text:style-name="P1292">The committees may invite to their sittings other members of</text:p>
      <text:p text:style-name="P1293">the <text:s/>Seimas, <text:s text:c="2"/>as <text:s/>well <text:s text:c="2"/>as <text:s/>members <text:s text:c="2"/>of <text:s/>municipal <text:s text:c="2"/>councils,</text:p>
      <text:p text:style-name="P1294">representatives of <text:s/>ministries, other <text:s/>state institutions, public</text:p>
      <text:p text:style-name="P1295"/>
      <text:p text:style-name="P1296">organisations and <text:s/>other necessary <text:s/>persons having coordinated it</text:p>
      <text:p text:style-name="P1297">with heads of these institutions.</text:p>
      <text:p text:style-name="P1298"/>
      <text:p text:style-name="P1299">Article 57. <text:s/>The sittings <text:s/>of the <text:s/>Committee shall be deemed <text:s text:c="41"/>17</text:p>
      <text:p text:style-name="P1300">lawful when <text:s/>more than <text:s/>half of the committee members are present</text:p>
      <text:p text:style-name="P1301">at the sitting.</text:p>
      <text:p text:style-name="P1302">Committee <text:s/>decisions <text:s text:c="2"/>shall <text:s/>be <text:s/>adopted <text:s/>by <text:s/>open, <text:s/>simple</text:p>
      <text:p text:style-name="P1303">majority vote <text:s/>of the <text:s/>committee <text:s/>members <text:s/>participating <text:s/>in <text:s/>the</text:p>
      <text:p text:style-name="P1304">sitting. In <text:s/>the event of a tie vote, the vote of the chairperson</text:p>
      <text:p text:style-name="P1305">of the committee shall be decisive.</text:p>
      <text:p text:style-name="P1306">If the <text:s/>committee minority, which consists of at least three</text:p>
      <text:p text:style-name="P1307">Seimas members, <text:s/>expresses a separate opinion concerning<text:s/>an issue</text:p>
      <text:p text:style-name="P1308">discussed by <text:s/>the <text:s/>committee, <text:s/>this <text:s/>opinion <text:s/>must <text:s/>be <text:s/>announced</text:p>
      <text:p text:style-name="P1309">together with the decision of the committee.</text:p>
      <text:p text:style-name="P1310">Decisions shall <text:s/>be adopted <text:s/>in joint <text:s/>sittings <text:s/>of <text:s/>several</text:p>
      <text:p text:style-name="P1311">committees if <text:s/>each committee <text:s/>expresses their <text:s/>support <text:s/>for <text:s/>the</text:p>
      <text:p text:style-name="P1312">decision.</text:p>
      <text:p text:style-name="P1313">Committee decisions <text:s/>and conclusions <text:s/>shall be <text:s/>presented to</text:p>
      <text:p text:style-name="P1314">the Seimas in writing.</text:p>
      <text:p text:style-name="P1315"/>
      <text:p text:style-name="P1316">Article 58. <text:s/>For state <text:s/>institutions, decisions <text:s/>adopted <text:s/>by</text:p>
      <text:p text:style-name="P1317">Committees <text:s/>shall <text:s text:c="2"/>be <text:s text:c="2"/>recommendatory. <text:s text:c="2"/>When <text:s text:c="2"/>sending <text:s text:c="2"/>their</text:p>
      <text:p text:style-name="P1318">recommendations and <text:s/>proposals to <text:s/>state institutions, Committees</text:p>
      <text:p text:style-name="P1319">shall inform <text:s/>the Seimas Board about this and, if necessary - the</text:p>
      <text:p text:style-name="P1320">Government.</text:p>
      <text:p text:style-name="P1321">Upon receipt <text:s/>of recommendations <text:s/>and <text:s/>proposals <text:s/>of <text:s/>Seimas</text:p>
      <text:p text:style-name="P1322">Committees, state <text:s/>institutions, except <text:s/>courts, <text:s/>shall <text:s/>have <text:s/>to</text:p>
      <text:p text:style-name="P1323">consider them. <text:s/>The Committees must be informed about the results</text:p>
      <text:p text:style-name="P1324">of such <text:s/>consideration and <text:s/>measures which have been taken within</text:p>
      <text:p text:style-name="P1325">15 days <text:s/>from the receipt of the proposals or within other period</text:p>
      <text:p text:style-name="P1326">of time established by the Committees.</text:p>
      <text:p text:style-name="P1327"/>
      <text:p text:style-name="P1328">Article 59. <text:s/>The Committees <text:s/>shall have the right to control</text:p>
      <text:p text:style-name="P1329">due to their competence how laws of the Republic of Lithuania are</text:p>
      <text:p text:style-name="P1330">observed and <text:s/>recommendations and proposals of the Committees are</text:p>
      <text:p text:style-name="P1331">taken into consideration.</text:p>
      <text:p text:style-name="P1332">They <text:s/>shall <text:s text:c="2"/>also <text:s/>have <text:s text:c="2"/>the <text:s/>right<text:s text:c="2"/>to <text:s/>invite <text:s/>heads <text:s/>or</text:p>
      <text:p text:style-name="P1333">representatives of <text:s/>state institutions, <text:s/>except courts, <text:s/>to their</text:p>
      <text:p text:style-name="P1334">sittings at <text:s/>a time <text:s/>coordinated with <text:s/>them <text:s/>and <text:s/>to <text:s/>hear <text:s/>their</text:p>
      <text:p text:style-name="P1335">information.</text:p>
      <text:p text:style-name="P1336">If a <text:s/>Committee decides <text:s/>that it <text:s/>is necessary <text:s/>to hear <text:s/>the</text:p>
      <text:p text:style-name="P1337">information of <text:s/>a Government representative, it shall address the</text:p>
      <text:p text:style-name="P1338">Seimas Speaker <text:s/>who informs <text:s/>the Prime Minister about it. In this</text:p>
      <text:p text:style-name="P1339">event, a <text:s/>Government representative <text:s/>shall have to participate in</text:p>
      <text:p text:style-name="P1340">the Committee sitting.</text:p>
      <text:p text:style-name="P1341">The Committees <text:s/>shall have the right due to their competence</text:p>
      <text:p text:style-name="P1342">to demand <text:s/>and obtain from state institutions, except courts, and</text:p>
      <text:p text:style-name="P1343">officers documents, <text:s/>conclusions in <text:s/>writing, as <text:s/>well as reports</text:p>
      <text:p text:style-name="P1344">and other necessary material.</text:p>
      <text:p text:style-name="P1345"/>
      <text:p text:style-name="P1346">Article 60. The Committee shall make reports during sittings</text:p>
      <text:p text:style-name="P1347">of the <text:s/>Seimas on <text:s/>issues which<text:s/><text:s/>it prepared or was the principal</text:p>
      <text:p text:style-name="P1348">Committee <text:s/>while <text:s/>examining <text:s/>them <text:s/>and <text:s/>shall <text:s/>make <text:s/>supplemental</text:p>
      <text:p text:style-name="P1349">reports on <text:s/>issues which <text:s/>were <text:s/>referred <text:s/>to <text:s/>the <text:s/>Committee <text:s/>for</text:p>
      <text:p text:style-name="P1350">examination. For <text:s/>this purpose, the Committee shall appoint, from</text:p>
      <text:p text:style-name="P1351">among <text:s/>their <text:s text:c="2"/>members, <text:s/>speakers <text:s text:c="2"/>or <text:s/>supplementary <text:s text:c="2"/>speakers.</text:p>
      <text:p text:style-name="P1352">Committee members <text:s/>shall participate <text:s/>in discussions on all other</text:p>
      <text:p text:style-name="P1353">issues according to general procedure.</text:p>
      <text:p text:style-name="P1354">Concerning issues <text:s/>which were <text:s/>jointly prepared and examined</text:p>
      <text:p text:style-name="P1355">by several <text:s/>committees,<text:s/>committees <text:s/>may either make joint reports</text:p>
      <text:p text:style-name="P1356">and <text:s/>supplementary <text:s text:c="2"/>reports <text:s/>or <text:s/>may <text:s/>present <text:s/>observations <text:s/>and</text:p>
      <text:p text:style-name="P1357">proposals separately.</text:p>
      <text:p text:style-name="P1358"/>
      <text:p text:style-name="P1359">Article <text:s/>61. <text:s text:c="2"/>For <text:s text:c="2"/>the <text:s text:c="2"/>preparation <text:s text:c="2"/>of <text:s text:c="2"/>issues <text:s text:c="2"/>under</text:p>
      <text:p text:style-name="P1360">consideration <text:s/>committees <text:s text:c="2"/>may, <text:s text:c="2"/>from <text:s text:c="2"/>their <text:s text:c="2"/>members, <text:s text:c="2"/>form</text:p>
      <text:p text:style-name="P1361">preparatory working <text:s/>groups. Included in these working groups may</text:p>
      <text:p text:style-name="P1362">be other <text:s/>Seimas members, <text:s/>representatives of <text:s/>state institutions</text:p>
      <text:p text:style-name="P1363">and public <text:s/>organizations, experts and scholars, upon the consent</text:p>
      <text:p text:style-name="P1364">thereof. Funds <text:s/>for <text:s/>the <text:s/>activities <text:s/>of <text:s/>such <text:s/>groups <text:s/>shall <text:s/>be</text:p>
      <text:p text:style-name="P1365">allotted <text:s/>from <text:s text:c="2"/>an <text:s/>approved <text:s/>estimate <text:s/>of <text:s/>expenditure <text:s/>of <text:s/>the <text:s text:c="41"/>18</text:p>
      <text:p text:style-name="P1366">committee. If funds are not sufficient, the committee shall apply</text:p>
      <text:p text:style-name="P1367">to the Seimas Board.</text:p>
      <text:p text:style-name="P1368">The Committees <text:s/>shall have <text:s/>the right <text:s/>to <text:s/>propose <text:s/>to <text:s/>make</text:p>
      <text:p text:style-name="P1369">contracts with <text:s/>employees who assist in Committee activities, but</text:p>
      <text:p text:style-name="P1370">not exceeding the estimate of expenditure allotted to them.</text:p>
      <text:p text:style-name="P1371"/>
      <text:p text:style-name="P1372">Chapter 11. Trends of Activities of the Seimas Committees</text:p>
      <text:p text:style-name="P1373"/>
      <text:p text:style-name="P1374">Article 62. <text:s/>The trends <text:s/>of activities <text:s/>of the <text:s/>Committee<text:s/>on</text:p>
      <text:p text:style-name="Normal"><text:span text:style-name="T1375">Agriculture shall be:</text:span></text:p>
      <text:p text:style-name="P1376"><text:span text:style-name="T1377">1</text:span><text:span text:style-name="T1378">) to prepare draft laws and other legal acts regulating the</text:span></text:p>
      <text:p text:style-name="P1379">activities of <text:s/>the agricultural <text:s/>and food industry and to present</text:p>
      <text:p text:style-name="P1380">findings on <text:s/>drafts referred <text:s/>to the committee for preliminary or</text:p>
      <text:p text:style-name="Normal"><text:span text:style-name="T1381">additional consideration;</text:span></text:p>
      <text:p text:style-name="P1382"><text:span text:style-name="T1383">2</text:span><text:span text:style-name="T1384">) <text:s/>to <text:s/>prepare <text:s/>and <text:s/>consider <text:s/>proposals <text:s/>relative <text:s/>to <text:s/>the</text:span></text:p>
      <text:p text:style-name="P1385">formation of the agrarian policy, the determination of the trends</text:p>
      <text:p text:style-name="P1386">of agricultural science and training, and the drawing up of legal</text:p>
      <text:p text:style-name="Normal"><text:span text:style-name="T1387">acts necessary for that purpose;</text:span></text:p>
      <text:p text:style-name="P1388"><text:span text:style-name="T1389">3</text:span><text:span text:style-name="T1390">) to discuss and present f</text:span><text:span text:style-name="T1391">indings relative to the drafts of</text:span></text:p>
      <text:p text:style-name="P1392">laws and <text:s/>programmes presented <text:s/>by the <text:s/>Government, <text:s/>as <text:s/>well <text:s/>as</text:p>
      <text:soft-page-break/>
      <text:p text:style-name="P1393">chapters of <text:s/>the State draft budget pertaining to the agriculture</text:p>
      <text:p text:style-name="P1394">and food <text:s/>industry, their <text:s/>material- technical <text:s/>supply, <text:s/>and <text:s/>the</text:p>
      <text:p text:style-name="Normal"><text:span text:style-name="T1395">development of social ba</text:span><text:span text:style-name="T1396">sis in the countryside;</text:span></text:p>
      <text:p text:style-name="P1397"><text:span text:style-name="T1398">4</text:span><text:span text:style-name="T1399">) to carry out the examination of draft laws regulating the</text:span></text:p>
      <text:p text:style-name="P1400">Lithuanian economy from the standpoint of the agrarian policy and</text:p>
      <text:p text:style-name="Normal"><text:span text:style-name="T1401">to submit recommendations and findings;</text:span></text:p>
      <text:p text:style-name="P1402"><text:span text:style-name="T1403">5</text:span><text:span text:style-name="T1404">) <text:s/>to <text:s text:c="2"/>carry <text:s/>out <text:s text:c="2"/>parliamentary <text:s/>control <text:s text:c="2"/>of <text:s text:c="2"/>agrar</text:span><text:span text:style-name="T1405">ian</text:span></text:p>
      <text:p text:style-name="Normal"><text:span text:style-name="T1406">institutions and the food industry;</text:span></text:p>
      <text:p text:style-name="P1407"><text:span text:style-name="T1408">6</text:span><text:span text:style-name="T1409">) <text:s/>to <text:s text:c="2"/>coordinate <text:s/>the <text:s/>work <text:s/>of <text:s/>state <text:s/>institutions <text:s/>and</text:span></text:p>
      <text:p text:style-name="P1410">organisations concerned <text:s/>in preparing <text:s/>draft laws <text:s/>regulating the</text:p>
      <text:p text:style-name="P1411">activities of agricultural and food industry.</text:p>
      <text:p text:style-name="P1412"/>
      <text:p text:style-name="P1413">Article 63. <text:s/>The trends <text:s/>of activities<text:s text:c="2"/>of the <text:s/>Committee on</text:p>
      <text:p text:style-name="Normal"><text:span text:style-name="T1414">Budget and Finance shall be:</text:span></text:p>
      <text:p text:style-name="P1415"><text:span text:style-name="T1416">1</text:span><text:span text:style-name="T1417">) to consider the draft budget of the Republic submitted by</text:span></text:p>
      <text:p text:style-name="P1418">the Government <text:s/>to the <text:s/>Seimas for <text:s/>its approval <text:s/>and to <text:s/>present</text:p>
      <text:p text:style-name="Normal"><text:span text:style-name="T1419">summarised findings of all the committees relative thereto;</text:span></text:p>
      <text:p text:style-name="P1420"><text:span text:style-name="T1421">2</text:span><text:span text:style-name="T1422">) to <text:s/>ca</text:span><text:span text:style-name="T1423">rry out general and continuous review of the budget</text:span></text:p>
      <text:p text:style-name="Normal"><text:span text:style-name="T1424">performance;</text:span></text:p>
      <text:p text:style-name="P1425"><text:span text:style-name="T1426">3</text:span><text:span text:style-name="T1427">) together <text:s/>with <text:s/>other <text:s/>committees, <text:s/>to <text:s/>prepare <text:s/>findings</text:span></text:p>
      <text:p text:style-name="Normal"><text:span text:style-name="T1428">relative to the State budget performance accounts;</text:span></text:p>
      <text:p text:style-name="P1429"><text:span text:style-name="T1430">4</text:span><text:span text:style-name="T1431">) to <text:s/>prepare drafts <text:s/>of laws and other legal acts relative</text:span></text:p>
      <text:p text:style-name="Normal"><text:span text:style-name="T1432">to budget<text:s/></text:span><text:span text:style-name="T1433">and finance;</text:span></text:p>
      <text:p text:style-name="P1434"><text:span text:style-name="T1435">5</text:span><text:span text:style-name="T1436">) to <text:s/>prepare and submit findings concerning the draft laws</text:span></text:p>
      <text:p text:style-name="P1437">which have an effect on the State budget revenue and expenditure;</text:p>
      <text:p text:style-name="Normal"><text:span text:style-name="T1438">and</text:span></text:p>
      <text:p text:style-name="P1439"><text:span text:style-name="T1440">6</text:span><text:span text:style-name="T1441">) to <text:s/>discuss and <text:s/>prepare findings <text:s/>as well <text:s/>as to present</text:span></text:p>
      <text:p text:style-name="P1442">proposals concerning <text:s/>the draft <text:s/>laws on taxes and special funds,</text:p>
      <text:p text:style-name="P1443">the <text:s/>review <text:s/>of <text:s/>the <text:s/>State <text:s/>budget <text:s/>performance, <text:s/>the <text:s/>financing</text:p>
      <text:p text:style-name="P1444">procedure of <text:s/>institutions and <text:s/>organisations maintained from the</text:p>
      <text:p text:style-name="P1445">budget, <text:s/>the <text:s/>norms <text:s/>of <text:s/>their <text:s/>expenditure, <text:s/>the <text:s/>norms <text:s/>of <text:s/>the</text:p>
      <text:p text:style-name="P1446">formation of the local government budgets, the budget allocations</text:p>
      <text:p text:style-name="P1447">for the <text:s/>implementation of various programmes, as well as for the</text:p>
      <text:p text:style-name="Normal"><text:span text:style-name="T1448">financing of the Seimas and its staff;</text:span></text:p>
      <text:p text:style-name="P1449"><text:span text:style-name="T1450">7</text:span><text:span text:style-name="T1451">) to <text:s/>carry out <text:s/>parliamentary control <text:s/>of the use of state</text:span></text:p>
      <text:p text:style-name="P1452">property and <text:s/>the activities <text:s/>of the <text:s/>Bank of <text:s/>Lithuania, and <text:s/>to</text:p>
      <text:p text:style-name="P1453">present proposals and recommendations relative thereto.</text:p>
      <text:p text:style-name="P1454"/>
      <text:p text:style-name="P1455">Article 64. <text:s/>The trends <text:s/>of activities <text:s/>of the <text:s/>Committee on</text:p>
      <text:p text:style-name="Normal"><text:span text:style-name="T1456">Economics shall be:</text:span></text:p>
      <text:p text:style-name="P1457"><text:span text:style-name="T1458">1</text:span><text:span text:style-name="T1459">) to <text:s/>consider and submit findings related to draft laws of</text:span></text:p>
      <text:p text:style-name="Normal"><text:span text:style-name="T1460">economic reform, other legal acts, and Gov</text:span><text:span text:style-name="T1461">ernment's programmes;</text:span></text:p>
      <text:p text:style-name="P1462"><text:span text:style-name="T1463">2</text:span><text:span text:style-name="T1464">) <text:s/>to <text:s text:c="2"/>prepare <text:s/>and <text:s text:c="2"/>consider <text:s/>proposals <text:s/>concerning <text:s/>the</text:span></text:p>
      <text:p text:style-name="P1465">formation of <text:s/>a policy <text:s/>for the <text:s/>development <text:s/>of <text:s/>the <text:s/>Lithuanian</text:p>
      <text:p text:style-name="Normal"><text:span text:style-name="T1466">economy and technical progress;</text:span></text:p>
      <text:p text:style-name="P1467"><text:span text:style-name="T1468">3</text:span><text:span text:style-name="T1469">) <text:s/>to <text:s/>prepare <text:s/>drafts <text:s/>of <text:s/>laws, <text:s/>other <text:s/>legal <text:s/>acts, <text:s/>and <text:s text:c="6"/></text:span><text:span text:style-name="T1470"><text:s text:c="35"/>19</text:span></text:p>
      <text:p text:style-name="P1471">proposals <text:s/>concerning <text:s text:c="2"/>the <text:s/>planning <text:s text:c="2"/>of <text:s/>economic <text:s/>and <text:s/>social</text:p>
      <text:p text:style-name="Normal"><text:span text:style-name="T1472">development;</text:span></text:p>
      <text:p text:style-name="P1473"><text:span text:style-name="T1474">4</text:span><text:span text:style-name="T1475">) to <text:s/>consider draft <text:s/>programs for <text:s/>anti-monopoly <text:s/>actions,</text:span></text:p>
      <text:p text:style-name="P1476">improvement of <text:s/>the economic <text:s/>mechanism, and <text:s/>the development <text:s/>of</text:p>
      <text:p text:style-name="Normal"><text:span text:style-name="T1477">foreign<text:s/></text:span><text:span text:style-name="T1478">relations, and submit findings to the Seimas; and</text:span></text:p>
      <text:p text:style-name="P1479"><text:span text:style-name="T1480">5</text:span><text:span text:style-name="T1481">) <text:s/>to <text:s text:c="2"/>perform <text:s/>parliamentary <text:s/>control <text:s/>of <text:s/>administrative</text:span></text:p>
      <text:soft-page-break/>
      <text:p text:style-name="P1482">institutions of <text:s/>energy, communications <text:s/>and transport; to submit</text:p>
      <text:p text:style-name="P1483">proposals <text:s/>and <text:s/>recommendations <text:s/>concerning <text:s/>improvement <text:s/>of <text:s/>the</text:p>
      <text:p text:style-name="P1484">activities of <text:s/>said institutions,; <text:s/>and <text:s/>to <text:s/>participate <text:s/>in <text:s/>the</text:p>
      <text:p text:style-name="P1485">preparation of draft laws relative thereto.</text:p>
      <text:p text:style-name="P1486"/>
      <text:p text:style-name="P1487">Article 65. <text:s/>The trends <text:s/>of activities <text:s/>of the <text:s/>Committee on</text:p>
      <text:p text:style-name="Normal"><text:span text:style-name="T1488">Environmental Protection shall be:</text:span></text:p>
      <text:p text:style-name="P1489"><text:span text:style-name="T1490">1</text:span><text:span text:style-name="T1491">) to prepare drafts of laws and other legal<text:s/></text:span><text:span text:style-name="T1492">acts and submit</text:span></text:p>
      <text:p text:style-name="P1493">proposals on <text:s/>issues concerning environmental protection, the use</text:p>
      <text:p text:style-name="Normal"><text:span text:style-name="T1494">of resources, forestry, fisheries, and wildlife;</text:span></text:p>
      <text:p text:style-name="P1495"><text:span text:style-name="T1496">2</text:span><text:span text:style-name="T1497">) to <text:s/>coordinate the <text:s/>work of interested state institutions</text:span></text:p>
      <text:p text:style-name="P1498">and other <text:s/>organizations in <text:s/>preparing draft <text:s/>laws on issues<text:s/>that</text:p>
      <text:p text:style-name="Normal"><text:span text:style-name="T1499">are in the capacity of the committee;</text:span></text:p>
      <text:p text:style-name="P1500"><text:span text:style-name="T1501">3</text:span><text:span text:style-name="T1502">) to consider, from an environmental protection standpoint,</text:span></text:p>
      <text:p text:style-name="P1503">draft laws <text:s/>and other <text:s/>legal <text:s/>acts <text:s/>which <text:s/>are <text:s/>referred <text:s/>to <text:s/>the</text:p>
      <text:p text:style-name="Normal"><text:span text:style-name="T1504">committee;</text:span></text:p>
      <text:p text:style-name="P1505"><text:span text:style-name="T1506">4</text:span><text:span text:style-name="T1507">) <text:s/>to <text:s text:c="2"/>prepare <text:s/>and <text:s text:c="2"/>consider <text:s/>proposals <text:s/>concerning <text:s/>the</text:span></text:p>
      <text:p text:style-name="Normal"><text:span text:style-name="T1508">forma</text:span><text:span text:style-name="T1509">tion of an environmental protection policy in Lithuania; and</text:span></text:p>
      <text:p text:style-name="P1510"><text:span text:style-name="T1511">5</text:span><text:span text:style-name="T1512">) <text:s/>to <text:s text:c="2"/>carry <text:s/>out <text:s text:c="2"/>parliamentary <text:s/>control <text:s/>of <text:s/>the <text:s/>state</text:span></text:p>
      <text:p text:style-name="P1513">institutions <text:s/>of <text:s text:c="2"/>environmental <text:s/>protection, <text:s text:c="2"/>and <text:s/>to <text:s text:c="2"/>present</text:p>
      <text:p text:style-name="P1514">proposals <text:s/>and <text:s text:c="2"/>recommendations <text:s/>for <text:s text:c="2"/>the <text:s/>improvement <text:s/>of <text:s/>the</text:p>
      <text:p text:style-name="P1515">activities of <text:s/>theses institutions <text:s/>and organisations <text:s/>which <text:s/>are</text:p>
      <text:p text:style-name="P1516">related to environmental protection and the use of resources.</text:p>
      <text:p text:style-name="P1517"/>
      <text:p text:style-name="P1518">Article 66. <text:s/>The trends <text:s/>of activities <text:s/>of the <text:s/>Committee on</text:p>
      <text:p text:style-name="Normal"><text:span text:style-name="T1519">National Security shall be:</text:span></text:p>
      <text:p text:style-name="P1520"><text:span text:style-name="T1521">1</text:span><text:span text:style-name="T1522">) to <text:s/>consider and <text:s/>prepare drafts <text:s/>of laws and other legal</text:span></text:p>
      <text:p text:style-name="P1523">acts on <text:s/>issues of <text:s/>national defense, State security and internal</text:p>
      <text:p text:style-name="Normal"><text:span text:style-name="T1524">affairs;</text:span></text:p>
      <text:p text:style-name="P1525"><text:span text:style-name="T1526">2</text:span><text:span text:style-name="T1527">) to <text:s/>coordinate the <text:s/>work of interested state institutions</text:span></text:p>
      <text:p text:style-name="P1528">in preparing draft laws on issues that are in the capacity of the</text:p>
      <text:p text:style-name="Normal"><text:span text:style-name="T1529">committee;</text:span></text:p>
      <text:p text:style-name="P1530"><text:span text:style-name="T1531">3</text:span><text:span text:style-name="T1532">) <text:s/>to <text:s text:c="2"/>consider <text:s/>and <text:s text:c="2"/>present <text:s/>proposals <text:s/>concerning <text:s/>the</text:span></text:p>
      <text:p text:style-name="P1533">formation of <text:s/>a national <text:s/>defense policy <text:s/>and <text:s/>the <text:s/>creation <text:s/>and</text:p>
      <text:p text:style-name="Normal"><text:span text:style-name="T1534">improvement of appropriate structures;</text:span></text:p>
      <text:p text:style-name="P1535"><text:span text:style-name="T1536">4</text:span><text:span text:style-name="T1537">) to prepare proposals concerning the implementation of the</text:span></text:p>
      <text:p text:style-name="Normal"><text:span text:style-name="T1538">reform of the system of internal affairs;</text:span></text:p>
      <text:p text:style-name="P1539"><text:span text:style-name="T1540">5</text:span><text:span text:style-name="T1541">) to carry out parliamentary control of the institutions of</text:span></text:p>
      <text:p text:style-name="P1542">national defense, <text:s/>State security, <text:s/>and internal <text:s/>affairs, and to</text:p>
      <text:p text:style-name="P1543">present proposals <text:s/>and recommendations concerning the improvement</text:p>
      <text:p text:style-name="P1544">of their activities.</text:p>
      <text:p text:style-name="P1545"/>
      <text:p text:style-name="P1546">Article 67. <text:s/>The trends <text:s/>of activities <text:s/>of the <text:s/>Committee on</text:p>
      <text:p text:style-name="Normal"><text:span text:style-name="T1547">Local Governments shall be:</text:span></text:p>
      <text:p text:style-name="P1548"><text:span text:style-name="T1549">1</text:span><text:span text:style-name="T1550">) to <text:s/>prepare and <text:s/>consider draft laws and other legal acts</text:span></text:p>
      <text:p text:style-name="P1551">on <text:s/>issues <text:s text:c="2"/>concerning <text:s/>the <text:s text:c="2"/>organization <text:s/>of <text:s text:c="2"/>work <text:s/>of <text:s/>local</text:p>
      <text:p text:style-name="Normal"><text:span text:style-name="T1552">governments, and to present fin</text:span><text:span text:style-name="T1553">dings thereon;</text:span></text:p>
      <text:p text:style-name="P1554"><text:span text:style-name="T1555">2</text:span><text:span text:style-name="T1556">) to <text:s/>prepare recommendations concerning the administrative</text:span></text:p>
      <text:p text:style-name="Normal"><text:span text:style-name="T1557">and territorial division of the Republic of Lithuania;</text:span></text:p>
      <text:p text:style-name="P1558"><text:span text:style-name="T1559">3</text:span><text:span text:style-name="T1560">) to <text:s/>submit proposals <text:s/>concerning the dissolution of local</text:span></text:p>
      <text:p text:style-name="Normal"><text:span text:style-name="T1561">government councils and the organisation of elections th</text:span><text:span text:style-name="T1562">ereto;</text:span></text:p>
      <text:p text:style-name="P1563"><text:span text:style-name="T1564">4</text:span><text:span text:style-name="T1565">) in <text:s/>conjunction with <text:s/>other committees, to resolve issues</text:span></text:p>
      <text:p text:style-name="P1566">of <text:s/>economic, <text:s/>social <text:s/>and <text:s/>organisational <text:s/>activities <text:s/>of <text:s/>local</text:p>
      <text:p text:style-name="Normal"><text:span text:style-name="T1567">governments; and</text:span></text:p>
      <text:p text:style-name="P1568"><text:span text:style-name="T1569">5</text:span><text:span text:style-name="T1570">) to <text:s/>provide methodological assistance to local government</text:span></text:p>
      <text:p text:style-name="P1571">councils.</text:p>
      <text:p text:style-name="P1572"/>
      <text:p text:style-name="P1573">Article 68. <text:s/>The trends <text:s/>of activities <text:s/>of the <text:s/>Committee on</text:p>
      <text:p text:style-name="Normal"><text:span text:style-name="T1574">Health, Social Affairs and Labor shall be:</text:span></text:p>
      <text:p text:style-name="P1575"><text:span text:style-name="T1576">1</text:span><text:span text:style-name="T1577">) to <text:s/>prepare drafts <text:s/>of laws <text:s/>and other <text:s/>legal acts <text:s/>which <text:s text:c="41"/>20</text:span></text:p>
      <text:p text:style-name="P1578">regulate individual <text:s/>health <text:s/>protection, <text:s/>sanitary <text:s/>environmental</text:p>
      <text:p text:style-name="P1579">condition, employment, labor relations, social care and provision</text:p>
      <text:p text:style-name="P1580">of living <text:s/>space, and to present findings relative to these draft</text:p>
      <text:p text:style-name="Normal"><text:span text:style-name="T1581">laws and other legal acts which are referred to the committee;</text:span></text:p>
      <text:p text:style-name="P1582"><text:span text:style-name="T1583">2</text:span><text:span text:style-name="T1584">) to <text:s/>coordinate the <text:s/>work of <text:s/>in</text:span><text:span text:style-name="T1585">terested institutions <text:s/>and</text:span></text:p>
      <text:p text:style-name="P1586">organizations in <text:s/>preparing draft <text:s/>laws on issues that are in the</text:p>
      <text:p text:style-name="Normal"><text:span text:style-name="T1587">capacity of the committee;</text:span></text:p>
      <text:p text:style-name="P1588"><text:span text:style-name="T1589">3</text:span><text:span text:style-name="T1590">) to <text:s/>consider and <text:s/>present proposals <text:s/>concerning <text:s/>the</text:span></text:p>
      <text:p text:style-name="Normal"><text:span text:style-name="T1591">formation of the health protection policy; and</text:span></text:p>
      <text:p text:style-name="P1592"><text:span text:style-name="T1593">4</text:span><text:span text:style-name="T1594">) to <text:s/>carry out <text:s/>parliamentary control <text:s/>of institutions <text:s/>of</text:span></text:p>
      <text:p text:style-name="P1595">health care <text:s/>and social <text:s/>security, and <text:s/>to submit <text:s/>proposals <text:s/>and</text:p>
      <text:p text:style-name="P1596">recommendations for the improvement of the activities thereof.</text:p>
      <text:p text:style-name="P1597"/>
      <text:p text:style-name="P1598">Article 69. <text:s/>The trends <text:s/>of activities <text:s/>of the <text:s/>Committee on</text:p>
      <text:p text:style-name="Normal"><text:span text:style-name="T1599">Educa</text:span><text:span text:style-name="T1600">tion, Science and Culture shall be:</text:span></text:p>
      <text:p text:style-name="P1601"><text:span text:style-name="T1602">1</text:span><text:span text:style-name="T1603">) to <text:s/>prepare and <text:s/>consider drafts <text:s/>of laws, directives and</text:span></text:p>
      <text:p text:style-name="P1604">other legislation which regulates education, science, culture and</text:p>
      <text:p text:style-name="Normal"><text:span text:style-name="T1605">public information, and to present proposals relative thereto;</text:span></text:p>
      <text:p text:style-name="P1606"><text:span text:style-name="T1607">2</text:span><text:span text:style-name="T1608">) to <text:s/>consider and <text:s/>p</text:span><text:span text:style-name="T1609">resent findings <text:s/>on draft <text:s/>legislation</text:span></text:p>
      <text:p text:style-name="P1610">related to <text:s/>education, science, <text:s/>culture and <text:s/>public <text:s/>information</text:p>
      <text:p text:style-name="P1611">which are <text:s/>referred to <text:s/>the committee, as well as other projects,</text:p>
      <text:p text:style-name="P1612">while keeping <text:s/>the compliance <text:s/>thereof with the government policy</text:p>
      <text:p text:style-name="Normal"><text:span text:style-name="T1613">related to these<text:s/></text:span><text:span text:style-name="T1614">issues in mind;</text:span></text:p>
      <text:p text:style-name="P1615"><text:span text:style-name="T1616">3</text:span><text:span text:style-name="T1617">) <text:s/>to <text:s text:c="2"/>prepare <text:s/>proposals <text:s text:c="2"/>and <text:s/>recommendations <text:s/>for <text:s/>the</text:span></text:p>
      <text:p text:style-name="P1618">Government and <text:s/>local governments <text:s/>concerning education, science,</text:p>
      <text:p text:style-name="Normal"><text:span text:style-name="T1619">culture and public information; and</text:span></text:p>
      <text:p text:style-name="P1620"><text:span text:style-name="T1621">4</text:span><text:span text:style-name="T1622">) <text:s/>to <text:s text:c="2"/>provide <text:s/>support <text:s text:c="2"/>to <text:s/>persons, <text:s/>organisations <text:s/>and</text:span></text:p>
      <text:p text:style-name="P1623">institutions engaged in cultural activities.</text:p>
      <text:p text:style-name="P1624"/>
      <text:p text:style-name="P1625">Article 70. <text:s/>The trends <text:s/>of activities <text:s/>of the <text:s/>Committee on</text:p>
      <text:p text:style-name="Normal"><text:span text:style-name="T1626">Foreign Affairs shall be:</text:span></text:p>
      <text:p text:style-name="P1627"><text:span text:style-name="T1628">1</text:span><text:span text:style-name="T1629">) to <text:s/>prepare conclusions <text:s/>concerning the <text:s/>ratification and</text:span></text:p>
      <text:p text:style-name="P1630">denouncement of <text:s/>international <text:s/>agreements <text:s/>of <text:s/>the <text:s/>Republic <text:s/>of</text:p>
      <text:p text:style-name="P1631">Lithuania as <text:s/>well as <text:s/>other issues <text:s/>of foreign <text:s/>policy which are</text:p>
      <text:p text:style-name="Normal"><text:span text:style-name="T1632">considered in the Seimas;</text:span></text:p>
      <text:p text:style-name="P1633"><text:span text:style-name="T1634">2</text:span><text:span text:style-name="T1635">) <text:s/>to <text:s/>prepare <text:s/>and <text:s/>consider <text:s/>drafts <text:s/>of <text:s/>laws <text:s/>and <text:s/>other</text:span></text:p>
      <text:p text:style-name="P1636">legislative acts <text:s/>related to <text:s/>foreign affairs, <text:s/>to consider <text:s/>them</text:p>
      <text:p text:style-name="P1637">from the <text:s/>standpoint of <text:s/>the foreign <text:s/>policy of <text:s/>the Republic <text:s/>of</text:p>
      <text:p text:style-name="P1638">Lithuania and <text:s/>international law, <text:s/>and to <text:s/>submit the conclusions</text:p>
      <text:p text:style-name="Normal"><text:span text:style-name="T1639">thereon;</text:span></text:p>
      <text:p text:style-name="P1640"><text:span text:style-name="T1641">3</text:span><text:span text:style-name="T1642">) to <text:s/>review the <text:s/>activities of <text:s/>the <text:s/>Ministry <text:s/>of <text:s/>Foreign</text:span></text:p>
      <text:p text:style-name="P1643">Affairs of <text:s/>the Republic <text:s/>of Lithuania, <text:s/>as well <text:s/>as of state and</text:p>
      <text:p text:style-name="P1644">public <text:s/>organizations <text:s text:c="2"/>which <text:s/>maintain <text:s/>relations <text:s/>with <text:s/>foreign</text:p>
      <text:p text:style-name="P1645">countries, to submit proposals and recommendations, and to notify</text:p>
      <text:p text:style-name="Normal"><text:span text:style-name="T1646">the Seimas thereof;</text:span></text:p>
      <text:p text:style-name="P1647"><text:span text:style-name="T1648">4</text:span><text:span text:style-name="T1649">) <text:s/>to <text:s text:c="2"/>coordinate <text:s/>and <text:s text:c="2"/>discuss <text:s/>the <text:s/>activities <text:s/>of <text:s/>the</text:span></text:p>
      <text:p text:style-name="P1650">delegations of <text:s/>the Seimas <text:s/>in <text:s/>international <text:s/>organizations <text:s/>and</text:p>
      <text:p text:style-name="P1651">forums <text:s/>and <text:s text:c="2"/>the <text:s/>activities <text:s/>of <text:s/>inter-parliamentary <text:s/>relations</text:p>
      <text:soft-page-break/>
      <text:p text:style-name="Normal"><text:span text:style-name="T1652">groups, and to submit recommendations and proposals thereto;</text:span></text:p>
      <text:p text:style-name="P1653"><text:span text:style-name="T1654">5</text:span><text:span text:style-name="T1655">) to <text:s/>analyse and <text:s/>submit proposals relative to information</text:span></text:p>
      <text:p text:style-name="P1656">and <text:s/>propaganda <text:s text:c="2"/>activities <text:s/>of <text:s text:c="2"/>mass <text:s/>media <text:s/>and <text:s/>other <text:s/>state</text:p>
      <text:p text:style-name="Normal"><text:span text:style-name="T1657">organizations meant for foreign countries;</text:span></text:p>
      <text:p text:style-name="P1658"><text:span text:style-name="T1659">6</text:span><text:span text:style-name="T1660">) in <text:s/>conjunction with government and public organizations,</text:span></text:p>
      <text:p text:style-name="P1661">to maintain <text:s/>and develop <text:s/>relations with Lithuanian emigrants and</text:p>
      <text:p text:style-name="P1662">their organisations, <text:s/>as well <text:s/>as with the Lithuanians autochtons</text:p>
      <text:p text:style-name="Normal"><text:span text:style-name="T1663">residing beyond the boundaries of the Republic of Lithuania;</text:span></text:p>
      <text:p text:style-name="P1664"><text:span text:style-name="T1665">7</text:span><text:span text:style-name="T1666">) <text:s/>together <text:s text:c="2"/>with <text:s/>other <text:s text:c="2"/>committees, <text:s/>to <text:s text:c="2"/>consider <text:s/>the</text:span></text:p>
      <text:p text:style-name="P1667">regulation of <text:s/>migration problems <text:s/>and to <text:s/>submit <text:s/>proposals <text:s/>and</text:p>
      <text:p text:style-name="Normal"><text:span text:style-name="T1668">conclusions thereon;</text:span></text:p>
      <text:p text:style-name="P1669"><text:span text:style-name="T1670">8</text:span><text:span text:style-name="T1671">) to <text:s/>consider and <text:s/>submit recommendations and proposals to</text:span></text:p>
      <text:p text:style-name="P1672">the <text:s/>Government <text:s text:c="2"/>concerning <text:s/>the <text:s text:c="2"/>establishment <text:s/>of <text:s/>diplomatic</text:p>
      <text:p text:style-name="P1673"/>
      <text:p text:style-name="P1674">relations of <text:s/>the <text:s/>Republic <text:s/>of <text:s/>Lithuania <text:s/>and <text:s/>the <text:s/>opening <text:s/>of</text:p>
      <text:p text:style-name="Normal"><text:span text:style-name="T1675">Lithuanian embassies abroad;</text:span></text:p>
      <text:p text:style-name="P1676"><text:span text:style-name="T1677">9</text:span><text:span text:style-name="T1678">) to <text:s/>consider proposals <text:s/>and submit conclusions related to</text:span></text:p>
      <text:p text:style-name="P1679">the appointment of diplomatic representatives in foreign states. <text:s text:c="41"/>21</text:p>
      <text:p text:style-name="P1680"/>
      <text:p text:style-name="P1681">Article 71. The trends of the activities of<text:s/>the Committee on</text:p>
      <text:p text:style-name="Normal"><text:span text:style-name="T1682">State and Law shall be:</text:span></text:p>
      <text:p text:style-name="P1683"><text:span text:style-name="T1684">1</text:span><text:span text:style-name="T1685">) to <text:s/>consider and <text:s/>make proposals concerning the formation</text:span></text:p>
      <text:p text:style-name="Normal"><text:span text:style-name="T1686">of state legal policy;</text:span></text:p>
      <text:p text:style-name="P1687"><text:span text:style-name="T1688">2</text:span><text:span text:style-name="T1689">) to prepare and help carry out reform of the legal system;</text:span></text:p>
      <text:p text:style-name="P1690"><text:span text:style-name="T1691">3</text:span><text:span text:style-name="T1692">) to <text:s/>consider and <text:s/>present conclusions <text:s/>concerning proj</text:span><text:span text:style-name="T1693">ect</text:span></text:p>
      <text:p text:style-name="P1694">proposals <text:s/>for <text:s text:c="2"/>the <text:s/>supplementation <text:s text:c="2"/>and <text:s/>amendment <text:s text:c="2"/>of <text:s text:c="2"/>the</text:p>
      <text:p text:style-name="P1695">Constitution <text:s/>of <text:s/>the <text:s/>Republic <text:s/>of <text:s/>Lithuania <text:s/>as <text:s/>well <text:s/>as <text:s/>the</text:p>
      <text:p text:style-name="P1696">compliance of <text:s/>drafts of laws which are under discussion with the</text:p>
      <text:p text:style-name="Normal"><text:span text:style-name="T1697">Constitution;</text:span></text:p>
      <text:p text:style-name="P1698"><text:span text:style-name="T1699">4</text:span><text:span text:style-name="T1700">) to prepare proposals and drafts<text:s/></text:span><text:span text:style-name="T1701">of laws which are related</text:span></text:p>
      <text:p text:style-name="P1702">to <text:s/>issues <text:s text:c="2"/>concerning <text:s/>the <text:s text:c="2"/>realization <text:s/>of <text:s/>justice <text:s/>and <text:s/>the</text:p>
      <text:p text:style-name="Normal"><text:span text:style-name="T1703">strengthening of legality and law and order;</text:span></text:p>
      <text:p text:style-name="P1704"><text:span text:style-name="T1705">5</text:span><text:span text:style-name="T1706">) to <text:s/>consider <text:s/>and <text:s/>present <text:s/>conclusions <text:s/>and <text:s/>suggestions</text:span></text:p>
      <text:p text:style-name="Normal"><text:span text:style-name="T1707">concerning institutional reforms;</text:span></text:p>
      <text:p text:style-name="P1708"><text:span text:style-name="T1709">6</text:span><text:span text:style-name="T1710">) to <text:s/>present l</text:span><text:span text:style-name="T1711">egal <text:s/>findings <text:s/>concerning <text:s/>drafts <text:s/>of <text:s/>laws</text:span></text:p>
      <text:p text:style-name="Normal"><text:span text:style-name="T1712">prepared by other committees and other legal acts;</text:span></text:p>
      <text:p text:style-name="P1713"><text:span text:style-name="T1714">7</text:span><text:span text:style-name="T1715">) to <text:s/>coordinate the <text:s/>preparation of <text:s/>draft laws <text:s/>which are</text:span></text:p>
      <text:p text:style-name="P1716">related to <text:s/>the realization <text:s/>of justice <text:s/>and the strengthening of</text:p>
      <text:p text:style-name="Normal"><text:span text:style-name="T1717">legality and law and order;</text:span></text:p>
      <text:p text:style-name="P1718"><text:span text:style-name="T1719">8</text:span><text:span text:style-name="T1720">) to consider candidacies to judges and chairpersons of the</text:span></text:p>
      <text:p text:style-name="P1721">Constitutional Court, <text:s/>the Supreme <text:s/>Court, and other courts which</text:p>
      <text:p text:style-name="P1722">are appointed <text:s/>by the <text:s/>Seimas or <text:s/>whose nomination <text:s/>requires <text:s/>the</text:p>
      <text:p text:style-name="P1723">approval <text:s/>of <text:s/>the <text:s/>Seimas, <text:s/>as <text:s/>well <text:s/>as <text:s/>issues <text:s/>concerning<text:s text:c="2"/>the</text:p>
      <text:p text:style-name="Normal"><text:span text:style-name="T1724">dismissal of said judges;</text:span></text:p>
      <text:p text:style-name="P1725"><text:span text:style-name="T1726">9</text:span><text:span text:style-name="T1727">) to <text:s/>carry out <text:s/>parliamentary control of the activities of</text:span></text:p>
      <text:p text:style-name="P1728">law enforcement <text:s/>institutions, with <text:s/>the exception of the courts,</text:p>
      <text:p text:style-name="Normal"><text:span text:style-name="T1729">and to prepare conclusions and proposals related thereto;</text:span></text:p>
      <text:p text:style-name="P1730"><text:span text:style-name="T1731">10</text:span><text:span text:style-name="T1732">) to <text:s/>prepare and <text:s/>present co</text:span><text:span text:style-name="T1733">nclusions and recommendations</text:span></text:p>
      <text:p text:style-name="P1734">to the <text:s/>Seimas concerning <text:s/>the <text:s/>activities <text:s/>of <text:s/>the <text:s/>Ministry <text:s/>of</text:p>
      <text:p text:style-name="P1735">Justice, <text:s/>General <text:s text:c="2"/>Office <text:s/>of <text:s text:c="2"/>the <text:s/>Prosecutor <text:s/>and <text:s/>other <text:s/>law</text:p>
      <text:p text:style-name="Normal"><text:span text:style-name="T1736">enforcement bodies;</text:span></text:p>
      <text:p text:style-name="P1737"><text:span text:style-name="T1738">11</text:span><text:span text:style-name="T1739">) to <text:s/>prepare draft <text:s/>laws and <text:s/>suggestions concerning <text:s/>the</text:span></text:p>
      <text:soft-page-break/>
      <text:p text:style-name="Normal"><text:span text:style-name="T1740">improveme</text:span><text:span text:style-name="T1741">nt of the system of state control; and</text:span></text:p>
      <text:p text:style-name="P1742"><text:span text:style-name="T1743">12</text:span><text:span text:style-name="T1744">) <text:s/>to <text:s text:c="2"/>supervise, <text:s/>without <text:s text:c="2"/>interfering <text:s/>in <text:s/>operational</text:span></text:p>
      <text:p text:style-name="P1745">activities, the work of the State Control Department.</text:p>
      <text:p text:style-name="P1746"/>
      <text:p text:style-name="P1747">Article 72. <text:s/>The trends <text:s/>of activities <text:s/>of the <text:s/>Committee on</text:p>
      <text:p text:style-name="Normal"><text:span text:style-name="T1748">Human and Citizens' Rights and<text:s/></text:span><text:span text:style-name="T1749">Nationalities Affairs shall be:</text:span></text:p>
      <text:p text:style-name="P1750"><text:span text:style-name="T1751">1</text:span><text:span text:style-name="T1752">) to <text:s/>prepare and <text:s/>consider drafts <text:s/>of laws and other legal</text:span></text:p>
      <text:p text:style-name="P1753">acts as <text:s/>well as proposals which are related to the guarantees of</text:p>
      <text:p text:style-name="P1754">civil rights <text:s/>and the <text:s/>regulation of <text:s/>ethnic relations <text:s/>among the</text:p>
      <text:p text:style-name="Normal"><text:span text:style-name="T1755">nationalities living in<text:s/></text:span><text:span text:style-name="T1756">Lithuania;</text:span></text:p>
      <text:p text:style-name="P1757"><text:span text:style-name="T1758">2</text:span><text:span text:style-name="T1759">) to <text:s/>present recommendations <text:s/>and proposals to ministries,</text:span></text:p>
      <text:p text:style-name="P1760">government <text:s/>institutions, <text:s text:c="2"/>other <text:s text:c="2"/>organizations, <text:s text:c="2"/>and <text:s text:c="2"/>Seimas</text:p>
      <text:p text:style-name="P1761">committees on <text:s/>issues concerning <text:s/>the protection <text:s/>of civil rights</text:p>
      <text:p text:style-name="Normal"><text:span text:style-name="T1762">and the improvement of ethnic relations;</text:span></text:p>
      <text:p text:style-name="P1763"><text:span text:style-name="T1764">3</text:span><text:span text:style-name="T1765">)<text:s/></text:span><text:span text:style-name="T1766">to <text:s/>submit proposals in the established manner concerning</text:span></text:p>
      <text:p text:style-name="P1767">the <text:s/>structure, <text:s text:c="2"/>staff <text:s/>and <text:s/>funding <text:s/>of <text:s/>the <text:s/>Seimas <text:s/>ombudsmen</text:p>
      <text:p text:style-name="Normal"><text:span text:style-name="T1768">institution;</text:span></text:p>
      <text:p text:style-name="P1769"><text:span text:style-name="T1770">4</text:span><text:span text:style-name="T1771">) to <text:s/>consider complaints <text:s/>and proposals <text:s/>referred <text:s/>to <text:s/>the</text:span></text:p>
      <text:p text:style-name="Normal"><text:span text:style-name="T1772">Seimas concerning the work of the Seimas ombudsmen;</text:span></text:p>
      <text:p text:style-name="P1773"><text:span text:style-name="T1774">5</text:span><text:span text:style-name="T1775">) as <text:s/>necessary, to prepare draft resolution on the vote of</text:span></text:p>
      <text:p text:style-name="P1776">non-confidence in <text:s/>the Seimas <text:s/>ombudsmen and <text:s/>to submit it to the</text:p>
      <text:p text:style-name="P1777">Seimas for consideration as well as to submit findings concerning</text:p>
      <text:p text:style-name="P1778">such resolutions to the Seimas when such resolutions are prepared</text:p>
      <text:p text:style-name="Normal"><text:span text:style-name="T1779">by other committees; and</text:span></text:p>
      <text:p text:style-name="P1780"><text:span text:style-name="T1781">6</text:span><text:span text:style-name="T1782">) <text:s/>to <text:s text:c="2"/>consider <text:s/>the <text:s/>material <text:s/>submitted <text:s/>by <text:s/>the <text:s/>Seimas</text:span></text:p>
      <text:p text:style-name="P1783">ombudsmen concerning <text:s/>the breach <text:s/>of law <text:s/>by ministers <text:s/>and other</text:p>
      <text:p text:style-name="P1784">officers answerable <text:s/>to the Seimas and submit its findings to the</text:p>
      <text:p text:style-name="P1785">Seimas for consideration.</text:p>
      <text:p text:style-name="P1786"/>
      <text:p text:style-name="P1787"/>
      <text:p text:style-name="P1788">Chapter 12. Seimas Commissions</text:p>
      <text:p text:style-name="P1789">22</text:p>
      <text:p text:style-name="P1790">Article 73. <text:s/>A standing <text:s/>Commission on <text:s/>Ethics and Procedure</text:p>
      <text:p text:style-name="P1791">shall be <text:s/>formed in <text:s/>the Seimas <text:s/>to which <text:s/>at least <text:s/>1/10 of <text:s/>the</text:p>
      <text:p text:style-name="P1792">Seimas <text:s/>members <text:s text:c="2"/>may <text:s/>recommend <text:s/>one <text:s/>representative. <text:s/>Proposals</text:p>
      <text:p text:style-name="P1793">relative to <text:s/>the candidates to that commission shall be submitted</text:p>
      <text:p text:style-name="P1794">in writing <text:s/>to the <text:s/>Chancellor of <text:s/>the Seimas. Upon rejecting the</text:p>
      <text:p text:style-name="P1795">first and <text:s/>second candidate <text:s/>proposed by the same Seimas members,</text:p>
      <text:p text:style-name="P1796">the third <text:s/>shall become a commission member without approval from</text:p>
      <text:p text:style-name="P1797">the Seimas.</text:p>
      <text:p text:style-name="P1798">The <text:s/>Seimas <text:s text:c="2"/>shall <text:s/>approve <text:s text:c="2"/>the <text:s/>chairperson <text:s/>and <text:s/>deputy</text:p>
      <text:p text:style-name="P1799">chairperson of <text:s/>the Commission on Ethics and Procedure from among</text:p>
      <text:p text:style-name="P1800">its members.</text:p>
      <text:p text:style-name="P1801"/>
      <text:p text:style-name="P1802">Article 74. <text:s/>The trend <text:s/>of activities <text:s/>of the <text:s/>Commission on</text:p>
      <text:p text:style-name="Normal"><text:span text:style-name="T1803">Ethics and Procedure shall be:</text:span></text:p>
      <text:p text:style-name="P1804"><text:span text:style-name="T1805">1</text:span><text:span text:style-name="T1806">) to prepare drafts of legal acts and proposals which</text:span></text:p>
      <text:p text:style-name="Normal"><text:span text:style-name="T1807">are related to the activities and ethics of Seimas members;</text:span></text:p>
      <text:p text:style-name="P1808"><text:span text:style-name="T1809">2</text:span><text:span text:style-name="T1810">) in <text:s/>observance of ethic norms, to help the Seimas, Seimas</text:span></text:p>
      <text:p text:style-name="P1811">divisions, and <text:s/>Seimas members <text:s/>foster democracy, <text:s/>to <text:s/>coordinate</text:p>
      <text:p text:style-name="P1812">various points <text:s/>of view <text:s/>and convictions, <text:s/>to <text:s/>strive <text:s/>for <text:s/>moral</text:p>
      <text:p text:style-name="Normal"><text:span text:style-name="T1813">harmony, and to humanize relations between Seimas members;</text:span></text:p>
      <text:p text:style-name="P1814"><text:span text:style-name="T1815">3</text:span><text:span text:style-name="T1816">) to <text:s/>supervise the observance of the Statute of the Seimas</text:span></text:p>
      <text:p text:style-name="P1817">of the <text:s/>Republic of Lithuania and other legal acts which regulate</text:p>
      <text:p text:style-name="P1818">the activities <text:s/>of Seimas <text:s/>members. <text:s/>Upon <text:s/>the <text:s/>proposal <text:s/>of <text:s/>the</text:p>
      <text:p text:style-name="P1819">Speaker <text:s/>of <text:s text:c="2"/>the <text:s/>Seimas, <text:s text:c="2"/>deputy <text:s/>Speakers <text:s text:c="2"/>of <text:s/>the <text:s text:c="2"/>Seimas,</text:p>
      <text:soft-page-break/>
      <text:p text:style-name="P1820">chairpersons <text:s/>of <text:s/>committees <text:s/>or <text:s/>commissions, <text:s/>or <text:s/>other <text:s/>Seimas</text:p>
      <text:p text:style-name="P1821">members, or on its own initiative, to examine violations of these</text:p>
      <text:p text:style-name="P1822">legal acts <text:s/>or ethics, <text:s/>to consider conflicts which arise between</text:p>
      <text:p text:style-name="P1823">Seimas members, <text:s/>and, if necessary, to present conclusions to the</text:p>
      <text:p text:style-name="Normal"><text:span text:style-name="T1824">Seimas, the Seimas Speaker, or the Seimas Board;</text:span></text:p>
      <text:p text:style-name="P1825"><text:span text:style-name="T1826">4</text:span><text:span text:style-name="T1827">) to <text:s/>examine and present conclusions concerning procedural</text:span></text:p>
      <text:p text:style-name="P1828">disagreements upon <text:s/>the instruction <text:s/>of the <text:s/>Seimas, <text:s/>the <text:s/>Seimas</text:p>
      <text:p text:style-name="Normal"><text:span text:style-name="T1829">Speaker, or the Seimas Board;</text:span></text:p>
      <text:p text:style-name="P1830"><text:span text:style-name="T1831">5</text:span><text:span text:style-name="T1832">) to <text:s/>examine information <text:s/>presented by the law enforcement</text:span></text:p>
      <text:p text:style-name="P1833">bodies <text:s/>of <text:s text:c="2"/>the <text:s/>Republic <text:s text:c="2"/>of <text:s/>Lithuania <text:s text:c="2"/>concerning <text:s/>personal</text:p>
      <text:p text:style-name="P1834">activities of <text:s/>Seimas members<text:s text:c="2"/>which contradict <text:s/>the laws <text:s/>of the</text:p>
      <text:p text:style-name="P1835">Republic of <text:s/>Lithuania, and <text:s/>to present conclusions to the Seimas</text:p>
      <text:p text:style-name="Normal"><text:span text:style-name="T1836">thereon;</text:span></text:p>
      <text:p text:style-name="P1837"><text:span text:style-name="T1838">6</text:span><text:span text:style-name="T1839">) to <text:s/>analyse the <text:s/>reasons for which Seimas members are not</text:span></text:p>
      <text:p text:style-name="P1840">participating in sittings of the Seimas and the Seimas committees</text:p>
      <text:p text:style-name="P1841">and <text:s/>commissions <text:s text:c="2"/>and <text:s/>to <text:s text:c="2"/>provide <text:s/>information <text:s/>to <text:s/>the <text:s/>press</text:p>
      <text:p text:style-name="P1842">concerning <text:s/>Seimas <text:s/>members <text:s/>who <text:s/>have <text:s/>missed <text:s/>sittings <text:s/>without</text:p>
      <text:p text:style-name="P1843">justified reason, <text:s/>who did <text:s/>not participate <text:s/>in voting <text:s/>which was</text:p>
      <text:p text:style-name="Normal"><text:span text:style-name="T1844">announced beforehand, or who did not carry out instructions; and</text:span></text:p>
      <text:p text:style-name="P1845"><text:span text:style-name="T1846">7</text:span><text:span text:style-name="T1847">)</text:span><text:span text:style-name="T1848"><text:s text:c="2"/>to <text:s/>examine <text:s/>the <text:s/>letters <text:s/>and <text:s/>proposals <text:s/>of <text:s/>citizens,</text:span></text:p>
      <text:p text:style-name="P1849">government <text:s/>institutions, <text:s/>and <text:s/>social <text:s/>organizations <text:s/>on <text:s/>issues</text:p>
      <text:p text:style-name="P1850">concerning the activities of Seimas members.</text:p>
      <text:p text:style-name="P1851"/>
      <text:p text:style-name="P1852">Article <text:s/>75. <text:s text:c="2"/>In <text:s/>the <text:s text:c="2"/>Seimas <text:s/>a <text:s/>standing <text:s/>administrative</text:p>
      <text:p text:style-name="P1853">commission shall <text:s/>be <text:s/>formed <text:s/>dealing <text:s/>with <text:s/>working <text:s/>and <text:s/>living</text:p>
      <text:p text:style-name="P1854">conditions of <text:s/>the Seimas <text:s/>members <text:s/>and <text:s/>other <text:s/>matters <text:s/>relative</text:p>
      <text:p text:style-name="P1855">thereto.</text:p>
      <text:p text:style-name="P1856">Administrative commission <text:s/>shall be <text:s/>formed according to the</text:p>
      <text:p text:style-name="P1857">provisions set forth in Article 77 of this Statute.</text:p>
      <text:p text:style-name="P1858">The Seimas <text:s/>Chancellor shall be on this commission and shall</text:p>
      <text:p text:style-name="P1859">head it ex officio.</text:p>
      <text:p text:style-name="P1860"/>
      <text:p text:style-name="P1861">Article 76. <text:s/>The Seimas of the Republic of Lithuania, having</text:p>
      <text:p text:style-name="P1862">acknowledged the <text:s/>necessity to do so, may form research, control,</text:p>
      <text:p text:style-name="P1863">auditing, preparatory, <text:s/>editing, and <text:s/>other temporary commissions</text:p>
      <text:p text:style-name="P1864">to investigate <text:s/>or prepare <text:s/>any given issue or to carry out other</text:p>
      <text:p text:style-name="P1865">assignments of the Seimas.</text:p>
      <text:p text:style-name="P1866"/>
      <text:p text:style-name="P1867">If <text:s/>a <text:s/>commission's <text:s/>authorization <text:s/>period <text:s/>is <text:s/>not <text:s/>clearly</text:p>
      <text:p text:style-name="P1868">defined during <text:s/>the time <text:s/>of formation, <text:s/>the <text:s/>activities <text:s/>of <text:s/>the</text:p>
      <text:p text:style-name="P1869">commission shall <text:s/>be discontinued <text:s/>by a <text:s/>resolution of the Seimas</text:p>
      <text:p text:style-name="P1870">once the given tasks have been carried out. <text:s text:c="41"/>23</text:p>
      <text:p text:style-name="P1871">The Seimas <text:s/>shall also <text:s/>form <text:s/>inter-parliamentary <text:s/>relations</text:p>
      <text:p text:style-name="P1872">groups <text:s text:c="2"/>and <text:s text:c="3"/>parliamentary <text:s text:c="2"/>delegations <text:s text:c="3"/>in <text:s text:c="2"/>international</text:p>
      <text:p text:style-name="P1873">organizations <text:s/>and <text:s/>forums <text:s/>which <text:s/>shall <text:s/>have <text:s/>the <text:s/>same <text:s/>rights</text:p>
      <text:p text:style-name="P1874">thereof.</text:p>
      <text:p text:style-name="P1875"/>
      <text:p text:style-name="P1876">Article 77. <text:s/>In forming <text:s/>an ad <text:s/>hoc <text:s/>commission, <text:s/>first <text:s/>the</text:p>
      <text:p text:style-name="P1877">number <text:s/>of <text:s/>members <text:s/>of <text:s/>the <text:s/>commission <text:s/>shall <text:s/>be <text:s/>established.</text:p>
      <text:p text:style-name="P1878">Thereafter, <text:s/>the <text:s text:c="2"/>norms <text:s/>for <text:s text:c="2"/>proportional <text:s/>representation <text:s text:c="2"/>of</text:p>
      <text:p text:style-name="P1879">parliamentary groups <text:s/>shall be <text:s/>established, as <text:s/>well as the term</text:p>
      <text:p text:style-name="P1880">for candidacy <text:s/>proposals of <text:s/>commissions <text:s/>members. <text:s/>The <text:s/>minority</text:p>
      <text:p text:style-name="P1881">shall distribute among themselves the number of seats assigned to</text:p>
      <text:p text:style-name="P1882">them. <text:s/>If <text:s text:c="2"/>the <text:s/>compiled <text:s text:c="2"/>list <text:s/>of <text:s/>committee <text:s/>members <text:s/>is <text:s/>not</text:p>
      <text:p text:style-name="P1883">sufficient, committees <text:s/>may each <text:s/>orally propose <text:s/>one <text:s/>additional</text:p>
      <text:p text:style-name="P1884">candidate during <text:s/>the sitting, <text:s/>and after them each Seimas member</text:p>
      <text:p text:style-name="P1885">may do so until the number of candidates is sufficient.</text:p>
      <text:p text:style-name="P1886">Each of <text:s/>the proposed <text:s/>candidates must <text:s/>give oral consent to</text:p>
      <text:soft-page-break/>
      <text:p text:style-name="P1887">participate in <text:s/>the work of the commission. The Seimas shall vote</text:p>
      <text:p text:style-name="P1888">for the <text:s/>entire list <text:s/>of commission members formed in such a way.</text:p>
      <text:p text:style-name="P1889">If the list is not approved, the procedure shall be<text:s/>repeated.</text:p>
      <text:p text:style-name="P1890">When candidates <text:s/>are nominated <text:s/>to <text:s/>a <text:s/>commission <text:s/>during <text:s/>a</text:p>
      <text:p text:style-name="P1891">Seimas <text:s/>sitting <text:s text:c="2"/>not <text:s/>according <text:s text:c="2"/>to <text:s/>the <text:s text:c="2"/>norms <text:s/>allocated <text:s/>to</text:p>
      <text:p text:style-name="P1892">parliamentary group, <text:s/>those for <text:s/>whom at least two Seimas members</text:p>
      <text:p text:style-name="P1893">express doubt <text:s/>shall be <text:s/>voted for individually. If the number of</text:p>
      <text:p text:style-name="P1894">candidates nominated <text:s/>to a commission during a sitting is greater</text:p>
      <text:p text:style-name="P1895">than the <text:s/>established number of commission members and all of the</text:p>
      <text:p text:style-name="P1896">nominated candidates agree to work in the commission, there shall</text:p>
      <text:p text:style-name="P1897">be an open-ballot vote with the list of candidates. <text:s text:c="3"/></text:p>
      <text:p text:style-name="P1898">In certain cases, the Seimas may establish another procedure</text:p>
      <text:p text:style-name="P1899">for the <text:s/>formation of commissions, although commissions may never</text:p>
      <text:p text:style-name="P1900">be formed <text:s/>by representatives <text:s/>of one <text:s/>parliamentary group or one</text:p>
      <text:p text:style-name="P1901">region.</text:p>
      <text:p text:style-name="P1902"/>
      <text:p text:style-name="P1903">Article 78. <text:s/>If the <text:s/>term of <text:s/>office of a commission is more</text:p>
      <text:p text:style-name="P1904">than six <text:s/>months, a commission chairperson and deputy chairperson</text:p>
      <text:p text:style-name="P1905">shall <text:s/>be <text:s text:c="2"/>elected <text:s/>and <text:s/>approved <text:s/>according <text:s/>to <text:s/>the <text:s/>procedure</text:p>
      <text:p text:style-name="P1906">established <text:s/>for <text:s/>the <text:s/>committees. <text:s/>The <text:s/>chairperson <text:s/>and <text:s/>deputy</text:p>
      <text:p text:style-name="P1907">chairperson of <text:s/>a commission <text:s/>may not <text:s/>be members <text:s/>of the <text:s/>Seimas</text:p>
      <text:p text:style-name="P1908">Board, members <text:s/>of the <text:s/>Government, <text:s/>or <text:s/>chairpersons <text:s/>or <text:s/>deputy</text:p>
      <text:p text:style-name="P1909">chairpersons <text:s/>of <text:s text:c="2"/>any <text:s/>other <text:s text:c="2"/>commission <text:s/>or <text:s text:c="2"/>committee. <text:s/>This</text:p>
      <text:p text:style-name="P1910">restriction is <text:s/>not applicable <text:s/>to inter-parliamentary <text:s/>relations</text:p>
      <text:p text:style-name="P1911">groups or parliamentary delegations. <text:s text:c="3"/></text:p>
      <text:p text:style-name="P1912">As a <text:s/>rule, the Seimas Board shall o approve the estimate of</text:p>
      <text:p text:style-name="P1913">expenditure of a commission and to resolve other issues which are</text:p>
      <text:p text:style-name="P1914">related to its activities.</text:p>
      <text:p text:style-name="P1915">If the <text:s/>Seimas <text:s/>does <text:s/>not <text:s/>resolve <text:s/>otherwise, <text:s/>commissions,</text:p>
      <text:p text:style-name="P1916">during their <text:s/>period of authorization, shall observe the rules of</text:p>
      <text:p text:style-name="P1917">committee procedure. <text:s/>If the authorization period of a commission</text:p>
      <text:p text:style-name="P1918">is longer <text:s/>than six <text:s/>months, it <text:s/>shall have all of the rights and</text:p>
      <text:p text:style-name="P1919">duties of <text:s/>a committee, <text:s/>with <text:s/>the <text:s/>exception <text:s/>of <text:s/>the <text:s/>right <text:s/>to</text:p>
      <text:p text:style-name="P1920">consider candidatures of Seimas officials or propose that they be</text:p>
      <text:p text:style-name="P1921">cancelled.</text:p>
      <text:p text:style-name="P1922"/>
      <text:p text:style-name="P1923"/>
      <text:p text:style-name="P1924">PART 4</text:p>
      <text:p text:style-name="P1925">SESSIONS OF THE SEIMAS</text:p>
      <text:p text:style-name="P1926">Chapter 13. The First Session of the Seimas</text:p>
      <text:p text:style-name="P1927"/>
      <text:p text:style-name="P1928">Article 79. <text:s/>The Seimas <text:s/>shall be <text:s/>deemed elected <text:s/>after the</text:p>
      <text:p text:style-name="P1929">Central Electoral <text:s/>Commission announces <text:s/>that <text:s/>at <text:s/>least <text:s/>3/5 <text:s/>of</text:p>
      <text:p text:style-name="P1930">Seimas members <text:s/>have been <text:s/>elected. The <text:s/>opening sitting <text:s/>of <text:s/>the</text:p>
      <text:p text:style-name="P1931">newly-elected Seimas must be held no later than 15 days after the</text:p>
      <text:p text:style-name="P1932">election of <text:s/>the Seimas and shall<text:s/>be convened by the President of</text:p>
      <text:p text:style-name="P1933">the Republic. <text:s/>If the <text:s/>opening <text:s/>sitting <text:s/>of <text:s/>the <text:s/>Seimas <text:s/>is <text:s/>not</text:p>
      <text:p text:style-name="P1934">convened by <text:s/>the President <text:s/>of the <text:s/>Republic, the <text:s/>Seimas members</text:p>
      <text:p text:style-name="P1935">shall themselves <text:s/>convene on the next day after the expiration of</text:p>
      <text:p text:style-name="P1936">the 15-day period. <text:s text:c="6"/><text:s text:c="17"/>24</text:p>
      <text:p text:style-name="P1937">As a <text:s/>rule, the <text:s/>opening sitting of the newly-elected Seimas</text:p>
      <text:p text:style-name="P1938">shall open at 12 o'clock noon in the building of the Seimas.</text:p>
      <text:p text:style-name="P1939"/>
      <text:p text:style-name="P1940">Article 80. <text:s/>The opening <text:s/>sitting of <text:s/>the <text:s/>Seimas <text:s/>shall <text:s/>be</text:p>
      <text:p text:style-name="P1941">commenced by <text:s/>the eldest <text:s/>member of the Seimas. In the event that</text:p>
      <text:p text:style-name="P1942">he or <text:s/>she is <text:s/>unable or refuses to open the sitting, it shall be</text:p>
      <text:p text:style-name="P1943">opened by <text:s/>the next <text:s/>eldest member of the Seimas. He or she shall</text:p>
      <text:p text:style-name="P1944">preside over the meeting until the Speaker is elected.</text:p>
      <text:p text:style-name="P1945">Three Deputy Speakers and the Chancellor of the Seimas<text:s/>shall</text:p>
      <text:p text:style-name="P1946">thereafter be elected.</text:p>
      <text:p text:style-name="P1947"/>
      <text:soft-page-break/>
      <text:p text:style-name="P1948">Article 81. <text:s/>Upon the <text:s/>commencement of <text:s/>the first session of</text:p>
      <text:p text:style-name="P1949">the <text:s/>Seimas, <text:s text:c="2"/>time <text:s/>shall <text:s/>be <text:s/>assigned <text:s/>for <text:s/>the <text:s/>formation <text:s/>of</text:p>
      <text:p text:style-name="P1950">parliamentary <text:s/>groups <text:s text:c="2"/>and <text:s/>the <text:s text:c="2"/>Assembly <text:s text:c="2"/>of <text:s text:c="2"/>Spokespersons.</text:p>
      <text:p text:style-name="Normal"><text:span text:style-name="T1951">Thereafter, as a rule, the Seimas</text:span><text:span text:style-name="T1952">, in the following order, shall:</text:span></text:p>
      <text:p text:style-name="P1953"><text:span text:style-name="T1954">1</text:span><text:span text:style-name="T1955">) approve <text:s/>or reject <text:s/>the candidature <text:s/>for <text:s/>Prime <text:s/>Minister</text:span></text:p>
      <text:p text:style-name="Normal"><text:span text:style-name="T1956">nominated by the President of the Republic;</text:span></text:p>
      <text:p text:style-name="P1957"><text:span text:style-name="T1958">2</text:span><text:span text:style-name="T1959">) form <text:s/>the Committees <text:s/>of the <text:s/>Seimas <text:s/>and <text:s/>approve <text:s/>their</text:span></text:p>
      <text:p text:style-name="Normal"><text:span text:style-name="T1960">respective Chairpersons;</text:span></text:p>
      <text:p text:style-name="P1961"><text:span text:style-name="T1962">3</text:span><text:span text:style-name="T1963">) consider the<text:s/></text:span><text:span text:style-name="T1964">Programme of the Government submitted by the</text:span></text:p>
      <text:p text:style-name="Normal"><text:span text:style-name="T1965">Prime Minister and decide whether or not to approve it; and</text:span></text:p>
      <text:p text:style-name="P1966"><text:span text:style-name="T1967">4</text:span><text:span text:style-name="T1968">) draw <text:s/>up a <text:s/>work programme <text:s/>for the session in accordance</text:span></text:p>
      <text:p text:style-name="P1969">with the procedure established by the Statute of the Seimas.</text:p>
      <text:p text:style-name="P1970"/>
      <text:p text:style-name="P1971">Chapter 14. General Issues of Session Organisation</text:p>
      <text:p text:style-name="P1972"/>
      <text:p text:style-name="P1973">Article 82. <text:s/>The Seimas shall meet biannually in two regular</text:p>
      <text:p text:style-name="P1974">sessions (spring <text:s/>and autumn). <text:s/>The spring <text:s/>session shall open on</text:p>
      <text:p text:style-name="P1975">March 10 <text:s/>and shall <text:s/>close on <text:s/>June 30. <text:s/>The autumn session shall</text:p>
      <text:p text:style-name="P1976">open on <text:s/>September 10 <text:s/>and close <text:s/>on December <text:s/>23. The Seimas may</text:p>
      <text:p text:style-name="P1977">resolve to <text:s/>prolong a <text:s/>session. If <text:s/>the day <text:s/>of the <text:s/>opening of a</text:p>
      <text:p text:style-name="P1978">session is a non-working day, the session shall open on the first</text:p>
      <text:p text:style-name="P1979">working day <text:s/>following the scheduled commencement. The members of</text:p>
      <text:p text:style-name="P1980">the <text:s/>Seimas <text:s/>shall <text:s/>convene <text:s/>into <text:s/>ordinary <text:s/>sessions <text:s/>without <text:s/>a</text:p>
      <text:p text:style-name="P1981">separate invitation.</text:p>
      <text:p text:style-name="P1982"/>
      <text:p text:style-name="P1983">Article 83. <text:s/>Extraordinary sessions shall be convened by the</text:p>
      <text:p text:style-name="P1984">Speaker of <text:s/>the Seimas on the written proposal of at least 1/3 of</text:p>
      <text:p text:style-name="P1985">all members <text:s/>of the Seimas, or, in cases<text:s/>provided for in Articles</text:p>
      <text:p text:style-name="P1986">142 and <text:s/>144 <text:s/>of <text:s/>the <text:s/>Constitution, <text:s/>by <text:s/>the <text:s/>President <text:s/>of <text:s/>the</text:p>
      <text:p text:style-name="P1987">Republic. The <text:s/>Seimas Board must notify all of the Seimas members</text:p>
      <text:p text:style-name="P1988">of extraordinary <text:s/>sessions at <text:s/>least 2 days before the opening of</text:p>
      <text:p text:style-name="P1989">the session. Only issues submitted by the Seimas members on whose</text:p>
      <text:p text:style-name="P1990">initiative <text:s/>the <text:s/>extraordinary <text:s/>session <text:s/>was <text:s/>convened <text:s/>shall <text:s/>be</text:p>
      <text:p text:style-name="P1991">considered at <text:s/>the session. <text:s/>The work <text:s/>programme of extraordinary</text:p>
      <text:p text:style-name="P1992">sessions shall <text:s/>be <text:s/>approved <text:s/>by <text:s/>the <text:s/>Seimas. <text:s/>The <text:s/>duration <text:s/>of</text:p>
      <text:p text:style-name="P1993">extraordinary <text:s/>sessions <text:s/><text:s/>may <text:s/>not <text:s text:c="2"/>exceed <text:s/>15 <text:s text:c="2"/>days. <text:s text:c="2"/>Between</text:p>
      <text:p text:style-name="P1994">extraordinary sessions <text:s/>the Seimas <text:s/>shall adjourn for at least 10</text:p>
      <text:p text:style-name="P1995">days.</text:p>
      <text:p text:style-name="P1996"/>
      <text:p text:style-name="P1997">Article 84. <text:s/>Sessions of <text:s/>the <text:s/>Seimas <text:s/>of <text:s/>the <text:s/>Republic <text:s/>of</text:p>
      <text:p text:style-name="P1998">Lithuania shall be held in the Seimas building in Vilnius. In the</text:p>
      <text:p text:style-name="P1999">event that <text:s/>the<text:s/>Seimas <text:s/>cannot convene <text:s/>in the <text:s/>building <text:s/>of <text:s/>the</text:p>
      <text:p text:style-name="P2000">Seimas, the Seimas Board may temporarily assign another place for</text:p>
      <text:p text:style-name="P2001">sittings to <text:s/>be held. <text:s/>All members of the Seimas must be notified</text:p>
      <text:p text:style-name="P2002">of such <text:s/>a decision. Having convened in a place designated by the</text:p>
      <text:p text:style-name="P2003">Seimas<text:s/>Board for a sitting, the Seimas shall hear the information</text:p>
      <text:p text:style-name="P2004">of the <text:s/>Seimas Board <text:s/>concerning the reasons which compelled them</text:p>
      <text:p text:style-name="P2005">to change the place of the sitting.</text:p>
      <text:p text:style-name="P2006">In sittings, <text:s/>sessions shall <text:s/>open and <text:s/>close with the State</text:p>
      <text:p text:style-name="P2007">anthem.</text:p>
      <text:p text:style-name="P2008"/>
      <text:p text:style-name="P2009">Article 85. The<text:s/>Secretariat of Seimas sittings shall provide</text:p>
      <text:p text:style-name="P2010">technical services <text:s/>during sittings <text:s/>and shall fulfil the related</text:p>
      <text:p text:style-name="P2011">assignments of <text:s/>the Seimas <text:s/>Speaker, his <text:s/>or her deputies and the</text:p>
      <text:p text:style-name="P2012">Chancellor. The <text:s/>Secretariat shall <text:s/>be <text:s/>formed <text:s/>of <text:s/>Seimas <text:s/>staff <text:s text:c="13"/><text:s text:c="28"/>25</text:p>
      <text:p text:style-name="P2013">members.</text:p>
      <text:p text:style-name="P2014"><text:span text:style-name="T2015">The Secretariat of Seimas sittings shall:</text:span></text:p>
      <text:p text:style-name="P2016"><text:span text:style-name="T2017">1</text:span><text:span text:style-name="T2018">) attend <text:s/>to adequate technical preparation of the sittings</text:span></text:p>
      <text:soft-page-break/>
      <text:p text:style-name="Normal"><text:span text:style-name="T2019">and provide assistance to Seimas members during sittings;</text:span></text:p>
      <text:p text:style-name="P2020"><text:span text:style-name="T2021">2</text:span><text:span text:style-name="T2022">) be <text:s/>responsible that <text:s/>material required <text:s/>for</text:span><text:span text:style-name="T2023"><text:s/>a sitting be</text:span></text:p>
      <text:p text:style-name="P2024">presented to <text:s/>Seimas members <text:s/>and the <text:s/>officer presiding over the</text:p>
      <text:p text:style-name="Normal"><text:span text:style-name="T2025">sitting in adequate time;</text:span></text:p>
      <text:p text:style-name="P2026"><text:span text:style-name="T2027">3</text:span><text:span text:style-name="T2028">) register <text:s/>all of <text:s/>the Seimas <text:s/>members participating <text:s/>in a</text:span></text:p>
      <text:p text:style-name="P2029">sitting, receive <text:s/>applications of Seimas members concerning their</text:p>
      <text:p text:style-name="P2030">inability to <text:s/>take<text:s/>part <text:s/>in a <text:s/>sitting during <text:s/>voting planned <text:s/>in</text:p>
      <text:p text:style-name="P2031">advance and <text:s/>held according to schedule, and inform the presiding</text:p>
      <text:p text:style-name="Normal"><text:span text:style-name="T2032">officer and the Seimas Speaker thereof;</text:span></text:p>
      <text:p text:style-name="P2033"><text:span text:style-name="T2034">4</text:span><text:span text:style-name="T2035">) accept <text:s/>written requests <text:s/>of Seimas <text:s/>members asking to be</text:span></text:p>
      <text:p text:style-name="P2036">given <text:s/>the <text:s/>floor <text:s/>and <text:s/>deliver <text:s/>said<text:s/><text:s/>requests <text:s/>to <text:s/>the <text:s/>officer</text:p>
      <text:p text:style-name="Normal"><text:span text:style-name="T2037">presiding over the sitting;</text:span></text:p>
      <text:p text:style-name="P2038"><text:span text:style-name="T2039">5</text:span><text:span text:style-name="T2040">) accept <text:s/>and register <text:s/>questions <text:s/>and <text:s/>interpellations <text:s/>of</text:span></text:p>
      <text:p text:style-name="P2041">Seimas members <text:s/>addressed to <text:s/>heads of <text:s/>State institutions, <text:s/>hand</text:p>
      <text:p text:style-name="P2042">them over, <text:s/>as required, <text:s/>either to <text:s/>the Seimas <text:s/>Speaker <text:s/>or <text:s/>the</text:p>
      <text:p text:style-name="Normal"><text:span text:style-name="T2043">Cha</text:span><text:span text:style-name="T2044">ncellor;</text:span></text:p>
      <text:p text:style-name="P2045"><text:span text:style-name="T2046">6</text:span><text:span text:style-name="T2047">) during <text:s/>a <text:s/>session, <text:s/>accept <text:s/>from <text:s/>Seimas <text:s/>members <text:s/>other</text:span></text:p>
      <text:p text:style-name="P2048">written statements, <text:s/>proposals, protests <text:s/>or requests and deliver</text:p>
      <text:p text:style-name="Normal"><text:span text:style-name="T2049">them to the addressees;</text:span></text:p>
      <text:p text:style-name="P2050"><text:span text:style-name="T2051">7</text:span><text:span text:style-name="T2052">) see <text:s/>that translations <text:s/>of the <text:s/>work of <text:s/>the <text:s/>sitting <text:s/>be</text:span></text:p>
      <text:p text:style-name="Normal"><text:span text:style-name="T2053">provided;</text:span></text:p>
      <text:p text:style-name="P2054"><text:span text:style-name="T2055">8</text:span><text:span text:style-name="T2056">) <text:s/>provide <text:s text:c="2"/>divisions <text:s/>of <text:s text:c="2"/>the <text:s/>Seimas <text:s text:c="2"/>apparatus <text:s text:c="2"/>with</text:span></text:p>
      <text:p text:style-name="Normal"><text:span text:style-name="T2057">information concerning the sitting;</text:span></text:p>
      <text:p text:style-name="P2058"><text:span text:style-name="T2059">9</text:span><text:span text:style-name="T2060">) register drafts of laws which are submitted; and</text:span></text:p>
      <text:p text:style-name="P2061"><text:span text:style-name="T2062">10</text:span><text:span text:style-name="T2063">) carry out other assignments of the Seimas Speaker or the</text:span></text:p>
      <text:p text:style-name="P2064">presiding officer.</text:p>
      <text:p text:style-name="P2065"/>
      <text:p text:style-name="P2066">Chapter 15. Session<text:s/>Work Programmes and Sitting Agendas</text:p>
      <text:p text:style-name="P2067"/>
      <text:p text:style-name="P2068"/>
      <text:p text:style-name="P2069">Article 86. <text:s/>The preparation of sessions, with the exception</text:p>
      <text:p text:style-name="P2070">of the <text:s/>first session, <text:s/>shall be organised by the Seimas Speaker.</text:p>
      <text:p text:style-name="P2071">Together with <text:s/>the Seimas <text:s/>Chancellor, the <text:s/>Speaker shall prepare</text:p>
      <text:p text:style-name="P2072">drafts of <text:s/>the work programme of the session and of the agenda of</text:p>
      <text:p text:style-name="P2073">sittings held <text:s/>during the <text:s/>first week. <text:s/>Seimas members may obtain</text:p>
      <text:p text:style-name="P2074">said drafts <text:s/>at the Secretariat of Seimas sittings 2 working days</text:p>
      <text:p text:style-name="P2075">before <text:s/>the <text:s text:c="2"/>opening <text:s/>of <text:s/>the <text:s/>session. <text:s/>The <text:s/>Seimas <text:s/>Committees</text:p>
      <text:p text:style-name="P2076">responsible for<text:s/>the issues included in the programme and the date</text:p>
      <text:p text:style-name="P2077">on which <text:s/>an issue is planned to be presented at a Seimas sitting</text:p>
      <text:p text:style-name="P2078">must be specified in the draft work programme of the session. The</text:p>
      <text:p text:style-name="P2079">draft work <text:s/>programme shall <text:s/>be delivered to the President of the</text:p>
      <text:p text:style-name="P2080">Republic<text:s/>and the Government.</text:p>
      <text:p text:style-name="P2081">The draft <text:s/>of the session work programme shall be considered</text:p>
      <text:p text:style-name="P2082">by the <text:s/>Assembly of <text:s/>Spokespersons <text:s/>upon <text:s/>receiving <text:s/>the <text:s/>written</text:p>
      <text:p text:style-name="P2083">proposals of <text:s/>the Government <text:s/>and the <text:s/>President of the Republic.</text:p>
      <text:p text:style-name="P2084">The Assembly <text:s/>may amend <text:s/>and supplement <text:s/>the draft <text:s/>in the manner</text:p>
      <text:p text:style-name="P2085">established in <text:s/>Part 2 <text:s/>of Article 39 of this Statute. The draft,</text:p>
      <text:p text:style-name="P2086">along with the amendments and supplements and the recommendations</text:p>
      <text:p text:style-name="P2087">made by <text:s/>the Assembly of Spokespersons, shall be submitted to the</text:p>
      <text:p text:style-name="P2088">Seimas for debate.</text:p>
      <text:p text:style-name="P2089">At the <text:s/>first session <text:s/>after the election, the Seimas shall,</text:p>
      <text:p text:style-name="P2090">as a <text:s/>rule, consider <text:s/>and approve <text:s/>the work programme at the time</text:p>
      <text:p text:style-name="P2091">specified in <text:s/>Article 81 <text:s/>of this <text:s/>Statute. Other <text:s/>sessions shall</text:p>
      <text:p text:style-name="P2092">open with <text:s/>the discussion and approval of the work programme. The</text:p>
      <text:p text:style-name="P2093">Seimas may later revise the work programme in accordance with the</text:p>
      <text:p text:style-name="P2094">procedure established in this Statute.</text:p>
      <text:p text:style-name="P2095">Individual items <text:s/>of the <text:s/>work programme <text:s/>shall be discussed</text:p>
      <text:soft-page-break/>
      <text:p text:style-name="P2096">and put <text:s/>to vote at the Seimas according to the same procedure as</text:p>
      <text:p text:style-name="P2097">the articles of laws<text:s/>during their passing.</text:p>
      <text:p text:style-name="P2098"/>
      <text:p text:style-name="P2099">Article 87. <text:s/>In accordance <text:s/>with the approved work programme</text:p>
      <text:p text:style-name="P2100">of the session, the Seimas Speaker, together with the Chancellor,</text:p>
      <text:p text:style-name="P2101">shall prepare <text:s/>a detailed draft agenda of the week's sittings and <text:s text:c="40"/><text:s/>26</text:p>
      <text:p text:style-name="P2102">submit it <text:s/>to the Assembly of Spokespersons for debate. Proposals</text:p>
      <text:p text:style-name="P2103">shall be <text:s/>submitted by <text:s/>members of <text:s/>the <text:s/>Board, <text:s/>members <text:s/>of <text:s/>the</text:p>
      <text:p text:style-name="P2104">Assembly of <text:s/>Spokespersons, <text:s/>committees, <text:s/>other <text:s/>members <text:s/>of <text:s/>the</text:p>
      <text:p text:style-name="P2105">Seimas, and <text:s/>the Government. The time of the sittings,<text:s/>the issues</text:p>
      <text:p text:style-name="P2106">under discussion, <text:s/>the draft <text:s/>registration number, <text:s/>the stage <text:s/>of</text:p>
      <text:p text:style-name="P2107">debate, and <text:s/>the speakers and extra speakers must be specified in</text:p>
      <text:p text:style-name="P2108">the agenda. <text:s/>The Seimas <text:s/>must also be informed of proposals which</text:p>
      <text:p text:style-name="P2109">were not <text:s/>accepted. If <text:s/>the time <text:s/>limit proves <text:s/>insufficient <text:s/>for</text:p>
      <text:p text:style-name="P2110">analysing any of the issues during a week's sittings, said issues</text:p>
      <text:p text:style-name="P2111">shall be included without voting in the agenda of the next week.</text:p>
      <text:p text:style-name="P2112">With the <text:s/>exception of cases specified in this Statute, only</text:p>
      <text:p text:style-name="P2113">issues which are on the session work programme and with regard to</text:p>
      <text:p text:style-name="P2114">which, in <text:s/>accordance with <text:s/>the requirements set forth in Chapter</text:p>
      <text:p text:style-name="P2115">19 of <text:s/>this Statute, <text:s/>drafts of <text:s/>laws, resolutions <text:s/>or other acts</text:p>
      <text:p text:style-name="P2116">have been <text:s/>adequately drawn <text:s/>up shall <text:s/>be included <text:s/>in the week's</text:p>
      <text:p text:style-name="P2117">agenda.</text:p>
      <text:p text:style-name="P2118">The Assembly <text:s/>of Spokespersons <text:s/>shall decide <text:s/>at its sitting</text:p>
      <text:p text:style-name="P2119">whether or <text:s/>not to <text:s/>approve each <text:s/>item of the presented agenda in</text:p>
      <text:p text:style-name="P2120">accordance with the procedure established in Part 2 of<text:s/>Article 39</text:p>
      <text:p text:style-name="P2121">of this <text:s/>Statute. In <text:s/>the event that any of the items are adopted</text:p>
      <text:p text:style-name="P2122">only by <text:s/>majority vote, <text:s/>they shall be presented to the Seimas as</text:p>
      <text:p text:style-name="P2123">recommendations.</text:p>
      <text:p text:style-name="P2124">If a decision is passed to work one day a week, the Assembly</text:p>
      <text:p text:style-name="P2125">of Spokespersons <text:s/>may simultaneously <text:s/>present the <text:s/>agenda of <text:s/>the</text:p>
      <text:p text:style-name="P2126">next day <text:s/>of sittings. In such a case, requirements applicable to</text:p>
      <text:p text:style-name="P2127">the agenda's <text:s/>preparation, adoption <text:s/>and amendment <text:s/>shall be <text:s/>the</text:p>
      <text:p text:style-name="P2128">same as <text:s/>those which <text:s/>apply <text:s/>to <text:s/>the <text:s/>preparation, <text:s/>adoption <text:s/>and</text:p>
      <text:p text:style-name="P2129">amendment of an agenda of a<text:s/>week's sitting.</text:p>
      <text:p text:style-name="P2130"/>
      <text:p text:style-name="P2131">Article 88. <text:s/>Draft agenda <text:s/>of a <text:s/>week's sittings approved at</text:p>
      <text:p text:style-name="P2132">the Assembly <text:s/>of Spokespersons <text:s/>shall be <text:s/>put to <text:s/>the vote at the</text:p>
      <text:p text:style-name="P2133">Seimas sitting without preliminary discussion thereon.</text:p>
      <text:p text:style-name="P2134">The items <text:s/>of the agenda presented as recommendations by<text:s/>the</text:p>
      <text:p text:style-name="P2135">Assembly of <text:s/>Spokespersons as <text:s/>well as <text:s/>the entire <text:s/>draft agenda,</text:p>
      <text:p text:style-name="P2136">provided that <text:s/>it was <text:s/>not approved by vote at the Seimas, may be</text:p>
      <text:p text:style-name="P2137">discussed at <text:s/>sittings of <text:s/>the Seimas. <text:s/>In such a case, proposals</text:p>
      <text:p text:style-name="P2138">may <text:s/>be <text:s/>submitted <text:s/>by <text:s/>the <text:s/>Seimas <text:s/>Board <text:s/>members,<text:s/><text:s/>committees,</text:p>
      <text:p text:style-name="P2139">parliamentary groups, and the Government.</text:p>
      <text:p text:style-name="P2140">If, for some reason, the Assembly of Spokespersons could not</text:p>
      <text:p text:style-name="P2141">approve the draft agenda of a week's sittings, the Seimas Speaker</text:p>
      <text:p text:style-name="P2142">may submit <text:s/>it to <text:s/>a sitting of the Seimas. In such an event, the</text:p>
      <text:p text:style-name="P2143">procedure established in Part 2 hereof shall be applied.</text:p>
      <text:p text:style-name="P2144"/>
      <text:p text:style-name="P2145">Article 89. <text:s/>At the <text:s/>written request <text:s/>of a group of at least</text:p>
      <text:p text:style-name="P2146">1/3 of <text:s/>the Seimas <text:s/>members, inclusion of an issue in the session</text:p>
      <text:p text:style-name="P2147">work programme or in the agenda of the week or the next day shall</text:p>
      <text:p text:style-name="P2148">be mandatory, <text:s/>provided that <text:s/>the issue <text:s/>has <text:s/>been <text:s/>prepared <text:s/>and</text:p>
      <text:p text:style-name="P2149">adequate <text:s/>provisions <text:s text:c="2"/>for <text:s/>its <text:s/>discussion <text:s/>have <text:s/>been <text:s/>made <text:s/>in</text:p>
      <text:p text:style-name="P2150">accordance with <text:s/>the procedure <text:s/>established in <text:s/>this Statute. <text:s/>No</text:p>
      <text:p text:style-name="P2151">more than <text:s/>1.5 hours <text:s/>shall be <text:s/>assigned for debating such issues</text:p>
      <text:p text:style-name="P2152">unless the Seimas decides to prolong the discussion period.</text:p>
      <text:p text:style-name="P2153"/>
      <text:p text:style-name="P2154">Article 90. <text:s/>In conjunction <text:s/>with the Seimas Chancellor, the</text:p>
      <text:p text:style-name="P2155">Seimas Speaker shall prepare, on the basis of the approved agenda</text:p>
      <text:soft-page-break/>
      <text:p text:style-name="P2156">of the <text:s/>week's sittings, <text:s/>a detailed draft agenda of every day of</text:p>
      <text:p text:style-name="P2157">the sitting in which the speaker and the time of debate or voting</text:p>
      <text:p text:style-name="P2158">on every issue must be provided separately.</text:p>
      <text:p text:style-name="P2159">The above <text:s/>draft agenda <text:s/>shall be <text:s/>considered and adopted at</text:p>
      <text:p text:style-name="P2160">the Seimas <text:s/>on the <text:s/>day preceding <text:s/>the sitting. In the event that</text:p>
      <text:p text:style-name="P2161">the draft <text:s/>agenda of <text:s/>a day's sitting is approved at the Assembly</text:p>
      <text:p text:style-name="P2162">of Spokespersons, <text:s/>the agenda <text:s/>shall be <text:s/>considered in accordance</text:p>
      <text:p text:style-name="P2163">with the <text:s/>procedure established <text:s/>in Article <text:s/>88. In <text:s/>the contrary</text:p>
      <text:p text:style-name="P2164">case, members <text:s/>of the <text:s/>Seimas <text:s/>Board, <text:s/>committees, <text:s/>parliamentary</text:p>
      <text:p text:style-name="P2165">groups and the Government may present additional proposals but on</text:p>
      <text:p text:style-name="P2166">condition <text:s/>they <text:s/>adhere <text:s/>to <text:s/>the <text:s/>approved <text:s/>agenda <text:s/>of <text:s/>a <text:s/>week's</text:p>
      <text:p text:style-name="P2167">sittings. <text:s text:c="32"/>27</text:p>
      <text:p text:style-name="P2168"/>
      <text:p text:style-name="P2169">Article 91. <text:s/>The Seimas Board, the Assembly of Spokespersons</text:p>
      <text:p text:style-name="P2170">and the <text:s/>Government shall <text:s/>have the <text:s/>right to <text:s/>propose to include</text:p>
      <text:p text:style-name="P2171">additional issues <text:s/>in the <text:s/>adopted agenda <text:s/>of a week's or a day's</text:p>
      <text:p text:style-name="P2172">sittings. Such <text:s/>a proposal <text:s/>may be <text:s/>adopted provided <text:s/>that it <text:s/>is</text:p>
      <text:p text:style-name="P2173">voted for <text:s/>by the <text:s/>majority of <text:s/>the Seimas members present at the</text:p>
      <text:p text:style-name="P2174">sitting. In <text:s/>the event <text:s/>that such <text:s/>a proposal is not approved, it</text:p>
      <text:p text:style-name="P2175">may be repeatedly presented only the next day.</text:p>
      <text:p text:style-name="P2176"/>
      <text:p text:style-name="P2177">Article 92. At the request of the President of the Republic,</text:p>
      <text:p text:style-name="P2178">the issues <text:s/>and reports presented by him shall be included in the</text:p>
      <text:p text:style-name="P2179">agenda of a sitting in the mandatory manner (without voting).</text:p>
      <text:p text:style-name="P2180">The Government <text:s/>of the <text:s/>Republic of Lithuania shall have the</text:p>
      <text:p text:style-name="P2181">right to <text:s/>request that the Government's report on an urgent issue</text:p>
      <text:p text:style-name="P2182">be included in the agenda of the week's sittings. On the decision</text:p>
      <text:p text:style-name="P2183">of the Seimas, a<text:s/>discussion may follow such a report.</text:p>
      <text:p text:style-name="P2184"/>
      <text:p text:style-name="P2185">Chapter 16. Sittings of the Seimas</text:p>
      <text:p text:style-name="P2186"/>
      <text:p text:style-name="P2187">Article 93. <text:s/>The sittings <text:s/>of the <text:s/>Seimas and its committees</text:p>
      <text:p text:style-name="P2188">shall be <text:s/>held in <text:s/>the Lithuanian <text:s/>language. Guests, <text:s/>experts <text:s/>or</text:p>
      <text:p text:style-name="P2189">witnesses who <text:s/>do not <text:s/>know the <text:s/>language shall have the right to</text:p>
      <text:p text:style-name="P2190">speak in <text:s/>another language, <text:s/>provided they notify the Secretariat</text:p>
      <text:p text:style-name="P2191">of Seimas <text:s/>sittings thereof <text:s/>no later <text:s/>than before <text:s/>6 hours; <text:s/>the</text:p>
      <text:p text:style-name="P2192">Secretariat must see to it that translation is provided.</text:p>
      <text:p text:style-name="P2193"/>
      <text:p text:style-name="P2194">Article 94. As a rule, 4 sittings a week -- 2 on Tuesday and</text:p>
      <text:p text:style-name="P2195">2 on Thursday -- shall be held during the Seimas session, whereas</text:p>
      <text:p text:style-name="P2196">every 3 <text:s/>weeks plenary <text:s/>sittings of the Seimas shall be adjourned</text:p>
      <text:p text:style-name="P2197">for a week.</text:p>
      <text:p text:style-name="P2198">On Thursday, <text:s/>the evening <text:s/>sitting shall <text:s/>be assigned to the</text:p>
      <text:p text:style-name="P2199">Government, <text:s/>interpellations, <text:s/>as <text:s/>well <text:s/>as <text:s/>to <text:s/>replies <text:s/>to <text:s/>the</text:p>
      <text:p text:style-name="P2200">questions of <text:s/>Seimas members <text:s/>given by <text:s/>Seimas officers, heads of</text:p>
      <text:p text:style-name="P2201">State institutions, <text:s/>with the <text:s/>exception <text:s/>of <text:s/>the <text:s/>Constitutional</text:p>
      <text:p text:style-name="P2202">Court and the Supreme Court.</text:p>
      <text:p text:style-name="P2203">On other <text:s/>days of <text:s/>the week <text:s/>and in the week when no plenary</text:p>
      <text:p text:style-name="P2204">sittings are <text:s/>held, sittings of the Seimas Board, the Assembly of</text:p>
      <text:p text:style-name="P2205">Spokespersons, parliamentary <text:s/>groups, committees <text:s/>and commissions</text:p>
      <text:p text:style-name="P2206">as well <text:s/>as meetings <text:s/>of members <text:s/>of the <text:s/>Seimas with electors or</text:p>
      <text:p text:style-name="P2207">representatives of <text:s/>local<text:s/>governments <text:s/>shall be <text:s/>held; members of</text:p>
      <text:p text:style-name="P2208">the Seimas may also go on business trips.</text:p>
      <text:p text:style-name="P2209"/>
      <text:p text:style-name="P2210">Article 95. <text:s/>The last <text:s/>half <text:s/>hour <text:s/>of <text:s/>every <text:s/>day's <text:s/>evening</text:p>
      <text:p text:style-name="P2211">sitting shall <text:s/>be assigned <text:s/>for <text:s/>the <text:s/>statements <text:s/>of <text:s/>the <text:s/>Seimas</text:p>
      <text:p text:style-name="P2212">members <text:s/>on <text:s text:c="2"/>urgent <text:s/>issues <text:s/>of <text:s/>electoral <text:s/>areas <text:s/>or <text:s/>state <text:s/>or</text:p>
      <text:p text:style-name="P2213">international problems. Persons desiring to speak shall submit to</text:p>
      <text:p text:style-name="P2214">the Seimas Chancellor a written request during the sitting of the</text:p>
      <text:p text:style-name="P2215">previous days <text:s/>giving a <text:s/>brief characterisation of the issue they</text:p>
      <text:p text:style-name="P2216">would like <text:s/>to speak <text:s/>about. The <text:s/>Secretariat of <text:s/>Seimas sittings</text:p>
      <text:soft-page-break/>
      <text:p text:style-name="P2217">shall generalise the requests and present them to the Chancellor.</text:p>
      <text:p text:style-name="P2218">The Chancellor <text:s/>shall prepare <text:s/>a supplement <text:s/>to the agenda of the</text:p>
      <text:p text:style-name="P2219">sitting specifying <text:s/>those wishing <text:s/>to speak <text:s/>and the problems put</text:p>
      <text:p text:style-name="P2220">forward by <text:s/>them. No <text:s/>discussion shall be held on the statements.</text:p>
      <text:p text:style-name="P2221">The Seimas <text:s/>may without discussion approve the speaker's proposal</text:p>
      <text:p text:style-name="P2222">to charge <text:s/>an <text:s/>appropriate <text:s/>Seimas <text:s/>committee <text:s/>or <text:s/>commission <text:s/>to</text:p>
      <text:p text:style-name="P2223">investigate the problem.</text:p>
      <text:p text:style-name="P2224">The agendas of every third Thursday evening sitting shall be</text:p>
      <text:p text:style-name="P2225">drawn up <text:s/>by the <text:s/>parliamentary groups <text:s/>of the opposition. A week</text:p>
      <text:p text:style-name="P2226">before the <text:s/>opening of such sitting the Seimas Board, taking into</text:p>
      <text:p text:style-name="P2227">consideration the principle of proportional representation of the</text:p>
      <text:p text:style-name="P2228">parliamentary <text:s/>groups <text:s text:c="2"/>of <text:s/>the <text:s text:c="2"/>opposition, <text:s/>shall <text:s text:c="2"/>appoint <text:s/>a</text:p>
      <text:p text:style-name="P2229">parliamentary group <text:s/>or a <text:s/>coalition of <text:s/>parliamentary groups who</text:p>
      <text:p text:style-name="P2230">shall be <text:s/>responsible for <text:s/>the agenda of such sitting. In such an</text:p>
      <text:p text:style-name="P2231">event, the agenda shall not be approved at the Seimas sitting.</text:p>
      <text:p text:style-name="P2232"/>
      <text:p text:style-name="P2233">Article 96. <text:s/>The morning <text:s/>sitting of <text:s/>the Seimas <text:s/>shall as a <text:s text:c="41"/>28</text:p>
      <text:p text:style-name="Normal"><text:span text:style-name="T2234">rule be <text:s/>held from <text:s/>10.00 a.m. <text:s/>and the afternoon sitting -- from</text:span></text:p>
      <text:p text:style-name="Normal"><text:span text:style-name="T2235">3.00</text:span><text:span text:style-name="T2236"><text:s/>p.m..</text:span></text:p>
      <text:p text:style-name="P2237">The Seimas <text:s/>members shall <text:s/>be registered at the beginning of</text:p>
      <text:p text:style-name="P2238">every sitting and before the voting planned in advance.</text:p>
      <text:p text:style-name="P2239"/>
      <text:p text:style-name="P2240">Article 97. <text:s/>A sitting <text:s/>which is <text:s/>not provided <text:s/>for <text:s/>in <text:s/>the</text:p>
      <text:p text:style-name="P2241">week's work programme must be held provided that its is requested</text:p>
      <text:p text:style-name="P2242">by the <text:s/>President of the Republic or 1/3 of the Seimas members or</text:p>
      <text:p text:style-name="P2243">the Seimas Board.</text:p>
      <text:p text:style-name="P2244">The issues <text:s/>submitted by the persons on whose initiative the</text:p>
      <text:p text:style-name="P2245">meeting is <text:s/>held shall <text:s/>be considered <text:s/>at such <text:s/>a <text:s/>sitting. <text:s/>Said</text:p>
      <text:p text:style-name="P2246">persons shall <text:s/>no later <text:s/>than 6 <text:s/>hours before <text:s/>the opening of the</text:p>
      <text:p text:style-name="P2247">sitting inform <text:s/>the Seimas <text:s/>members in <text:s/>the manner established by</text:p>
      <text:p text:style-name="P2248">the Seimas <text:s/>Board of <text:s/>the sitting <text:s/>and the <text:s/>issues <text:s/>proposed <text:s/>for</text:p>
      <text:p text:style-name="P2249">discussion.</text:p>
      <text:p text:style-name="P2250"/>
      <text:p text:style-name="P2251">Article 98. Sittings of the Seimas shall be presided over by</text:p>
      <text:p text:style-name="P2252">the Seimas Speaker or a Deputy Speaker.</text:p>
      <text:p text:style-name="P2253">The person presiding over the Seimas sitting:</text:p>
      <text:p text:style-name="P2254"><text:span text:style-name="T2255">1</text:span><text:span text:style-name="T2256">) shall, <text:s/>by wo</text:span><text:span text:style-name="T2257">rd and by the banging of the gavel, announce</text:span></text:p>
      <text:p text:style-name="P2258">the opening and closing of a sitting, as necessary, he or she may</text:p>
      <text:p text:style-name="Normal"><text:span text:style-name="T2259">also announce a recess not provided for in the agenda;</text:span></text:p>
      <text:p text:style-name="P2260"><text:span text:style-name="T2261">2</text:span><text:span text:style-name="T2262">) shall attend to the order of work of the Seimas sittings,</text:span></text:p>
      <text:p text:style-name="P2263">supervise that <text:s/>this Statute <text:s/>be <text:s/>adhered <text:s/>to <text:s/>at <text:s/>the <text:s/>sittings,</text:p>
      <text:p text:style-name="P2264">control the <text:s/>performance of <text:s/>their respective duties by the group</text:p>
      <text:p text:style-name="Normal"><text:span text:style-name="T2265">of tellers and the Secretariat of sittings;</text:span></text:p>
      <text:p text:style-name="P2266"><text:span text:style-name="T2267">3</text:span><text:span text:style-name="T2268">) shall <text:s/>not take <text:s/>part in <text:s/>discussions and <text:s/>may not in any</text:span></text:p>
      <text:p text:style-name="P2269">other way <text:s/>influence the <text:s/>Seimas members as regards the decisions</text:p>
      <text:p text:style-name="Normal"><text:span text:style-name="T2270">which are being adopted;</text:span></text:p>
      <text:p text:style-name="P2271"><text:span text:style-name="T2272">4</text:span><text:span text:style-name="T2273">) shall <text:s/>grant the <text:s/>floor to the Seimas members, direct the</text:span></text:p>
      <text:p text:style-name="P2274">discussions, when <text:s/>specifying the <text:s/>essence of <text:s/>proposals may pose</text:p>
      <text:p text:style-name="Normal"><text:span text:style-name="T2275">questions to the Seimas members;</text:span></text:p>
      <text:p text:style-name="P2276"><text:span text:style-name="T2277">5</text:span><text:span text:style-name="T2278">) shall <text:s/>wa</text:span><text:span text:style-name="T2279">tch over <text:s/>the duration <text:s/>of speeches, and, if the</text:span></text:p>
      <text:p text:style-name="P2280">time limit <text:s/>is exceeded, <text:s/>shall warn the speaker, and may cut him</text:p>
      <text:p text:style-name="Normal"><text:span text:style-name="T2281">or her off after the second warning;</text:span></text:p>
      <text:p text:style-name="P2282"><text:span text:style-name="T2283">6</text:span><text:span text:style-name="T2284">) may <text:s/>prolong the <text:s/>time of a speech delivered on an urgent</text:span></text:p>
      <text:p text:style-name="Normal"><text:span text:style-name="T2285">issue provided that the Seimas does not</text:span><text:span text:style-name="T2286"><text:s/>object;</text:span></text:p>
      <text:p text:style-name="P2287"><text:span text:style-name="T2288">7</text:span><text:span text:style-name="T2289">) may <text:s/>warn the <text:s/>speaker or <text:s/>cut him <text:s/>or her <text:s/>off after the</text:span></text:p>
      <text:p text:style-name="P2290">second warning <text:s/>in the <text:s/>event that the speaker is speaking not to</text:p>
      <text:soft-page-break/>
      <text:p text:style-name="Normal"><text:span text:style-name="T2291">the point;</text:span></text:p>
      <text:p text:style-name="P2292"><text:span text:style-name="T2293">8</text:span><text:span text:style-name="T2294">) may <text:s/>also grant <text:s/>the floor to other persons provided that</text:span></text:p>
      <text:p text:style-name="Normal"><text:span text:style-name="T2295">the Seimas doe not object;</text:span></text:p>
      <text:p text:style-name="P2296"><text:span text:style-name="T2297">9</text:span><text:span text:style-name="T2298">) on <text:s/>th</text:span><text:span text:style-name="T2299">e basis <text:s/>of <text:s/>discussion <text:s/>results, <text:s/>shall <text:s/>formulate</text:span></text:p>
      <text:p text:style-name="P2300">questions to <text:s/>be put <text:s/>to the vote; pursuant to this Statute shall</text:p>
      <text:p text:style-name="P2301">establish the voting procedure; by word and by the banging of the</text:p>
      <text:p text:style-name="P2302">gavel shall <text:s/>announce the beginning of voting, and, in accordance</text:p>
      <text:p text:style-name="P2303">with the <text:s/>information <text:s/>presented <text:s/>by <text:s/>the <text:s/>group <text:s/>of <text:s/>tellers <text:s/>or</text:p>
      <text:p text:style-name="P2304">electronic voting <text:s/>machines, shall <text:s/>announce the <text:s/>results of <text:s/>the</text:p>
      <text:p text:style-name="Normal"><text:span text:style-name="T2305">voting;</text:span></text:p>
      <text:p text:style-name="P2306"><text:span text:style-name="T2307">10</text:span><text:span text:style-name="T2308">) shall <text:s/>call to <text:s/>order the <text:s/>Seimas members if they do not</text:span></text:p>
      <text:p text:style-name="P2309">adhere to <text:s/>the Statute, <text:s/>make noise <text:s/>in the <text:s/>chamber, insult <text:s/>the</text:p>
      <text:p text:style-name="P2310">President of <text:s/>the Republic, <text:s/>the Seimas, <text:s/>the Speaker, the Seimas</text:p>
      <text:p text:style-name="P2311">members, the Government, the Prime Minister or ministers, and may</text:p>
      <text:p text:style-name="P2312">submit proposals <text:s/>concerning the recording of the warnings in the</text:p>
      <text:p text:style-name="P2313">minutes or <text:s/>examination thereof <text:s/>in the <text:s/>Commission on Ethics and</text:p>
      <text:p text:style-name="Normal"><text:span text:style-name="T2314">Procedures or elimination of the Seimas member from the hall;</text:span></text:p>
      <text:p text:style-name="P2315"><text:span text:style-name="T2316">11</text:span><text:span text:style-name="T2317">) shall <text:s/>take a <text:s/>decision to <text:s/>expel from <text:s/>the chamber <text:s/>t</text:span><text:span text:style-name="T2318">he</text:span></text:p>
      <text:p text:style-name="P2319">invited persons <text:s/>or the correspondents if they interfere with the</text:p>
      <text:p text:style-name="Normal"><text:span text:style-name="T2320">sitting;</text:span></text:p>
      <text:p text:style-name="P2321"><text:span text:style-name="T2322">12</text:span><text:span text:style-name="T2323">) when <text:s/>adopting decisions, <text:s/>at the <text:s/>request of the Seimas</text:span></text:p>
      <text:p text:style-name="P2324">members, shall <text:s/>announce the <text:s/>article of the Statute he or she is</text:p>
      <text:p text:style-name="Normal"><text:span text:style-name="T2325">acting in pursuance of; and</text:span></text:p>
      <text:p text:style-name="P2326"><text:span text:style-name="T2327">13</text:span><text:span text:style-name="T2328">) shall <text:s/>sign</text:span><text:span text:style-name="T2329"><text:s/>the <text:s/>minutes of <text:s/>the Seimas <text:s/>sitting and the</text:span></text:p>
      <text:p text:style-name="P2330">official report <text:s/>on the sitting, and shall also visa the laws and</text:p>
      <text:p text:style-name="P2331">other acts passed at the sitting.</text:p>
      <text:p text:style-name="P2332">29</text:p>
      <text:p text:style-name="P2333">Article 99. <text:s/>As a <text:s/>rule, the sittings of the Seimas shall be</text:p>
      <text:p text:style-name="P2334">public. The President of the Republic, members<text:s/>of the Government,</text:p>
      <text:p text:style-name="P2335">the Chairperson <text:s/>of the <text:s/>Constitutional Court, the Chairperson of</text:p>
      <text:p text:style-name="P2336">the Supreme <text:s/>Court and <text:s/>heads of State institutions formed by the</text:p>
      <text:p text:style-name="P2337">Seimas may <text:s/>attend the <text:s/>sittings without a special invitation and</text:p>
      <text:p text:style-name="P2338">state their <text:s/>opinion during <text:s/>discussions where <text:s/>issues <text:s/>connected</text:p>
      <text:p text:style-name="P2339">with their <text:s/>work are <text:s/>considered. Signatories <text:s/>of the Act "On the</text:p>
      <text:p text:style-name="P2340">Re-establishment of <text:s/>the State <text:s/>of Lithuania" <text:s/>of 11 <text:s/>March 1990,</text:p>
      <text:p text:style-name="P2341">permanent representatives <text:s/>of the <text:s/>President of <text:s/>the Republic and</text:p>
      <text:p text:style-name="P2342">the <text:s/>Government <text:s text:c="2"/>may <text:s text:c="2"/>attend<text:s text:c="3"/>the <text:s text:c="2"/>sittings <text:s text:c="2"/>as <text:s text:c="2"/>observers.</text:p>
      <text:p text:style-name="P2343">Participation of <text:s/>other persons in the sittings is established in</text:p>
      <text:p text:style-name="P2344">Articles 100 and 101 of this Statute. <text:s text:c="7"/></text:p>
      <text:p text:style-name="P2345">On the <text:s/>decision of <text:s/>the Seimas as well as at the request of</text:p>
      <text:p text:style-name="P2346">Seimas Speaker, <text:s/>the President <text:s/>of <text:s/>the <text:s/>Republic <text:s/>or <text:s/>the <text:s/>Prime</text:p>
      <text:p text:style-name="P2347">Minister, a closed sitting may be held by way of exception which,</text:p>
      <text:p text:style-name="P2348">in addition <text:s/>to Seimas <text:s/>members, may <text:s/>be attended only by persons</text:p>
      <text:p text:style-name="P2349">specially invited <text:s/>to the <text:s/>sitting <text:s/>and, <text:s/>as <text:s/>necessary, <text:s/>by <text:s/>the</text:p>
      <text:p text:style-name="P2350">personnel of <text:s/>the Secretariat <text:s/>of sittings. The Seimas Board, the</text:p>
      <text:p text:style-name="P2351">Government, parliamentary <text:s/>groups and <text:s/>committees shall <text:s/>have the</text:p>
      <text:p text:style-name="P2352">right to <text:s/>propose to <text:s/>hold a <text:s/>closed sitting; a substantiation of</text:p>
      <text:p text:style-name="P2353">the proposal shall be requisite.</text:p>
      <text:p text:style-name="P2354"/>
      <text:p text:style-name="P2355">Article 100. <text:s/>The Seimas <text:s/>Speaker or <text:s/>the Seimas <text:s/>Board <text:s/>may</text:p>
      <text:p text:style-name="P2356">invite the <text:s/>most prominent <text:s/>guests of the Republic of Lithuania -</text:p>
      <text:p text:style-name="P2357">heads <text:s/>of <text:s/>foreign <text:s/>states, <text:s/>members <text:s/>of <text:s/>governments, <text:s/>heads <text:s/>of</text:p>
      <text:p text:style-name="P2358">parliamentary delegations, <text:s/>chairpersons of <text:s/>Lithuanian <text:s/>emigrant</text:p>
      <text:p text:style-name="P2359">organisations - <text:s/>to speak <text:s/>at the <text:s/>sittings. Other <text:s/>distinguished</text:p>
      <text:p text:style-name="P2360">guests may invited as observers of the sittings of a session.</text:p>
      <text:p text:style-name="P2361"/>
      <text:p text:style-name="P2362">Article 101. <text:s/>Open sittings <text:s/>of the <text:s/>Seimas shall be public.</text:p>
      <text:p text:style-name="P2363">They may <text:s/>be attended <text:s/>by the <text:s/>assistants secretaries <text:s/>of <text:s/>Seimas</text:p>
      <text:p text:style-name="P2364">members, employees <text:s/>of the <text:s/>Seimas apparatus, <text:s/>representatives of</text:p>
      <text:p text:style-name="P2365">public organisations <text:s/>who have <text:s/>received invitations, <text:s/>as well as</text:p>
      <text:p text:style-name="P2366">radio, television and press journalists accredited to the Seimas.</text:p>
      <text:p text:style-name="P2367">The procedure <text:s/>for issuing <text:s/>invitations and <text:s/>accrediting shall be</text:p>
      <text:p text:style-name="P2368">established by the Seimas Board.</text:p>
      <text:p text:style-name="P2369">Only members <text:s/>of the Seimas, employees of the Secretariat of</text:p>
      <text:p text:style-name="P2370">sittings and <text:s/>persons who <text:s/>have been <text:s/>granted the <text:s/>floor <text:s/>may <text:s/>be</text:p>
      <text:p text:style-name="P2371">present in the front of the chamber. <text:s text:c="3"/></text:p>
      <text:p text:style-name="P2372"/>
      <text:p text:style-name="P2373">Article 102. <text:s/>The Seimas <text:s/>may convene <text:s/>a meeting <text:s/>of all the</text:p>
      <text:p text:style-name="P2374">Seimas members for preliminary discussion of issues; the rules of</text:p>
      <text:p text:style-name="P2375">this Statute <text:s/>shall not <text:s/>be valid <text:s/>at such meetings. No decisions</text:p>
      <text:p text:style-name="P2376">shall be <text:s/>adopted by <text:s/>the Seimas <text:s/>at such <text:s/>meetings. <text:s/>The <text:s/>Seimas</text:p>
      <text:p text:style-name="P2377">members shall <text:s/>elect the <text:s/>chairperson <text:s/>of <text:s/>the <text:s/>meeting <text:s/>and <text:s/>may</text:p>
      <text:p text:style-name="P2378">establish provisional rules of procedure of the meeting.</text:p>
      <text:p text:style-name="P2379"/>
      <text:p text:style-name="P2380">Article 103. <text:s/>All reports <text:s/>shall be <text:s/>read at Seimas sittings</text:p>
      <text:p text:style-name="P2381">from the <text:s/>dais. In the cases set forth in Par. 2 of Article 93 of</text:p>
      <text:p text:style-name="P2382">this Statute, <text:s/>Seimas members <text:s/>may speak from their seats or into</text:p>
      <text:p text:style-name="P2383">the microphones installed in the chamber.</text:p>
      <text:p text:style-name="P2384">Speaking during <text:s/>sittings <text:s/>shall <text:s/>be <text:s/>allowed <text:s/>only <text:s/>on <text:s/>the</text:p>
      <text:p text:style-name="P2385">permission of the presiding officer.</text:p>
      <text:p text:style-name="P2386"/>
      <text:p text:style-name="P2387">Article 104. <text:s/>As <text:s/>a <text:s/>rule, <text:s/>one <text:s/>principal <text:s/>report<text:s/><text:s/>and <text:s/>one</text:p>
      <text:p text:style-name="P2388">additional report shall be made on every issue on the agenda. The</text:p>
      <text:p text:style-name="P2389">duration of <text:s/>a report <text:s/>shall be fixed by the presiding officer in</text:p>
      <text:p text:style-name="P2390">coordination with <text:s/>the person <text:s/>delivering the report. Ordinarily,</text:p>
      <text:p text:style-name="P2391">reports should not exceed 30 minutes. Additional<text:s/>reports shall be</text:p>
      <text:p text:style-name="P2392">allotted a <text:s/>duration <text:s/>of <text:s/>up <text:s/>to <text:s/>15 <text:s/>minutes; <text:s/>final <text:s/>words <text:s/>and</text:p>
      <text:p text:style-name="P2393">commentary on <text:s/>behalf of <text:s/>the Government <text:s/>or a committee shall be</text:p>
      <text:p text:style-name="P2394">granted up <text:s/>to 10 <text:s/>minutes; speaking on behalf on a parliamentary</text:p>
      <text:p text:style-name="P2395">group - <text:s/>up to <text:s/>7 minutes, <text:s/>and speeches<text:s text:c="2"/>said on <text:s/>behalf of <text:s/>the</text:p>
      <text:p text:style-name="P2396">speaker himself shall be given up to 5 minutes.</text:p>
      <text:p text:style-name="P2397">After reports, <text:s/>during the <text:s/>presentation of <text:s/>the draft, time</text:p>
      <text:p text:style-name="P2398">for <text:s/>answering <text:s text:c="2"/>questions <text:s/>shall <text:s/>be <text:s/>allocated <text:s/>in <text:s/>the <text:s/>manner <text:s text:c="41"/>30</text:p>
      <text:p text:style-name="P2399">established<text:s/>in <text:s/>this Statute. <text:s/>An answer to a single question may</text:p>
      <text:p text:style-name="P2400">not exceed <text:s/>3 minutes, <text:s/>whereas the <text:s/>question itself may not take</text:p>
      <text:p text:style-name="P2401">longer than <text:s/>1 minute. <text:s/>Only one question shall be permitted at a</text:p>
      <text:p text:style-name="P2402">time. A <text:s/>person shall <text:s/>be allowed <text:s/>to ask <text:s/>a second question only</text:p>
      <text:p text:style-name="P2403">once it <text:s/>is again <text:s/>his or her turn to ask. On the decision of the</text:p>
      <text:p text:style-name="P2404">Seimas, question and answer sessions may be terminated before the</text:p>
      <text:p text:style-name="P2405">fixed time, provided that at least one other member of the Seimas</text:p>
      <text:p text:style-name="P2406">supports such a proposal.</text:p>
      <text:p text:style-name="P2407"/>
      <text:p text:style-name="P2408">Article 105. <text:s/>Registration of persons wishing to speak shall</text:p>
      <text:p text:style-name="P2409">begin an <text:s/>hour before <text:s/>the first <text:s/>sitting of the day the issue is</text:p>
      <text:p text:style-name="P2410">planned to <text:s/>be discussed <text:s/>and shall <text:s/>close by the commencement of</text:p>
      <text:p text:style-name="P2411">discussion of <text:s/>the issue. <text:s/>Upon completion <text:s/>of registration, <text:s/>the</text:p>
      <text:p text:style-name="P2412">officer presiding <text:s/>over the <text:s/>sitting must <text:s/>announce the <text:s/>list <text:s/>of</text:p>
      <text:p text:style-name="P2413">persons <text:s/>participating <text:s text:c="2"/>in <text:s/>the <text:s text:c="2"/>discussion. <text:s/>Registration <text:s/>for</text:p>
      <text:p text:style-name="P2414">speaking shall <text:s/>be carried <text:s/>out by submitting applications to the</text:p>
      <text:p text:style-name="P2415">Secretariat of sittings.</text:p>
      <text:p text:style-name="P2416"/>
      <text:p text:style-name="P2417">Article 106. <text:s/>Time allotted <text:s/>for<text:s/>discussion on each issue on</text:p>
      <text:p text:style-name="P2418">the agenda shall be, as a rule, divided in half to the members of</text:p>
      <text:p text:style-name="P2419">the majority <text:s/>and minority. <text:s/>In the <text:s/>event <text:s/>that <text:s/>representatives</text:p>
      <text:p text:style-name="P2420">either of <text:s/>the majority <text:s/>or the <text:s/>minority do <text:s/>not use up the time</text:p>
      <text:p text:style-name="P2421">allotted to them, the discussion shall be shortened.</text:p>
      <text:p text:style-name="P2422">Speakers shall <text:s/>be <text:s/>granted <text:s/>the <text:s/>floor <text:s/>during <text:s/>discussions</text:p>
      <text:p text:style-name="P2423">according to <text:s/>the order <text:s/>in which <text:s/>they registered <text:s/>to speak. The</text:p>
      <text:p text:style-name="P2424">presiding officer <text:s/>may change <text:s/>the order <text:s/>for reason <text:s/>of ensuring</text:p>
      <text:p text:style-name="P2425">proportional <text:s text:c="2"/>representation <text:s text:c="2"/>of <text:s text:c="2"/>parliamentary <text:s text:c="2"/>groups <text:s text:c="2"/>and</text:p>
      <text:p text:style-name="P2426">Committees, and for presenting arguments "for" and "against". The</text:p>
      <text:p text:style-name="P2427">Seimas members may change the order of speaking.</text:p>
      <text:p text:style-name="P2428">A speaker <text:s/>may waive <text:s/>his or her right to take the floor. If</text:p>
      <text:p text:style-name="P2429">the speaker leaves the chamber without giving prior<text:s/>notice to the</text:p>
      <text:p text:style-name="P2430">presiding officer <text:s/>and is <text:s/>not present when called upon to speak,</text:p>
      <text:p text:style-name="P2431">he or she shall be deemed to have waived his or her right to take</text:p>
      <text:p text:style-name="P2432">the floor.</text:p>
      <text:p text:style-name="P2433"/>
      <text:p text:style-name="P2434">Article 107. <text:s/>The President <text:s/>of <text:s/>the <text:s/>Republic, <text:s/>the <text:s/>Seimas</text:p>
      <text:p text:style-name="P2435">Speaker, and <text:s/>the Prime Minister shall have the right to take the</text:p>
      <text:p text:style-name="P2436">floor out of turn one time in a discussion.</text:p>
      <text:p text:style-name="P2437">If members <text:s/>of the <text:s/>Government or <text:s/>no less <text:s/>than 1/5 <text:s/>of the</text:p>
      <text:p text:style-name="P2438">Seimas members <text:s/>or a <text:s/>representative named <text:s/>by a Committee notify</text:p>
      <text:p text:style-name="P2439">the Secretariat <text:s/>of the <text:s/>sittings of their wish to be granted the</text:p>
      <text:p text:style-name="P2440">floor prior to the termination of a discussion, they shall retain</text:p>
      <text:p text:style-name="P2441">the right <text:s/>to take <text:s/>the floor even if it is resolved to terminate</text:p>
      <text:p text:style-name="P2442">the debate.</text:p>
      <text:p text:style-name="P2443"/>
      <text:p text:style-name="P2444">Article 108. <text:s/>During debates, <text:s/>the Seimas members shall have</text:p>
      <text:p text:style-name="P2445">the right <text:s/>to take the floor not more than once for every item on</text:p>
      <text:p text:style-name="P2446">the agenda.</text:p>
      <text:p text:style-name="P2447">Questions, remarks, <text:s/>and speeches <text:s/>concerning the motives or</text:p>
      <text:p text:style-name="P2448">procedure of <text:s/>voting, prejudicial issues or issues related to the</text:p>
      <text:p text:style-name="P2449">termination of <text:s/>debate, and <text:s/>proposals to <text:s/>reject or postpone the</text:p>
      <text:p text:style-name="P2450">issue under <text:s/>consideration shall constitute an exception. In said</text:p>
      <text:p text:style-name="P2451">cases no <text:s/>advance registration <text:s/>shall be required. However, every</text:p>
      <text:p text:style-name="P2452">member of <text:s/>the Seimas <text:s/>shall have <text:s/>the right <text:s/>to make an inquiry,</text:p>
      <text:p text:style-name="P2453">speech, or <text:s/>remark only <text:s/>once on <text:s/>each given issue on the agenda,</text:p>
      <text:p text:style-name="P2454">and concerning <text:s/>the motives of voting - once before every voting.</text:p>
      <text:p text:style-name="P2455">Speaking on <text:s/>issues concerning <text:s/>procedure, termination of debate,</text:p>
      <text:p text:style-name="P2456">or postponement <text:s/>or rejection <text:s/>of an <text:s/>issue shall have precedence</text:p>
      <text:p text:style-name="P2457">over the <text:s/>issue under consideration. In said cases, members shall</text:p>
      <text:p text:style-name="P2458">be granted <text:s/>the floor <text:s/>for no <text:s/>longer than <text:s/>2 minutes <text:s/>after <text:s/>the</text:p>
      <text:p text:style-name="P2459">speaker has finished his or her speech. In the cases specified in</text:p>
      <text:p text:style-name="P2460">the Statute, <text:s/>a vote <text:s/>must be <text:s/>taken after <text:s/>such speeches. If the</text:p>
      <text:p text:style-name="P2461">speaker speaks on an issue other than the one for which he<text:s/>or she</text:p>
      <text:p text:style-name="P2462">was granted <text:s/>the floor, <text:s/>the presiding <text:s/>officer may revoke his or</text:p>
      <text:p text:style-name="P2463">her right to speak.</text:p>
      <text:p text:style-name="P2464">31</text:p>
      <text:p text:style-name="P2465">Article 109. <text:s/>Debates shall be terminated on the decision of</text:p>
      <text:p text:style-name="P2466">the Seimas, <text:s/>with <text:s/>the <text:s/>exception <text:s/>of <text:s/>cases <text:s/>where <text:s/>the <text:s/>Statute</text:p>
      <text:p text:style-name="P2467">provides for <text:s/>a different <text:s/>procedure for <text:s/>the <text:s/>termination <text:s/>of <text:s/>a</text:p>
      <text:p text:style-name="P2468">debate. Proposals to terminate a debate may be submitted after at</text:p>
      <text:p text:style-name="P2469">least two <text:s/>speakers have <text:s/>been given <text:s/>the floor and may be put to</text:p>
      <text:p text:style-name="P2470">the vote <text:s/>without holding <text:s/>a discussion <text:s/>thereon provided that at</text:p>
      <text:p text:style-name="P2471">least one other member of the Seimas supports the proposal. Prior</text:p>
      <text:p text:style-name="P2472">to that, the presiding officer must announce how many persons are</text:p>
      <text:p text:style-name="P2473">registered to speak and how many have already spoken.</text:p>
      <text:p text:style-name="P2474">Upon resolving <text:s/>to terminate a debate, the presiding officer</text:p>
      <text:p text:style-name="P2475">must grant <text:s/>the floor, according<text:s/>to the order, to one more member</text:p>
      <text:p text:style-name="P2476">of the <text:s/>Seimas as <text:s/>well as to everyone who still has the right to</text:p>
      <text:p text:style-name="P2477">be granted <text:s/>the floor pursuant to Article 107 of this Statute. In</text:p>
      <text:p text:style-name="P2478">addition, the <text:s/>speaker may <text:s/>be granted <text:s/>the floor <text:s/>for concluding</text:p>
      <text:p text:style-name="P2479">remarks.</text:p>
      <text:p text:style-name="P2480">The Seimas may in advance limit both the general duration of</text:p>
      <text:p text:style-name="P2481">debates on <text:s/>each issue and the number of speakers. In such cases,</text:p>
      <text:p text:style-name="P2482">proposals to terminate a debate shall not be accepted.</text:p>
      <text:p text:style-name="P2483"/>
      <text:p text:style-name="P2484">Article 110. In discussing each issue, the Seimas shall take</text:p>
      <text:p text:style-name="P2485">an unscheduled <text:s/>recess of <text:s/>no less <text:s/>than half an hour and no more</text:p>
      <text:p text:style-name="P2486">than <text:s/>an <text:s/>hour <text:s/>prior <text:s/>to <text:s/>the <text:s/>commencement <text:s/>of <text:s/>voting <text:s/>or <text:s/>the</text:p>
      <text:p text:style-name="P2487">discussion of <text:s/>the issue <text:s/>may be postponed to the next sitting if</text:p>
      <text:p text:style-name="P2488">the <text:s/>presiding <text:s text:c="2"/>officer, <text:s text:c="2"/>the <text:s text:c="2"/>principal <text:s text:c="2"/>committee, <text:s/><text:s/>or <text:s text:c="2"/>a</text:p>
      <text:p text:style-name="P2489">parliamentary group <text:s/>so requests <text:s/>and the request is supported by</text:p>
      <text:p text:style-name="P2490">no less <text:s/>than 1/3 <text:s/>Seimas members <text:s/>present <text:s/>at <text:s/>the <text:s/>sitting. <text:s/>In</text:p>
      <text:p text:style-name="P2491">discussing an <text:s/>issue, such <text:s/>recesses and debate postponements may</text:p>
      <text:p text:style-name="P2492">only be <text:s/>done twice. <text:s/>Only one unscheduled recess<text:s/>may be taken in</text:p>
      <text:p text:style-name="P2493">the same sitting.</text:p>
      <text:p text:style-name="P2494">If the Statute has been expressly violated during discussion</text:p>
      <text:p text:style-name="P2495">of an issue, the committee which prepared the draft of the law or</text:p>
      <text:p text:style-name="P2496">other legal <text:s/>act, a <text:s/>parliamentary group, <text:s/>or the <text:s/>Commission <text:s/>on</text:p>
      <text:p text:style-name="P2497">Ethics and <text:s/>Procedure shall <text:s/>have the <text:s/>right to <text:s/>request that the</text:p>
      <text:p text:style-name="P2498">discussion of <text:s/>the issue be postponed, but for no longer than one</text:p>
      <text:p text:style-name="P2499">week.</text:p>
      <text:p text:style-name="P2500"/>
      <text:p text:style-name="P2501">Article 111. <text:s/>If the conduct or words of a Seimas member are</text:p>
      <text:p text:style-name="P2502">presented in <text:s/>a distorted <text:s/>manner by <text:s/>other speakers, <text:s/>he or <text:s/>she</text:p>
      <text:p text:style-name="P2503">shall have <text:s/>the right to request that the presiding officer grant</text:p>
      <text:p text:style-name="P2504">him or <text:s/>her the <text:s/>floor to <text:s/>speak on <text:s/>a personal issue for up to 2</text:p>
      <text:p text:style-name="P2505">minutes. If <text:s/>the presiding <text:s/>officer does <text:s/>not oblige the request,</text:p>
      <text:p text:style-name="P2506">the Seimas <text:s/>member shall have the right to request that the issue</text:p>
      <text:p text:style-name="P2507">of whether <text:s/>or not he or she should be granted the floor to speak</text:p>
      <text:p text:style-name="P2508">on a personal question be put to the vote.</text:p>
      <text:p text:style-name="P2509">Seimas members <text:s/>shall be <text:s/>granted <text:s/>the <text:s/>floor <text:s/>to <text:s/>speak <text:s/>on</text:p>
      <text:p text:style-name="P2510">personal issues at the end of the sitting.</text:p>
      <text:p text:style-name="P2511"/>
      <text:p text:style-name="P2512"/>
      <text:p text:style-name="P2513">Chapter 17. Voting and Vote Calculation</text:p>
      <text:p text:style-name="P2514"/>
      <text:p text:style-name="P2515"/>
      <text:p text:style-name="P2516">Article 112. Voting on issues under debate shall be open, by</text:p>
      <text:p text:style-name="P2517">raising voting cards, with the exception of cases provided for in</text:p>
      <text:p text:style-name="P2518">this Statute.</text:p>
      <text:p text:style-name="P2519">On the <text:s/>decision of <text:s/>the Seimas <text:s/>or the presiding officer, a</text:p>
      <text:p text:style-name="P2520">vote may be taken either by standing up or by using an electronic</text:p>
      <text:p text:style-name="P2521">vote tallying <text:s/>system rather <text:s/>than by <text:s/>raising a card. As a rule,</text:p>
      <text:p text:style-name="P2522">the electronic <text:s/>vote tallying <text:s/>system shall be used when taking a</text:p>
      <text:p text:style-name="P2523">vote on <text:s/>separate <text:s/>provisions <text:s/>of <text:s/>the <text:s/>issue <text:s/>under <text:s/>debate, <text:s/>on</text:p>
      <text:p text:style-name="P2524">separate articles <text:s/>or statements <text:s/>of a law, and on resolutions of</text:p>
      <text:p text:style-name="P2525">the sitting <text:s/>and <text:s/>issues <text:s/>concerning <text:s/>the <text:s/>work <text:s/>procedure <text:s/>of <text:s/>a</text:p>
      <text:p text:style-name="P2526">session. A <text:s/>separate instruction <text:s/>approved by <text:s/>the <text:s/>Seimas <text:s/>Board</text:p>
      <text:p text:style-name="P2527">shall establish <text:s/>the procedure <text:s/>for <text:s/>using <text:s/>the <text:s/>electronic <text:s/>vote</text:p>
      <text:p text:style-name="P2528">tallying system.</text:p>
      <text:p text:style-name="P2529">Seimas members <text:s/>shall vote personally. The right to vote may</text:p>
      <text:p text:style-name="P2530">not be delegated to other persons. <text:s text:c="7"/>32</text:p>
      <text:p text:style-name="P2531"/>
      <text:p text:style-name="P2532">Article 113. <text:s/>After the <text:s/>discussion, the <text:s/>presiding <text:s/>officer</text:p>
      <text:p text:style-name="P2533">shall announce <text:s/>the commencement <text:s/>of the voting procedure by word</text:p>
      <text:p text:style-name="P2534">and while <text:s/>adopting a law or other act of<text:s/>the Seimas - by banging</text:p>
      <text:p text:style-name="P2535">the gavel <text:s/>as well. <text:s/>The presiding <text:s/>officer must <text:s/>also inform the</text:p>
      <text:p text:style-name="P2536">Seimas members <text:s/>of the <text:s/>number of votes required for the decision</text:p>
      <text:p text:style-name="P2537">to be adopted.</text:p>
      <text:p text:style-name="P2538">Walking in the chamber during voting shall be prohibited. No</text:p>
      <text:p text:style-name="P2539">issues <text:s/>shall <text:s text:c="2"/>be <text:s/>discussed <text:s text:c="2"/>until <text:s/>the <text:s/>voting <text:s/>procedure <text:s/>is</text:p>
      <text:p text:style-name="P2540">completed, the <text:s/>floor shall <text:s/>be granted <text:s/>only on <text:s/>the motives and</text:p>
      <text:p text:style-name="P2541">methods of <text:s/>voting, except <text:s/>for the <text:s/>time that the results of the</text:p>
      <text:p text:style-name="P2542">voting by roll call or by ballot are being counted.</text:p>
      <text:p text:style-name="P2543"/>
      <text:p text:style-name="P2544">Article 114. <text:s/>Laws of the Republic of Lithuania, resolutions</text:p>
      <text:p text:style-name="P2545">of the Seimas, and other decisions of the Seimas shall be adopted</text:p>
      <text:p text:style-name="P2546">at sittings of the Seimas by simple majority vote (i.e. more than</text:p>
      <text:p text:style-name="P2547">half) of <text:s/>the Seimas <text:s/>members participating <text:s/>in the sitting, with</text:p>
      <text:p text:style-name="P2548">the exception <text:s/>of special <text:s/>cases provided for in the Constitution</text:p>
      <text:p text:style-name="P2549">and this Statute.</text:p>
      <text:p text:style-name="P2550">In voting <text:s/>on the <text:s/>resolutions <text:s/>of <text:s/>the <text:s/>Seimas <text:s/>(which <text:s/>are</text:p>
      <text:p text:style-name="P2551">recorded in <text:s/>the minutes), separate provisions of the issue under</text:p>
      <text:p text:style-name="P2552">debate, separate <text:s/>articles or <text:s/>statements<text:s/>of <text:s/>a law, or questions</text:p>
      <text:p text:style-name="P2553">concerning the <text:s/>work procedure of the session, decisions shall be</text:p>
      <text:p text:style-name="P2554">adopted by majority vote of all the voting Seimas members, or may</text:p>
      <text:p text:style-name="P2555">also be passed without voting (by unanimous consent), i.e., if no</text:p>
      <text:p text:style-name="P2556">member responds to the presiding officer's question "Is there any</text:p>
      <text:p text:style-name="P2557">objection <text:s/>to...?", <text:s text:c="2"/>the <text:s/>presiding <text:s text:c="2"/>officer <text:s text:c="2"/>shall <text:s text:c="2"/>announce</text:p>
      <text:p text:style-name="P2558">"Adopted."</text:p>
      <text:p text:style-name="P2559">Prior to <text:s/>the first <text:s/>voting of <text:s/>every sitting, the presiding</text:p>
      <text:p text:style-name="P2560">officer must <text:s/>check the <text:s/>number of <text:s/>Seimas members <text:s/>present. <text:s/>If,</text:p>
      <text:p text:style-name="P2561">prior to <text:s/>a voting, <text:s/>the presiding <text:s/>officer or <text:s/>any parliamentary</text:p>
      <text:p text:style-name="P2562">group has not requested to check the number of the Seimas members</text:p>
      <text:p text:style-name="P2563">present at <text:s/>the sitting, no doubts may later be raised concerning</text:p>
      <text:p text:style-name="P2564">this. The <text:s/>last number <text:s/>of Seimas members determined at a<text:s/>sitting</text:p>
      <text:p text:style-name="P2565">shall be <text:s/>considered the <text:s/>number of Seimas members present at the</text:p>
      <text:p text:style-name="P2566">sitting. <text:s/></text:p>
      <text:p text:style-name="P2567"/>
      <text:p text:style-name="P2568">Article 115. <text:s/>In adopting laws of the Republic of Lithuania,</text:p>
      <text:p text:style-name="P2569">resolutions of <text:s/>the Seimas, <text:s/>or other acts, with the exception of</text:p>
      <text:p text:style-name="P2570">personnel issues, <text:s/>roll call <text:s/>voting is <text:s/>permitted if <text:s/>it <text:s/>is <text:s/>so</text:p>
      <text:p text:style-name="P2571">requested by <text:s/>a <text:s/>parliamentary <text:s/>group <text:s/>and <text:s/>this <text:s/>requirement <text:s/>is</text:p>
      <text:p text:style-name="P2572">supported by <text:s/>no less <text:s/>than 1/3 <text:s/>of all Seimas members present at</text:p>
      <text:p text:style-name="P2573">the <text:s/>sitting. <text:s text:c="2"/>Such <text:s/>a <text:s text:c="2"/>request <text:s/>may <text:s text:c="2"/>be <text:s/>submitted <text:s text:c="2"/>by <text:s text:c="2"/>the</text:p>
      <text:p text:style-name="P2574">representative of <text:s/>a parliamentary group only upon the closing up</text:p>
      <text:p text:style-name="P2575">of a debate on the issue and prior to voting on the entire draft.</text:p>
      <text:p text:style-name="P2576">In such <text:s/>a case, <text:s/>ballot papers <text:s/>shall be distributed to the</text:p>
      <text:p text:style-name="P2577">Seimas members <text:s/>prior to the commencement of voting for<text:s/>roll call</text:p>
      <text:p text:style-name="P2578">voting; upon <text:s/>receipt of <text:s/>said ballot <text:s/>papers, the Seimas members</text:p>
      <text:p text:style-name="P2579">shall sign <text:s/>the record of issued ballot papers. Upon announcement</text:p>
      <text:p text:style-name="P2580">of the <text:s/>commencement of voting, every Seimas member shall fill in</text:p>
      <text:p text:style-name="P2581">the ballot <text:s/>paper, sign <text:s/>it, and <text:s/>hand it <text:s/>over<text:s/>to <text:s/>the <text:s/>tellers'</text:p>
      <text:p text:style-name="P2582">group. Upon <text:s/>tallying the <text:s/>votes, <text:s/>the <text:s/>presiding <text:s/>officer <text:s/>shall</text:p>
      <text:p text:style-name="P2583">announce the vote of every Seimas member.</text:p>
      <text:p text:style-name="P2584"/>
      <text:p text:style-name="P2585">Article 116. <text:s/>Issues concerning <text:s/>the election <text:s/>of the Seimas</text:p>
      <text:p text:style-name="P2586">Speaker, deputy <text:s/>Speakers, Seimas <text:s/>Chancellor, non-confidence <text:s/>in</text:p>
      <text:p text:style-name="P2587">the Government, <text:s/>the Prime <text:s/>Minister or <text:s/>an individual <text:s/>minister,</text:p>
      <text:p text:style-name="P2588">non-confidence in <text:s/>any officer <text:s/>of the Seimas or dismissal of the</text:p>
      <text:p text:style-name="P2589">head of <text:s/>a state <text:s/>institution appointed <text:s/>by the <text:s/>Seimas shall <text:s/>be</text:p>
      <text:p text:style-name="P2590">voted on <text:s/>only by <text:s/>secret ballot. <text:s/>On the decision of the Seimas,</text:p>
      <text:p text:style-name="P2591">other personnel issues may also be voted on by secret ballot.</text:p>
      <text:p text:style-name="P2592"/>
      <text:p text:style-name="P2593">In this <text:s/>manner, voting <text:s/>shall be done during recess. Ballot</text:p>
      <text:p text:style-name="P2594">papers shall <text:s/>be stamped <text:s/>and distributed <text:s/>by the tellers' group.</text:p>
      <text:p text:style-name="P2595">Upon receiving their ballot papers, Seimas members shall sign the</text:p>
      <text:p text:style-name="P2596">record of issued ballot papers. <text:s text:c="10"/>33</text:p>
      <text:p text:style-name="P2597">There must <text:s/>be a <text:s/>secret voting <text:s/>booth and ballot box in the</text:p>
      <text:p text:style-name="P2598">voting place. The ballot box must be put in such a way that, upon</text:p>
      <text:p text:style-name="P2599">approaching it, <text:s/>the members <text:s/>casting their <text:s/>votes can <text:s/>cross the</text:p>
      <text:p text:style-name="P2600">secret<text:s/>voting booth.</text:p>
      <text:p text:style-name="P2601"/>
      <text:p text:style-name="P2602">Article 117. Voting shall be done by open ballots when it is</text:p>
      <text:p text:style-name="P2603">necessary to elect several candidates to some posts from a larger</text:p>
      <text:p text:style-name="P2604">number of candidates and when it has not been resolved to vote by</text:p>
      <text:p text:style-name="P2605">secret ballot.<text:s/></text:p>
      <text:p text:style-name="P2606">In open <text:s/>voting, the <text:s/>procedure<text:s/>for <text:s/>voting and establishing</text:p>
      <text:p text:style-name="P2607">the results <text:s/>shall be <text:s/>the same <text:s/>as in <text:s/>voting by <text:s/>secret <text:s/>ballot</text:p>
      <text:p text:style-name="P2608">except that <text:s/>secret ballot <text:s/>voting booths <text:s/>shall not <text:s/>be used and</text:p>
      <text:p text:style-name="P2609">ballot papers <text:s/>shall be <text:s/>filled out <text:s/>in the <text:s/>chamber. It <text:s/>is <text:s/>not</text:p>
      <text:p text:style-name="P2610">necessary to sign the ballot<text:s/>papers.</text:p>
      <text:p text:style-name="P2611"/>
      <text:p text:style-name="P2612">Article 118. <text:s/>A standard <text:s/>ballot paper <text:s/>for secret <text:s/>and open</text:p>
      <text:p text:style-name="P2613">voting shall be approved by the Seimas prior to voting.</text:p>
      <text:p text:style-name="P2614">Issues concerning the dismissal of an officer or declaration</text:p>
      <text:p text:style-name="P2615">of non-confidence <text:s/>in an <text:s/>officer shall <text:s/>be voted <text:s/>on with ballot</text:p>
      <text:p text:style-name="P2616">papers on <text:s/>which the <text:s/>propositions "Dismiss" and "Not dismiss" or</text:p>
      <text:p text:style-name="P2617">"Confidence" and <text:s/>"Non-confidence" shall <text:s/>be inscribed. <text:s/>With one</text:p>
      <text:p text:style-name="P2618">ballot paper <text:s/>it is only possible to vote on either the dismissal</text:p>
      <text:p text:style-name="P2619">of <text:s/>an <text:s text:c="2"/>officer <text:s/>or <text:s/>the <text:s/>declaration <text:s/>of <text:s/>non-confidence <text:s/>in <text:s/>a</text:p>
      <text:p text:style-name="P2620">collective institution or one of its members, or the removal from</text:p>
      <text:p text:style-name="P2621">his post of an officer.</text:p>
      <text:p text:style-name="P2622">On one <text:s/>ballot paper <text:s/>it <text:s/>is <text:s/>only <text:s/>possible <text:s/>to <text:s/>write <text:s/>the</text:p>
      <text:p text:style-name="P2623">surnames, in <text:s/>alphabetical order, of candidates to the same post.</text:p>
      <text:p text:style-name="P2624">In all <text:s/>cases, ballot <text:s/>papers must <text:s/>have a <text:s/>heading which clearly</text:p>
      <text:p text:style-name="P2625">indicates the <text:s/>issue being <text:s/>voted on. <text:s/>On the <text:s/>ballot paper, <text:s/>the</text:p>
      <text:p text:style-name="P2626">member casting his or her vote shall cross out the surname of the</text:p>
      <text:p text:style-name="P2627">candidates against <text:s/>which he <text:s/>or she is voting or the proposition</text:p>
      <text:p text:style-name="P2628">which he or she does not accept.</text:p>
      <text:p text:style-name="P2629">Ballot papers <text:s/>which are not of the approved sample, as well</text:p>
      <text:p text:style-name="P2630">as ballot <text:s/>papers on <text:s/>which more <text:s/>surnames <text:s/>than <text:s/>the <text:s/>number <text:s/>of</text:p>
      <text:p text:style-name="P2631">officers being <text:s/>elected or <text:s/>more than <text:s/>one proposition <text:s/>given for</text:p>
      <text:p text:style-name="P2632">election is <text:s/>left, shall <text:s/>be deemed <text:s/>invalid. Additional surnames</text:p>
      <text:p text:style-name="P2633">and propositions which are written in shall not be counted.</text:p>
      <text:p text:style-name="P2634">The record of calculation of votes by ballot papers shall be</text:p>
      <text:p text:style-name="P2635">signed by the chairperson of the tellers' group and the presiding</text:p>
      <text:p text:style-name="P2636">officer.</text:p>
      <text:p text:style-name="P2637">Voting ballot <text:s/>papers <text:s/>shall <text:s/>be <text:s/>preserved <text:s/>in <text:s/>the <text:s/>Seimas</text:p>
      <text:p text:style-name="P2638">archives until the end of the term of office of the Seimas.</text:p>
      <text:p text:style-name="P2639"/>
      <text:p text:style-name="P2640">Article 119. <text:s/>One or <text:s/>two alternative <text:s/>propositions <text:s/>may <text:s/>be</text:p>
      <text:p text:style-name="P2641">presented to <text:s/>be voted <text:s/>upon. If one proposition is presented, it</text:p>
      <text:p text:style-name="P2642">shall be voted "for", "against" or "abstain". If two propositions</text:p>
      <text:p text:style-name="P2643">are presented, <text:s/>voting shall <text:s/>be "for <text:s/>the first <text:s/>proposition" or</text:p>
      <text:p text:style-name="P2644">"for the second proposition". <text:s text:c="5"/></text:p>
      <text:p text:style-name="P2645">Alternative propositions <text:s/>shall be <text:s/>voted for <text:s/>in the <text:s/>order</text:p>
      <text:p text:style-name="P2646">that they <text:s/>were presented <text:s/>for discussion. If there are more than</text:p>
      <text:p text:style-name="P2647">two propositions, the presiding officer must group them according</text:p>
      <text:p text:style-name="P2648">to purport <text:s/>so that they are all decided upon after several votes</text:p>
      <text:p text:style-name="P2649">for one <text:s/>or two <text:s/>propositions. The proposition which collects the</text:p>
      <text:p text:style-name="P2650">most <text:s/>votes <text:s/>shall <text:s/>be <text:s/>adopted <text:s/>if <text:s/>the <text:s/>necessary <text:s/>majority <text:s/>is</text:p>
      <text:p text:style-name="P2651">collected; otherwise, it shall be presented for additional voting</text:p>
      <text:p text:style-name="P2652">to confirm <text:s/>the decision. <text:s/>If this <text:s/>fails to <text:s/>be done, the Seimas</text:p>
      <text:p text:style-name="P2653">members may either propose a compromise or postpone the issue.</text:p>
      <text:p text:style-name="P2654">At his <text:s/>or her <text:s/>own initiative or at the request of at least</text:p>
      <text:p text:style-name="P2655">two Seimas <text:s/>members, the presiding officer shall divide the issue</text:p>
      <text:p text:style-name="P2656">being put to the vote into two.</text:p>
      <text:p text:style-name="P2657"/>
      <text:p text:style-name="P2658"/>
      <text:p text:style-name="P2659">Article 120. <text:s/>The decision <text:s/>of whether to postpone or reject</text:p>
      <text:p text:style-name="P2660">an issue shall be voted on before<text:s/>voting on the main point of the</text:p>
      <text:p text:style-name="P2661">issue. <text:s/>Numbers <text:s/>shall <text:s/>be <text:s/>voted <text:s/>on <text:s/>in <text:s/>increasing <text:s/>order. <text:s/>If</text:p>
      <text:p text:style-name="P2662">necessary, the <text:s/>presiding officer <text:s/>may change the order of voting <text:s text:c="41"/>34</text:p>
      <text:p text:style-name="P2663">if those who made the proposals do not object.</text:p>
      <text:p text:style-name="P2664"/>
      <text:p text:style-name="P2665">Article 121. <text:s/>Votes may <text:s/>be explained <text:s/>after <text:s/>the <text:s/>presiding</text:p>
      <text:p text:style-name="P2666">officer announces what is being voted on and asks if anyone would</text:p>
      <text:p text:style-name="P2667">like to explain his or her vote.</text:p>
      <text:p text:style-name="P2668">In voting for an entire issue or the passing of a draft law,</text:p>
      <text:p text:style-name="P2669">no more <text:s/>than four <text:s/>Seimas members<text:s/><text:s/>may explain their votes "for"</text:p>
      <text:p text:style-name="P2670">and no <text:s/>more than four -- "against". In other cases, no more than</text:p>
      <text:p text:style-name="P2671">one Seimas members may explain their votes "for" and no more than</text:p>
      <text:p text:style-name="P2672">one -- "against".</text:p>
      <text:p text:style-name="P2673"/>
      <text:p text:style-name="P2674">Article 122. <text:s/>When the <text:s/>electronic tallying <text:s/>system <text:s/>is <text:s/>not</text:p>
      <text:p text:style-name="P2675">being used, <text:s/>the tellers' <text:s/>group shall <text:s/>organise the <text:s/>voting <text:s/>and</text:p>
      <text:p text:style-name="P2676">count the <text:s/>votes. <text:s/>The <text:s/>tellers' <text:s/>group <text:s/>shall <text:s/>also <text:s/>assist <text:s/>the</text:p>
      <text:p text:style-name="P2677">presiding officer in checking how many Seimas members are present</text:p>
      <text:p text:style-name="P2678">in the chamber and in revising their registration. <text:s text:c="4"/></text:p>
      <text:p text:style-name="P2679">Members of <text:s/>the<text:s/>tellers' <text:s/>group shall <text:s/>vote according to the</text:p>
      <text:p text:style-name="P2680">general procedure.</text:p>
      <text:p text:style-name="P2681"/>
      <text:p text:style-name="P2682">Article 123. <text:s/>The Seimas <text:s/>shall alphabetically <text:s/>appoint <text:s/>the</text:p>
      <text:p text:style-name="P2683">tellers' group <text:s/>for the <text:s/>period of one month upon the proposal of</text:p>
      <text:p text:style-name="P2684">the Seimas <text:s/>Chancellor. The <text:s/>group may <text:s/>not be <text:s/>made up solely of</text:p>
      <text:p text:style-name="P2685">members of <text:s/>one parliamentary group. Members of the Seimas Board,</text:p>
      <text:p text:style-name="P2686">chairpersons of <text:s/>Committees <text:s/>and <text:s/>commissions, <text:s/>Spokespersons <text:s/>of</text:p>
      <text:p text:style-name="P2687">parliamentary groups, <text:s/>and members of the Government shall<text:s/>not be</text:p>
      <text:p text:style-name="P2688">assigned to <text:s/>the tellers' group. The tellers' group shall elect a</text:p>
      <text:p text:style-name="P2689">chairperson from its members.</text:p>
      <text:p text:style-name="P2690">The Seimas <text:s/>may he <text:s/>declare non-confidence <text:s/>in the <text:s/>tellers'</text:p>
      <text:p text:style-name="P2691">group or <text:s/>one of <text:s/>its members <text:s/>by majority <text:s/>vote <text:s/>of <text:s/>the <text:s/>Seimas</text:p>
      <text:p text:style-name="P2692">members present <text:s/>at the sitting. In such an event, a new group or</text:p>
      <text:p text:style-name="P2693">group member <text:s/>shall <text:s/>be <text:s/>appointed. <text:s/>Upon <text:s/>the <text:s/>decision <text:s/>of <text:s/>the</text:p>
      <text:p text:style-name="P2694">presiding officer <text:s/>or the <text:s/>request of a parliamentary group which</text:p>
      <text:p text:style-name="P2695">is supported by no less than 1/3 of Seimas members present at the</text:p>
      <text:p text:style-name="P2696">sitting, the <text:s/>voting which <text:s/>took place <text:s/>before the declaration of</text:p>
      <text:p text:style-name="P2697">non-confidence may be repeated.</text:p>
      <text:p text:style-name="P2698"/>
      <text:p text:style-name="P2699">Article 124. The results of voting shall be announced by the</text:p>
      <text:p text:style-name="P2700">presiding officer <text:s/>based <text:s/>on <text:s/>the <text:s/>information <text:s/>provided <text:s/>by <text:s/>the</text:p>
      <text:p text:style-name="P2701">tellers' group <text:s/>or by <text:s/>the indicators <text:s/>of the electronic tallying</text:p>
      <text:p text:style-name="P2702">system.</text:p>
      <text:p text:style-name="P2703"/>
      <text:p text:style-name="P2704">Article 125. <text:s/>Before another item on the agenda has begun to</text:p>
      <text:p text:style-name="P2705">be discussed, voting carried out by raising cards or by using the</text:p>
      <text:p text:style-name="P2706">electronic system <text:s/>may be <text:s/>repeated once <text:s/>if so <text:s/>requested by the</text:p>
      <text:p text:style-name="P2707">presiding officer <text:s/>or <text:s/>a <text:s/>parliamentary <text:s/>group <text:s/>and <text:s/>the <text:s/>request</text:p>
      <text:p text:style-name="P2708">thereof is <text:s/>supported by <text:s/>no less <text:s/>than <text:s/>1/3 <text:s/>of <text:s/>Seimas <text:s/>members</text:p>
      <text:p text:style-name="P2709">present at the sitting. This may be requested if the issue put up</text:p>
      <text:p text:style-name="P2710">to vote was not properly and clearly formulated.</text:p>
      <text:p text:style-name="P2711"/>
      <text:p text:style-name="P2712">Chapter 18. Official Registration and<text:s/>Announcement of Seimas</text:p>
      <text:p text:style-name="P2713">Documents</text:p>
      <text:p text:style-name="P2714"/>
      <text:p text:style-name="P2715">Article 126. <text:s/>Minutes of <text:s/>Seimas sittings <text:s/>shall be compiled</text:p>
      <text:p text:style-name="P2716">and announced <text:s/>by the <text:s/>Documentation Department of the Seimas and</text:p>
      <text:p text:style-name="P2717">shall be <text:s/>signed by <text:s/>the <text:s/>presiding <text:s/>officer. <text:s/>Issues <text:s/>which <text:s/>are</text:p>
      <text:p text:style-name="P2718">discussed, speakers, <text:s/>adopted<text:s text:c="2"/>resolutions, <text:s/>and <text:s/>voting <text:s/>results</text:p>
      <text:p text:style-name="P2719">shall be <text:s/>recorded in <text:s/>the minutes. The full texts of resolutions</text:p>
      <text:p text:style-name="P2720">adopted <text:s/>during <text:s/>sittings <text:s/>shall <text:s/>be <text:s/>recorded <text:s/>in <text:s/>the <text:s/>minutes.</text:p>
      <text:p text:style-name="P2721">Supplementary materials <text:s/>(data <text:s/>concerning <text:s/>the <text:s/>registration <text:s/>of</text:p>
      <text:p text:style-name="P2722">Seimas members, <text:s/>results of <text:s/>voting by <text:s/>roll call, <text:s/>statements of</text:p>
      <text:p text:style-name="P2723">Seimas members, etc.) shall be appended to the minutes.</text:p>
      <text:p text:style-name="P2724"/>
      <text:p text:style-name="P2725">Minutes shall be distributed to Committees and parliamentary</text:p>
      <text:p text:style-name="P2726">groups no later than the next workday after the sitting.</text:p>
      <text:p text:style-name="P2727">Seimas members may state their claims concerning the minutes</text:p>
      <text:p text:style-name="P2728">at the <text:s/>end of the first Seimas sitting of the next day. If there <text:s text:c="41"/>35</text:p>
      <text:p text:style-name="P2729">are disputable <text:s/>questions, the <text:s/>Seimas <text:s/>shall <text:s/>adopt <text:s/>a <text:s/>decision</text:p>
      <text:p text:style-name="P2730">thereon by <text:s/>simple majority <text:s/>vote of <text:s/>the voting <text:s/>members after a</text:p>
      <text:p text:style-name="P2731">short explanation has been given by the officer who presided over</text:p>
      <text:p text:style-name="P2732">the previous sitting.</text:p>
      <text:p text:style-name="P2733"/>
      <text:p text:style-name="P2734">Article <text:s/>127. <text:s/>The <text:s/>Seimas <text:s/>Documentation <text:s/>Department <text:s/>shall</text:p>
      <text:p text:style-name="P2735">compile and <text:s/>publish verbatim <text:s/>records of <text:s/>the <text:s/>Seimas <text:s/>sittings.</text:p>
      <text:p text:style-name="P2736">Their originals shall not be<text:s/>edited and shall be preserved in the</text:p>
      <text:p text:style-name="P2737">Documentation Department. <text:s/>Tape-recordings of the Seimas sittings</text:p>
      <text:p text:style-name="P2738">shall be <text:s/>preserved in <text:s/>the Documentation Department for a period</text:p>
      <text:p text:style-name="P2739">of at least one month.</text:p>
      <text:p text:style-name="P2740">Members of the Seimas and other persons who were granted the</text:p>
      <text:p text:style-name="P2741">floor during <text:s/>a sitting <text:s/>shall have <text:s/>the right to check, within a</text:p>
      <text:p text:style-name="P2742">fortnight after the Seimas sitting, the verbatim records of their</text:p>
      <text:p text:style-name="P2743">speeches edited <text:s/>for publication. <text:s/>Upon checking the text against</text:p>
      <text:p text:style-name="P2744">the tape-recording, <text:s/>they may <text:s/>revise the <text:s/>edited version <text:s/>of<text:s/>the</text:p>
      <text:p text:style-name="P2745">verbatim record <text:s/>of their speech provided that they do not change</text:p>
      <text:p text:style-name="P2746">the essence <text:s/>of the <text:s/>speech. If <text:s/>the speaker does not present any</text:p>
      <text:p text:style-name="P2747">claims concerning <text:s/>the text <text:s/>of the <text:s/>verbatim record, it shall be</text:p>
      <text:p text:style-name="P2748">assumed that he or she agrees with the text.</text:p>
      <text:p text:style-name="P2749">In the event of disputes or misunderstandings concerning the</text:p>
      <text:p text:style-name="P2750">edited text <text:s/>of a <text:s/>verbatim record, <text:s/>a decision <text:s/>thereon shall be</text:p>
      <text:p text:style-name="P2751">adopted by the presiding officer of the respective sitting.</text:p>
      <text:p text:style-name="P2752"/>
      <text:p text:style-name="P2753">Article 128. <text:s/>Verbatim records <text:s/>of closed sittings shall not</text:p>
      <text:p text:style-name="P2754">be published; <text:s/>only members <text:s/>of <text:s/>the <text:s/>Seimas <text:s/>shall <text:s/>have <text:s/>access</text:p>
      <text:p text:style-name="P2755">thereto. <text:s/>The <text:s/>Seimas <text:s/>Chancellor <text:s/>shall <text:s/>preserve <text:s/>the <text:s/>verbatim</text:p>
      <text:p text:style-name="P2756">records of closed sittings and shall create conditions for Seimas</text:p>
      <text:p text:style-name="P2757">members to <text:s/>familiarize themselves with said records. A speech of</text:p>
      <text:p text:style-name="P2758">a Seimas <text:s/>member may <text:s/>be publicly <text:s/>quoted or <text:s/>comment on from the</text:p>
      <text:p text:style-name="P2759">verbatim record of a closed sitting only with his or her consent.</text:p>
      <text:p text:style-name="P2760"/>
      <text:p text:style-name="P2761">Article 129. <text:s/>Minutes shall <text:s/>be taken <text:s/>at <text:s/>sittings <text:s/>of <text:s/>the</text:p>
      <text:p text:style-name="P2762">Seimas Board <text:s/>and Assembly <text:s/>of Spokespersons; no verbatim records</text:p>
      <text:p text:style-name="P2763">shall be <text:s/>taken <text:s/>of <text:s/>the <text:s/>above <text:s/>sittings. <text:s/>Participants <text:s/>in <text:s/>the</text:p>
      <text:p text:style-name="P2764">sitting, <text:s/>issues <text:s text:c="2"/>which <text:s text:c="2"/>are <text:s text:c="2"/>discussed, <text:s text:c="2"/>speakers, <text:s text:c="2"/>adopted</text:p>
      <text:p text:style-name="P2765">resolutions, and <text:s/>voting results <text:s/>shall be listed in the minutes.</text:p>
      <text:p text:style-name="P2766">The minutes shall be signed by the chairperson of that sitting.</text:p>
      <text:p text:style-name="P2767">Seimas <text:s/>members <text:s text:c="2"/>shall <text:s/>familiarize <text:s/>themselves <text:s/>with <text:s/>said</text:p>
      <text:p text:style-name="P2768">minutes through Committees and parliamentary groups.</text:p>
      <text:p text:style-name="P2769"/>
      <text:p text:style-name="P2770">Article 130. <text:s/>Seimas Committees <text:s/>and commissions shall takes</text:p>
      <text:p text:style-name="P2771">minutes <text:s/>at <text:s text:c="2"/>their <text:s/>own <text:s text:c="2"/>sittings. <text:s/>Committee <text:s text:c="2"/>and <text:s/>commission</text:p>
      <text:p text:style-name="P2772">resolutions, conclusions, and minutes of sittings shall be signed</text:p>
      <text:p text:style-name="P2773">by the respective chairperson.</text:p>
      <text:p text:style-name="P2774">The minutes <text:s/>of sittings <text:s/>of committees <text:s/>and commissions are</text:p>
      <text:p text:style-name="P2775">official internal <text:s/>documents which may only be used by members of</text:p>
      <text:p text:style-name="P2776">the Seimas. <text:s/>Other persons <text:s/>may use <text:s/>these minutes <text:s/>only with the</text:p>
      <text:p text:style-name="P2777">consent of <text:s/>the chairperson <text:s/>of the Committee or commission. Upon</text:p>
      <text:p text:style-name="P2778">the completion <text:s/>of the calendar year, the minutes of sittings and</text:p>
      <text:p text:style-name="P2779">other documents <text:s/>of Committees and commissions shall be preserved</text:p>
      <text:p text:style-name="P2780">in the <text:s/>Committees or <text:s/>commission <text:s/>for <text:s/>the <text:s/>period <text:s/>of <text:s/>a <text:s/>year;</text:p>
      <text:p text:style-name="P2781">thereafter they shall be transferred to the Seimas archives.</text:p>
      <text:p text:style-name="P2782">All documents <text:s/>of ad <text:s/>hoc commissions must be transferred to</text:p>
      <text:p text:style-name="P2783">the Seimas <text:s/>archives within <text:s/>10 days <text:s/>of the <text:s/>expiration <text:s/>of <text:s/>the</text:p>
      <text:p text:style-name="P2784">authorized period of said commission.</text:p>
      <text:p text:style-name="P2785"/>
      <text:p text:style-name="P2786">Article <text:s/>131. <text:s/>Draft <text:s/>laws <text:s/>of <text:s/>the <text:s/>Republic <text:s/>of <text:s/>Lithuania</text:p>
      <text:p text:style-name="P2787">submitted for <text:s/>public consideration <text:s/>shall be <text:s/>published <text:s/>in <text:s/>the</text:p>
      <text:p text:style-name="P2788">press using <text:s/>State funds. In publishing such drafts, the names of</text:p>
      <text:p text:style-name="P2789">the persons who prepared and initiated them must be indicated.</text:p>
      <text:p text:style-name="P2790"/>
      <text:p text:style-name="P2791">Draft laws <text:s/>given over to be published must be signed by the</text:p>
      <text:p text:style-name="P2792">chairperson of <text:s/>the Committee <text:s/>to which <text:s/>the draft <text:s/>was given for</text:p>
      <text:p text:style-name="P2793">preparation as well as by the Seimas Chancellor.</text:p>
      <text:p text:style-name="P2794">36</text:p>
      <text:p text:style-name="P2795">Article 132. <text:s/>Before being <text:s/>given to <text:s/>the President <text:s/>of <text:s/>the</text:p>
      <text:p text:style-name="P2796">Republic to <text:s/>be signed, adopted laws of the Republic of Lithuania</text:p>
      <text:p text:style-name="P2797">and other <text:s/>acts of <text:s/>the Seimas <text:s/>shall, together with the visas of</text:p>
      <text:p text:style-name="P2798">the chairperson <text:s/>of the Committee which prepared the draft and of</text:p>
      <text:p text:style-name="P2799">the Seimas <text:s/>Chancellor, as <text:s/>well as <text:s/>of the <text:s/>officer who presided</text:p>
      <text:p text:style-name="P2800">over the <text:s/>sitting whereat <text:s/>the act was adopted if the sitting was</text:p>
      <text:p text:style-name="P2801">not presided <text:s/>over by <text:s/>the Seimas <text:s/>Speaker, be <text:s/>presented to <text:s/>the</text:p>
      <text:p text:style-name="P2802">Seimas Speaker to be given a visa or to be signed.</text:p>
      <text:p text:style-name="P2803">Adopted laws which have a visa from the Seimas Speaker shall</text:p>
      <text:p text:style-name="P2804">immediately be <text:s/>given to <text:s/>the President <text:s/>of the <text:s/>Republic <text:s/>to <text:s/>be</text:p>
      <text:p text:style-name="P2805">signed.</text:p>
      <text:p text:style-name="P2806">The Seimas <text:s/>Speaker shall <text:s/>sign acts <text:s/>adopted by <text:s/>the Seimas</text:p>
      <text:p text:style-name="P2807">Board after they have been given a visa by the Seimas Chancellor.</text:p>
      <text:p text:style-name="P2808">Upon signing <text:s/>an act, the Seimas Speaker shall transfer said</text:p>
      <text:p text:style-name="P2809">act to the Seimas Chancellor to be promulgated.</text:p>
      <text:p text:style-name="P2810"/>
      <text:p text:style-name="P2811">Article 133. <text:s/>Laws of <text:s/>the Republic <text:s/>of Lithuania <text:s/>and other</text:p>
      <text:p text:style-name="P2812">documents of <text:s/>the Seimas <text:s/>shall be <text:s/>promulgated and <text:s/>shall become</text:p>
      <text:p text:style-name="P2813">effective pursuant <text:s/>to the Law "On the Procedure for Promulgating</text:p>
      <text:p text:style-name="P2814">and Enforcing <text:s/>the Laws <text:s/>of the <text:s/>Republic of <text:s/>Lithuania and other</text:p>
      <text:p text:style-name="Normal"><text:span text:style-name="T2815">Legal Acts."</text:span></text:p>
      <text:p text:style-name="P2816"><text:span text:style-name="T2817">Laws of the Republic of Lithuania signed by the President of</text:span></text:p>
      <text:p text:style-name="Normal"><text:span text:style-name="T2818">the Republic <text:s/>as well <text:s/>as resolutions of the Seimas shall be sent</text:span></text:p>
      <text:p text:style-name="Normal"><text:span text:style-name="T2819">to the <text:s/>Government, the <text:s/>Constitutiona</text:span><text:span text:style-name="T2820">l Court, the Supreme Court,</text:span></text:p>
      <text:p text:style-name="Normal"><text:span text:style-name="T2821">the State <text:s/>Controller, and, as necessary, to heads of other State</text:span></text:p>
      <text:p text:style-name="Normal"><text:span text:style-name="T2822">institutions as <text:s/>well as <text:s/>to local <text:s/>governments within <text:s/>3 working</text:span></text:p>
      <text:p text:style-name="Normal"><text:span text:style-name="T2823">days after their signing.</text:span></text:p>
      <text:p text:style-name="Normal"/>
      <text:p text:style-name="P2824"><text:span text:style-name="T2825">Article 134. <text:s/>The Seimas <text:s/>of the Republic of Lithuania shall</text:span></text:p>
      <text:p text:style-name="Normal"><text:span text:style-name="T2826">have two <text:s/>seals with the Lithuanian State emblem - the great seal</text:span></text:p>
      <text:p text:style-name="Normal"><text:span text:style-name="T2827">which is <text:s/>38 mm in diameter, and the small seal which is 27 mm in</text:span></text:p>
      <text:p text:style-name="Normal"><text:span text:style-name="T2828">diameter. The <text:s/>Seimas Chancellor shall be responsible for the use</text:span></text:p>
      <text:p text:style-name="Normal"><text:span text:style-name="T2829">and preservation of the Seimas seals.</text:span></text:p>
      <text:p text:style-name="P2830"><text:span text:style-name="T2831">The great<text:s/></text:span><text:span text:style-name="T2832"><text:s/>seal of <text:s/>the Seimas <text:s/>with <text:s/>the <text:s/>Lithuanian <text:s/>State</text:span></text:p>
      <text:p text:style-name="Normal"><text:span text:style-name="T2833">emblem shall <text:s/>be imprinted <text:s/>on the <text:s/>laws, resolutions <text:s/>and <text:s/>other</text:span></text:p>
      <text:p text:style-name="Normal"><text:span text:style-name="T2834">official documents <text:s/>of the <text:s/>Seimas, <text:s/>as <text:s/>well <text:s/>as <text:s/>on <text:s/>documents,</text:span></text:p>
      <text:p text:style-name="Normal"><text:span text:style-name="T2835">international treaties <text:s/>and other <text:s/>documents signed by the Seimas</text:span></text:p>
      <text:p text:style-name="Normal"><text:span text:style-name="T2836">Speaker which <text:s/>are <text:s/>sent <text:s/>to <text:s/>institutions <text:s/>of <text:s/>State <text:s/>power <text:s/>and</text:span></text:p>
      <text:p text:style-name="Normal"><text:span text:style-name="T2837">government of foreign states.</text:span></text:p>
      <text:p text:style-name="P2838"><text:span text:style-name="T2839">The small <text:s/>seal of <text:s/>the Seimas <text:s/>with <text:s/>the <text:s/>Lithuanian <text:s/>State</text:span></text:p>
      <text:p text:style-name="Normal"><text:span text:style-name="T2840">emblem shall <text:s/>be imprinted on the identification certificates and</text:span></text:p>
      <text:p text:style-name="Normal"><text:span text:style-name="T2841">other <text:s/>documents <text:s/>signed</text:span><text:span text:style-name="T2842"><text:s text:c="2"/>by <text:s/>the <text:s/>Seimas <text:s/>Speaker, <text:s/>his <text:s/>or <text:s/>her</text:span></text:p>
      <text:p text:style-name="Normal"><text:span text:style-name="T2843">deputies, or the Seimas Chancellor.</text:span></text:p>
      <text:p text:style-name="Normal"/>
      <text:p text:style-name="P2844"><text:span text:style-name="T2845">Article 135. <text:s/>The Seimas <text:s/>Speaker, his <text:s/>or her deputies, and</text:span></text:p>
      <text:p text:style-name="Normal"><text:span text:style-name="T2846">the Seimas <text:s/>Chancellor shall have the right to speak on behalf of</text:span></text:p>
      <text:p text:style-name="Normal"><text:span text:style-name="T2847">the Seimas. The Seimas may also authorize<text:s/></text:span><text:span text:style-name="T2848">heads of delegations to</text:span></text:p>
      <text:p text:style-name="Normal"><text:span text:style-name="T2849">the international <text:s/>organizations who <text:s/>are appointed by the Seimas</text:span></text:p>
      <text:p text:style-name="Normal"><text:span text:style-name="T2850">and a <text:s/>Speaker's Spokesperson <text:s/>for the <text:s/>press <text:s/>appointed <text:s/>by <text:s/>the</text:span></text:p>
      <text:p text:style-name="Normal"><text:span text:style-name="T2851">Seimas Board to speak on behalf of the Seimas.</text:span></text:p>
      <text:p text:style-name="P2852"><text:span text:style-name="T2853">Chairpersons <text:s/>of <text:s text:c="2"/>Seimas <text:s/>Committee, <text:s/>their <text:s/>deputies, <text:s/>and</text:span></text:p>
      <text:p text:style-name="Normal"><text:span text:style-name="T2854">authorised <text:s/>Committee <text:s/>members <text:s/>may <text:s/>speak <text:s/>on <text:s/>behalf <text:s/>of <text:s/>their</text:span></text:p>
      <text:p text:style-name="Normal"><text:span text:style-name="T2855">respective Committees.</text:span></text:p>
      <text:p text:style-name="Normal"/>
      <text:p text:style-name="P2856"><text:span text:style-name="T2857">Article 136. <text:s/>The <text:s/>Lithuanian <text:s/>Radio <text:s/>and <text:s/>Television <text:s/>shall</text:span></text:p>
      <text:p text:style-name="Normal"><text:span text:style-name="T2858">regularly prepare coverage of open<text:s/></text:span><text:span text:style-name="T2859">sittings of the Seimas. On the</text:span></text:p>
      <text:p text:style-name="Normal"><text:span text:style-name="T2860">resolution of the Seimas, separate sittings shall be broadcast in</text:span></text:p>
      <text:p text:style-name="Normal"><text:span text:style-name="T2861">full on <text:s/>the radio <text:s/>and television <text:s/>at a <text:s/>time acceptable <text:s/>by the</text:span></text:p>
      <text:p text:style-name="Normal"><text:span text:style-name="T2862">Lithuanian Radio <text:s/>and Television. <text:s/>In <text:s/>disputable <text:s/>cases, <text:s/>issues</text:span></text:p>
      <text:p text:style-name="Normal"><text:span text:style-name="T2863">shall be <text:s/>resolved<text:s/></text:span><text:span text:style-name="T2864">by <text:s/>the Seimas at the request of parliamentary</text:span></text:p>
      <text:p text:style-name="Normal"><text:span text:style-name="T2865">groups.</text:span></text:p>
      <text:p text:style-name="Normal"/>
      <text:p text:style-name="P2866"><text:span text:style-name="T2867">Accredited journalists <text:s/>shall <text:s/>be <text:s/>supplied <text:s/>with <text:s/>documents</text:span></text:p>
      <text:p text:style-name="Normal"><text:span text:style-name="T2868">which are <text:s/>necessary for <text:s/>their job by the Seimas information and</text:span></text:p>
      <text:p text:style-name="Normal"><text:span text:style-name="T2869">analysis service.</text:span></text:p>
      <text:p text:style-name="P2870"><text:span text:style-name="T2871">37</text:span></text:p>
      <text:p text:style-name="P2872"><text:span text:style-name="T2873">Article 137. Official information concer</text:span><text:span text:style-name="T2874">ning sittings of the</text:span></text:p>
      <text:p text:style-name="Normal"><text:span text:style-name="T2875">Seimas, the Seimas Board, and the Assembly of Spokespersons shall</text:span></text:p>
      <text:p text:style-name="Normal"><text:span text:style-name="T2876">be prepared <text:s/>and announced by the Seimas information and analysis</text:span></text:p>
      <text:p text:style-name="Normal"><text:span text:style-name="T2877">service and shall be signed by the presiding officer.</text:span></text:p>
      <text:p text:style-name="P2878"><text:span text:style-name="T2879">The <text:s/>state <text:s/>mass <text:s/>media, <text:s/>when <text:s/>publishin</text:span><text:span text:style-name="T2880">g <text:s/>or <text:s/>broadcasting</text:span></text:p>
      <text:p text:style-name="Normal"><text:span text:style-name="T2881">coverage of <text:s/>Seimas sittings, <text:s/>shall also <text:s/>announce <text:s/>an <text:s/>official</text:span></text:p>
      <text:p text:style-name="Normal"><text:span text:style-name="T2882">report on these sittings. (Amended 12 October 1993)</text:span></text:p>
      <text:p text:style-name="Normal"/>
      <text:p text:style-name="P2883"><text:span text:style-name="T2884">Article 138. <text:s/>After important sittings, Committees shall, as</text:span></text:p>
      <text:p text:style-name="Normal"><text:span text:style-name="T2885">a rule, <text:s/>prepare reports <text:s/>for the <text:s/>mass media <text:s/>o</text:span><text:span text:style-name="T2886">n <text:s/>the <text:s/>decisions</text:span></text:p>
      <text:p text:style-name="Normal"><text:span text:style-name="T2887">adopted by <text:s/>the <text:s/>respective <text:s/>committee <text:s/>and <text:s/>shall <text:s/>present <text:s/>said</text:span></text:p>
      <text:p text:style-name="Normal"><text:span text:style-name="T2888">reports to the Seimas information and analysis service. <text:s text:c="4"/>Broad</text:span></text:p>
      <text:p text:style-name="Normal"><text:span text:style-name="T2889">casting or coverage of sittings of the Seimas Board, the Assembly</text:span></text:p>
      <text:p text:style-name="Normal"><text:span text:style-name="T2890">of <text:s/>Spokespersons, <text:s text:c="2"/>Committees,</text:span><text:span text:style-name="T2891"><text:s text:c="2"/>commissions <text:s/>and <text:s/>parliamentary</text:span></text:p>
      <text:p text:style-name="Normal"><text:span text:style-name="T2892">groups shall <text:s/>be made <text:s/>only with the consent of the chief officer</text:span></text:p>
      <text:p text:style-name="Normal"><text:span text:style-name="T2893">of the respective group.</text:span></text:p>
      <text:p text:style-name="Normal"/>
      <text:p text:style-name="P2894"><text:span text:style-name="T2895">Article 139. <text:s/>Documents intended <text:s/>for <text:s/>all <text:s/>members <text:s/>of <text:s/>the</text:span></text:p>
      <text:p text:style-name="Normal"><text:span text:style-name="T2896">Seimas, Committees <text:s/>or parliamentary <text:s/>groups shall be distributed</text:span></text:p>
      <text:p text:style-name="Normal"><text:span text:style-name="T2897">by the <text:s/>Secretariat <text:s/>of <text:s/>the <text:s/>sittings. <text:s/>The <text:s/>documents <text:s/>must <text:s/>be</text:span></text:p>
      <text:p text:style-name="Normal"><text:span text:style-name="T2898">registered at <text:s/>the Secretariat of the sittings and must be signed</text:span></text:p>
      <text:p text:style-name="Normal"><text:span text:style-name="T2899">by <text:s/>at <text:s/>least <text:s/>one <text:s/>member <text:s/>of <text:s/>the <text:s/>Seimas. <text:s/>The <text:s/>p</text:span><text:span text:style-name="T2900">rocedure <text:s/>for</text:span></text:p>
      <text:p text:style-name="Normal"><text:span text:style-name="T2901">submitting, registering and distributing drafts of laws and other</text:span></text:p>
      <text:p text:style-name="Normal"><text:span text:style-name="T2902">standard acts shall be established in Chapter 19 of this Statute.</text:span></text:p>
      <text:p text:style-name="P2903"><text:span text:style-name="T2904">Information concerning the activities of the Seimas shall be</text:span></text:p>
      <text:p text:style-name="Normal"><text:span text:style-name="T2905">prepared and, <text:s/>as necessary, <text:s/>presented t</text:span><text:span text:style-name="T2906">o <text:s/>the Seimas members by</text:span></text:p>
      <text:p text:style-name="Normal"><text:span text:style-name="T2907">the Seimas information and analysis service.</text:span></text:p>
      <text:p text:style-name="P2908"/>
      <text:p text:style-name="Normal"/>
      <text:p text:style-name="P2909"><text:span text:style-name="T2910">PART 5</text:span></text:p>
      <text:p text:style-name="Normal"/>
      <text:p text:style-name="P2911"><text:span text:style-name="T2912">LEGISLATIVE PROCEDURE</text:span></text:p>
      <text:p text:style-name="P2913"/>
      <text:p text:style-name="Normal"/>
      <text:p text:style-name="P2914"><text:span text:style-name="T2915">Chapter 19. Registration of Drafts of Laws and other Standard</text:span></text:p>
      <text:p text:style-name="P2916"><text:span text:style-name="T2917">Acts</text:span></text:p>
      <text:p text:style-name="Normal"/>
      <text:p text:style-name="P2918"><text:span text:style-name="T2919">Article 140. Drafts of laws of the Republic of Lithuania and</text:span></text:p>
      <text:p text:style-name="Normal"><text:span text:style-name="T2920">of other<text:s/></text:span><text:span text:style-name="T2921"><text:s/>acts of the Seimas, as well as the proposals concerning</text:span></text:p>
      <text:p text:style-name="Normal"><text:span text:style-name="T2922">the enactment <text:s/>thereof, shall <text:s/>be submitted <text:s/>to <text:s/>the <text:s/>Seimas <text:s/>for</text:span></text:p>
      <text:p text:style-name="Normal"><text:span text:style-name="T2923">consideration by <text:s/>the institutions <text:s/>and persons <text:s/>who, pursuant to</text:span></text:p>
      <text:p text:style-name="Normal"><text:span text:style-name="T2924">the Constitution <text:s/>of the Republic of Lithuania, have the right of</text:span></text:p>
      <text:p text:style-name="Normal"><text:span text:style-name="T2925">legislative initiative. <text:s/>Submitted drafts <text:s/>and proposals <text:s/>must be</text:span></text:p>
      <text:p text:style-name="Normal"><text:span text:style-name="T2926">signed by representatives of the initiators thereof.</text:span></text:p>
      <text:p text:style-name="P2927"><text:span text:style-name="T2928">A supporting <text:s/>explanation shall <text:s/>be submitted <text:s/>together with</text:span></text:p>
      <text:p text:style-name="Normal"><text:span text:style-name="T2929">th</text:span><text:span text:style-name="T2930">e draft <text:s/>law wherein, <text:s/>as a <text:s/>rule, the <text:s/>following shall <text:s/>be set</text:span></text:p>
      <text:p text:style-name="Normal"><text:span text:style-name="T2931">forth:</text:span></text:p>
      <text:p text:style-name="P2932"><text:span text:style-name="T2933">1</text:span><text:span text:style-name="T2934">) the objectives and goals of the draft law;</text:span></text:p>
      <text:p text:style-name="P2935"><text:span text:style-name="T2936">2</text:span><text:span text:style-name="T2937">) the <text:s/>current legal procedure in accordance with which the</text:span></text:p>
      <text:p text:style-name="Normal"><text:span text:style-name="T2938">issues considered in the draft law are being regulated;</text:span></text:p>
      <text:p text:style-name="P2939"><text:span text:style-name="T2940">3</text:span><text:span text:style-name="T2941">) what <text:s/>new provisions of legal regulation are planned, the</text:span></text:p>
      <text:p text:style-name="P2942">positive <text:s/>qualities <text:s/>of <text:s/>the <text:s/>newly <text:s/>regulated <text:s/>issues, <text:s/>and <text:s/>the</text:p>
      <text:p text:style-name="Normal"><text:span text:style-name="T2943">positive results which are foreseen;</text:span></text:p>
      <text:p text:style-name="P2944"><text:span text:style-name="T2945">4</text:span><text:span text:style-name="T2946">) possible negative consequences of the enacted law and the</text:span></text:p>
      <text:p text:style-name="P2947">measures <text:s/>which <text:s text:c="2"/>should <text:s/>be<text:s text:c="2"/>applied <text:s/>in <text:s/>order <text:s/>to <text:s/>avoid <text:s/>said</text:p>
      <text:p text:style-name="Normal"><text:span text:style-name="T2948">consequences;</text:span></text:p>
      <text:p text:style-name="P2949"><text:span text:style-name="T2950">5</text:span><text:span text:style-name="T2951">) the incorporation of the draft law into the legal system,</text:span></text:p>
      <text:p text:style-name="P2952">which legal <text:s/>acts in <text:s/>said sphere <text:s/>shall remain <text:s/>valid (a list of</text:p>
      <text:p text:style-name="P2953">said acts <text:s/>shall be presented), and which of the valid legal acts</text:p>
      <text:p text:style-name="P2954">must be<text:s/>amended or repealed upon adoption of the draft;</text:p>
      <text:p text:style-name="P2955"/>
      <text:p text:style-name="Normal"/>
      <text:p text:style-name="P2956"><text:span text:style-name="T2957">6</text:span><text:span text:style-name="T2958">) in <text:s/>the event <text:s/>that executive <text:s/>acts are <text:s/>required for the</text:span></text:p>
      <text:p text:style-name="P2959">implementation of <text:s/>the draft <text:s/>law - <text:s/>who should <text:s/>prepare them and</text:p>
      <text:p text:style-name="Normal"><text:span text:style-name="T2960">when, as well as the guidelines of said executive acts;</text:span></text:p>
      <text:p text:style-name="P2961"><text:span text:style-name="T2962">7</text:span><text:span text:style-name="T2963">) the <text:s/>evalua</text:span><text:span text:style-name="T2964">tion <text:s/>and <text:s/>findings <text:s/>of <text:s/>specialists <text:s/>obtained <text:s text:c="41"/>38</text:span></text:p>
      <text:p text:style-name="Normal"><text:span text:style-name="T2965">during the period that the law was drafted;</text:span></text:p>
      <text:p text:style-name="P2966"><text:span text:style-name="T2967">8</text:span><text:span text:style-name="T2968">) the author or group of authors of the draft law;</text:span></text:p>
      <text:p text:style-name="P2969"><text:span text:style-name="T2970">9</text:span><text:span text:style-name="T2971">) the <text:s/>notional words <text:s/>of the <text:s/>draft law <text:s/>required for <text:s/>the</text:span></text:p>
      <text:p text:style-name="Normal"><text:span text:style-name="T2972">inclusion of the draft into the computerised search system; and</text:span></text:p>
      <text:p text:style-name="P2973"><text:span text:style-name="T2974">10</text:span><text:span text:style-name="T2975">) other substantiations and explanations which the authors</text:span></text:p>
      <text:p text:style-name="P2976">believe to be necessary.</text:p>
      <text:p text:style-name="P2977">If <text:s/>the <text:s/>initiators <text:s/>of <text:s/>the <text:s/>draft <text:s/>law <text:s/>cannot <text:s/>present <text:s/>a</text:p>
      <text:p text:style-name="P2978">supporting explanation, <text:s/>they may <text:s/>apply<text:s/>to the Seimas Chancellor</text:p>
      <text:p text:style-name="P2979">with a request that the Legal Department assist in the drawing up</text:p>
      <text:p text:style-name="P2980">of the <text:s/>explanation or that they be permitted to submit the draft</text:p>
      <text:p text:style-name="P2981">without a supporting explanation.</text:p>
      <text:p text:style-name="P2982">Findings <text:s/>of <text:s text:c="2"/>criminological <text:s/>examinations <text:s/>concerning <text:s/>the</text:p>
      <text:p text:style-name="P2983">possible influence of the adoption of the law on the criminogenic</text:p>
      <text:p text:style-name="P2984">situation shall <text:s/>be submitted <text:s/>together with <text:s/>the draft <text:s/>law. The</text:p>
      <text:p text:style-name="P2985">preparation of <text:s/>the findings <text:s/>of criminological examination shall</text:p>
      <text:p text:style-name="P2986">be organised <text:s/>by the <text:s/>Ministry of <text:s/>Justice at <text:s/>the request of<text:s/>the</text:p>
      <text:p text:style-name="P2987">initiators of the draft.</text:p>
      <text:p text:style-name="P2988">As a <text:s/>rule, draft laws concerning the amendment, supplement,</text:p>
      <text:p text:style-name="P2989">or repeal of other laws which are requisite upon the enactment of</text:p>
      <text:p text:style-name="P2990">the proposed <text:s/>draft law <text:s/>as well <text:s/>as, <text:s/>if <text:s/>necessary, <text:s/>the <text:s/>draft</text:p>
      <text:p text:style-name="P2991">resolution regarding the procedure<text:s/>of implementing the law, shall</text:p>
      <text:p text:style-name="P2992">be submitted together with the draft law.</text:p>
      <text:p text:style-name="P2993">The <text:s/>requirements <text:s/>set <text:s/>forth <text:s/>in <text:s/>this <text:s/>Chapter, <text:s/>with <text:s/>the</text:p>
      <text:p text:style-name="P2994">exception <text:s/>of <text:s text:c="2"/>the <text:s text:c="2"/>requirement <text:s text:c="2"/>concerning <text:s text:c="2"/>the <text:s text:c="2"/>supporting</text:p>
      <text:p text:style-name="P2995">explanation, shall <text:s/>apply to <text:s/>the drafts of all laws and standard</text:p>
      <text:p text:style-name="P2996">acts of the Seimas (in this Chapter all of the above drafts shall</text:p>
      <text:p text:style-name="P2997">hereinafter be <text:s/>referred to as draft laws), with the exception of</text:p>
      <text:p text:style-name="P2998">special cases provided for in this Statute.</text:p>
      <text:p text:style-name="P2999"/>
      <text:p text:style-name="P3000">Article 141. All submitted draft laws and proposals shall be</text:p>
      <text:p text:style-name="P3001">registered in <text:s/>the register <text:s/>of draft laws and proposals received</text:p>
      <text:p text:style-name="P3002">by the <text:s/>Secretariat of <text:s/>the Seimas <text:s/>sittings. When registering, a</text:p>
      <text:p text:style-name="P3003">standard title <text:s/>page of <text:s/>the draft and a form shall be filled in,</text:p>
      <text:p text:style-name="P3004">all of <text:s/>the persons <text:s/>who prepared or initiated the draft shall be</text:p>
      <text:p text:style-name="P3005">specified, and <text:s/>the <text:s/>documentation <text:s/>presented <text:s/>thereby <text:s/>shall <text:s/>be</text:p>
      <text:p text:style-name="P3006">itemised. The <text:s/>draft shall <text:s/>be indexed <text:s/>in <text:s/>accordance <text:s/>with <text:s/>the</text:p>
      <text:p text:style-name="P3007">classifier of the areas of legislation.</text:p>
      <text:p text:style-name="P3008">During the consideration and further preparation of a draft,</text:p>
      <text:p text:style-name="P3009">all new <text:s/>versions thereof <text:s/>as well as the conclusions, amendments</text:p>
      <text:p text:style-name="P3010">and supplements <text:s/>which have been put forward and the names of the</text:p>
      <text:p text:style-name="P3011">persons who <text:s/>submitted them, shall be presented to and registered</text:p>
      <text:p text:style-name="P3012">by the <text:s/>Secretariat of <text:s/>the sittings. <text:s/>All of <text:s/>the above shall be</text:p>
      <text:p text:style-name="P3013">executed as <text:s/>a cover letter of the draft and shall be distributed</text:p>
      <text:p text:style-name="P3014">together with the draft and the supporting explanation.</text:p>
      <text:p text:style-name="P3015">The <text:s/>Legal <text:s/>Department <text:s/>shall <text:s/>furnish <text:s/>conclusions <text:s/>on <text:s/>the</text:p>
      <text:p text:style-name="P3016">registered draft <text:s/>law, stating <text:s/>whether or <text:s/>not the <text:s/>draft is <text:s/>in</text:p>
      <text:p text:style-name="P3017">conformity with the laws which are already in effect, and whether</text:p>
      <text:p text:style-name="P3018">or not <text:s/>it corresponds <text:s/>to the <text:s/>technical rules of law-making. If</text:p>
      <text:p text:style-name="P3019">the scope of the draft is broad, the Seimas Chancellor shall have</text:p>
      <text:p text:style-name="P3020">the <text:s/>right <text:s text:c="2"/>to <text:s/>extend <text:s text:c="2"/>this <text:s/>term. <text:s/>Together <text:s/>with <text:s/>the <text:s/>above</text:p>
      <text:p text:style-name="P3021">conclusions, the registered draft law shall be handed over to the</text:p>
      <text:p text:style-name="P3022">Seimas Chancellor.</text:p>
      <text:p text:style-name="P3023">The Seimas <text:s/>Chancellor shall, within 3 days, refer the draft</text:p>
      <text:p text:style-name="P3024">law together <text:s/>with the <text:s/>supporting explanation and conclusions of</text:p>
      <text:p text:style-name="P3025">the Legal Department to the committees, parliamentary groups, the</text:p>
      <text:p text:style-name="P3026">Government and <text:s/>the Office <text:s/>of the President of the Republic and,</text:p>
      <text:p text:style-name="P3027">as necessary, <text:s/>to appropriate <text:s/>local governments. <text:s/>All members of</text:p>
      <text:p text:style-name="P3028">the Seimas <text:s/>shall also <text:s/>be notified <text:s/>of the <text:s/>draft by <text:s/>a <text:s/>special</text:p>
      <text:p text:style-name="P3029">bulletin.</text:p>
      <text:p text:style-name="P3030"/>
      <text:p text:style-name="P3031">Article 142. <text:s/>In the <text:s/>event that <text:s/>a draft <text:s/>law is <text:s/>submitted</text:p>
      <text:p text:style-name="P3032">together with <text:s/>amendments to the Constitution, both drafts may be</text:p>
      <text:p text:style-name="P3033">considered concurrently; <text:s/>however, a vote shall first be taken on</text:p>
      <text:p text:style-name="P3034">the Constitutional <text:s/>amendments in <text:s/>accordance with <text:s/>the procedure</text:p>
      <text:p text:style-name="P3035">for amending <text:s/>the Constitution. <text:s/>Drafts of laws on the amendment,</text:p>
      <text:p text:style-name="P3036">supplement or repeal of other laws requisite upon the adoption of <text:s text:c="41"/>39</text:p>
      <text:p text:style-name="P3037">the proposed draft law shall also be discussed together with said</text:p>
      <text:p text:style-name="P3038">draft law.</text:p>
      <text:p text:style-name="P3039">If several alternative drafts of one law have been received,</text:p>
      <text:p text:style-name="P3040">they shall <text:s/>be concurrently <text:s/>considered prior <text:s/>to and <text:s/>during the</text:p>
      <text:p text:style-name="P3041">discussion at <text:s/>the sitting <text:s/>of the Seimas, and one of said drafts</text:p>
      <text:p text:style-name="P3042">shall be selected.</text:p>
      <text:p text:style-name="P3043"/>
      <text:p text:style-name="P3044">Article 143. As necessary, the Seimas Board<text:s/>may charge other</text:p>
      <text:p text:style-name="P3045">Committees to <text:s/>make a preliminary analysis of the draft law or to</text:p>
      <text:p text:style-name="P3046">propose that <text:s/>the Government <text:s/>prepare its conclusions. The Seimas</text:p>
      <text:p text:style-name="P3047">Board may <text:s/>also form <text:s/>a special <text:s/>working group of Seimas members,</text:p>
      <text:p text:style-name="P3048">representatives of State institutions, experts, and scientists to</text:p>
      <text:p text:style-name="P3049">prepare a draft law for consideration in the Seimas.</text:p>
      <text:p text:style-name="P3050"/>
      <text:p text:style-name="P3051">Article 144. The committee to which a draft law has been</text:p>
      <text:p text:style-name="P3052">referred for preliminary consideration and for presenting</text:p>
      <text:p text:style-name="Normal"><text:span text:style-name="T3053">conclusions, must establish:</text:span></text:p>
      <text:p text:style-name="P3054"><text:span text:style-name="T3055">1</text:span><text:span text:style-name="T3056">) whether <text:s/>or not <text:s/>the draf</text:span><text:span text:style-name="T3057">t <text:s/>is <text:s/>in <text:s/>conformity <text:s/>with <text:s/>the</text:span></text:p>
      <text:p text:style-name="P3058">Constitution and other laws of the Republic of Lithuania, and, if</text:p>
      <text:p text:style-name="P3059">it is <text:s/>not in <text:s/>conformity therewith, whether or not the committee</text:p>
      <text:p text:style-name="Normal"><text:span text:style-name="T3060">approves of the amendment of said laws;</text:span></text:p>
      <text:p text:style-name="P3061"><text:span text:style-name="T3062">2</text:span><text:span text:style-name="T3063">) the <text:s/>approximate amount <text:s/>of the <text:s/>State <text:s/>budget <text:s/>resources</text:span></text:p>
      <text:p text:style-name="Normal"><text:span text:style-name="T3064">required for the implementation of the law;</text:span></text:p>
      <text:p text:style-name="P3065"><text:span text:style-name="T3066">3</text:span><text:span text:style-name="T3067">) the expediency of the draft from political, economic, and</text:span></text:p>
      <text:p text:style-name="Normal"><text:span text:style-name="T3068">social points of view;</text:span></text:p>
      <text:p text:style-name="P3069"><text:span text:style-name="T3070">4</text:span><text:span text:style-name="T3071">) whether <text:s/>or not <text:s/>the concept <text:s/>of the draft corresponds to</text:span></text:p>
      <text:p text:style-name="Normal"><text:span text:style-name="T3072">the approved programme of the Government;</text:span></text:p>
      <text:p text:style-name="P3073"><text:span text:style-name="T3074">5</text:span><text:span text:style-name="T3075">) whether <text:s/>or not <text:s/>the draft <text:s/>is <text:s/>in <text:s/>conformity <text:s/>with <text:s/>the</text:span></text:p>
      <text:p text:style-name="Normal"><text:span text:style-name="T3076">international obligations of the Republic of Lithuania;</text:span></text:p>
      <text:p text:style-name="P3077"><text:span text:style-name="T3078">6</text:span><text:span text:style-name="T3079">) whether <text:s/>or not <text:s/>the draft <text:s/>is analogous <text:s/>to other drafts</text:span></text:p>
      <text:p text:style-name="Normal"><text:span text:style-name="T3080">which have been rejected wi</text:span><text:span text:style-name="T3081">thin the last 6 months; and</text:span></text:p>
      <text:p text:style-name="P3082"><text:span text:style-name="T3083">7</text:span><text:span text:style-name="T3084">) whether <text:s/>or not <text:s/>the draft corresponds to the criteria of</text:span></text:p>
      <text:p text:style-name="P3085">efficiency, specific <text:s/>character, and <text:s/>completion, and <text:s/>whether or</text:p>
      <text:p text:style-name="P3086">not it is acceptable from the points of view of legal culture and</text:p>
      <text:p text:style-name="P3087">the technical rules of law-making.</text:p>
      <text:p text:style-name="P3088"/>
      <text:p text:style-name="P3089">Article 145. <text:s/>The committee <text:s/>to which <text:s/>a draft <text:s/>law has been</text:p>
      <text:p text:style-name="P3090">referred for <text:s/>consideration and <text:s/>which must <text:s/>present <text:s/>conclusions</text:p>
      <text:p text:style-name="P3091">shall present a written evaluation thereof in accordance with the</text:p>
      <text:p text:style-name="P3092">criteria set <text:s/>forth in <text:s/>Article 144 <text:s/>of this <text:s/>Chapter. Refusal to</text:p>
      <text:p text:style-name="P3093">approve a draft must be substantiated.</text:p>
      <text:p text:style-name="P3094">Approval may <text:s/>be expressed <text:s/>in the <text:s/>three ways: <text:s/>without any</text:p>
      <text:p text:style-name="P3095">comments, with <text:s/>specific <text:s/>comments, <text:s/>or <text:s/>on <text:s/>the <text:s/>condition <text:s/>that</text:p>
      <text:p text:style-name="P3096">certain amendments <text:s/>shall be made to the draft. In the last case,</text:p>
      <text:p text:style-name="P3097">concretely formulated amendments may be proposed.</text:p>
      <text:p text:style-name="P3098">During a <text:s/>session of the Seimas, the committees must prepare</text:p>
      <text:p text:style-name="P3099">their conclusions <text:s/>within 10 <text:s/>days. The <text:s/>initiators of <text:s/>the draft</text:p>
      <text:p text:style-name="P3100">shall be notified of the conclusions.</text:p>
      <text:p text:style-name="P3101">The Committee <text:s/>which is performing additional examination of</text:p>
      <text:p text:style-name="P3102">a draft <text:s/>law may <text:s/>also express <text:s/>its opinion at the sitting of the</text:p>
      <text:p text:style-name="P3103">principal committee <text:s/>which is <text:s/>conducting the <text:s/>examination of the</text:p>
      <text:p text:style-name="P3104">draft law upon delegating its representative to the sitting.</text:p>
      <text:p text:style-name="P3105"/>
      <text:p text:style-name="P3106">Article 146. <text:s/>The Seimas <text:s/>Chancellor shall not present draft</text:p>
      <text:p text:style-name="P3107">laws for <text:s/>consideration in <text:s/>the Seimas if the Seimas Committee on</text:p>
      <text:p text:style-name="P3108">State and <text:s/>Law comes <text:s/>to the <text:s/>conclusion that the laws are not in</text:p>
      <text:p text:style-name="P3109">conformity with the Constitution of the Republic of Lithuania and</text:p>
      <text:p text:style-name="P3110">no draft <text:s/>amendments to <text:s/>the Constitution <text:s/>have been presented in</text:p>
      <text:p text:style-name="P3111">the established <text:s/>manner. In <text:s/>the event that the same draft law or</text:p>
      <text:p text:style-name="P3112">another draft <text:s/>law of <text:s/>analogous content has been rejected by the</text:p>
      <text:p text:style-name="P3113">Seimas within <text:s/>the last 6 months, the draft shall not be accepted</text:p>
      <text:p text:style-name="P3114">for repeat consideration.</text:p>
      <text:p text:style-name="P3115">Draft laws submitted by entities who are not vested with the</text:p>
      <text:p text:style-name="P3116">right of <text:s/>legislative initiative <text:s/>shall be <text:s/>registered, but shall</text:p>
      <text:p text:style-name="P3117">not be forwarded for consideration; however, competent committees</text:p>
      <text:p text:style-name="P3118">shall be familiarized therewith. <text:s text:c="9"/>40</text:p>
      <text:p text:style-name="P3119">In all <text:s/>of the above cases, drafts with a corresponding visa</text:p>
      <text:p text:style-name="P3120">of the <text:s/>Seimas Chancellor shall be returned to the Secretariat of</text:p>
      <text:p text:style-name="P3121">the sittings; <text:s/>at the Secretariat, the draft shall be recorded in</text:p>
      <text:p text:style-name="P3122">the register <text:s/>of rejected <text:s/>draft laws <text:s/>and <text:s/>proposals <text:s/>and <text:s/>shall</text:p>
      <text:p text:style-name="P3123">thereafter be <text:s/>sent to <text:s/>the archives. <text:s/>An <text:s/>announcement <text:s/>to <text:s/>this</text:p>
      <text:p text:style-name="P3124">effect must <text:s/>be made <text:s/>at the <text:s/>Seimas sitting, <text:s/>and the person who</text:p>
      <text:p text:style-name="P3125">presented the draft must be notified thereof.</text:p>
      <text:p text:style-name="P3126"/>
      <text:p text:style-name="P3127">Article 147. <text:s/>The initiators <text:s/>of a <text:s/>draft law shall have the</text:p>
      <text:p text:style-name="P3128">right to <text:s/>recall said <text:s/>draft before it is considered at a sitting</text:p>
      <text:p text:style-name="P3129">of the <text:s/>Seimas. Said <text:s/>persons must <text:s/>immediately notify the Seimas</text:p>
      <text:p text:style-name="P3130">Chancellor of <text:s/>the decision, <text:s/>and the <text:s/>Chancellor must notify the</text:p>
      <text:p text:style-name="P3131">Seimas. In <text:s/>such an <text:s/>case, a <text:s/>copy of the draft law shall be left</text:p>
      <text:p text:style-name="P3132">with the principal Committee and the Legal Department.</text:p>
      <text:p text:style-name="P3133">However, in <text:s/>the <text:s/>event <text:s/>that <text:s/>the <text:s/>recalled <text:s/>draft <text:s/>law <text:s/>is</text:p>
      <text:p text:style-name="P3134">officially supported <text:s/>and submitted no later than the next day by</text:p>
      <text:p text:style-name="P3135">another<text:s/>entity <text:s/>vested with <text:s/>the right of legislative initiative,</text:p>
      <text:p text:style-name="P3136">the consideration procedure of such draft shall be continued. The</text:p>
      <text:p text:style-name="P3137">above provision <text:s/>shall not be applied to drafts of laws submitted</text:p>
      <text:p text:style-name="P3138">by the President or Government of the Republic.</text:p>
      <text:p text:style-name="P3139"/>
      <text:p text:style-name="P3140"/>
      <text:p text:style-name="P3141">Chapter 20.<text:s/>Presentation of Drafts of Laws and other Standard</text:p>
      <text:p text:style-name="P3142">Acts at Sittings of the Seimas</text:p>
      <text:p text:style-name="P3143"/>
      <text:p text:style-name="P3144">Article 148. <text:s text:c="2"/>The <text:s text:c="2"/>initiator <text:s text:c="3"/>of <text:s text:c="2"/>a <text:s text:c="3"/>draft <text:s text:c="2"/>law <text:s text:c="2"/>or</text:p>
      <text:p text:style-name="P3145">representative thereof <text:s/>shall be invited to attend the sitting of</text:p>
      <text:p text:style-name="P3146">the Seimas <text:s/>where the <text:s/>draft is <text:s/>presented. <text:s/>Said <text:s/>representative</text:p>
      <text:p text:style-name="P3147">shall give <text:s/>a brief <text:s/>(maximum of <text:s/>10 minutes) characterisation of</text:p>
      <text:p text:style-name="P3148">the draft <text:s/>and shall <text:s/>answer questions <text:s/>of <text:s/>the <text:s/>Seimas <text:s/>members.</text:p>
      <text:p text:style-name="P3149">Thereafter, the <text:s/>presiding officer <text:s/>shall familiarize the members</text:p>
      <text:p text:style-name="P3150">with the <text:s/>conclusions of <text:s/>the Legal <text:s/>Department and <text:s/>also of <text:s/>the</text:p>
      <text:p text:style-name="P3151">Government, provided <text:s/>that such <text:s/>conclusions have <text:s/>been received,</text:p>
      <text:p text:style-name="P3152">and shall propose that a vote be taken on the proposals.</text:p>
      <text:p text:style-name="P3153">The Seimas must decide whether or not to include in the work</text:p>
      <text:p text:style-name="P3154">programme of <text:s/>the session <text:s/>the draft laws which have not yet been</text:p>
      <text:p text:style-name="P3155">included therein <text:s/>and to <text:s/>commence the procedure of consideration</text:p>
      <text:p text:style-name="P3156">and commence <text:s/>the procedure <text:s/>of consideration, <text:s/>whether or not to</text:p>
      <text:p text:style-name="P3157">reject the draft, and whether or not to postpone consideration.</text:p>
      <text:p text:style-name="P3158">If <text:s/>the <text:s text:c="2"/>Seimas <text:s/>decides <text:s text:c="2"/>to <text:s/>commence <text:s/>the <text:s/>procedure <text:s/>of</text:p>
      <text:p text:style-name="P3159">consideration, a <text:s/>decision may <text:s/>be taken <text:s/>on whether to apply the</text:p>
      <text:p text:style-name="P3160">urgency procedure or the special urgency procedure.</text:p>
      <text:p text:style-name="P3161"/>
      <text:p text:style-name="P3162">Article <text:s/>149. <text:s text:c="2"/>All <text:s/>decisions <text:s text:c="2"/>on <text:s/>the <text:s text:c="2"/>presentation <text:s/>and</text:p>
      <text:p text:style-name="P3163">consideration of <text:s/>a draft <text:s/>law at the sitting of the Seimas shall</text:p>
      <text:p text:style-name="P3164">be adopted by a simple majority vote of those present and voting,</text:p>
      <text:p text:style-name="P3165">with the exception of decisions to reject a draft, or to announce</text:p>
      <text:p text:style-name="P3166">a draft for public consideration, which shall be adopted provided</text:p>
      <text:p text:style-name="P3167">that at<text:s text:c="2"/>least 1/3 <text:s/>of all <text:s/>the Seimas <text:s/>members <text:s/>vote <text:s/>in <text:s/>favour</text:p>
      <text:p text:style-name="P3168">thereof.</text:p>
      <text:p text:style-name="P3169">Application for <text:s/>the urgency <text:s/>or special <text:s/>urgency procedures</text:p>
      <text:p text:style-name="P3170">shall be established in Chapter 24 of this Statute.</text:p>
      <text:p text:style-name="P3171"/>
      <text:p text:style-name="P3172">Article <text:s/>150. <text:s text:c="2"/>The <text:s/>procedure <text:s text:c="2"/>for <text:s/>consideration <text:s/>may <text:s/>be</text:p>
      <text:p text:style-name="P3173">commenced only <text:s/>concerning drafts <text:s/>which are included in the work</text:p>
      <text:p text:style-name="P3174">programme of <text:s/>the <text:s/>session. <text:s/>The <text:s/>consideration <text:s/>procedure <text:s/>shall</text:p>
      <text:p text:style-name="P3175">consist of <text:s/>the following <text:s/>stages: consideration at the principal</text:p>
      <text:p text:style-name="P3176">Committee, consideration <text:s/>at <text:s/>the <text:s/>sitting <text:s/>of <text:s/>the <text:s/>Seimas, <text:s/>and</text:p>
      <text:p text:style-name="P3177">passage.</text:p>
      <text:p text:style-name="P3178">Upon deciding <text:s/>to commence the procedure of consideration of</text:p>
      <text:p text:style-name="P3179">a draft <text:s/>law, the <text:s/>Seimas must <text:s/>at the <text:s/>same sitting <text:s/>appoint <text:s/>an</text:p>
      <text:p text:style-name="P3180">approximate date <text:s/>of consideration <text:s/>at the <text:s/>sitting of the Seimas</text:p>
      <text:p text:style-name="P3181">(no earlier <text:s/>than after <text:s/>a week, <text:s/>and no later than by the<text:s/>end of</text:p>
      <text:p text:style-name="P3182">the <text:s/>session), <text:s text:c="2"/>and <text:s/>the <text:s text:c="2"/>principal <text:s text:c="2"/>Committee <text:s text:c="2"/>for <text:s text:c="2"/>further</text:p>
      <text:p text:style-name="P3183">consideration or revision of the draft.</text:p>
      <text:p text:style-name="P3184">A decision <text:s/>to propose that a draft law be made available to <text:s text:c="41"/>41</text:p>
      <text:p text:style-name="P3185">the public may also be adopted at the<text:s/>sitting.</text:p>
      <text:p text:style-name="P3186"/>
      <text:p text:style-name="P3187">Article 151. In the event that State funding is required for</text:p>
      <text:p text:style-name="P3188">the implementation <text:s/>of a <text:s/>law, the proposals of the initiators of</text:p>
      <text:p text:style-name="P3189">the draft <text:s/>and the <text:s/>conclusions of <text:s/>the Committee <text:s/>on Budget <text:s/>and</text:p>
      <text:p text:style-name="P3190">Finance and <text:s/>the Government <text:s/>concerning the <text:s/>possible sources <text:s/>of</text:p>
      <text:p text:style-name="P3191">funding must <text:s/>be presented <text:s/>during further <text:s/>consideration of <text:s/>the</text:p>
      <text:p text:style-name="P3192">draft.</text:p>
      <text:p text:style-name="P3193">If amending the Constitution of the Republic of Lithuania is</text:p>
      <text:p text:style-name="P3194">required to enact the draft law, the conclusions of the<text:s/>Committee</text:p>
      <text:p text:style-name="P3195">on State <text:s/>and Law <text:s/>must be presented during further consideration</text:p>
      <text:p text:style-name="P3196">of the draft.</text:p>
      <text:p text:style-name="P3197"/>
      <text:p text:style-name="P3198">Article 152. <text:s/>If an initiative group for the announcement of</text:p>
      <text:p text:style-name="P3199">a referendum on the draft law has been formed, the issue shall be</text:p>
      <text:p text:style-name="P3200">considered at <text:s/>the next <text:s/>Seimas sitting during the Seimas session</text:p>
      <text:p text:style-name="P3201">after <text:s/>it <text:s text:c="2"/>has <text:s/>been <text:s/>confirmed <text:s/>that <text:s/>the <text:s/>required <text:s/>number <text:s/>of</text:p>
      <text:p text:style-name="P3202">signatures has <text:s/>been collected. Representatives of the initiators</text:p>
      <text:p text:style-name="P3203">of the referendum shall be invited to attend the sitting.</text:p>
      <text:p text:style-name="P3204">Should <text:s/>the Seimas establish that the<text:s/>draft of the provisions of</text:p>
      <text:p text:style-name="P3205">the law <text:s/>presented for <text:s/>the referendum <text:s/>is not in conformity with</text:p>
      <text:p text:style-name="P3206">the Constitution <text:s/>of the <text:s/>Republic of <text:s/>Lithuania, <text:s/>the <text:s/>issue <text:s/>of</text:p>
      <text:p text:style-name="P3207">amending the Constitution must be considered first.</text:p>
      <text:p text:style-name="P3208">If the <text:s/>Seimas decides <text:s/>to discuss <text:s/>and <text:s/>enact <text:s/>a <text:s/>submitted</text:p>
      <text:p text:style-name="P3209">provisions of <text:s/>the law, the announcement of the referendum may be</text:p>
      <text:p text:style-name="P3210">postponed; however, <text:s/>the referendum <text:s/>must <text:s/>be <text:s/>announced <text:s/>at <text:s/>the</text:p>
      <text:p text:style-name="P3211">sitting at <text:s/>which the <text:s/>Seimas rejects the submitted provisions of</text:p>
      <text:p text:style-name="P3212">the law.</text:p>
      <text:p text:style-name="P3213"/>
      <text:p text:style-name="P3214">Chapter 21. Consideration of<text:s/>Draft Laws in the Principal</text:p>
      <text:p text:style-name="P3215">Committee</text:p>
      <text:p text:style-name="P3216"/>
      <text:p text:style-name="P3217">Article 153. <text:s/>The committee <text:s/>which has been appointed by the</text:p>
      <text:p text:style-name="P3218">Seimas as <text:s/>the principal <text:s/>committee for <text:s/>the examination <text:s/>of <text:s/>the</text:p>
      <text:p text:style-name="P3219">draft of <text:s/>a law, <text:s/>in respect <text:s/>whereof the consideration procedure</text:p>
      <text:p text:style-name="P3220">has been <text:s/>commenced, must, <text:s/>within one week, discuss at a sitting</text:p>
      <text:p text:style-name="P3221">the preparedness <text:s/>to examine <text:s/>the draft in the committee. For the</text:p>
      <text:p text:style-name="P3222">above purpose, <text:s/>responsible committee members and experts must be</text:p>
      <text:p text:style-name="P3223">assigned, <text:s/>additional <text:s/>conclusions <text:s/>may <text:s/>be <text:s/>requested <text:s/>of <text:s/>other</text:p>
      <text:p text:style-name="P3224">committees <text:s/>and<text:s/><text:s text:c="2"/>State <text:s/>institutions, <text:s text:c="2"/>and <text:s/>other <text:s text:c="2"/>preliminary</text:p>
      <text:p text:style-name="P3225">decisions may <text:s/>be adopted. <text:s/>If the committee is charged to revise</text:p>
      <text:p text:style-name="P3226">the draft, <text:s/>a working <text:s/>group may <text:s/>be formed <text:s/>for said purpose. As</text:p>
      <text:p text:style-name="P3227">necessary, the <text:s/>Committee may <text:s/>also discuss issues concerning the</text:p>
      <text:p text:style-name="P3228">preparedness to consider the draft at other sittings.</text:p>
      <text:p text:style-name="P3229"/>
      <text:p text:style-name="P3230">Article 154. The principal committee must send the draft law</text:p>
      <text:p text:style-name="P3231">to all interested State institutions and, as necessary, to public</text:p>
      <text:p text:style-name="P3232">organisations, so <text:s/>that said <text:s/>institutions and <text:s/>organisations can</text:p>
      <text:p text:style-name="P3233">send their evaluations.</text:p>
      <text:p text:style-name="P3234">All material <text:s/>which has been received concerning a draft law</text:p>
      <text:p text:style-name="P3235">shall be <text:s/>evaluated and summarized by the principal committee. If</text:p>
      <text:p text:style-name="P3236">it has <text:s/>been resolved <text:s/>in the <text:s/>Seimas to consider the text of the</text:p>
      <text:p text:style-name="P3237">draft presented <text:s/>by the initiators, the principal committee shall</text:p>
      <text:p text:style-name="P3238">be <text:s/>entitled <text:s text:c="2"/>to <text:s/>present <text:s text:c="2"/>alongside <text:s/>its <text:s text:c="2"/>own <text:s text:c="2"/>version <text:s text:c="2"/>for</text:p>
      <text:p text:style-name="P3239">consideration at the Seimas sitting.</text:p>
      <text:p text:style-name="P3240">If a <text:s/>draft <text:s/>law <text:s/>has <text:s/>been <text:s/>announced <text:s/>to <text:s/>the <text:s/>public <text:s/>for</text:p>
      <text:p text:style-name="P3241">consideration, the <text:s/>received proposals <text:s/>shall be <text:s/>referred to the</text:p>
      <text:p text:style-name="P3242">principal<text:s/>committee.</text:p>
      <text:p text:style-name="P3243"/>
      <text:p text:style-name="P3244">Article 155. <text:s/>Each draft <text:s/>law <text:s/>must <text:s/>be <text:s/>considered <text:s/>by <text:s/>the</text:p>
      <text:p text:style-name="P3245">principal committee <text:s/>no <text:s/>later <text:s/>than <text:s/>5 <text:s/>workdays <text:s/>prior <text:s/>to <text:s/>the</text:p>
      <text:p text:style-name="P3246">consideration thereof <text:s/>at a <text:s/>sitting of <text:s/>the Seimas. The time and</text:p>
      <text:p text:style-name="P3247">place of such deliberations must be announced at a<text:s/>sitting of the</text:p>
      <text:p text:style-name="P3248">Seimas.</text:p>
      <text:p text:style-name="P3249">Representatives <text:s text:c="2"/>of <text:s text:c="3"/>the <text:s text:c="2"/>initiators <text:s text:c="2"/>of <text:s text:c="2"/>the <text:s text:c="2"/>draft,</text:p>
      <text:p text:style-name="P3250">representatives of <text:s/>the committees which are preparing additional <text:s text:c="41"/>42</text:p>
      <text:p text:style-name="P3251">conclusions, and experts shall be invited to the deliberations<text:s/>by</text:p>
      <text:p text:style-name="P3252">the principal <text:s/>committee. Said <text:s/>persons must be granted the floor</text:p>
      <text:p text:style-name="P3253">at the sitting of the committee.</text:p>
      <text:p text:style-name="P3254">Representatives of <text:s/>other interested <text:s/>State institutions and</text:p>
      <text:p text:style-name="P3255">public organisations may also be invited to the sitting. Upon the</text:p>
      <text:p text:style-name="P3256">consent of <text:s/>the presiding<text:s/><text:s/>officer, they, <text:s/>as well <text:s/>as members of</text:p>
      <text:p text:style-name="P3257">other committees <text:s/>present at the sitting, may also be granted the</text:p>
      <text:p text:style-name="P3258">floor.</text:p>
      <text:p text:style-name="P3259">In the <text:s/>event that <text:s/>the principal committee fails to examine</text:p>
      <text:p text:style-name="P3260">the draft law within the established time period, it must address</text:p>
      <text:p text:style-name="P3261">the Seimas Speaker with a request to prolong the period.</text:p>
      <text:p text:style-name="P3262"/>
      <text:p text:style-name="P3263">Article 156. <text:s/>One of the following decisions must be adopted</text:p>
      <text:p text:style-name="Normal"><text:span text:style-name="T3264">during deliberations in the principal committee:</text:span></text:p>
      <text:p text:style-name="P3265"><text:span text:style-name="T3266">1</text:span><text:span text:style-name="T3267">) to approve of a draft law submitted by the initiators, or</text:span></text:p>
      <text:p text:style-name="Normal"><text:span text:style-name="T3268">of a draft law revised by the committee</text:span><text:span text:style-name="T3269">;</text:span></text:p>
      <text:p text:style-name="P3270"><text:span text:style-name="T3271">2</text:span><text:span text:style-name="T3272">) to approve of an alternative draft law;</text:span></text:p>
      <text:p text:style-name="P3273"><text:span text:style-name="T3274">3</text:span><text:span text:style-name="T3275">) to approve of a draft with stipulations;</text:span></text:p>
      <text:p text:style-name="P3276"><text:span text:style-name="T3277">4</text:span><text:span text:style-name="T3278">) to announce the draft to the public for consideration;</text:span></text:p>
      <text:p text:style-name="P3279"><text:span text:style-name="T3280">5</text:span><text:span text:style-name="T3281">) to return the draft to its initiators for revision; or</text:span></text:p>
      <text:p text:style-name="P3282"><text:span text:style-name="T3283">6</text:span><text:span text:style-name="T3284">) to reject the draft.</text:span></text:p>
      <text:p text:style-name="P3285">The<text:s/>adopted decision shall be presented for consideration of</text:p>
      <text:p text:style-name="P3286">the draft at the Seimas sitting.</text:p>
      <text:p text:style-name="P3287">After deliberations <text:s/>by the <text:s/>principal committee, <text:s/>the draft</text:p>
      <text:p text:style-name="P3288">which has <text:s/>been submitted <text:s/>by the <text:s/>initiators or <text:s/>revised by <text:s/>the</text:p>
      <text:p text:style-name="P3289">committee shall <text:s/>be forwarded to the Documentation Department for</text:p>
      <text:p text:style-name="P3290">editing. <text:s/>The <text:s text:c="2"/>edited <text:s/>draft <text:s text:c="2"/>shall <text:s/>be <text:s text:c="2"/>coordinated <text:s/>with <text:s text:c="2"/>a</text:p>
      <text:p text:style-name="P3291">representative of the initiators thereof.</text:p>
      <text:p text:style-name="P3292">The edited <text:s/>text of <text:s/>the draft must be distributed among the</text:p>
      <text:p text:style-name="P3293">Seimas members <text:s/>and delivered <text:s/>to the <text:s/>Government no later than 2</text:p>
      <text:p text:style-name="P3294">days prior <text:s/>to deliberations <text:s/>at the <text:s/>Seimas sitting. <text:s/>Additional</text:p>
      <text:p text:style-name="P3295">data together <text:s/>with a cover letter shall be distributed among the</text:p>
      <text:p text:style-name="P3296">Seimas <text:s/>members <text:s text:c="2"/>no <text:s/>later <text:s text:c="2"/>than <text:s/>1 <text:s text:c="2"/>workday <text:s/>prior <text:s/>to <text:s/>above</text:p>
      <text:p text:style-name="P3297">deliberations.</text:p>
      <text:p text:style-name="P3298">The <text:s/>Seimas <text:s/>Speaker <text:s/>must <text:s/>be <text:s/>notified <text:s/>of <text:s/>the <text:s/>principal</text:p>
      <text:p text:style-name="P3299">committee <text:s/>reporter <text:s/>no <text:s/>later <text:s/>than <text:s/>2 <text:s/>workdays <text:s/>prior <text:s/>to <text:s/>the</text:p>
      <text:p text:style-name="P3300">consideration of the draft law at the sitting of the Seimas.</text:p>
      <text:p text:style-name="P3301">When <text:s/>possible, <text:s text:c="2"/>a <text:s/>recording <text:s/>shall <text:s/>be <text:s/>made <text:s/>during <text:s/>the</text:p>
      <text:p text:style-name="P3302">deliberations in <text:s/>the principal <text:s/>committee, and <text:s/>minutes shall be</text:p>
      <text:p text:style-name="P3303">kept of the speeches which are made.</text:p>
      <text:p text:style-name="P3304"/>
      <text:p text:style-name="P3305">Chapter 22. Consideration of Draft Laws at Seimas Sittings</text:p>
      <text:p text:style-name="P3306"/>
      <text:p text:style-name="P3307">Article 157. <text:s/>During <text:s/>consideration <text:s/>at <text:s/>a <text:s/>sitting <text:s/>of <text:s/>the</text:p>
      <text:p text:style-name="P3308">Seimas, the <text:s/>expediency, conception <text:s/>and the basic provisions and</text:p>
      <text:p text:style-name="P3309">principles of <text:s/>the draft <text:s/>law shall <text:s/>be <text:s/>discussed <text:s/>and <text:s/>all <text:s/>the</text:p>
      <text:p text:style-name="P3310">received amendments <text:s/>and supplements <text:s/>shall be <text:s/>presented. At the</text:p>
      <text:p text:style-name="P3311">Seimas sitting, <text:s/>the draft <text:s/>law shall <text:s/>be considered according to</text:p>
      <text:p text:style-name="Normal"><text:span text:style-name="T3312">the following procedure:</text:span></text:p>
      <text:p text:style-name="P3313"><text:span text:style-name="T3314">1</text:span><text:span text:style-name="T3315">) report <text:s/>of the principal Committee which is examining the</text:span></text:p>
      <text:p text:style-name="Normal"><text:span text:style-name="T3316">draft law;</text:span></text:p>
      <text:p text:style-name="P3317"><text:span text:style-name="T3318">2</text:span><text:span text:style-name="T3319">) a <text:s/>vote, should the principal Committee propose to return</text:span></text:p>
      <text:p text:style-name="Normal"><text:span text:style-name="T3320">the draft to its initiators or to reject it;</text:span></text:p>
      <text:p text:style-name="P3321"><text:span text:style-name="T3322">3</text:span><text:span text:style-name="T3323">) reports <text:s/>by representatives <text:s/>o</text:span><text:span text:style-name="T3324">f initiators of alternative</text:span></text:p>
      <text:p text:style-name="Normal"><text:span text:style-name="T3325">drafts, should such be presented;</text:span></text:p>
      <text:p text:style-name="P3326"><text:span text:style-name="T3327">4</text:span><text:span text:style-name="T3328">) additional reports by other Committees;</text:span></text:p>
      <text:p text:style-name="P3329"><text:span text:style-name="T3330">5</text:span><text:span text:style-name="T3331">) a general discussion of the basic provisions of the draft</text:span></text:p>
      <text:p text:style-name="P3332">law <text:s/>-- <text:s text:c="2"/>statements <text:s/>of <text:s text:c="2"/>the <text:s/>Government, <text:s text:c="2"/>other <text:s text:c="2"/>Committees,</text:p>
      <text:p text:style-name="Normal"><text:span text:style-name="T3333">parliamentary gr</text:span><text:span text:style-name="T3334">oup members, and individual Seimas members;</text:span></text:p>
      <text:p text:style-name="P3335"><text:span text:style-name="T3336">6</text:span><text:span text:style-name="T3337">) <text:s/>a <text:s text:c="2"/>special <text:s/>discussion <text:s/>of <text:s/>the <text:s/>structure, <text:s/>individual</text:span></text:p>
      <text:p text:style-name="P3338">sections, paragraphs, <text:s/>and articles of the draft. Should there be</text:p>
      <text:p text:style-name="P3339">no proposals to hold a special discussion, the Seimas may abandon</text:p>
      <text:p text:style-name="P3340">said discussion<text:s text:c="2"/>or hold it together with the general discussion;</text:p>
      <text:p text:style-name="Normal"><text:span text:style-name="T3341">and</text:span></text:p>
      <text:p text:style-name="P3342"><text:span text:style-name="T3343">7</text:span><text:span text:style-name="T3344">) <text:s/>a <text:s text:c="2"/>concluding <text:s/>word <text:s text:c="2"/>by <text:s/>the <text:s text:c="2"/>principal <text:s/>speaker <text:s/>and</text:span></text:p>
      <text:p text:style-name="P3345">representatives of the initiators of alternative drafts. <text:s text:c="41"/>43</text:p>
      <text:p text:style-name="P3346">The <text:s/>time allotted to the special and general discussions in the</text:p>
      <text:p text:style-name="P3347">Seimas sitting <text:s/>agenda <text:s/>shall <text:s/>be <text:s/>divided <text:s/>into <text:s/>two <text:s/>parts <text:s/>for</text:p>
      <text:p text:style-name="P3348">representatives <text:s/>of <text:s text:c="2"/>the <text:s text:c="2"/>majority <text:s text:c="2"/>and <text:s text:c="2"/>minority. <text:s text:c="2"/>If <text:s text:c="2"/>the</text:p>
      <text:p text:style-name="P3349">representatives of the Seimas majority or minority have not<text:s/>fully</text:p>
      <text:p text:style-name="P3350">used the <text:s/>time allotted <text:s/>for discussion, <text:s/>the discussion shall be</text:p>
      <text:p text:style-name="P3351">completed prior to expiration of the allotted time.</text:p>
      <text:p text:style-name="P3352"/>
      <text:p text:style-name="P3353"><text:span text:style-name="T3354">Article 158. After consideration, the Seimas shall decide:</text:span></text:p>
      <text:p text:style-name="P3355"><text:span text:style-name="T3356">1</text:span><text:span text:style-name="T3357">) whether <text:s/>or not <text:s/>to approve <text:s/>the draft <text:s/>prepared <text:s/>by <text:s/>the</text:span></text:p>
      <text:p text:style-name="P3358">initiators or revised by the Committee, or one of the alternative</text:p>
      <text:p text:style-name="P3359">drafts, and <text:s/>whether or not to appoint the date of passage of the</text:p>
      <text:p text:style-name="P3360">law after <text:s/>at least <text:s/>4 <text:s/>workdays. <text:s/>If <text:s/>necessary, <text:s/>the <text:s/>principal</text:p>
      <text:p text:style-name="P3361">Committee shall <text:s/>be charged <text:s/>to make the necessary amendments and</text:p>
      <text:p text:style-name="P3362">supplements in <text:s/>accordance with <text:s/>the comments <text:s/>voiced during <text:s/>the</text:p>
      <text:p text:style-name="P3363">discussion. In <text:s/>this case, <text:s/>the <text:s/>passage <text:s/>of <text:s/>the <text:s/>law <text:s/>shall <text:s/>be</text:p>
      <text:p text:style-name="Normal"><text:span text:style-name="T3364">prepared no sooner than after 8 days;</text:span></text:p>
      <text:p text:style-name="P3365"><text:span text:style-name="T3366">2</text:span><text:span text:style-name="T3367">) <text:s/>whether <text:s text:c="2"/>or <text:s/>not <text:s/>to <text:s/>announce <text:s/>the <text:s/>draft <text:s/>for <text:s/>public</text:span></text:p>
      <text:p text:style-name="P3368">consideration<text:s/>provided <text:s/>that the <text:s/>proposals specified <text:s/>in Par. <text:s/>1</text:p>
      <text:p text:style-name="P3369">hereof have <text:s/>been adopted. <text:s/>The results <text:s/>obtained from <text:s/>the above</text:p>
      <text:p text:style-name="P3370">consideration shall <text:s/>be summarised by the principal Committee and</text:p>
      <text:p text:style-name="P3371">the <text:s/>entire <text:s/>procedure <text:s/>shall <text:s/>be <text:s/>repeated <text:s/>beginning <text:s/>from <text:s/>the</text:p>
      <text:p text:style-name="P3372">consideration in <text:s/>this Committee. As a rule, the draft of one and</text:p>
      <text:p text:style-name="P3373">the same <text:s/>law shall <text:s/>not be <text:s/>announced for <text:s/>public <text:s/>consideration</text:p>
      <text:p text:style-name="Normal"><text:span text:style-name="T3374">twice;</text:span></text:p>
      <text:p text:style-name="P3375"><text:span text:style-name="T3376">3</text:span><text:span text:style-name="T3377">) whether <text:s/>or not <text:s/>to return <text:s/>the draft for revision to the</text:span></text:p>
      <text:p text:style-name="P3378">principal Committee <text:s/>examining it. <text:s/>In such a case, the procedure</text:p>
      <text:p text:style-name="P3379">shall <text:s/>be <text:s/>repeated <text:s/>beginning <text:s/>from <text:s/>the <text:s/>consideration <text:s/>in <text:s/>the</text:p>
      <text:p text:style-name="P3380">principal Committee. <text:s/>The above decision may be adopted only once</text:p>
      <text:p text:style-name="Normal"><text:span text:style-name="T3381">during the consideration of the draft;</text:span></text:p>
      <text:p text:style-name="P3382"><text:span text:style-name="T3383">4</text:span><text:span text:style-name="T3384">) whether <text:s/>or not to adjourn the consideration of the draft</text:span></text:p>
      <text:p text:style-name="P3385">in the event that the consideration has not been completed at one</text:p>
      <text:p text:style-name="P3386">sitting, <text:s/>if <text:s/>it <text:s/>transpires <text:s/>that <text:s/>the <text:s/>Seimas <text:s/>members <text:s/>require</text:p>
      <text:p text:style-name="P3387">additional information <text:s/>for the <text:s/>passage of <text:s/>the law, <text:s/>or in <text:s/>the</text:p>
      <text:p text:style-name="Normal"><text:span text:style-name="T3388">cases provided for in Article 110 of this Statute;</text:span></text:p>
      <text:p text:style-name="P3389"><text:span text:style-name="T3390">5</text:span><text:span text:style-name="T3391">) whether <text:s/>or not to return the draft to its initiators for</text:span></text:p>
      <text:p text:style-name="P3392">fundamental revision. <text:s/>In such <text:s/>a case, <text:s/>the <text:s/>full <text:s/>procedure <text:s/>of</text:p>
      <text:p text:style-name="Normal"><text:span text:style-name="T3393">considering the revised draft law shall be repeated; and</text:span></text:p>
      <text:p text:style-name="P3394"><text:span text:style-name="T3395">6</text:span><text:span text:style-name="T3396">) whether <text:s/>or <text:s/>not <text:s/>to <text:s/>reject <text:s/>the <text:s/>draft <text:s/>or <text:s/>charge <text:s/>the</text:span></text:p>
      <text:p text:style-name="P3397">preparation of a new draft.</text:p>
      <text:p text:style-name="P3398">Upon adopting <text:s/>a decision <text:s/>specified in <text:s/>Pars. 2 <text:s/>or 3, <text:s/>the</text:p>
      <text:p text:style-name="P3399">Seimas may <text:s/>charge the principal Committee or other Committees to</text:p>
      <text:p text:style-name="P3400">examine the draft additionally.</text:p>
      <text:p text:style-name="P3401"/>
      <text:p text:style-name="P3402">Chapter 23. The Passage of a Draft Law at a Seimas Sitting</text:p>
      <text:p text:style-name="P3403"/>
      <text:p text:style-name="P3404"/>
      <text:p text:style-name="P3405">Article 159. <text:s/>If the <text:s/>Committee <text:s/>presents <text:s/>a <text:s/>newly <text:s/>revised</text:p>
      <text:p text:style-name="P3406">version of <text:s/>a draft <text:s/>for adoption, said draft must be distributed</text:p>
      <text:p text:style-name="P3407">among the Seimas members and delivered to the Government at least</text:p>
      <text:p text:style-name="P3408">2 workdays before the sitting.</text:p>
      <text:p text:style-name="P3409">If there <text:s/>are essential <text:s/>amendments and <text:s/>supplements in <text:s/>the</text:p>
      <text:p text:style-name="P3410">draft, the <text:s/>criminological examination <text:s/>provided for in part 4 of</text:p>
      <text:p text:style-name="P3411">Article 140 must be carried out. <text:s text:c="2"/></text:p>
      <text:p text:style-name="P3412">The Seimas members, parliamentary groups, Committees and the</text:p>
      <text:p text:style-name="P3413">Government must <text:s/>present all <text:s/>proposed deletions, <text:s/>amendments and</text:p>
      <text:p text:style-name="P3414">supplements to <text:s/>the draft law with their respective signatures to</text:p>
      <text:p text:style-name="P3415">the Secretariat <text:s/>of the <text:s/>sittings at <text:s/>least 24 <text:s/>hours before <text:s/>the</text:p>
      <text:p text:style-name="P3416">commencement of <text:s/>the sitting whereat the passage of the draft law</text:p>
      <text:p text:style-name="P3417">is planned. <text:s/>The Secretariat of the sittings shall hand the above</text:p>
      <text:p text:style-name="P3418">amendments, supplements <text:s/>and <text:s/>deletions <text:s/>over <text:s/>to <text:s/>the <text:s/>principal</text:p>
      <text:p text:style-name="P3419">Committee which <text:s/>is examining the law, shall make copies thereof,</text:p>
      <text:p text:style-name="P3420">and shall distribute them to all of the Seimas members.</text:p>
      <text:p text:style-name="P3421">An amendment or supplement must be adequately formulated and</text:p>
      <text:p text:style-name="P3422">conform to <text:s/>the substance <text:s/>of the <text:s/>draft, and <text:s/>may not exceed one</text:p>
      <text:p text:style-name="P3423">article in volume.</text:p>
      <text:p text:style-name="P3424">During the <text:s/>passage of <text:s/>the law, new amendments, supplements <text:s text:c="41"/>44</text:p>
      <text:p text:style-name="P3425">and deletions <text:s/>shall not <text:s/>be <text:s/>accepted, <text:s/>with <text:s/>the <text:s/>exception <text:s/>of</text:p>
      <text:p text:style-name="P3426">editorial corrections which shall be neither discussed nor put to</text:p>
      <text:p text:style-name="P3427">vote, but <text:s/>which shall <text:s/>be submitted <text:s/>in writing to the principal</text:p>
      <text:p text:style-name="P3428">Committee which examined the draft law.</text:p>
      <text:p text:style-name="P3429"/>
      <text:p text:style-name="P3430">Article 160. <text:s/>During the passage of a draft law the reporter</text:p>
      <text:p text:style-name="P3431">shall give <text:s/>a brief <text:s/>notification of <text:s/>the amendments <text:s/>made by the</text:p>
      <text:p text:style-name="P3432">Committee <text:s/>and <text:s text:c="2"/>shall <text:s/>discuss <text:s text:c="2"/>the <text:s/>additional <text:s/>proposals <text:s/>and</text:p>
      <text:p text:style-name="P3433">amendments which <text:s/>have been <text:s/>received, <text:s/>naming <text:s/>the <text:s/>persons <text:s/>who</text:p>
      <text:p text:style-name="P3434">submitted them.</text:p>
      <text:p text:style-name="P3435">Thereafter, <text:s/>separate <text:s/>parts <text:s/>of <text:s/>the <text:s/>draft <text:s/>law <text:s/>shall <text:s/>be</text:p>
      <text:p text:style-name="P3436">considered and <text:s/>voted on. <text:s/>The sections, chapters and articles of</text:p>
      <text:p text:style-name="P3437">the draft <text:s/>shall be <text:s/>discussed and <text:s/>voted on <text:s/>according to <text:s/>their</text:p>
      <text:p text:style-name="P3438">sequence, <text:s/>unless <text:s/>the <text:s/>Seimas <text:s/>decides <text:s/>otherwise. <text:s/>The <text:s/>officer</text:p>
      <text:p text:style-name="P3439">presiding over <text:s/>the sitting <text:s/>may put the articles which condition</text:p>
      <text:p text:style-name="P3440">the principles <text:s/>and structure <text:s/>of the draft to vote before voting</text:p>
      <text:p text:style-name="P3441">on other <text:s/>articles. Articles <text:s/>to which <text:s/>no <text:s/>proposals <text:s/>have <text:s/>been</text:p>
      <text:p text:style-name="P3442">submitted may <text:s/>be passed without vote, provided that not a<text:s/>single</text:p>
      <text:p text:style-name="P3443">member of <text:s/>the Seimas <text:s/>objects thereto. <text:s/>In other <text:s/>cases, a <text:s/>vote</text:p>
      <text:p text:style-name="P3444">shall be taken on each article, chapter, and section.</text:p>
      <text:p text:style-name="P3445">During passage, the floor may only be granted to the authors</text:p>
      <text:p text:style-name="P3446">of the <text:s/>submitted amendments and supplements (for up to 3 minutes</text:p>
      <text:p text:style-name="P3447">on each <text:s/>proposal), the reporter, and the members speaking on the</text:p>
      <text:p text:style-name="P3448">motives of voting; the reporter shall not be asked any questions.</text:p>
      <text:p text:style-name="P3449">Upon <text:s/>being <text:s text:c="2"/>granted <text:s/>the <text:s text:c="2"/>floor <text:s/>concerning <text:s/>an <text:s/>amendment <text:s/>or</text:p>
      <text:p text:style-name="P3450">supplement, the <text:s/>author thereof <text:s/>may not <text:s/>speak on the motives of</text:p>
      <text:p text:style-name="P3451">voting.</text:p>
      <text:p text:style-name="P3452"/>
      <text:p text:style-name="P3453">Article <text:s/>161. <text:s/>A <text:s/>separate <text:s/>article <text:s/>of <text:s/>the <text:s/>law <text:s/>shall <text:s/>be</text:p>
      <text:p text:style-name="Normal"><text:span text:style-name="T3454">considered and passed in accordance with the following procedure:</text:span></text:p>
      <text:p text:style-name="P3455"><text:span text:style-name="T3456">1</text:span><text:span text:style-name="T3457">) the <text:s/>reporter shall <text:s/>announce the <text:s/>proposals re</text:span><text:span text:style-name="T3458">ceived <text:s/>in</text:span></text:p>
      <text:p text:style-name="P3459">writing -- <text:s/>either to <text:s/>amend the <text:s/>entire article, <text:s/>to alter <text:s/>some</text:p>
      <text:p text:style-name="P3460">statements of <text:s/>the article, <text:s/>to supplement the article, to delete</text:p>
      <text:p text:style-name="P3461">some statements of the article, as well as may briefly comment on</text:p>
      <text:p text:style-name="Normal"><text:span text:style-name="T3462">each proposal (for a maximum of 2 minutes each)</text:span><text:span text:style-name="T3463">;</text:span></text:p>
      <text:p text:style-name="P3464"><text:span text:style-name="T3465">2</text:span><text:span text:style-name="T3466">) during <text:s/>voting, alternative <text:s/>proposals shall <text:s/>be <text:s/>chosen.</text:span></text:p>
      <text:p text:style-name="P3467">When several proposals concerning one article have been received,</text:p>
      <text:p text:style-name="P3468">voting shall <text:s/>be conducted according to the sequence specified in</text:p>
      <text:p text:style-name="P3469">Par.1 hereof, <text:s/>and in <text:s/>the case <text:s/>of <text:s/>the <text:s/>specified <text:s/>sequence <text:s/>--</text:p>
      <text:p text:style-name="P3470">according to <text:s/>the sequence <text:s/>in <text:s/>which <text:s/>the <text:s/>proposals <text:s/>have <text:s/>been</text:p>
      <text:p text:style-name="P3471">submitted. Amendments <text:s/>or supplements <text:s/>to the <text:s/>amendment shall be</text:p>
      <text:p text:style-name="P3472">voted on <text:s/>prior to <text:s/>voting on <text:s/>the <text:s/>amendment <text:s/>itself. <text:s/>Proposals</text:p>
      <text:p text:style-name="P3473">contradicting those <text:s/>previously adopted shall be<text:s/>rejected without</text:p>
      <text:p text:style-name="P3474">voting by <text:s/>the officer <text:s/>presiding <text:s/>over <text:s/>the <text:s/>sitting. <text:s/>When <text:s/>the</text:p>
      <text:p text:style-name="P3475">reporter announces <text:s/>that the <text:s/>principal Committee is adopting the</text:p>
      <text:p text:style-name="P3476">proposal, a <text:s/>vote is <text:s/>not necessary, <text:s/>provided that no members of</text:p>
      <text:p text:style-name="P3477">the <text:s/>Seimas <text:s text:c="2"/>object <text:s/>thereto. <text:s/>Before <text:s/>voting, <text:s/>the <text:s/>person <text:s/>who</text:p>
      <text:p text:style-name="Normal"><text:span text:style-name="T3478">submitted the proposal may retract it; and</text:span></text:p>
      <text:p text:style-name="P3479"><text:span text:style-name="T3480">3</text:span><text:span text:style-name="T3481">) the entire article shall be put to vote. <text:s/></text:span></text:p>
      <text:p text:style-name="P3482">Additional articles <text:s/>of the <text:s/>draft law <text:s/>which are <text:s/>submitted</text:p>
      <text:p text:style-name="P3483">shall be <text:s/>considered and <text:s/>adopted according to the same procedure</text:p>
      <text:p text:style-name="P3484">as for all<text:s/>the other articles of the draft law.</text:p>
      <text:p text:style-name="P3485"/>
      <text:p text:style-name="P3486">Article 162. <text:s/>If the <text:s/>reporter believes that it is necessary</text:p>
      <text:p text:style-name="P3487">to hold one more sitting of the Committee for the coordination of</text:p>
      <text:p text:style-name="P3488">the adopted <text:s/>proposals and <text:s/>so demands, <text:s/>passage may be adjourned</text:p>
      <text:p text:style-name="P3489">after voting <text:s/>on all <text:s/>articles, but <text:s/>for no longer than until the</text:p>
      <text:p text:style-name="P3490">next day of the Seimas sitting. After adjournment, amendments and</text:p>
      <text:p text:style-name="P3491">supplements made <text:s/>by the <text:s/>Committee which must not contradict the</text:p>
      <text:p text:style-name="P3492">content of the adopted articles shall be discussed and put<text:s/>to the</text:p>
      <text:p text:style-name="P3493">vote. <text:s/>During <text:s text:c="2"/>the <text:s/>discussion, <text:s text:c="2"/>other <text:s text:c="2"/>proposals <text:s text:c="2"/>concerning</text:p>
      <text:p text:style-name="P3494">amendments and supplements shall not be accepted.</text:p>
      <text:p text:style-name="P3495">In <text:s/>the <text:s text:c="2"/>event <text:s/>that <text:s text:c="2"/>the <text:s/>articles <text:s/>which <text:s/>condition <text:s/>the</text:p>
      <text:p text:style-name="P3496">principles and structure of the law, as well as separate sections</text:p>
      <text:p text:style-name="P3497">or chapters, <text:s/>are not <text:s/>adopted during <text:s/>voting, the <text:s/>reporter <text:s/>may</text:p>
      <text:p text:style-name="P3498">propose to <text:s/>amend the <text:s/>draft prior <text:s/>to voting on the entire draft <text:s text:c="41"/>45</text:p>
      <text:p text:style-name="P3499">law. If <text:s/>the Seimas <text:s/>adopts said proposal, the procedure shall be</text:p>
      <text:p text:style-name="P3500">continued <text:s/>from <text:s/>the <text:s/>consideration <text:s/>of <text:s/>the <text:s/>draft <text:s/>law <text:s/>at <text:s/>the</text:p>
      <text:p text:style-name="P3501">principal Committee. <text:s/>During consideration <text:s/>of a <text:s/>draft law, <text:s/>the</text:p>
      <text:p text:style-name="P3502">above alternative may only be used once.</text:p>
      <text:p text:style-name="P3503">When voting <text:s/>for articles of the draft law on taxes or other</text:p>
      <text:p text:style-name="P3504">laws which <text:s/>regulate taxes <text:s/>or due to which the State revenue can</text:p>
      <text:p text:style-name="P3505">change immensely, <text:s/>the passage <text:s/>shall be <text:s/>adjourned till the next</text:p>
      <text:p text:style-name="P3506">day <text:s/>of <text:s text:c="2"/>the <text:s/>sitting <text:s text:c="2"/>if <text:s/>the <text:s/>member <text:s/>of <text:s/>the <text:s/>Government, <text:s/>a</text:p>
      <text:p text:style-name="P3507">representative of <text:s/>the Government <text:s/>at <text:s/>the <text:s/>Seimas <text:s/>or <text:s/>a <text:s/>person</text:p>
      <text:p text:style-name="P3508">authorized by <text:s/>the head <text:s/>or member <text:s/>of the <text:s/>Government demands so</text:p>
      <text:p text:style-name="P3509">during the passage of a law.</text:p>
      <text:p text:style-name="P3510">When <text:s/>continuing <text:s/>passage <text:s/>of <text:s/>the <text:s/>law, <text:s/>the <text:s/>procedure <text:s/>of</text:p>
      <text:p text:style-name="P3511">adopting the last article before the adjourn shall be repeated. <text:s/></text:p>
      <text:p text:style-name="P3512"/>
      <text:p text:style-name="P3513">Article 163. <text:s/>During the <text:s/>passage of <text:s/>a <text:s/>law, <text:s/>proposals <text:s/>to</text:p>
      <text:p text:style-name="P3514">reject the draft shall not be accepted. The draft may be rejected</text:p>
      <text:p text:style-name="P3515">only if it does not receive the required number of votes.</text:p>
      <text:p text:style-name="P3516">After all <text:s/>the articles of the law have been considered, the</text:p>
      <text:p text:style-name="P3517">entire draft <text:s/>law shall <text:s/>be put <text:s/>to the <text:s/>vote. If <text:s/>the law is not</text:p>
      <text:p text:style-name="P3518">passed, the <text:s/>Seimas may charge the initiators of the draft or the</text:p>
      <text:p text:style-name="P3519">principal Committee to work out a new draft.</text:p>
      <text:p text:style-name="P3520">As necessary, a resolution concerning the enforcement of the</text:p>
      <text:p text:style-name="P3521">law shall <text:s/>be considered <text:s/>and <text:s/>passed, <text:s/>and <text:s/>laws <text:s/>on <text:s/>amendment,</text:p>
      <text:p text:style-name="P3522">supplement and <text:s/>repeal<text:s/>of other laws or their articles related to</text:p>
      <text:p text:style-name="P3523">the enacted <text:s/>law shall <text:s/>be <text:s/>considered <text:s/>and <text:s/>adopted <text:s/>during <text:s/>the</text:p>
      <text:p text:style-name="P3524">passage of the law.</text:p>
      <text:p text:style-name="P3525"/>
      <text:p text:style-name="P3526">Article 164. The Seimas Speaker, a Committee or no less than</text:p>
      <text:p text:style-name="P3527">1/5 of <text:s/>Seimas members <text:s/>may address <text:s/>the Seimas <text:s/>with a justified</text:p>
      <text:p text:style-name="P3528">petition concerning <text:s/>the violations of the Statute of the Seimas,</text:p>
      <text:p text:style-name="P3529">committed, in <text:s/>their opinion during the passage of a law, as long</text:p>
      <text:p text:style-name="P3530">as the <text:s/>law has <text:s/>not yet <text:s/>been signed <text:s/>by the <text:s/>President <text:s/>of <text:s/>the</text:p>
      <text:p text:style-name="P3531">Republic. Should <text:s/>such a <text:s/>petition be received, the Commission on</text:p>
      <text:p text:style-name="P3532">Ethics and <text:s/>Procedures must present its conclusions and proposals</text:p>
      <text:p text:style-name="P3533">to the <text:s/>Seimas within <text:s/>5 workdays. Until the Commission on Ethics</text:p>
      <text:p text:style-name="P3534">and Procedures <text:s/>presents such <text:s/>conclusions, <text:s/>the <text:s/>Seimas <text:s/>Speaker</text:p>
      <text:p text:style-name="P3535">shall not <text:s/>hand the law over to the President of<text:s/>the Republic for</text:p>
      <text:p text:style-name="P3536">signing.</text:p>
      <text:p text:style-name="P3537">In the <text:s/>event that <text:s/>the Commission <text:s/>on Ethics and Procedures</text:p>
      <text:p text:style-name="P3538">states that <text:s/>the legislative <text:s/>procedure or <text:s/>any other significant</text:p>
      <text:p text:style-name="P3539">provisions of <text:s/>this Statute <text:s/>have been grossly violated, and that</text:p>
      <text:p text:style-name="P3540">this conditioned <text:s/>the decision <text:s/>of the <text:s/>Seimas, the <text:s/>Seimas shall</text:p>
      <text:p text:style-name="P3541">decide by <text:s/>vote whether to revoke the disputed law or to leave it</text:p>
      <text:p text:style-name="P3542">in effect. <text:s text:c="4"/></text:p>
      <text:p text:style-name="P3543">Should the <text:s/>Seimas revoke its former decision concerning the</text:p>
      <text:p text:style-name="P3544">draft, the <text:s/>consideration thereof may be continued from the stage</text:p>
      <text:p text:style-name="P3545">when the violation was committed.</text:p>
      <text:p text:style-name="P3546"/>
      <text:p text:style-name="P3547">Article 165. If the draft law or the proposal concerning the</text:p>
      <text:p text:style-name="P3548">passing thereof is rejected at any stage of consideration, it may</text:p>
      <text:p text:style-name="P3549">be submitted again, but no sooner than 6 months thereafter.</text:p>
      <text:p text:style-name="P3550"/>
      <text:p text:style-name="P3551">Chapter 24. Consideration of Draft Law according to Procedures of</text:p>
      <text:p text:style-name="P3552">Urgency or Special Urgency</text:p>
      <text:p text:style-name="P3553"/>
      <text:p text:style-name="P3554">Article 166. Projects of Seimas resolutions and, should the</text:p>
      <text:p text:style-name="P3555">Seimas so decide, draft laws, shall be considered according to</text:p>
      <text:p text:style-name="P3556">the procedure of urgency.</text:p>
      <text:p text:style-name="P3557">The <text:s/>above <text:s/>procedure <text:s/>shall <text:s/>be <text:s/>used <text:s/>upon <text:s/>the <text:s/>justified</text:p>
      <text:p text:style-name="P3558">proposal of <text:s/>the President <text:s/>of the <text:s/>Republic, the Seimas Speaker,</text:p>
      <text:p text:style-name="P3559">the Seimas <text:s/>Board, the principal Committee, parliamentary groups,</text:p>
      <text:p text:style-name="P3560">or the Government. The decision to consider<text:s/>a draft law according</text:p>
      <text:p text:style-name="P3561">to the <text:s/>procedure of <text:s/>urgency may as a rule be adopted during the</text:p>
      <text:p text:style-name="P3562">presentation of <text:s/>a draft <text:s/>law by <text:s/>a majority <text:s/>of voting <text:s/>members,</text:p>
      <text:p text:style-name="P3563">provided that <text:s/>said majority <text:s/>is more <text:s/>than 1/4 of all the Seimas</text:p>
      <text:p text:style-name="P3564">members. <text:s text:c="26"/><text:s text:c="7"/>46</text:p>
      <text:p text:style-name="P3565"/>
      <text:p text:style-name="P3566">Article 167. <text:s/>If the <text:s/>urgent procedure <text:s/>of consideration <text:s/>is</text:p>
      <text:p text:style-name="P3567">applied, the <text:s/>time period <text:s/>between the <text:s/>stages of consideration--</text:p>
      <text:p text:style-name="P3568">consideration in <text:s/>the principal <text:s/>Committee, consideration <text:s/>in the</text:p>
      <text:p text:style-name="P3569">Seimas sitting, <text:s/>and passage <text:s/>-- shall <text:s/>be shortened. <text:s/>Said <text:s/>time</text:p>
      <text:p text:style-name="P3570">periods must <text:s/>not be <text:s/>shorter than <text:s/>1 workday <text:s/>or longer <text:s/>than <text:s/>3</text:p>
      <text:p text:style-name="P3571">workdays. The <text:s/>Seimas shall <text:s/>establish the concrete terms in each</text:p>
      <text:p text:style-name="P3572">case separately, <text:s/>however, in <text:s/>each case, <text:s/>the <text:s/>draft <text:s/>law<text:s text:c="2"/>under</text:p>
      <text:p text:style-name="P3573">consideration must <text:s/>be distributed to the Seimas members at least</text:p>
      <text:p text:style-name="P3574">1 day <text:s/>prior to <text:s/>the sitting <text:s/>at which <text:s/>it will <text:s/>be considered or</text:p>
      <text:p text:style-name="P3575">passed.</text:p>
      <text:p text:style-name="P3576"/>
      <text:p text:style-name="P3577">Article 168. <text:s/>On <text:s/>the <text:s/>proposal <text:s/>of <text:s/>the <text:s/>President <text:s/>of <text:s/>the</text:p>
      <text:p text:style-name="P3578">Republic, the <text:s/>Seimas Speaker <text:s/>or the <text:s/>Government, drafts of laws</text:p>
      <text:p text:style-name="P3579">and resolutions <text:s/>of the Seimas may be considered according to the</text:p>
      <text:p text:style-name="P3580">procedure of <text:s/>special urgency. <text:s/>The decision <text:s/>to apply <text:s/>the above</text:p>
      <text:p text:style-name="P3581">procedure shall <text:s/>be adopted <text:s/>by a majority vote of all the Seimas</text:p>
      <text:p text:style-name="P3582">members participating in the sitting,<text:s/>provided that said majority</text:p>
      <text:p text:style-name="P3583">is more than 1/3 of all the Seimas members.</text:p>
      <text:p text:style-name="P3584">According to <text:s/>the above <text:s/>procedure, if <text:s/>the draft <text:s/>has <text:s/>been</text:p>
      <text:p text:style-name="P3585">distributed to the Seimas members and the requirements prescribed</text:p>
      <text:p text:style-name="P3586">in <text:s/>Chapter <text:s/>19 <text:s/>of <text:s/>this <text:s/>Statute <text:s/>have <text:s/>been <text:s/>implemented, <text:s/>the</text:p>
      <text:p text:style-name="P3587">procedure <text:s/>of <text:s/>passage <text:s/>may <text:s/>be <text:s/>commenced <text:s/>immediately <text:s/>and <text:s/>the</text:p>
      <text:p text:style-name="P3588">requirements of <text:s/>parts 1, <text:s/>2 and <text:s/>3 of Article 159 of the Statute</text:p>
      <text:p text:style-name="P3589">shall not <text:s/>be applied, <text:s/>however, all amendments must be presented</text:p>
      <text:p text:style-name="P3590">in writing <text:s/>not later <text:s/>than 2 <text:s/>hours prior to the commencement of</text:p>
      <text:p text:style-name="P3591">the passage procedure.</text:p>
      <text:p text:style-name="P3592"/>
      <text:p text:style-name="P3593">Chapter 25. Consideration at Seimas Sittings of the Law which has</text:p>
      <text:p text:style-name="P3594">been Returned by the President of the Republic</text:p>
      <text:p text:style-name="P3595"/>
      <text:p text:style-name="P3596">Article 169. <text:s/>If, pursuant <text:s/>to Par. <text:s/>1 of <text:s/>Article 71 of the</text:p>
      <text:p text:style-name="P3597">Constitution, the <text:s/>President of <text:s/>the Republic returns a draft law</text:p>
      <text:p text:style-name="P3598">which has <text:s/>been passed <text:s/>by the <text:s/>Seimas to <text:s/>the Seimas <text:s/>for repeat</text:p>
      <text:p text:style-name="P3599">consideration, the Seimas Speaker shall notify the Seimas thereof</text:p>
      <text:p text:style-name="P3600">at the next sitting.</text:p>
      <text:p text:style-name="P3601">The Seimas <text:s/>must decide <text:s/>by voting <text:s/>whether to <text:s/>consider the</text:p>
      <text:p text:style-name="P3602">returned law <text:s/>anew, or whether to deem the law as not having been</text:p>
      <text:p text:style-name="P3603">passed. In <text:s/>the latter <text:s/>case, the <text:s/>Seimas may <text:s/>charge one <text:s/>of the</text:p>
      <text:p text:style-name="P3604">Committees to <text:s/>prepare a <text:s/>new draft <text:s/>of<text:s/>the law or form a working</text:p>
      <text:p text:style-name="P3605">group for the above purpose. A discussion may precede voting.</text:p>
      <text:p text:style-name="P3606">Should the <text:s/>decision be made to consider the draft law anew,</text:p>
      <text:p text:style-name="P3607">the Seimas <text:s/>must decide <text:s/>at the same sitting which Committees the</text:p>
      <text:p text:style-name="P3608">returned draft <text:s/>law as <text:s/>well as <text:s/>the amendments <text:s/>and <text:s/>supplements</text:p>
      <text:p text:style-name="P3609">submitted by <text:s/>the President <text:s/>of the Republic shall be referred to</text:p>
      <text:p text:style-name="P3610">for examination.</text:p>
      <text:p text:style-name="P3611"/>
      <text:p text:style-name="P3612">Article 170. <text:s/>Consideration <text:s/>of <text:s/>the <text:s/>returned <text:s/>law <text:s/>in <text:s/>the</text:p>
      <text:p text:style-name="P3613">Committees and <text:s/>at <text:s/>the <text:s/>Seimas <text:s/>sitting <text:s/>shall <text:s/>be <text:s/>prepared <text:s/>in</text:p>
      <text:p text:style-name="P3614">accordance with <text:s/>the requirements <text:s/>set forth <text:s/>in Part <text:s/>5 of <text:s/>this</text:p>
      <text:p text:style-name="P3615">Statute. However, said law may not be considered according to the</text:p>
      <text:p text:style-name="P3616">procedure of <text:s/>special urgency, <text:s/>and constitutional <text:s/>laws may also</text:p>
      <text:p text:style-name="P3617">not be considered according to the procedure of urgency.</text:p>
      <text:p text:style-name="P3618">During the above consideration a decision shall be passed on</text:p>
      <text:p text:style-name="P3619">whether to accept all of the amendments and supplements submitted</text:p>
      <text:p text:style-name="P3620">by the President of the Republic or whether to vote on the entire</text:p>
      <text:p text:style-name="P3621">draft law without amendments.</text:p>
      <text:p text:style-name="P3622"/>
      <text:p text:style-name="P3623">Article 171. <text:s/>During passage <text:s/>of the <text:s/>returned law,<text:s/><text:s/>a <text:s/>vote</text:p>
      <text:p text:style-name="P3624">shall first <text:s/>of all <text:s/>be taken <text:s/>on whether <text:s/>to pass the entire law</text:p>
      <text:p text:style-name="P3625">without amendments <text:s/>or whether to adopt all of the amendments and</text:p>
      <text:p text:style-name="P3626">supplements submitted by the President of the Republic.</text:p>
      <text:p text:style-name="P3627">A law <text:s/>which has <text:s/>been repeatedly <text:s/>considered by <text:s/>the Seimas</text:p>
      <text:p text:style-name="P3628">shall be <text:s/>deemed passed provided that more than half (in the case</text:p>
      <text:p text:style-name="P3629">of a <text:s/>constitutional law <text:s/>-- at <text:s/>least 3/5) <text:s/>of all of the Seimas</text:p>
      <text:p text:style-name="P3630">members voted in favour thereof. <text:s text:c="9"/>47</text:p>
      <text:p text:style-name="P3631">If <text:s/>during <text:s/>consideration <text:s/>the <text:s/>Seimas <text:s/>adopts <text:s/>all <text:s/>of <text:s/>the</text:p>
      <text:p text:style-name="P3632">amendments and <text:s/>supplements submitted <text:s/>by the <text:s/>President <text:s/>of <text:s/>the</text:p>
      <text:p text:style-name="P3633">Republic, the <text:s/>repeatedly considered <text:s/>law shall be deemed to have</text:p>
      <text:p text:style-name="P3634">been passed <text:s/>provided that <text:s/>the majority <text:s/>of the <text:s/>Seimas <text:s/>members</text:p>
      <text:p text:style-name="P3635">participating in the sitting (in the case of a constitutional law</text:p>
      <text:p text:style-name="P3636">-- more <text:s/>than half <text:s/>of all <text:s/>the Seimas <text:s/>members) voted <text:s/>in favour</text:p>
      <text:p text:style-name="P3637">thereof.</text:p>
      <text:p text:style-name="P3638"/>
      <text:p text:style-name="P3639">Chapter 25. Amendments to the Constitution of the Republic of</text:p>
      <text:p text:style-name="P3640">Lithuania and Consideration of Draft Constitutional Laws</text:p>
      <text:p text:style-name="P3641"/>
      <text:p text:style-name="P3642">Article<text:s/>172. The following shall be deemed to be</text:p>
      <text:p text:style-name="Normal"><text:span text:style-name="T3643">constitutional laws:</text:span></text:p>
      <text:p text:style-name="P3644"><text:span text:style-name="T3645">1</text:span><text:span text:style-name="T3646">) laws <text:s/>provided for <text:s/>in Article 150 of the Constitution as</text:span></text:p>
      <text:p text:style-name="P3647">well <text:s/>as <text:s text:c="2"/>Constitutional <text:s/>amendments. <text:s/>The <text:s/>procedure <text:s/>of <text:s/>their</text:p>
      <text:p text:style-name="P3648">consideration and <text:s/>passage shall <text:s/>be established in Chapter 14<text:s/>of</text:p>
      <text:p text:style-name="P3649">the Constitution <text:s/>and this <text:s/>Chapter of the Statute of the Seimas;</text:p>
      <text:p text:style-name="Normal"><text:span text:style-name="T3650">and</text:span></text:p>
      <text:p text:style-name="P3651"><text:span text:style-name="T3652">2</text:span><text:span text:style-name="T3653">) laws <text:s/>which are directly specified in the Constitution as</text:span></text:p>
      <text:p text:style-name="P3654">well <text:s/>as <text:s text:c="2"/>other <text:s/>laws <text:s text:c="2"/>which <text:s/>give <text:s text:c="2"/>concrete <text:s text:c="2"/>expression <text:s text:c="2"/>to</text:p>
      <text:p text:style-name="P3655">constitutional norms <text:s/>and are set forth in the Law on the list of</text:p>
      <text:p text:style-name="P3656">constitutional laws. <text:s/>The procedure <text:s/>of their <text:s/>consideration <text:s/>and</text:p>
      <text:p text:style-name="P3657">passage shall be defined in Article 69 of the Constitution and in</text:p>
      <text:p text:style-name="P3658">this Chapter of the Statute.</text:p>
      <text:p text:style-name="P3659">The list <text:s/>of constitutional laws shall be established by the</text:p>
      <text:p text:style-name="P3660">Seimas by <text:s/>a 3/5 <text:s/>majority vote of the Seimas members. Laws which</text:p>
      <text:p text:style-name="P3661">have already <text:s/>been passed may also be included in the list if the</text:p>
      <text:p text:style-name="P3662">Seimas arrives at the conclusion that said laws are, according to</text:p>
      <text:p text:style-name="P3663">their content and significance, constitutional.</text:p>
      <text:p text:style-name="P3664"/>
      <text:p text:style-name="P3665">Article 173. <text:s/>Consideration of the draft Law on Amendment of</text:p>
      <text:p text:style-name="P3666">the Constitution <text:s/>shall commence consideration in the Seimas only</text:p>
      <text:p text:style-name="P3667">in cases <text:s/>when the <text:s/>draft is submitted by a group of at least 1/4</text:p>
      <text:p text:style-name="P3668">of the <text:s/>Seimas members <text:s/>or at <text:s/>least 300,000 <text:s/>electors <text:s/>who <text:s/>have</text:p>
      <text:p text:style-name="P3669">expressed their <text:s/>will by <text:s/>putting their signatures under the text</text:p>
      <text:p text:style-name="P3670">of the <text:s/>proposed amendment, <text:s/>with the exception of cases provided</text:p>
      <text:p text:style-name="P3671">for <text:s/>in <text:s text:c="2"/>the <text:s/>Constitution <text:s text:c="2"/>which <text:s/>provide <text:s/>for <text:s/>Constitutional</text:p>
      <text:p text:style-name="P3672">amendment only by referendum.</text:p>
      <text:p text:style-name="P3673">The Constitution <text:s/>may not <text:s/>be <text:s/>amended <text:s/>during <text:s/>a <text:s/>state <text:s/>of</text:p>
      <text:p text:style-name="P3674">emergency or martial law.</text:p>
      <text:p text:style-name="P3675"/>
      <text:p text:style-name="P3676">Article 174. <text:s/>Drafts of <text:s/>constitutional amendments and other</text:p>
      <text:p text:style-name="P3677">constitutional laws <text:s/>shall be <text:s/>registered, submitted, considered,</text:p>
      <text:p text:style-name="P3678">and passed according to the procedure established in Chapters 19-</text:p>
      <text:p text:style-name="P3679">25 of this Statute, with the exception of provisions set forth in</text:p>
      <text:p text:style-name="P3680">this Chapter. <text:s/>Said drafts may not be considered according to the</text:p>
      <text:p text:style-name="P3681">procedures of urgency or special urgency.</text:p>
      <text:p text:style-name="P3682">Before commencing <text:s/>consideration of such a draft at a Seimas</text:p>
      <text:p text:style-name="P3683">sitting, the <text:s/>draft must be considered by the principal Committee</text:p>
      <text:p text:style-name="P3684">which is <text:s/>examining said <text:s/>draft within <text:s/>the 10-day <text:s/>period <text:s/>prior</text:p>
      <text:p text:style-name="P3685">thereto, and <text:s/>distributed to <text:s/>the Seimas members and delivered to</text:p>
      <text:p text:style-name="P3686">the Government <text:s/>within the <text:s/>7-day <text:s/>period <text:s/>prior <text:s/>thereto. <text:s/>After</text:p>
      <text:p text:style-name="P3687">consideration at the Seimas sitting, the procedure of passing the</text:p>
      <text:p text:style-name="P3688">law shall commence no sooner than 10 days thereafter.</text:p>
      <text:p text:style-name="P3689">The Committee <text:s/>on State <text:s/>and <text:s/>Law <text:s/>shall <text:s/>be <text:s/>the <text:s/>principal</text:p>
      <text:p text:style-name="P3690">Committee <text:s/>examining <text:s text:c="2"/>drafts <text:s/>of <text:s text:c="2"/>laws <text:s/>on <text:s text:c="2"/>amendment <text:s/>of <text:s/>the</text:p>
      <text:p text:style-name="P3691">Constitution.</text:p>
      <text:p text:style-name="P3692">It shall <text:s/>be <text:s/>prohibited <text:s/>to <text:s/>restrict <text:s/>discussions <text:s/>on <text:s/>the</text:p>
      <text:p text:style-name="P3693">constitutional <text:s/>law <text:s text:c="2"/>which <text:s/>is <text:s/>under <text:s/>consideration, <text:s/>with <text:s/>the</text:p>
      <text:p text:style-name="P3694">exception of <text:s/>cases when such a decision is adopted by a majority</text:p>
      <text:p text:style-name="P3695">vote of at least 1/3 of all of the Seimas members.</text:p>
      <text:p text:style-name="P3696"/>
      <text:p text:style-name="P3697">Article 175. <text:s/>Laws on <text:s/>constitutional <text:s/>amendments <text:s/>shall <text:s/>be</text:p>
      <text:p text:style-name="P3698">considered and <text:s/>voting in the Seimas thereon shall be held twice,</text:p>
      <text:p text:style-name="P3699">with an adjournment of at least 3 months between voting.</text:p>
      <text:p text:style-name="P3700">A law <text:s/>on amendment <text:s/>of the <text:s/>Constitution shall be deemed to <text:s text:c="41"/>48</text:p>
      <text:p text:style-name="P3701">have been <text:s/>passed by the Seimas provided that at least 2/3 of all</text:p>
      <text:p text:style-name="P3702">the Seimas <text:s/>members voted <text:s/>in favour <text:s/>thereof during each voting,</text:p>
      <text:p text:style-name="P3703">and that <text:s/>the same text of the amendment was put to the vote each</text:p>
      <text:p text:style-name="P3704">time.</text:p>
      <text:p text:style-name="P3705">A constitutional <text:s/>amendment which has not been passed may be</text:p>
      <text:p text:style-name="P3706">submitted to the Seimas for repeat consideration no sooner than 1</text:p>
      <text:p text:style-name="P3707">year thereafter. <text:s text:c="4"/>Other constitutional laws shall be deemed to</text:p>
      <text:p text:style-name="P3708">have been <text:s/>passed if <text:s/>more than a half of the Seimas members vote</text:p>
      <text:p text:style-name="P3709">in favour thereof.</text:p>
      <text:p text:style-name="P3710">Amendments to <text:s/>said constitutional laws or laws which repeal</text:p>
      <text:p text:style-name="P3711">or amend the laws which have been in effect prior thereto must be</text:p>
      <text:p text:style-name="P3712">passed by a 3/5 majority vote of all the Seimas members<text:s/>by taking</text:p>
      <text:p text:style-name="P3713">a single vote thereon.</text:p>
      <text:p text:style-name="P3714"/>
      <text:p text:style-name="P3715">Chapter 27. Adoption of Resolutions</text:p>
      <text:p text:style-name="P3716"/>
      <text:p text:style-name="P3717">Article 176. A resolution shall be a non-standard act of the</text:p>
      <text:p text:style-name="P3718">Seimas which <text:s/>shall be <text:s/>adopted when it is required to confirm in</text:p>
      <text:p text:style-name="P3719">writing the <text:s/>opinion of <text:s/>the Seimas <text:s/>on any <text:s/>issue <text:s/>which<text:s/><text:s/>is <text:s/>of</text:p>
      <text:p text:style-name="P3720">national <text:s/>importance. <text:s/>Other <text:s/>non-standard <text:s/>acts <text:s/>of <text:s/>the <text:s/>Seimas</text:p>
      <text:p text:style-name="P3721">(appeals, declarations, etc.) shall be adopted in the same manner</text:p>
      <text:p text:style-name="P3722">as resolutions.</text:p>
      <text:p text:style-name="P3723">The right <text:s/>of initiative <text:s/>to submit <text:s/>a resolution <text:s/>shall <text:s/>be</text:p>
      <text:p text:style-name="P3724">vested in <text:s/>the President <text:s/>of the Republic, members of the Seimas,</text:p>
      <text:p text:style-name="P3725">Committees, <text:s/>parliamentary <text:s text:c="2"/>groups. <text:s/>Proposals <text:s text:c="2"/>to <text:s/>consider <text:s/>a</text:p>
      <text:p text:style-name="P3726">resolution may <text:s/>be submitted <text:s/>during the discussion of the agenda</text:p>
      <text:p text:style-name="P3727">of a week's or a day's sittings.</text:p>
      <text:p text:style-name="P3728"/>
      <text:p text:style-name="P3729">Article 177. <text:s/>The text <text:s/>of the draft of a resolution must be</text:p>
      <text:p text:style-name="P3730">presented to <text:s/>the Seimas <text:s/>members at <text:s/>least one <text:s/>day prior to the</text:p>
      <text:p text:style-name="P3731">consideration thereof.</text:p>
      <text:p text:style-name="P3732">During consideration, <text:s/>a representative of the initiators of</text:p>
      <text:p text:style-name="P3733">the draft <text:s/>of the resolution shall be granted the floor and shall</text:p>
      <text:p text:style-name="P3734">answer <text:s/>questions; <text:s text:c="2"/>thereafter, <text:s/>a <text:s text:c="2"/>discussion <text:s/>shall <text:s/>be <text:s/>held</text:p>
      <text:p text:style-name="P3735">according to the general procedure.</text:p>
      <text:p text:style-name="P3736"/>
      <text:p text:style-name="P3737">Article 178. <text:s/>After consideration <text:s/>the Seimas <text:s/>shall resolve</text:p>
      <text:p text:style-name="Normal"><text:span text:style-name="T3738">whether:</text:span></text:p>
      <text:p text:style-name="P3739"><text:span text:style-name="T3740">1</text:span><text:span text:style-name="T3741">) to adopt the resolution without amendments. Said proposal</text:span></text:p>
      <text:p text:style-name="P3742">may not <text:s/>be adopted if more than 1/3 of all of the Seimas members</text:p>
      <text:p text:style-name="Normal"><text:span text:style-name="T3743">object thereto;</text:span></text:p>
      <text:p text:style-name="P3744"><text:span text:style-name="T3745">2</text:span><text:span text:style-name="T3746">) to edit the draft of the resolution; or</text:span></text:p>
      <text:p text:style-name="P3747"><text:span text:style-name="T3748">3</text:span><text:span text:style-name="T3749">) to <text:s/>reject the <text:s/>draft of <text:s/>the resolution or to charge the</text:span></text:p>
      <text:p text:style-name="P3750">preparation of a new draft.</text:p>
      <text:p text:style-name="P3751"/>
      <text:p text:style-name="P3752">Article 179. <text:s/>Should it <text:s/>be decided to edit the draft of the</text:p>
      <text:p text:style-name="P3753">resolution, the <text:s/>Seimas shall <text:s/>assign the <text:s/>date and <text:s/>time of <text:s/>its</text:p>
      <text:p text:style-name="P3754">consideration and <text:s/>shall form a drafting commission. No more than</text:p>
      <text:p text:style-name="P3755">9 members <text:s/>of the <text:s/>Seimas may <text:s/>be on the commission. The drafting</text:p>
      <text:p text:style-name="P3756">commission must <text:s/>include at <text:s/>least one <text:s/>initiator of the draft of</text:p>
      <text:p text:style-name="P3757">the resolution. <text:s/>Other members <text:s/>of the <text:s/>Seimas shall submit their</text:p>
      <text:p text:style-name="P3758">written proposals to the drafting commission.</text:p>
      <text:p text:style-name="P3759"/>
      <text:p text:style-name="P3760">Article 180. <text:s/>After the <text:s/>drafting commission <text:s/>announces <text:s/>the</text:p>
      <text:p text:style-name="P3761">revised text, <text:s/>new <text:s/>proposals <text:s/>may <text:s/>be <text:s/>considered <text:s/>only <text:s/>on <text:s/>the</text:p>
      <text:p text:style-name="P3762">decision of the Seimas.</text:p>
      <text:p text:style-name="P3763">Should the <text:s/>drafting commission <text:s/>reject the <text:s/>proposals which</text:p>
      <text:p text:style-name="P3764">have been <text:s/>submitted in <text:s/>advance, the Seimas shall take a vote on</text:p>
      <text:p text:style-name="P3765">said proposals <text:s/>at the <text:s/>request of <text:s/>the submitters <text:s/>thereof. Upon</text:p>
      <text:p text:style-name="P3766">completion of <text:s/>the<text:s/>voting <text:s/>on alternative <text:s/>proposals, the <text:s/>entire</text:p>
      <text:p text:style-name="P3767">text of the resolution shall be voted on.</text:p>
      <text:p text:style-name="P3768"/>
      <text:p text:style-name="P3769">Chapter 28. Approval of State Budget</text:p>
      <text:p text:style-name="P3770"/>
      <text:p text:style-name="P3771">Article 181. Upon drawing up the draft State Budget for the</text:p>
      <text:p text:style-name="P3772">following year, the Government shall submit said draft to the <text:s text:c="6"/><text:s text:c="35"/>49</text:p>
      <text:p text:style-name="P3773">Seimas Chancellor by the 17th of October. Upon receipt of the</text:p>
      <text:p text:style-name="P3774">draft, the Chancellor shall forward copies thereof to the</text:p>
      <text:p text:style-name="P3775">Committees and parliamentary groups within 2 workdays.</text:p>
      <text:p text:style-name="P3776">The report <text:s/>of the <text:s/>Government on <text:s/>the draft Budget shall be</text:p>
      <text:p text:style-name="P3777">heard at <text:s/>the next sitting of the Seimas. Thereafter, at least 10</text:p>
      <text:p text:style-name="P3778">days shall <text:s/>be assigned <text:s/>for consideration of the draft Budget in</text:p>
      <text:p text:style-name="P3779">Committees and parliamentary groups. Sittings of the Seimas shall</text:p>
      <text:p text:style-name="P3780">not be held during the above-specified period.</text:p>
      <text:p text:style-name="P3781"/>
      <text:p text:style-name="P3782">Article 182. <text:s/>The Committees <text:s/>shall examine <text:s/>the chapters of</text:p>
      <text:p text:style-name="P3783">the draft <text:s/>State Budget <text:s/>in accordance with their competence, and</text:p>
      <text:p text:style-name="P3784">shall formulate <text:s/>their conclusions and amendments and submit them</text:p>
      <text:p text:style-name="P3785">by the 10th<text:s/>of November to the Committee on Budget and Finance.</text:p>
      <text:p text:style-name="P3786">Representatives of <text:s/>the <text:s/>Government <text:s/>and <text:s/>the <text:s/>Committee <text:s/>on</text:p>
      <text:p text:style-name="P3787">Budget and Finance shall be invited to the sittings of Committees</text:p>
      <text:p text:style-name="P3788">during which <text:s/>the draft <text:s/>State Budget <text:s/>is <text:s/>to <text:s/>be <text:s/>examined. <text:s/>The</text:p>
      <text:p text:style-name="P3789">Government<text:s/>must <text:s/>furnish the Committees with all the data whereon</text:p>
      <text:p text:style-name="P3790">the draft Budget is based.</text:p>
      <text:p text:style-name="P3791"/>
      <text:p text:style-name="P3792">Article 183. <text:s/>At all <text:s/>stages of <text:s/>consideration of <text:s/>the draft</text:p>
      <text:p text:style-name="P3793">State Budget, <text:s/>Committees, parliamentary <text:s/>groups, and <text:s/>individual</text:p>
      <text:p text:style-name="P3794">members of the Seimas may propose an increase<text:s/>in the expenditures</text:p>
      <text:p text:style-name="P3795">provided for in the draft only on condition that they specify the</text:p>
      <text:p text:style-name="P3796">sources of financing said expenditure.</text:p>
      <text:p text:style-name="P3797">It shall <text:s/>not be <text:s/>permitted to <text:s/>propose a <text:s/>decrease <text:s/>in <text:s/>the</text:p>
      <text:p text:style-name="P3798">expenditures included in the draft Budget pursuant to laws, other</text:p>
      <text:p text:style-name="P3799">standard <text:s/>acts <text:s text:c="2"/>adopted <text:s/>by <text:s text:c="2"/>the <text:s/>Seimas, <text:s text:c="2"/>and <text:s text:c="2"/>international</text:p>
      <text:p text:style-name="P3800">obligations of <text:s/>the Republic <text:s/>of <text:s/>Lithuania. <text:s/>Should <text:s/>the <text:s/>Seimas</text:p>
      <text:p text:style-name="P3801">desire to reduce said expenditure, it must first of all amend the</text:p>
      <text:p text:style-name="P3802">appropriate standard acts.</text:p>
      <text:p text:style-name="P3803"/>
      <text:p text:style-name="P3804">Article 184. <text:s/>Upon <text:s/>receipt <text:s/>of <text:s/>the <text:s/>conclusions <text:s/>of <text:s/>other</text:p>
      <text:p text:style-name="P3805">Committees <text:s/>and <text:s/>of <text:s/>the <text:s/>opinions <text:s/>and <text:s/>proposed <text:s/>amendments <text:s/>of</text:p>
      <text:p text:style-name="P3806">parliamentary groups, <text:s/>the Committee on Budget and Finance shall,</text:p>
      <text:p text:style-name="P3807">together <text:s text:c="2"/>with <text:s text:c="3"/>the <text:s text:c="2"/>representatives <text:s text:c="2"/>of <text:s text:c="2"/>the <text:s text:c="2"/>Government,</text:p>
      <text:p text:style-name="P3808">parliamentary groups, <text:s/>and other <text:s/>Committees, consider <text:s/>the draft</text:p>
      <text:p text:style-name="P3809">State Budget and formulate conclusions thereon.</text:p>
      <text:p text:style-name="P3810">The Committee <text:s/>on Budget <text:s/>and Finance <text:s/>must either adopt the</text:p>
      <text:p text:style-name="P3811">amendments to <text:s/>the Budget <text:s/>Law proposed <text:s/>by another <text:s/>Committee if</text:p>
      <text:p text:style-name="P3812">said amendments <text:s/>are within <text:s/>the <text:s/>competence <text:s/>of <text:s/>the <text:s/>respective</text:p>
      <text:p text:style-name="P3813">Committee, or <text:s/>reject said <text:s/>amendments, <text:s/>presenting <text:s/>a <text:s/>justified</text:p>
      <text:p text:style-name="P3814">response.</text:p>
      <text:p text:style-name="P3815">All Committees <text:s/>of the <text:s/>Seimas shall <text:s/>also <text:s/>be <text:s/>entitled <text:s/>to</text:p>
      <text:p text:style-name="P3816">submit proposals <text:s/>to amend those chapters of the Budget which are</text:p>
      <text:p text:style-name="P3817">not within <text:s/>their competence. <text:s/>In such an event, the Committee on</text:p>
      <text:p text:style-name="P3818">Budget and Finance shall not be obligated to notify the Committee</text:p>
      <text:p text:style-name="P3819">of the adopted decision.</text:p>
      <text:p text:style-name="P3820"/>
      <text:p text:style-name="P3821">Article 185. <text:s/>The draft <text:s/>State Budget <text:s/>must be considered at</text:p>
      <text:p text:style-name="P3822">the Seimas <text:s/>sitting no later than by<text:s/>the 20th of November. At the</text:p>
      <text:p text:style-name="P3823">sitting, a report of the Committee on Budget and Finance shall be</text:p>
      <text:p text:style-name="P3824">heard, and <text:s/>conclusions of <text:s/>other Committees <text:s/>as well as opinions</text:p>
      <text:p text:style-name="P3825">and commentaries <text:s/>of parliamentary <text:s/>groups and <text:s/>individual Seimas</text:p>
      <text:p text:style-name="P3826">members, which <text:s/>have been rejected by the Committee on Budget and</text:p>
      <text:p text:style-name="P3827">Finance shall be submitted.</text:p>
      <text:p text:style-name="P3828"/>
      <text:p text:style-name="P3829">Article 186. <text:s/>The second <text:s/>deliberation of <text:s/>the <text:s/>draft <text:s/>State</text:p>
      <text:p text:style-name="P3830">Budget shall <text:s/>be conducted <text:s/>within <text:s/>10 <text:s/>days <text:s/>after <text:s/>the <text:s/>primary</text:p>
      <text:p text:style-name="P3831">deliberation <text:s/>of <text:s/>the <text:s/>draft; <text:s/>at <text:s/>the <text:s/>second <text:s/>deliberation <text:s/>the</text:p>
      <text:p text:style-name="P3832">Government shall present the draft revised in accordance with the</text:p>
      <text:p text:style-name="P3833">received <text:s/>proposals <text:s/>and <text:s/>commentaries. <text:s/>During <text:s/>the <text:s/>sitting, <text:s/>a</text:p>
      <text:p text:style-name="P3834">representative of <text:s/>the Government <text:s/>shall announce which proposals</text:p>
      <text:p text:style-name="P3835">and amendments submitted by Committees, parliamentary groups, and</text:p>
      <text:p text:style-name="P3836">individual members <text:s/>of the Seimas have been included in the draft</text:p>
      <text:p text:style-name="P3837">Budget and <text:s/>which have been rejected, shall give reasons for said</text:p>
      <text:p text:style-name="P3838">rejections, and shall answer questions of the Seimas members. <text:s text:c="41"/>50</text:p>
      <text:p text:style-name="P3839">After the <text:s/>discussion, a vote shall be taken on assigning at</text:p>
      <text:p text:style-name="P3840">one of <text:s/>the next <text:s/>Seimas sittings <text:s/>the passage <text:s/>of <text:s/>a <text:s/>law <text:s/>which</text:p>
      <text:p text:style-name="P3841">approves the <text:s/>State Budget. <text:s/>Prior to <text:s/>the <text:s/>commencement <text:s/>of <text:s/>the</text:p>
      <text:p text:style-name="P3842">sitting, new <text:s/>proposals and <text:s/>amendments shall be submitted to the</text:p>
      <text:p text:style-name="P3843">representative of <text:s/>the <text:s/>Government <text:s/>according <text:s/>to <text:s/>the <text:s/>procedure</text:p>
      <text:p text:style-name="P3844">established in <text:s/>Article 159 <text:s/>of this <text:s/>Statute. Should <text:s/>there be a</text:p>
      <text:p text:style-name="P3845">great number of significant comments concerning the draft<text:s/>Budget,</text:p>
      <text:p text:style-name="P3846">said draft <text:s/>may be <text:s/>returned to <text:s/>the Government <text:s/>for revision. No</text:p>
      <text:p text:style-name="P3847">more than <text:s/>10 days <text:s/>shall be <text:s/>allotted therefor; <text:s/>thereafter, the</text:p>
      <text:p text:style-name="P3848">procedure of second deliberation shall be resumed. <text:s text:c="4"/></text:p>
      <text:p text:style-name="P3849"/>
      <text:p text:style-name="P3850">Article 187. <text:s/>Alternative proposals and amendments which are</text:p>
      <text:p text:style-name="P3851">objected to <text:s/>by the <text:s/>Government but which meet the conditions set</text:p>
      <text:p text:style-name="P3852">forth in <text:s/>Article 183 <text:s/>of this <text:s/>Chapter may be adopted only after</text:p>
      <text:p text:style-name="P3853">more than half of all the Seimas members vote in favour thereof.</text:p>
      <text:p text:style-name="P3854">Upon <text:s/>considering <text:s/>and <text:s/>adopting <text:s/>decisions <text:s/>concerning <text:s/>the</text:p>
      <text:p text:style-name="P3855">proposals and <text:s/>amendments, the <text:s/>Seimas must <text:s/>vote on <text:s/>the <text:s/>entire</text:p>
      <text:p text:style-name="P3856">draft State Budget.</text:p>
      <text:p text:style-name="P3857">The <text:s/>Budget <text:s/>shall <text:s/>be <text:s/>approved <text:s/>pursuant <text:s/>to <text:s/>the <text:s/>indices</text:p>
      <text:p text:style-name="P3858">established in the Law on Budgeting of the Republic of Lithuania.</text:p>
      <text:p text:style-name="P3859">The <text:s/>appropriations <text:s text:c="2"/>according <text:s/>to <text:s text:c="2"/>the <text:s/>chapters <text:s text:c="2"/>of <text:s text:c="2"/>budget</text:p>
      <text:p text:style-name="P3860">expenditure <text:s text:c="2"/>shall <text:s text:c="3"/>also <text:s text:c="2"/>be <text:s text:c="2"/>concurrently <text:s text:c="2"/>approved. <text:s text:c="2"/>The</text:p>
      <text:p text:style-name="P3861">appropriations shall be mandatory to all executors of the Budget.</text:p>
      <text:p text:style-name="P3862"/>
      <text:p text:style-name="P3863">Article 188. <text:s/>In the event that the Seimas rejects the draft</text:p>
      <text:p text:style-name="P3864">State Budget, <text:s/>one more deliberation shall be assigned to be held</text:p>
      <text:p text:style-name="P3865">no sooner <text:s/>than 5 <text:s/>days, and <text:s/>no later than 10 days after, during</text:p>
      <text:p text:style-name="P3866">which a <text:s/>draft revised <text:s/>by the <text:s/>Government in accordance with the</text:p>
      <text:p text:style-name="P3867">comments of <text:s/>the Committees, parliamentary groups, and<text:s/>members of</text:p>
      <text:p text:style-name="P3868">the <text:s/>Seimas <text:s text:c="2"/>shall <text:s/>be <text:s/>presented. <text:s/>The <text:s/>deliberation <text:s/>shall <text:s/>be</text:p>
      <text:p text:style-name="P3869">conducted according <text:s/>to the procedure provided for in Article 186</text:p>
      <text:p text:style-name="P3870">of this Chapter.</text:p>
      <text:p text:style-name="P3871">Should the <text:s/>Government resign <text:s/>by reason <text:s/>of non-approval of</text:p>
      <text:p text:style-name="P3872">the <text:s/>State <text:s text:c="2"/>Budget, <text:s/>the <text:s/>draft <text:s/>Budget <text:s/>submitted <text:s/>by <text:s/>the <text:s/>new</text:p>
      <text:p text:style-name="P3873">Government shall <text:s/>be considered <text:s/>and approved <text:s/>according <text:s/>to <text:s/>the</text:p>
      <text:p text:style-name="P3874">procedure provided <text:s/>for in <text:s/>Articles 181-187 of this Statute. The</text:p>
      <text:p text:style-name="P3875">time of <text:s/>consideration shall <text:s/>be fixed <text:s/>by a <text:s/>resolution <text:s/>of <text:s/>the</text:p>
      <text:p text:style-name="P3876">Seimas which <text:s/>shall be <text:s/>adopted no <text:s/>later than on the next day of</text:p>
      <text:p text:style-name="P3877">sittings after <text:s/>the new Government has been granted authorization</text:p>
      <text:p text:style-name="P3878">to act.</text:p>
      <text:p text:style-name="P3879">In the <text:s/>event of <text:s/>failure to approve the State Budget within</text:p>
      <text:p text:style-name="P3880">the established time limits, the monthly budgetary expenditure in</text:p>
      <text:p text:style-name="P3881">the beginning of the budget year may not exceed 1/12 of the State</text:p>
      <text:p text:style-name="P3882">Budget expenditure of the preceding year.</text:p>
      <text:p text:style-name="P3883"/>
      <text:p text:style-name="P3884">Article 189. <text:s/>The Seimas <text:s/>may revise <text:s/>the Budget <text:s/>during the</text:p>
      <text:p text:style-name="P3885">budget year. The Budget shall be revised in the same procedure it</text:p>
      <text:p text:style-name="P3886">is drawn <text:s/>up, adopted <text:s/>and approved. As necessary, the Seimas may</text:p>
      <text:p text:style-name="P3887">approve an additional budget.</text:p>
      <text:p text:style-name="P3888">In the <text:s/>event that <text:s/>funds which cannot be allocated from the</text:p>
      <text:p text:style-name="P3889">Government Reserve <text:s/>Fund or <text:s/>additional funds <text:s/>which are obtained</text:p>
      <text:p text:style-name="P3890">during the performance of the<text:s/>Budget are required, the Government</text:p>
      <text:p text:style-name="P3891">shall <text:s/>submit <text:s text:c="2"/>to <text:s/>the <text:s/>Seimas <text:s/>a <text:s/>draft <text:s/>law <text:s/>on <text:s/>supplementary</text:p>
      <text:p text:style-name="P3892">appropriations. The <text:s/>purpose and <text:s/>amount of the required funds as</text:p>
      <text:p text:style-name="P3893">well as the source of the financing thereof shall be specified in</text:p>
      <text:p text:style-name="P3894">the draft.</text:p>
      <text:p text:style-name="P3895">Adhering to<text:s/>the conditions stipulated in Article 183 of this</text:p>
      <text:p text:style-name="P3896">Chapter, Committees, <text:s/>parliamentary groups <text:s/>or individual members</text:p>
      <text:p text:style-name="P3897">of the <text:s/>Seimas may propose a draft law on the revision of certain</text:p>
      <text:p text:style-name="P3898">budget expenditure clauses.</text:p>
      <text:p text:style-name="P3899">In the <text:s/>above case, a law shall be passed by a<text:s/>majority vote</text:p>
      <text:p text:style-name="P3900">of the <text:s/>Seimas members participating in the sitting provided that</text:p>
      <text:p text:style-name="P3901">the <text:s/>Government <text:s text:c="2"/>has <text:s/>no <text:s text:c="2"/>objections <text:s/>thereto. <text:s/>Otherwise, <text:s/>the</text:p>
      <text:p text:style-name="P3902">affirmative vote <text:s/>of more <text:s/>than a <text:s/>half of all the Seimas members</text:p>
      <text:p text:style-name="P3903">shall be required for passing the law.</text:p>
      <text:p text:style-name="P3904">Chapter 29. Ratification and Denunciation of International <text:s text:c="41"/>51</text:p>
      <text:p text:style-name="P3905">Treaties</text:p>
      <text:p text:style-name="P3906"/>
      <text:p text:style-name="P3907">Article <text:s/>190. <text:s/>Resolutions <text:s/>of <text:s/>the <text:s/>Seimas <text:s/>concerning <text:s/>the</text:p>
      <text:p text:style-name="P3908">ratification of <text:s/>a international <text:s/>treaty shall <text:s/>be adopted <text:s/>if no</text:p>
      <text:p text:style-name="P3909">less than <text:s/>2/5 of <text:s/>all of <text:s/>the <text:s/>Seimas <text:s/>members <text:s/>vote <text:s/>in <text:s/>favour</text:p>
      <text:p text:style-name="P3910">thereof, and <text:s/>denunciation of <text:s/>international <text:s/>treaties <text:s/>shall <text:s/>be</text:p>
      <text:p text:style-name="P3911">adopted if <text:s/>no less than 3/5 of all of the Seimas members vote in</text:p>
      <text:p text:style-name="P3912">favour thereof. International treaties concerning the realignment</text:p>
      <text:p text:style-name="P3913">of the <text:s/>state borders <text:s/>of the <text:s/>Republic <text:s/>of <text:s/>Lithuania <text:s/>shall <text:s/>be</text:p>
      <text:p text:style-name="P3914">ratified by 4/5 of all of the Seimas members.</text:p>
      <text:p text:style-name="P3915"/>
      <text:p text:style-name="P3916"/>
      <text:p text:style-name="P3917">PART 6</text:p>
      <text:p text:style-name="P3918">ELECTION, APPOINTMENT, AND APPROVAL OF OFFICERS</text:p>
      <text:p text:style-name="P3919"/>
      <text:p text:style-name="P3920">Chapter 30. The Procedure for Electing Members</text:p>
      <text:p text:style-name="P3921">to the Seimas Board</text:p>
      <text:p text:style-name="P3922"/>
      <text:p text:style-name="P3923">Article 191. <text:s/>The<text:s/>Seimas <text:s/>Speaker, Deputy <text:s/>Speakers and <text:s/>the</text:p>
      <text:p text:style-name="P3924">Seimas Chancellor <text:s/>shall be elected from among the Seimas members</text:p>
      <text:p text:style-name="P3925">at the <text:s/>first session <text:s/>of the <text:s/>Seimas for <text:s/>the entire term during</text:p>
      <text:p text:style-name="P3926">which the Seimas is in office.</text:p>
      <text:p text:style-name="P3927">Upon the <text:s/>resignation, demise, or dismissal by the<text:s/>Seimas of</text:p>
      <text:p text:style-name="P3928">any of <text:s/>the above <text:s/>officers from <text:s/>office, or upon the election or</text:p>
      <text:p text:style-name="P3929">appointment thereof <text:s/>to another <text:s/>office, elections for an officer</text:p>
      <text:p text:style-name="P3930">to fill <text:s/>the post <text:s/>shall be <text:s/>held during <text:s/>the next sitting of the</text:p>
      <text:p text:style-name="P3931">Seimas in <text:s/>accordance with <text:s/>the procedure <text:s/>provided for <text:s/>in <text:s/>this</text:p>
      <text:p text:style-name="P3932">Statute. <text:s/></text:p>
      <text:p text:style-name="P3933">Article 192. <text:s/>The Seimas <text:s/>Speaker shall be elected by secret</text:p>
      <text:p text:style-name="P3934">ballot <text:s/>at <text:s text:c="2"/>the <text:s/>first <text:s/>sitting <text:s/>of <text:s/>the <text:s/>Seimas <text:s/>following <text:s/>the</text:p>
      <text:p text:style-name="P3935">elections.</text:p>
      <text:p text:style-name="P3936">Candidates to <text:s/>the office of Seimas Speaker may be nominated</text:p>
      <text:p text:style-name="P3937">by written application by at least 1/10 of the Seimas.</text:p>
      <text:p text:style-name="P3938">Candidates to <text:s/>the offices <text:s/>of deputy <text:s/>of the Seimas Speaker</text:p>
      <text:p text:style-name="P3939">and the <text:s/>Seimas Chancellor <text:s/>shall <text:s/>be <text:s/>nominated <text:s/>by <text:s/>the <text:s/>Seimas</text:p>
      <text:p text:style-name="P3940">Speaker. Said officers shall be elected by secret ballot.</text:p>
      <text:p text:style-name="P3941"/>
      <text:p text:style-name="P3942">Article 193. <text:s/>After being <text:s/>nominated to <text:s/>a post, <text:s/>candidates</text:p>
      <text:p text:style-name="P3943">must, prior <text:s/>to the elections, state whether or not they agree to</text:p>
      <text:p text:style-name="P3944">run for election.</text:p>
      <text:p text:style-name="P3945">Each candidate, <text:s/>in alphabetical order, shall be granted the</text:p>
      <text:p text:style-name="P3946">floor for <text:s/>15 minutes; candidates to the office of<text:s/>Seimas Speaker</text:p>
      <text:p text:style-name="P3947">shall be <text:s/>entitled to <text:s/>30 minutes; <text:s/>corresponding amounts of time</text:p>
      <text:p text:style-name="P3948">shall <text:s/>be <text:s text:c="2"/>allotted <text:s/>for <text:s text:c="2"/>said <text:s/>persons <text:s/>to <text:s/>answer <text:s/>questions.</text:p>
      <text:p text:style-name="P3949">Thereafter, a <text:s/>debate shall <text:s/>commence if <text:s/>the Seimas <text:s/>members <text:s/>so</text:p>
      <text:p text:style-name="P3950">desire.</text:p>
      <text:p text:style-name="P3951">Article <text:s/>194. <text:s/>Voting <text:s/>for <text:s/>each <text:s/>candidate <text:s/>shall <text:s/>be <text:s/>done</text:p>
      <text:p text:style-name="P3952">separately. If <text:s/>more candidates <text:s/>than necessary are nominated for</text:p>
      <text:p text:style-name="P3953">election to <text:s/>one office, <text:s/>voting shall <text:s/>be done <text:s/>by ballot with a</text:p>
      <text:p text:style-name="P3954">list of candidates.</text:p>
      <text:p text:style-name="P3955">A candidate shall be deemed elected if more than half of the</text:p>
      <text:p text:style-name="P3956">voting Seimas <text:s/>members vote for him or her, with the exception of</text:p>
      <text:p text:style-name="P3957">repeat voting <text:s/>as provided for in this Chapter, in which case the</text:p>
      <text:p text:style-name="P3958">candidate who <text:s/>has received a relative majority of votes shall be</text:p>
      <text:p text:style-name="P3959">deemed elected.</text:p>
      <text:p text:style-name="P3960">In <text:s/>the <text:s/>event <text:s/>that <text:s/>no <text:s/>candidate <text:s/>receives <text:s/>the <text:s/>required</text:p>
      <text:p text:style-name="P3961">majority of <text:s/>votes, or <text:s/>if it is impossible to determine which of</text:p>
      <text:p text:style-name="P3962">the candidates <text:s/>have been <text:s/>elected due <text:s/>to a <text:s/>tie, a <text:s/>repeat vote</text:p>
      <text:p text:style-name="P3963">shall be held.</text:p>
      <text:p text:style-name="P3964"/>
      <text:p text:style-name="P3965">Article 195. In voting for an empty post when there are more</text:p>
      <text:p text:style-name="P3966">than two candidates, all of the candidates,<text:s/>with the exception of</text:p>
      <text:p text:style-name="P3967">those who <text:s/>received the <text:s/>lowest number <text:s/>of votes, shall remain on</text:p>
      <text:p text:style-name="P3968">the ballot <text:s/>for repeat balloting. If several candidates have tied</text:p>
      <text:p text:style-name="P3969">for the least number of votes and two or more candidates received</text:p>
      <text:p text:style-name="P3970">more votes, <text:s/>the candidates <text:s/>with the least number of votes shall <text:s text:c="41"/>52</text:p>
      <text:p text:style-name="P3971">be removed from the next ballot. Otherwise, all of the candidates</text:p>
      <text:p text:style-name="P3972">shall remain <text:s/>on <text:s/>the <text:s/>next <text:s/>ballot. <text:s/>If <text:s/>the <text:s/>situation <text:s/>remains</text:p>
      <text:p text:style-name="P3973">unchanged after <text:s/>the repeat vote, the election shall be postponed</text:p>
      <text:p text:style-name="P3974">to another <text:s/>day. If two candidates receive the required number of</text:p>
      <text:p text:style-name="P3975">votes, the provisions of Par. 2 hereof shall apply.</text:p>
      <text:p text:style-name="P3976">If there <text:s/>are two <text:s/>candidates for <text:s/>an empty <text:s/>office during a</text:p>
      <text:p text:style-name="P3977">repeat vote, <text:s/>the Seimas <text:s/>member who received more votes shall be</text:p>
      <text:p text:style-name="P3978">deemed to have been elected. In the event of a tie, a repeat vote</text:p>
      <text:p text:style-name="P3979">shall be held the next day; if no candidate is elected during the</text:p>
      <text:p text:style-name="P3980">repeat vote, a new election shall be held.</text:p>
      <text:p text:style-name="P3981">When <text:s/>elections <text:s text:c="2"/>to <text:s/>several <text:s text:c="2"/>unfilled <text:s/>offices <text:s/>are <text:s/>held</text:p>
      <text:p text:style-name="P3982">simultaneously<text:s/>and the number of candidates exceeds the number of</text:p>
      <text:p text:style-name="P3983">offices, the <text:s/>names of <text:s/>all of <text:s/>the candidates who were nominated</text:p>
      <text:p text:style-name="P3984">but not <text:s/>elected shall <text:s/>be entered <text:s/>on <text:s/>the <text:s/>ballots <text:s/>for <text:s/>repeat</text:p>
      <text:p text:style-name="P3985">voting. After <text:s/>the repeat <text:s/>vote, the <text:s/>candidates who received the</text:p>
      <text:p text:style-name="P3986">most votes <text:s/>shall be deemed to have been elected. When necessary,</text:p>
      <text:p text:style-name="P3987">balloting shall be repeated on another day. <text:s/></text:p>
      <text:p text:style-name="P3988">Chapter 31. Consideration of the Prime Minister's Candidature</text:p>
      <text:p text:style-name="P3989">and the Government Programme</text:p>
      <text:p text:style-name="P3990"/>
      <text:p text:style-name="P3991">Article 196. <text:s/>In the cases provided for in the Constitution,</text:p>
      <text:p text:style-name="P3992">the Seimas shall, upon receiving a nomination for the candidature</text:p>
      <text:p text:style-name="P3993">of the <text:s/>Prime Minister <text:s/>from the <text:s/>President of the Republic, give</text:p>
      <text:p text:style-name="P3994">the President <text:s/>of the <text:s/>Republic an <text:s/>opportunity <text:s/>to <text:s/>present <text:s/>the</text:p>
      <text:p text:style-name="P3995">candidate <text:s/>during <text:s text:c="2"/>the <text:s/>next <text:s text:c="2"/>sitting. <text:s/>Upon <text:s text:c="2"/>presenting <text:s text:c="2"/>the</text:p>
      <text:p text:style-name="P3996">candidature of <text:s/>the Prime Minister, the President of the Republic</text:p>
      <text:p text:style-name="P3997">shall not <text:s/>be asked <text:s/>any questions. <text:s/>After the <text:s/>President<text:s/>of <text:s/>the</text:p>
      <text:p text:style-name="P3998">Republic has presented the candidature of the Prime Minister, the</text:p>
      <text:p text:style-name="P3999">candidate shall <text:s/>be granted <text:s/>the floor <text:s/>(for up <text:s/>to 30 <text:s/>minutes);</text:p>
      <text:p text:style-name="P4000">thereafter the <text:s/>candidate shall <text:s/>answer questions <text:s/>posed <text:s/>by <text:s/>the</text:p>
      <text:p text:style-name="P4001">members of the Seimas (for up to 40 minutes).</text:p>
      <text:p text:style-name="P4002">Thereafter, the <text:s/>candidature of <text:s/>the Prime Minister shall be</text:p>
      <text:p text:style-name="P4003">referred to parliamentary groups of the Seimas for consideration.</text:p>
      <text:p text:style-name="P4004">Parliamentary groups shall have the right to invite the candidate</text:p>
      <text:p text:style-name="P4005">to their <text:s/>sittings for <text:s/>a question <text:s/>and answer <text:s/>session at a time</text:p>
      <text:p text:style-name="P4006">coordinated with the candidate.</text:p>
      <text:p text:style-name="P4007">Parliamentary groups <text:s/>must consider <text:s/>the candidature <text:s/>of the</text:p>
      <text:p text:style-name="P4008">Prime Minister within 2 work days.</text:p>
      <text:p text:style-name="P4009"/>
      <text:p text:style-name="P4010">Article 197. Another sitting of the Seimas must be organised</text:p>
      <text:p text:style-name="P4011">within 5 <text:s/>work days <text:s/>from the <text:s/>presentation of the candidature of</text:p>
      <text:p text:style-name="P4012">the Prime <text:s/>Minister in <text:s/>order to <text:s/>adopt a decision concerning the</text:p>
      <text:p text:style-name="P4013">proposed candidacy.</text:p>
      <text:p text:style-name="P4014">During this sitting, the conclusions of parliamentary groups</text:p>
      <text:p text:style-name="P4015">shall be <text:s/>heard first. Thereafter, a discussion shall be held, at</text:p>
      <text:p text:style-name="P4016">the end of which the candidate shall be granted the floor (for up</text:p>
      <text:p text:style-name="P4017">to 20 minutes), and shall also be given the opportunity to answer</text:p>
      <text:p text:style-name="P4018">questions posed by members of the Seimas (for up to 30 minutes).</text:p>
      <text:p text:style-name="P4019">Once the <text:s/>candidate finishes <text:s/>answering <text:s/>questions, <text:s/>a <text:s/>vote</text:p>
      <text:p text:style-name="P4020">shall be <text:s/>taken on <text:s/>whether or <text:s/>not the <text:s/>candidature of the Prime</text:p>
      <text:p text:style-name="P4021">Minister should be approved. <text:s/></text:p>
      <text:p text:style-name="P4022">The President <text:s/>of the <text:s/>Republic has <text:s/>the right to revoke the</text:p>
      <text:p text:style-name="P4023">nominated candidature <text:s/>at any <text:s/>time up until the beginning of the</text:p>
      <text:p text:style-name="P4024">vote for approval.</text:p>
      <text:p text:style-name="P4025"/>
      <text:p text:style-name="P4026">Article 198. <text:s/>The Prime <text:s/>Minister shall, <text:s/>within 15 <text:s/>days of</text:p>
      <text:p text:style-name="P4027">being appointed, <text:s/>present a Government which has been approved by</text:p>
      <text:p text:style-name="P4028">the President <text:s/>of the <text:s/>Republic to <text:s/>the <text:s/>Seimas <text:s/>and <text:s/>submit <text:s/>the</text:p>
      <text:p text:style-name="P4029">Government programme <text:s/>for consideration. <text:s/>Members of <text:s/>the <text:s/>newly-</text:p>
      <text:p text:style-name="P4030">formed Government <text:s/>must attend <text:s/>the presentation. <text:s/>The Government</text:p>
      <text:p text:style-name="P4031">programme must <text:s/>be distributed <text:s/>among the Seimas members at least</text:p>
      <text:p text:style-name="P4032">24 hours prior to the sitting.</text:p>
      <text:p text:style-name="P4033">When explaining <text:s/>the programme, the Prime Minister may speak</text:p>
      <text:p text:style-name="P4034">for up <text:s/>to 40 <text:s/>minutes. A total of one hour shall be allotted for</text:p>
      <text:p text:style-name="P4035">answering questions. Questions may be posed to the Prime Minister</text:p>
      <text:p text:style-name="P4036">and any of the ministers. <text:s text:c="16"/>53</text:p>
      <text:p text:style-name="P4037"/>
      <text:p text:style-name="P4038">Article 199. After being presented, the Government programme</text:p>
      <text:p text:style-name="P4039">shall be <text:s/>considered by <text:s/>the Seimas <text:s/>parliamentary groups, <text:s/>while</text:p>
      <text:p text:style-name="P4040">appropriate <text:s/>Seimas <text:s/>Committees <text:s/>shall <text:s/>consider <text:s/>the <text:s/>individual</text:p>
      <text:p text:style-name="P4041">sections thereof.</text:p>
      <text:p text:style-name="P4042">Committees and <text:s/>parliamentary groups shall have the right to</text:p>
      <text:p text:style-name="P4043">invite <text:s/>the <text:s text:c="2"/>Prime <text:s/>Minister <text:s text:c="2"/>or <text:s/>other <text:s/>minister, <text:s/>at <text:s/>a <text:s/>time</text:p>
      <text:p text:style-name="P4044">coordinated <text:s/>therewith, <text:s text:c="2"/>to <text:s/>answer <text:s text:c="2"/>questions <text:s/>concerning <text:s/>the</text:p>
      <text:p text:style-name="P4045">Government programme.</text:p>
      <text:p text:style-name="P4046">Seimas Committees <text:s/>and <text:s/>parliamentary <text:s/>groups <text:s/>must <text:s/>prepare</text:p>
      <text:p text:style-name="P4047">their conclusions <text:s/>concerning the <text:s/>Government programme within 10</text:p>
      <text:p text:style-name="P4048">days after it is presented.</text:p>
      <text:p text:style-name="P4049"/>
      <text:p text:style-name="P4050">Article <text:s/>200. <text:s text:c="2"/>The <text:s/>Seimas <text:s/>must <text:s/>consider <text:s/>the <text:s/>Government</text:p>
      <text:p text:style-name="P4051">programme during a sitting within 15 days after it is presented.</text:p>
      <text:p text:style-name="P4052">Conclusions of the Committees and parliamentary groups shall</text:p>
      <text:p text:style-name="P4053">first be <text:s/>heard at <text:s/>the sitting. <text:s/>Thereafter, a <text:s/>debate shall <text:s/>be</text:p>
      <text:p text:style-name="P4054">held, at <text:s/>the termination <text:s/>of which <text:s/>the Prime <text:s/>Minister shall be</text:p>
      <text:p text:style-name="P4055">granted the <text:s/>floor (for up to 20 minutes); the Prime Minister and</text:p>
      <text:p text:style-name="P4056">ministers shall also be given the opportunity to answer questions</text:p>
      <text:p text:style-name="P4057">posed by <text:s/>the Seimas members one more time (for a total period of</text:p>
      <text:p text:style-name="P4058">up to one hour).</text:p>
      <text:p text:style-name="P4059">The <text:s/>debate <text:s/>concerning <text:s/>the <text:s/>Government <text:s/>programme <text:s/>may <text:s/>be</text:p>
      <text:p text:style-name="P4060">terminated by <text:s/>majority vote <text:s/>of more <text:s/>than half <text:s/>of <text:s/>the <text:s/>voting</text:p>
      <text:p text:style-name="P4061">members of <text:s/>the Seimas. <text:s/>Such a <text:s/>proposal shall <text:s/>be put <text:s/>to <text:s/>vote</text:p>
      <text:p text:style-name="P4062">without discussion provided that at least one other member of the</text:p>
      <text:p text:style-name="P4063">Seimas expresses support therefor.</text:p>
      <text:p text:style-name="P4064">When the question and answer session has been completed, the</text:p>
      <text:p text:style-name="P4065">Seimas must adopt a decision concerning the Government programme.</text:p>
      <text:p text:style-name="P4066">The wording of the decision shall be presented in the conclusions</text:p>
      <text:p text:style-name="P4067">of the Committees and parliamentary groups. In the event that the</text:p>
      <text:p text:style-name="P4068">Government programme <text:s/>is not <text:s/>approved <text:s/>or <text:s/>is <text:s/>returned <text:s/>to <text:s/>the</text:p>
      <text:p text:style-name="P4069">Government for <text:s/>improvement thereof, <text:s/>a revised <text:s/>version <text:s/>of <text:s/>the</text:p>
      <text:p text:style-name="P4070">Government programme <text:s/>must be <text:s/>presented to <text:s/>the Seimas within 10</text:p>
      <text:p text:style-name="P4071">days, and <text:s/>the procedure for discussion thereof shall be repeated</text:p>
      <text:p text:style-name="P4072">in the manner established in Articles 198, 199, and 200.</text:p>
      <text:p text:style-name="P4073"/>
      <text:p text:style-name="P4074">Article <text:s/>201. <text:s text:c="2"/>The <text:s/>new <text:s text:c="2"/>Government <text:s text:c="2"/>shall <text:s text:c="2"/>be <text:s text:c="2"/>granted</text:p>
      <text:p text:style-name="P4075">authorisation to <text:s/>act after <text:s/>the Seimas approves its programme by</text:p>
      <text:p text:style-name="P4076">majority vote of the Seimas members present at the sitting.</text:p>
      <text:p text:style-name="P4077">In <text:s/>the <text:s/>event <text:s/>that <text:s/>the <text:s/>Seimas <text:s/>refuses <text:s/>to <text:s/>approve <text:s/>the</text:p>
      <text:p text:style-name="P4078">programme of the newly-formed Government two times in succession,</text:p>
      <text:p text:style-name="P4079">the Government must resign.</text:p>
      <text:p text:style-name="P4080"/>
      <text:p text:style-name="P4081">Article 202. <text:s/>When more <text:s/>than a <text:s/>half of <text:s/>the ministers <text:s/>are</text:p>
      <text:p text:style-name="P4082">changed, the <text:s/>Government must <text:s/>be regranted <text:s/>authorisation by the</text:p>
      <text:p text:style-name="P4083">Seimas. Otherwise the Government must resign.</text:p>
      <text:p text:style-name="P4084">If more <text:s/>than half <text:s/>of the ministers have been replaced, the</text:p>
      <text:p text:style-name="P4085">Prime Minister must, within 7 days of the appointment of the last</text:p>
      <text:p text:style-name="P4086">new minister, <text:s/>present the <text:s/>newly appointed ministers, as well as</text:p>
      <text:p text:style-name="P4087">the amendments <text:s/>to the <text:s/>Government programme <text:s/>if amendments <text:s/>have</text:p>
      <text:p text:style-name="P4088">been made, <text:s/>during a sitting of the Seimas in order to be granted</text:p>
      <text:p text:style-name="P4089">new authorisation; <text:s/>in the <text:s/>event that <text:s/>said <text:s/>changes <text:s/>were <text:s/>made</text:p>
      <text:p text:style-name="P4090">between sessions, the Prime Minister must make said presentations</text:p>
      <text:p text:style-name="P4091">during the first 7 days of the next Seimas session.</text:p>
      <text:p text:style-name="P4092">During<text:s text:c="2"/>the <text:s text:c="2"/>presentation, <text:s/>the <text:s/>Seimas <text:s/>members <text:s/>may <text:s/>pose</text:p>
      <text:p text:style-name="P4093">questions to the Prime Minister and the newly appointed ministers</text:p>
      <text:p text:style-name="P4094">(for a total of 30 minutes).</text:p>
      <text:p text:style-name="P4095">In the event that amendments to the Government programme are</text:p>
      <text:p text:style-name="P4096">presented, <text:s/>discussion <text:s text:c="2"/>shall <text:s/>be <text:s/>continued<text:s text:c="2"/>according <text:s/>to <text:s/>the</text:p>
      <text:p text:style-name="P4097">procedure established <text:s/>in Articles <text:s/>198 and <text:s/>199 of this Statute.</text:p>
      <text:p text:style-name="P4098">Otherwise, a <text:s/>discussion shall <text:s/>be <text:s/>held <text:s/>immediately <text:s/>after <text:s/>the</text:p>
      <text:p text:style-name="P4099">presentation, whereafter <text:s/>the Seimas <text:s/>may take <text:s/>a vote concerning</text:p>
      <text:p text:style-name="P4100">the granting of authorisation or may<text:s/>decide to refer the issue to</text:p>
      <text:p text:style-name="P4101">the Committees <text:s/>and parliamentary <text:s/>groups for <text:s/>consideration, but</text:p>
      <text:p text:style-name="P4102">for no longer than 7 days. In the latter case, a discussion shall <text:s text:c="41"/>54</text:p>
      <text:p text:style-name="P4103">be held after the conclusions of the Committees and<text:s/>parliamentary</text:p>
      <text:p text:style-name="P4104">groups have been presented, and a vote concerning the granting of</text:p>
      <text:p text:style-name="P4105">authorisation shall be taken upon hearing an additional speech by</text:p>
      <text:p text:style-name="P4106">the Prime Minister (not exceeding 15 minutes).</text:p>
      <text:p text:style-name="P4107"/>
      <text:p text:style-name="P4108">Chapter 32. Consideration of Candidatures of other State</text:p>
      <text:p text:style-name="P4109">Officers, Constitutional Court Judges, and Supreme Court Judges</text:p>
      <text:p text:style-name="P4110">and their Appointment</text:p>
      <text:p text:style-name="P4111"/>
      <text:p text:style-name="P4112">Article 203. <text:s/>The Seimas <text:s/>shall appoint <text:s/>the judges <text:s/>of <text:s/>the</text:p>
      <text:p text:style-name="P4113">Constitutional Court <text:s/>and <text:s/>the <text:s/>Supreme <text:s/>Court <text:s/>as <text:s/>well <text:s/>as <text:s/>the</text:p>
      <text:p text:style-name="P4114">chairpersons of <text:s/>these Courts <text:s/>and shall also appoint officers of</text:p>
      <text:p text:style-name="P4115">the <text:s/>State <text:s/>and <text:s/>appoint <text:s/>or <text:s/>form <text:s/>collegiate <text:s/>institutions <text:s/>(in</text:p>
      <text:p text:style-name="P4116">corpore) which <text:s/>are provided <text:s/>for in the Constitution and laws of</text:p>
      <text:p text:style-name="P4117">the <text:s/>Republic <text:s/>of <text:s/>Lithuania. <text:s/>The <text:s/>persons <text:s/>who <text:s/>shall <text:s/>nominate</text:p>
      <text:p text:style-name="P4118">candidates to <text:s/>the above <text:s/>offices<text:s/>shall <text:s/>be <text:s/>established <text:s/>by <text:s/>the</text:p>
      <text:p text:style-name="P4119">Constitution and other appropriate laws.</text:p>
      <text:p text:style-name="P4120">The Seimas <text:s/>shall also <text:s/>decide whether <text:s/>or not to approve of</text:p>
      <text:p text:style-name="P4121">the candidatures <text:s/>of the <text:s/>judges and <text:s/>officers appointed <text:s/>by <text:s/>the</text:p>
      <text:p text:style-name="P4122">President of <text:s/>the <text:s/>Republic <text:s/>if <text:s/>this <text:s/>is <text:s/>provided <text:s/>for<text:s text:c="2"/>in <text:s/>the</text:p>
      <text:p text:style-name="P4123">Constitution and laws of the Republic of Lithuania.</text:p>
      <text:p text:style-name="P4124"/>
      <text:p text:style-name="P4125">Article 204. <text:s/>Candidates to <text:s/>offices <text:s/>whereto <text:s/>officers <text:s/>are</text:p>
      <text:p text:style-name="P4126">appointed by <text:s/>the Seimas <text:s/>or offices <text:s/>for the appointment whereto</text:p>
      <text:p text:style-name="P4127">approval of <text:s/>the Seimas <text:s/>is required shall be presented at Seimas</text:p>
      <text:p text:style-name="P4128">sittings by <text:s/>the person <text:s/>who nominated said candidate or proposed</text:p>
      <text:p text:style-name="P4129">the composition <text:s/>of a <text:s/>collegiate <text:s/>institution <text:s/>(in <text:s/>corpore). <text:s/>A</text:p>
      <text:p text:style-name="P4130">maximum of <text:s/>10 minutes <text:s/>shall be allotted for the presentation of</text:p>
      <text:p text:style-name="P4131">individual candidates, <text:s/>whereas a <text:s/>maximum of 20 minutes shall be</text:p>
      <text:p text:style-name="P4132">allotted <text:s/>for <text:s text:c="2"/>the <text:s/>presentation <text:s/>of <text:s/>members <text:s/>of <text:s/>a <text:s/>collegiate</text:p>
      <text:p text:style-name="P4133">institution. The <text:s/>biographical data <text:s/>of the <text:s/>candidates <text:s/>must <text:s/>be</text:p>
      <text:p text:style-name="P4134">distributed to the Seimas members prior to the presentation.</text:p>
      <text:p text:style-name="P4135">Information concerning <text:s/>candidatures of Constitutional Court</text:p>
      <text:p text:style-name="P4136">and Supreme <text:s/>Court judges must be published in the press at least</text:p>
      <text:p text:style-name="P4137">two weeks before their presentation in the Seimas.</text:p>
      <text:p text:style-name="P4138">Said <text:s text:c="2"/>candidates, <text:s text:c="3"/>including <text:s text:c="2"/>cases <text:s text:c="3"/>when <text:s text:c="2"/>collegiate</text:p>
      <text:p text:style-name="P4139">institutions (in <text:s/>corpore) are <text:s/>being <text:s/>formed, <text:s/>must <text:s/>attend <text:s/>the</text:p>
      <text:p text:style-name="P4140">Seimas sitting at which they are presented.</text:p>
      <text:p text:style-name="P4141">After being <text:s/>presented, candidates <text:s/>to Constitutional <text:s/>Court</text:p>
      <text:p text:style-name="P4142">and Supreme <text:s/>Court judges as well as candidates to heads of State</text:p>
      <text:p text:style-name="P4143">institutions shall<text:s/><text:s/>be granted <text:s/>the floor <text:s/>(for a <text:s/>maximum of <text:s/>10</text:p>
      <text:p text:style-name="P4144">minutes). <text:s/>All <text:s text:c="2"/>candidates <text:s/>must, <text:s text:c="2"/>without <text:s/>exception, <text:s text:c="2"/>answer</text:p>
      <text:p text:style-name="P4145">questions put <text:s/>to them by members of the Seimas: up to 15 minutes</text:p>
      <text:p text:style-name="P4146">shall be <text:s/>allotted to <text:s/>each candidate to the Constitutional Court</text:p>
      <text:p text:style-name="P4147">and the <text:s/>Supreme Court judge as well as to every other individual</text:p>
      <text:p text:style-name="P4148">candidate, and <text:s/>up to <text:s/>30 minutes shall be allotted to all of the</text:p>
      <text:p text:style-name="P4149">candidates to a collegiate institution.</text:p>
      <text:p text:style-name="P4150"/>
      <text:p text:style-name="P4151">Article 205. <text:s/>After being <text:s/>presented, candidatures <text:s/>shall be</text:p>
      <text:p text:style-name="P4152">considered by <text:s/>the Seimas <text:s/>parliamentary groups <text:s/>and <text:s/>appropriate</text:p>
      <text:p text:style-name="P4153">Committees.</text:p>
      <text:p text:style-name="P4154">Parliamentary groups <text:s/>and Committees shall have the right to</text:p>
      <text:p text:style-name="P4155">invite candidates, <text:s/>at a <text:s/>time coordinated <text:s/>therewith, to <text:s/>attend</text:p>
      <text:p text:style-name="P4156">their respective sittings in order to pose questions to them.</text:p>
      <text:p text:style-name="P4157">Parliamentary <text:s/>groups<text:s/><text:s/>and <text:s/>Committees <text:s/>must <text:s/>present <text:s/>their</text:p>
      <text:p text:style-name="P4158">conclusions concerning <text:s/>candidatures to <text:s/>the Seimas within 7 days</text:p>
      <text:p text:style-name="P4159">from the presentation of the candidature.</text:p>
      <text:p text:style-name="P4160"/>
      <text:p text:style-name="P4161">Article 206. <text:s/>Proposed candidatures <text:s/>must be considered in a</text:p>
      <text:p text:style-name="P4162">sitting of <text:s/>the Seimas <text:s/>within 10 <text:s/>days from <text:s/>their presentation.</text:p>
      <text:p text:style-name="P4163">This sitting <text:s/>must be <text:s/>attended by <text:s/>the person <text:s/>who presented the</text:p>
      <text:p text:style-name="P4164"/>
      <text:p text:style-name="P4165">candidatures as <text:s/>well as <text:s/>the candidates, including candidates to</text:p>
      <text:p text:style-name="P4166">collegiate institutions (in corpore).</text:p>
      <text:p text:style-name="P4167">The conclusions of<text:s/>parliamentary groups and Committees shall</text:p>
      <text:p text:style-name="P4168">be heard first. Thereafter a discussion shall be held, during the <text:s text:c="41"/>55</text:p>
      <text:p text:style-name="P4169">end whereof <text:s/>members of the Seimas shall be given the opportunity</text:p>
      <text:p text:style-name="P4170">to pose <text:s/>questions to the candidates and the person who presented</text:p>
      <text:p text:style-name="P4171">the <text:s/>candidatures <text:s text:c="2"/>(up <text:s/>to <text:s/>20 <text:s/>minutes <text:s/>shall <text:s/>be <text:s/>allotted <text:s/>to</text:p>
      <text:p text:style-name="P4172">individual candidates <text:s/>and up <text:s/>to 30 minutes shall be allotted to</text:p>
      <text:p text:style-name="P4173">collegiate <text:s/>institutions). <text:s text:c="2"/>Furthermore, <text:s text:c="2"/>candidates <text:s text:c="2"/>to <text:s text:c="2"/>the</text:p>
      <text:p text:style-name="P4174">Constitutional Court <text:s/>and the<text:s/><text:s/>Supreme Court judges, and heads of</text:p>
      <text:p text:style-name="P4175">State institutions <text:s/>shall be <text:s/>granted the floor (for a maximum of</text:p>
      <text:p text:style-name="P4176">10 minutes) prior to being questioned.</text:p>
      <text:p text:style-name="P4177">Thereafter the <text:s/>Seimas shall <text:s/>take <text:s/>a <text:s/>vote <text:s/>concerning <text:s/>the</text:p>
      <text:p text:style-name="P4178">appointment of judges to the Constitutional Court and<text:s/>the Supreme</text:p>
      <text:p text:style-name="P4179">Court and <text:s/>of other <text:s/>officers, the <text:s/>appointment or formation of a</text:p>
      <text:p text:style-name="P4180">collegiate <text:s/>institution <text:s/>(in <text:s/>corpore), <text:s/>or <text:s/>the <text:s/>approval <text:s/>of <text:s/>a</text:p>
      <text:p text:style-name="P4181">candidature appointed by the President of the Republic.</text:p>
      <text:p text:style-name="P4182"/>
      <text:p text:style-name="P4183">Article 207. <text:s/>Prior to <text:s/>the commencement <text:s/>of work, judges of</text:p>
      <text:p text:style-name="P4184">the Constitutional <text:s/>and Supreme <text:s/>Courts shall take an oath in the</text:p>
      <text:p text:style-name="P4185">Seimas <text:s/>to <text:s/>be <text:s/>loyal <text:s/>to <text:s/>the <text:s/>Republic <text:s/>of <text:s/>Lithuania <text:s/>and <text:s/>its</text:p>
      <text:p text:style-name="P4186">Constitution, and <text:s/>to administer <text:s/>justice only in accordance with</text:p>
      <text:p text:style-name="P4187">the laws. The State Controller, Chairman of the<text:s/>Board of the Bank</text:p>
      <text:p text:style-name="P4188">of Lithuania, <text:s/>as well <text:s/>as other <text:s/>newly-appointed officers of the</text:p>
      <text:p text:style-name="P4189">State shall <text:s/>publicly take an oath during a sitting of the Seimas</text:p>
      <text:p text:style-name="P4190">if it <text:s/>is so <text:s/>provided in <text:s/>the laws <text:s/>regulating the activities of</text:p>
      <text:p text:style-name="P4191">their respective State institution.</text:p>
      <text:p text:style-name="P4192"/>
      <text:p text:style-name="P4193">Article 208. <text:s/>If an officer of the State or a court judge is</text:p>
      <text:p text:style-name="P4194">dismissed, resigns, <text:s/>or for <text:s/>some other reason cannot continue to</text:p>
      <text:p text:style-name="P4195">carry out <text:s/>his or <text:s/>her duties, <text:s/>another <text:s/>person <text:s/>must, <text:s/>during <text:s/>a</text:p>
      <text:p text:style-name="P4196">session of <text:s/>the Seimas, <text:s/>be appointed <text:s/>or approved <text:s/>to said <text:s/>post</text:p>
      <text:p text:style-name="P4197">within one month of the beginning of the vacancy or the beginning</text:p>
      <text:p text:style-name="P4198">of the session.</text:p>
      <text:p text:style-name="P4199"/>
      <text:p text:style-name="P4200"/>
      <text:p text:style-name="P4201">PART 7</text:p>
      <text:p text:style-name="P4202">SUPERVISORY ACTIVITIES OF THE SEIMAS</text:p>
      <text:p text:style-name="P4203"/>
      <text:p text:style-name="P4204">Chapter 33. Accountability of the Government and other State</text:p>
      <text:p text:style-name="P4205">Officers to the Seimas</text:p>
      <text:p text:style-name="P4206"/>
      <text:p text:style-name="P4207">Article 209. <text:s/>Within 2 <text:s/>workdays after <text:s/>every sitting of the</text:p>
      <text:p text:style-name="P4208">Government of <text:s/>the Republic <text:s/>of Lithuania, <text:s/>copies of the decrees</text:p>
      <text:p text:style-name="P4209">adopted by <text:s/>the Government <text:s/>must be <text:s/>delivered to <text:s/>the Seimas for</text:p>
      <text:p text:style-name="P4210">distribution <text:s/>among <text:s/>all <text:s/>of <text:s/>the <text:s/>Committees <text:s/>and <text:s/>parliamentary</text:p>
      <text:p text:style-name="P4211">groups.</text:p>
      <text:p text:style-name="P4212"/>
      <text:p text:style-name="P4213">Article 210. At the request of<text:s/>the Seimas, the Government or</text:p>
      <text:p text:style-name="P4214">individual <text:s/>ministers <text:s/>must <text:s/>account <text:s/>to <text:s/>the <text:s/>Seimas <text:s/>for <text:s/>their</text:p>
      <text:p text:style-name="P4215">respective activities. <text:s/>The above <text:s/>shall also <text:s/>apply to <text:s/>heads of</text:p>
      <text:p text:style-name="P4216">other State <text:s/>institutions who <text:s/>are either appointed by the Seimas</text:p>
      <text:p text:style-name="P4217">or for <text:s/>whose appointment the approval of the Seimas is required,</text:p>
      <text:p text:style-name="P4218">with the exception of courts.</text:p>
      <text:p text:style-name="P4219">Persons who <text:s/>are invited shall answer questions posed by the</text:p>
      <text:p text:style-name="P4220">Seimas members, <text:s/>and shall <text:s/>furnish other <text:s/>information concerning</text:p>
      <text:p text:style-name="P4221">their own <text:s/>activities and <text:s/>the <text:s/>activities <text:s/>of <text:s/>the <text:s/>institutions</text:p>
      <text:p text:style-name="P4222">subordinate to them.</text:p>
      <text:p text:style-name="P4223">When drawing <text:s/>up the week's work programme of the Seimas, it</text:p>
      <text:p text:style-name="P4224">shall be <text:s/>established which <text:s/>State institution <text:s/>head shall answer</text:p>
      <text:p text:style-name="P4225">the questions <text:s/>and interpellations <text:s/>of the <text:s/>Seimas <text:s/>members <text:s/>that</text:p>
      <text:p text:style-name="P4226">week.</text:p>
      <text:p text:style-name="P4227"/>
      <text:p text:style-name="P4228">Article 211. <text:s/>During a session of the Seimas, members of the</text:p>
      <text:p text:style-name="P4229">Government of <text:s/>the Republic of Lithuania shall, as a rule, answer</text:p>
      <text:p text:style-name="P4230">questions of the Seimas members submitted through the Secretariat</text:p>
      <text:p text:style-name="P4231">of the <text:s/>sittings for <text:s/>a period <text:s/>of one <text:s/>hour and <text:s/>no later than 2</text:p>
      <text:p text:style-name="P4232">workdays prior <text:s/>to the <text:s/>sitting. The <text:s/>list of questions which are</text:p>
      <text:p text:style-name="P4233">planned to <text:s/>be answered <text:s/>and the <text:s/>sequence of <text:s/>their presentation</text:p>
      <text:p text:style-name="P4234">shall <text:s/>be <text:s text:c="2"/>established <text:s/>by <text:s/>the <text:s/>Seimas <text:s/>Speaker <text:s/>and <text:s/>shall <text:s/>be <text:s text:c="41"/>56</text:p>
      <text:p text:style-name="P4235">distributed among the Seimas members before the sitting.</text:p>
      <text:p text:style-name="P4236">Time permitting, members of the Seimas may pose questions to</text:p>
      <text:p text:style-name="P4237">the members of the Government participating in the sitting either</text:p>
      <text:p text:style-name="P4238">orally or in writing.</text:p>
      <text:p text:style-name="P4239"/>
      <text:p text:style-name="P4240">Article 212. At least once a month, the State Controller and</text:p>
      <text:p text:style-name="P4241">other heads of State<text:s/>institutions who are either appointed by the</text:p>
      <text:p text:style-name="P4242">Seimas or <text:s/>whose appointment requires the approval of the Seimas,</text:p>
      <text:p text:style-name="P4243">with the <text:s/>exception of <text:s/>judges, must <text:s/>answer the questions of the</text:p>
      <text:p text:style-name="P4244">Seimas members <text:s/>during a <text:s/>sitting of <text:s/>the Seimas; <text:s/>said questions</text:p>
      <text:p text:style-name="P4245">must be <text:s/>submitted in <text:s/>advance in written form. The procedure for</text:p>
      <text:p text:style-name="P4246">submitting and registering the questions shall be as specified in</text:p>
      <text:p text:style-name="P4247">Article 211.</text:p>
      <text:p text:style-name="P4248">Time permitting, <text:s/>the <text:s/>Seimas <text:s/>members <text:s/>may <text:s/>ask <text:s/>the <text:s/>above</text:p>
      <text:p text:style-name="P4249">officers other questions either orally or in writing.</text:p>
      <text:p text:style-name="P4250"/>
      <text:p text:style-name="P4251">Article<text:s/>213. <text:s/>Criminal action <text:s/>may not <text:s/>be taken against the</text:p>
      <text:p text:style-name="P4252">Prime Minister, <text:s/>ministers, or <text:s/>judges; said officials may not be</text:p>
      <text:p text:style-name="P4253">arrested, or their liberty may not be in any other way restricted</text:p>
      <text:p text:style-name="P4254">without the prior consent of the Seimas or, in the period between</text:p>
      <text:p text:style-name="P4255">the sessions <text:s/>of the <text:s/>Seimas, without <text:s/>the prior <text:s/>consent of <text:s/>the</text:p>
      <text:p text:style-name="P4256">President of the Republic.</text:p>
      <text:p text:style-name="P4257">Should a <text:s/>motion be <text:s/>submitted by <text:s/>the Procurator General of</text:p>
      <text:p text:style-name="P4258">the Republic <text:s/>of <text:s/>Lithuania <text:s/>to <text:s/>institute <text:s/>criminal <text:s/>proceedings</text:p>
      <text:p text:style-name="P4259">against the <text:s/>Prime Minister, an individual minister or a judge, a</text:p>
      <text:p text:style-name="P4260">commission of <text:s/>inquiry shall <text:s/>be formed <text:s/>and other <text:s/>acts shall be</text:p>
      <text:p text:style-name="P4261">performed pursuant to Article 24 of this Statute.</text:p>
      <text:p text:style-name="P4262"/>
      <text:p text:style-name="P4263">Chapter 34. Interpellations</text:p>
      <text:p text:style-name="P4264"/>
      <text:p text:style-name="P4265">Article 214. <text:s/>A member <text:s/>or group <text:s/>of members <text:s/>of the <text:s/>Seimas</text:p>
      <text:p text:style-name="P4266">shall <text:s/>address <text:s text:c="2"/>a <text:s/>written <text:s/>interpellation <text:s/>to <text:s/>members <text:s/>of <text:s/>the</text:p>
      <text:p text:style-name="P4267">Government or <text:s/>any other <text:s/>heads of <text:s/>State <text:s/>institutions <text:s/>who <text:s/>are</text:p>
      <text:p text:style-name="P4268">appointed <text:s/>by <text:s/>the <text:s/>Seimas <text:s/>or <text:s/>whose <text:s/>appointment <text:s/>requires <text:s/>the</text:p>
      <text:p text:style-name="P4269">approval of <text:s/>the Seimas, with the exception of courts, requesting</text:p>
      <text:p text:style-name="P4270">that <text:s/>said <text:s text:c="2"/>officers <text:s/>present <text:s text:c="2"/>information <text:s text:c="2"/>concerning <text:s text:c="2"/>their</text:p>
      <text:p text:style-name="P4271">activities and adopted decisions.</text:p>
      <text:p text:style-name="P4272">Only a <text:s/>question of <text:s/>national <text:s/>or <text:s/>public <text:s/>significance, <text:s/>in</text:p>
      <text:p text:style-name="P4273">respect whereof <text:s/>a member <text:s/>or group of members of the Seimas have</text:p>
      <text:p text:style-name="P4274">applied to <text:s/>State institutions <text:s/>and have <text:s/>not, in <text:s/>their opinion,</text:p>
      <text:p text:style-name="P4275">been given due consideration or have been given a negative reply,</text:p>
      <text:p text:style-name="P4276">shall be considered as an interpellation. Questions, the national</text:p>
      <text:p text:style-name="P4277">or public significance whereof is recognised by the Seimas or the</text:p>
      <text:p text:style-name="P4278">Seimas Board or a Committee or a parliamentary group, may also be</text:p>
      <text:p text:style-name="P4279">considered as interpellations.</text:p>
      <text:p text:style-name="P4280"/>
      <text:p text:style-name="P4281">Article 215. <text:s/>The Secretariat of the sittings shall register</text:p>
      <text:p text:style-name="P4282">interpellations and <text:s/>hand them <text:s/>over to the Chancellor, who shall</text:p>
      <text:p text:style-name="P4283">notify the Seimas thereof and shall deliver the interpellation to</text:p>
      <text:p text:style-name="P4284">the appropriate officer.</text:p>
      <text:p text:style-name="P4285">Persons who <text:s/>submit interpellations <text:s/>must name <text:s/>the <text:s/>officer</text:p>
      <text:p text:style-name="P4286">whom they are addressing and specify whether they expects an oral</text:p>
      <text:p text:style-name="P4287">or written <text:s/>reply. In <text:s/>the event <text:s/>that the <text:s/>form of <text:s/>reply is not</text:p>
      <text:p text:style-name="P4288">specified, it <text:s/>shall be<text:s/>given in writing, shall be distributed to</text:p>
      <text:p text:style-name="P4289">the <text:s/>Committees <text:s/>and <text:s/>parliamentary <text:s/>groups, <text:s/>and <text:s/>shall <text:s/>not <text:s/>be</text:p>
      <text:p text:style-name="P4290">considered in a sitting of the Seimas.</text:p>
      <text:p text:style-name="P4291">Persons who <text:s/>submit interpellations <text:s/>shall have the right to</text:p>
      <text:p text:style-name="P4292">withdraw them at any time.</text:p>
      <text:p text:style-name="P4293"/>
      <text:p text:style-name="P4294">Article 216. <text:s/>The period <text:s/>within which <text:s/>a reply to a written</text:p>
      <text:p text:style-name="P4295">interpellation must <text:s/>be given may not be longer than 2 weeks and,</text:p>
      <text:p text:style-name="P4296"/>
      <text:p text:style-name="P4297">during its <text:s/>consideration in the Seimas sitting during a session,</text:p>
      <text:p text:style-name="P4298">no longer than 3 weeks from the day of its lodging.</text:p>
      <text:p text:style-name="P4299">In the <text:s/>event that the officer to whom the interpellation is</text:p>
      <text:p text:style-name="P4300">addressed cannot <text:s/>reply within <text:s/>the established period, he or she <text:s text:c="41"/>57</text:p>
      <text:p text:style-name="P4301">must give <text:s/>a written <text:s/>substantiation thereof <text:s/>and propose <text:s/>a <text:s/>new</text:p>
      <text:p text:style-name="P4302">date, but <text:s/>no later<text:s text:c="2"/>than within <text:s/>one month <text:s/>from the <text:s/>day of the</text:p>
      <text:p text:style-name="P4303">lodging of the interpellation; however, should the interpellators</text:p>
      <text:p text:style-name="P4304">object <text:s/>to <text:s text:c="2"/>the <text:s/>substantiation, <text:s text:c="2"/>the <text:s/>consideration <text:s text:c="2"/>of <text:s text:c="2"/>the</text:p>
      <text:p text:style-name="P4305">interpellation must be held at the fixed date.</text:p>
      <text:p text:style-name="P4306"/>
      <text:p text:style-name="P4307">Article <text:s/>217. <text:s/>During <text:s/>sessions, <text:s/>interpellations <text:s/>shall <text:s/>be</text:p>
      <text:p text:style-name="P4308">considered at <text:s/>least twice a month at the sittings of the Seimas.</text:p>
      <text:p text:style-name="P4309">Should at <text:s/>least 1/5 <text:s/>of the Seimas members request consideration</text:p>
      <text:p text:style-name="P4310">of an <text:s/>interpellation, the <text:s/>interpellation shall be considered in</text:p>
      <text:p text:style-name="P4311">the mandatory procedure.</text:p>
      <text:p text:style-name="P4312">The list of interpellations shall be presented to the Seimas</text:p>
      <text:p text:style-name="P4313">members no later than one day before the consideration thereof.</text:p>
      <text:p text:style-name="P4314">The interpellators <text:s/>(at least <text:s/>one <text:s/>representative <text:s/>thereof)</text:p>
      <text:p text:style-name="P4315">must participate <text:s/>in the <text:s/>consideration of the interpellation. If</text:p>
      <text:p text:style-name="P4316">the interpellator <text:s/>is absent <text:s/>from the <text:s/>sitting, consideration of</text:p>
      <text:p text:style-name="P4317">the interpellation <text:s/>shall be <text:s/>postponed. If <text:s/>the interpellator is</text:p>
      <text:p text:style-name="P4318">absent from <text:s/>the sitting without prior notice, the interpellation</text:p>
      <text:p text:style-name="P4319">shall be annulled.</text:p>
      <text:p text:style-name="P4320">Interpellator may <text:s/>not preside <text:s/>over sittings in which their</text:p>
      <text:p text:style-name="P4321">interpellations are considered.</text:p>
      <text:p text:style-name="P4322"/>
      <text:p text:style-name="P4323">Article 218. <text:s/>An interpellation <text:s/>shall be <text:s/>considered at the</text:p>
      <text:p text:style-name="Normal"><text:span text:style-name="T4324">sitting of the Seimas according to the following procedure:</text:span></text:p>
      <text:p text:style-name="P4325"><text:span text:style-name="T4326">1</text:span><text:span text:style-name="T4327">) a <text:s/>speech delivered <text:s/>by the <text:s/>interpellator (for <text:s/>up to <text:s/>5</text:span></text:p>
      <text:p text:style-name="Normal"><text:span text:style-name="T4328">minutes);</text:span></text:p>
      <text:p text:style-name="P4329"><text:span text:style-name="T4330">2</text:span><text:span text:style-name="T4331">) a <text:s/>reply given <text:s/>by the officer to whom the interpellation</text:span></text:p>
      <text:p text:style-name="Normal"><text:span text:style-name="T4332">is addressed (for up to 15 minutes); and</text:span></text:p>
      <text:p text:style-name="P4333"><text:span text:style-name="T4334">3</text:span><text:span text:style-name="T4335">) a <text:s/>discussion, should it be requested by any Committee or</text:span></text:p>
      <text:p text:style-name="P4336">parliamentary group. During the discussion, the floor shall, as a</text:p>
      <text:p text:style-name="P4337">rule, be <text:s/>granted in <text:s/>turn to <text:s/>those members <text:s/>of the <text:s/>Seimas <text:s/>who</text:p>
      <text:p text:style-name="P4338">approve of <text:s/>the reply <text:s/>to the <text:s/>interpellation and <text:s/>to <text:s/>those <text:s/>who</text:p>
      <text:p text:style-name="P4339">object thereto. <text:s/>No more <text:s/>than 4 <text:s/>members of <text:s/>the Seimas shall be</text:p>
      <text:p text:style-name="P4340">granted the <text:s/>floor, unless <text:s/>the Seimas <text:s/>decides <text:s/>to <text:s/>prolong <text:s/>the</text:p>
      <text:p text:style-name="P4341">discussion.</text:p>
      <text:p text:style-name="P4342">In the <text:s/>event that <text:s/>the interpellators are dissatisfied with</text:p>
      <text:p text:style-name="P4343">the <text:s/>reply <text:s/>to <text:s/>the <text:s/>interpellation, <text:s/>they <text:s/>may <text:s/>submit <text:s/>a <text:s/>draft</text:p>
      <text:p text:style-name="P4344">resolution for <text:s/>consideration in <text:s/>the Seimas; <text:s/>the <text:s/>Seimas <text:s/>shall</text:p>
      <text:p text:style-name="P4345">evaluate the reply and the draft therein.</text:p>
      <text:p text:style-name="P4346"/>
      <text:p text:style-name="P4347"/>
      <text:p text:style-name="P4348">Chapter 35. Removal<text:s/>from Office of Seimas Officers and Heads of</text:p>
      <text:p text:style-name="P4349">other State Institutions</text:p>
      <text:p text:style-name="P4350"/>
      <text:p text:style-name="P4351">Article 219. Proposals to dismiss a Seimas officer or a head</text:p>
      <text:p text:style-name="P4352">of a <text:s/>State institution <text:s/>who is appointed by the Seimas, with the</text:p>
      <text:p text:style-name="P4353">exception of <text:s/>cases of impeachment proceedings as provided<text:s/>for in</text:p>
      <text:p text:style-name="P4354">the Constitution, must be considered when they are presented by a</text:p>
      <text:p text:style-name="P4355">justified letter <text:s/>from the Seimas Board, a committee, or at least</text:p>
      <text:p text:style-name="P4356">1/5 of <text:s/>the Seimas members. A committee may not propose to remove</text:p>
      <text:p text:style-name="P4357">the chairman of another committee from office.</text:p>
      <text:p text:style-name="P4358"/>
      <text:p text:style-name="P4359">Article 220. <text:s/>Petitions concerning the removal of an officer</text:p>
      <text:p text:style-name="P4360">from office <text:s/>shall be filed with the Seimas Speaker; petitions to</text:p>
      <text:p text:style-name="P4361">remove the <text:s/>Seimas Speaker <text:s/>from office <text:s/>shall be lodged with the</text:p>
      <text:p text:style-name="P4362">Seimas Chancellor. <text:s/>Such petitions <text:s/>must be announced in the next</text:p>
      <text:p text:style-name="P4363">sitting of the Seimas.</text:p>
      <text:p text:style-name="P4364">The same members of the Seimas may not request to remove the</text:p>
      <text:p text:style-name="P4365">same officer from office more than once during a single session.</text:p>
      <text:p text:style-name="P4366"/>
      <text:p text:style-name="P4367">Article 221. <text:s/>The officer <text:s/>of the <text:s/>Seimas whose removal from</text:p>
      <text:p text:style-name="P4368">office is under discussion may not preside<text:s/>over that sitting.</text:p>
      <text:p text:style-name="P4369">During discussions concerning the dismissal of an officer of</text:p>
      <text:p text:style-name="P4370">the Seimas or head of a State institution, the first person to be</text:p>
      <text:p text:style-name="P4371">granted the <text:s/>floor shall <text:s/>be the representative of the initiators</text:p>
      <text:p text:style-name="P4372">of the <text:s/>issue concerning <text:s/>removal <text:s/>from <text:s/>office <text:s/>(for <text:s/>up <text:s/>to <text:s/>10 <text:s text:c="41"/>58</text:p>
      <text:p text:style-name="P4373">minutes); thereafter, <text:s/>the floor <text:s/>shall be granted to the officer</text:p>
      <text:p text:style-name="P4374">whose removal <text:s/>from office <text:s/>is under <text:s/>consideration (for up to 30</text:p>
      <text:p text:style-name="P4375">minutes). The <text:s/>latter shall <text:s/>then be <text:s/>given up <text:s/>to 30 <text:s/>minutes to</text:p>
      <text:p text:style-name="P4376">answer questions. <text:s/>The subsequent <text:s/>discussion shall <text:s/>be continued</text:p>
      <text:p text:style-name="P4377">according to the general procedure.</text:p>
      <text:p text:style-name="P4378"/>
      <text:p text:style-name="P4379">Article 222. <text:s/>Decisions concerning <text:s/>the dismissal <text:s/>of Seimas</text:p>
      <text:p text:style-name="P4380">officers or <text:s/>heads of <text:s/>State institutions <text:s/>shall <text:s/>be <text:s/>adopted <text:s/>by</text:p>
      <text:p text:style-name="P4381">majority vote <text:s/>of<text:s/>more <text:s/>than a <text:s/>half of <text:s/>all Seimas members. Said</text:p>
      <text:p text:style-name="P4382">voting shall be done by secret ballot.</text:p>
      <text:p text:style-name="P4383"/>
      <text:p text:style-name="P4384">Chapter 36. Interpellations and Non-Confidence in the</text:p>
      <text:p text:style-name="P4385">Government</text:p>
      <text:p text:style-name="P4386"/>
      <text:p text:style-name="P4387">Article 223. <text:s/>During a <text:s/>session, a <text:s/>group of at least 1/5 of</text:p>
      <text:p text:style-name="P4388">the Seimas <text:s/>members may <text:s/>submit an <text:s/>interpellation to <text:s/>the <text:s/>Prime</text:p>
      <text:p text:style-name="P4389">Minister or <text:s/>an individual minister requesting that said officers</text:p>
      <text:p text:style-name="P4390">elaborate on the motives of the decisions they have adopted.</text:p>
      <text:p text:style-name="P4391">No signature <text:s/>may be <text:s/>cancelled after the interpellation has</text:p>
      <text:p text:style-name="P4392">been filed <text:s/>with the <text:s/>Seimas Chancellor, <text:s/>who <text:s/>shall <text:s/>immediately</text:p>
      <text:p text:style-name="P4393">register the <text:s/>interpellation and <text:s/>refer <text:s/>it <text:s/>to <text:s/>the <text:s/>appropriate</text:p>
      <text:p text:style-name="P4394">member of the Government.</text:p>
      <text:p text:style-name="P4395">The same <text:s/>group of <text:s/>the Seimas <text:s/>members may <text:s/>not <text:s/>repeatedly</text:p>
      <text:p text:style-name="P4396">interpellate <text:s/>the <text:s/>same <text:s/>member <text:s/>of <text:s/>the <text:s/>Government <text:s/>during <text:s/>one</text:p>
      <text:p text:style-name="P4397">session.</text:p>
      <text:p text:style-name="P4398"/>
      <text:p text:style-name="P4399">Article 224. <text:s/>Upon receipt of an interpellation, a member of</text:p>
      <text:p text:style-name="P4400">the Government must deliver a written reply to the Seimas Speaker</text:p>
      <text:p text:style-name="P4401">within two <text:s/>weeks; the <text:s/>Seimas members shall be familiarised with</text:p>
      <text:p text:style-name="P4402">said reply.</text:p>
      <text:p text:style-name="P4403">Upon receiving a reply to an interpellation, the Seimas must</text:p>
      <text:p text:style-name="P4404">consider said reply during a sitting within 5 workdays.</text:p>
      <text:p text:style-name="P4405"/>
      <text:p text:style-name="P4406">Article 225. Interpellations shall be considered at sittings</text:p>
      <text:p text:style-name="Normal"><text:span text:style-name="T4407">of the Seimas according to the following procedure:</text:span></text:p>
      <text:p text:style-name="P4408"><text:span text:style-name="T4409">1</text:span><text:span text:style-name="T4410">) a <text:s/>speech <text:s/>by <text:s/>the <text:s/>representative <text:s/>of <text:s/>the <text:s/>persons <text:s/>who</text:span></text:p>
      <text:p text:style-name="Normal"><text:span text:style-name="T4411">submitted the interpellation (for up to 10 minutes);</text:span></text:p>
      <text:p text:style-name="P4412"><text:span text:style-name="T4413">2</text:span><text:span text:style-name="T4414">) a <text:s/>reply by <text:s/>the officer <text:s/>who received the interpellation</text:span></text:p>
      <text:p text:style-name="Normal"><text:span text:style-name="T4415">(for up to 30 minutes);</text:span></text:p>
      <text:p text:style-name="P4416"><text:span text:style-name="T4417">3</text:span><text:span text:style-name="T4418">) answers <text:s/>to questions <text:s/>posed by the Seimas</text:span><text:span text:style-name="T4419"><text:s/>members to the</text:span></text:p>
      <text:p text:style-name="Normal"><text:span text:style-name="T4420">officer who received the interpellation (for up to 30 minutes);</text:span></text:p>
      <text:p text:style-name="P4421"><text:span text:style-name="T4422">4</text:span><text:span text:style-name="T4423">) a <text:s/>discussion during which, as a rule, the floor shall be</text:span></text:p>
      <text:p text:style-name="P4424">granted in <text:s/>turn to <text:s/>the members of the Seimas who approve of and</text:p>
      <text:p text:style-name="Normal"><text:span text:style-name="T4425">to those who object to the reply to the<text:s/></text:span><text:span text:style-name="T4426">interpellation;</text:span></text:p>
      <text:p text:style-name="P4427"><text:span text:style-name="T4428">5</text:span><text:span text:style-name="T4429">) the <text:s/>final speech <text:s/>of the <text:s/>officer who <text:s/>has received <text:s/>the</text:span></text:p>
      <text:p text:style-name="Normal"><text:span text:style-name="T4430">interpellation; and</text:span></text:p>
      <text:p text:style-name="P4431"><text:span text:style-name="T4432">6</text:span><text:span text:style-name="T4433">) the <text:s/>formation of <text:s/>a drafting commission according to the</text:span></text:p>
      <text:p text:style-name="P4434">requirements set <text:s/>forth in Article 77 of this Statute for drawing</text:p>
      <text:p text:style-name="P4435">up <text:s/>the <text:s text:c="2"/>draft <text:s/>resolution <text:s text:c="2"/>of <text:s/>the <text:s text:c="2"/>Seimas <text:s text:c="2"/>concerning <text:s text:c="2"/>the</text:p>
      <text:p text:style-name="P4436">interpellation. The members who submitted the interpellation must</text:p>
      <text:p text:style-name="P4437">constitute at least 1/3 of the commission members.</text:p>
      <text:p text:style-name="P4438"/>
      <text:p text:style-name="P4439">Article 226. <text:s/>Draft resolutions <text:s/>of <text:s/>the <text:s/>Seimas <text:s/>concerning</text:p>
      <text:p text:style-name="P4440">interpellations must be presented to the Seimas for consideration</text:p>
      <text:p text:style-name="P4441">no later <text:s/>than on <text:s/>the next day of sittings. The Seimas' approval</text:p>
      <text:p text:style-name="P4442">or disapproval <text:s/>of the <text:s/>reply of the Prime Minister or individual</text:p>
      <text:p text:style-name="P4443">minister may <text:s/>be stated <text:s/>in the <text:s/>draft of <text:s/>the resolution <text:s/>of the</text:p>
      <text:p text:style-name="P4444">Seimas concerning the interpellation.</text:p>
      <text:p text:style-name="P4445">In the event that non-confidence in the Prime Minister or an</text:p>
      <text:p text:style-name="P4446">individual minister <text:s/>is declared <text:s/>in a <text:s/>draft resolution <text:s/>of <text:s/>the</text:p>
      <text:p text:style-name="P4447">Seimas, said draft may be adopted by majority vote of more than a</text:p>
      <text:p text:style-name="P4448">half of <text:s/>all the <text:s/>Seimas members; <text:s/>said voting <text:s/>shall be <text:s/>done by</text:p>
      <text:p text:style-name="P4449">secret ballot. <text:s/>Should such resolution be adopted, the Government</text:p>
      <text:p text:style-name="P4450">in corpore <text:s/>or the individual minister in whom non-confidence has</text:p>
      <text:p text:style-name="P4451">been declared must resign.</text:p>
      <text:p text:style-name="P4452">59</text:p>
      <text:p text:style-name="P4453">Article 227. <text:s/>During a <text:s/>session of the Seimas, a group of at</text:p>
      <text:p text:style-name="P4454">least 1/5 of the Seimas members may submit a draft of a justified</text:p>
      <text:p text:style-name="P4455">resolution wherein <text:s/>non-confidence in the Government is declared.</text:p>
      <text:p text:style-name="P4456">Such draft <text:s/>resolution shall <text:s/>be considered in the same manner as</text:p>
      <text:p text:style-name="P4457">an interpellation to the<text:s/>Prime Minister.</text:p>
      <text:p text:style-name="P4458"/>
      <text:p text:style-name="P4459">Chapter 37. Ad Hoc Commissions of Control or Inquiry</text:p>
      <text:p text:style-name="P4460"/>
      <text:p text:style-name="P4461">Article 228. <text:s/>Ad hoc commissions of control or inquiry shall</text:p>
      <text:p text:style-name="P4462">be formed <text:s/>for exercising <text:s/>control over the implementation of the</text:p>
      <text:p text:style-name="P4463">decisions of <text:s/>the Seimas, <text:s/>for collecting <text:s/>and presenting<text:s/><text:s/>to the</text:p>
      <text:p text:style-name="P4464">Seimas information <text:s/>and conclusions <text:s/>required for <text:s/>dealing with a</text:p>
      <text:p text:style-name="P4465">pending problem <text:s/>and adopting <text:s/>a decision <text:s/>thereon, as well as in</text:p>
      <text:p text:style-name="P4466">other cases provided for in this Statute.</text:p>
      <text:p text:style-name="P4467">Ad hoc <text:s/>commissions of <text:s/>control or <text:s/>inquiry shall <text:s/>be formed</text:p>
      <text:p text:style-name="P4468">according to<text:s/><text:s/>the procedure <text:s/>set forth <text:s/>in <text:s/>Article <text:s/>77 <text:s/>of <text:s/>this</text:p>
      <text:p text:style-name="P4469">Statute and <text:s/>shall <text:s/>consist <text:s/>of <text:s/>at <text:s/>least <text:s/>four <text:s/>members <text:s/>and <text:s/>a</text:p>
      <text:p text:style-name="P4470">chairperson. The chairperson of the commission shall be appointed</text:p>
      <text:p text:style-name="P4471">by the Seimas.</text:p>
      <text:p text:style-name="P4472">For its <text:s/>work the <text:s/>commission may <text:s/>enlist the specialists of</text:p>
      <text:p text:style-name="P4473">appropriate spheres.</text:p>
      <text:p text:style-name="P4474">The period <text:s/>of work <text:s/>of the ad hoc commissions of control or</text:p>
      <text:p text:style-name="P4475">inquiry shall be up to 6 months.</text:p>
      <text:p text:style-name="P4476"/>
      <text:p text:style-name="P4477">Article <text:s/>229. <text:s/>The <text:s/>right <text:s/>of <text:s/>initiative <text:s/>to <text:s/>form <text:s/>ad <text:s/>hoc</text:p>
      <text:p text:style-name="P4478">commissions of <text:s/>control or <text:s/>inquiry shall be vested in the Seimas</text:p>
      <text:p text:style-name="P4479">Board, Committees, <text:s/>and parliamentary <text:s/>groups, unless <text:s/>in special</text:p>
      <text:p text:style-name="P4480">cases <text:s/>this <text:s/>Statute <text:s/>provides <text:s/>otherwise. <text:s/>The <text:s/>initiators <text:s/>must</text:p>
      <text:p text:style-name="P4481">present to <text:s/>the Seimas <text:s/>a draft resolution concerning the forming</text:p>
      <text:p text:style-name="P4482">of <text:s/>an <text:s/>ad <text:s/>hoc <text:s/>commission <text:s/>of <text:s/>control <text:s/>or <text:s/>inquiry, <text:s/>in <text:s/>which</text:p>
      <text:p text:style-name="P4483">resolution the objective of forming the commission as well as its</text:p>
      <text:p text:style-name="P4484">tasks and powers shall be specified.</text:p>
      <text:p text:style-name="P4485">As necessary, the Seimas Speaker must notify the Prosecutor-</text:p>
      <text:p text:style-name="P4486">General and <text:s/>the Government <text:s/>of the <text:s/>Republic of Lithuania of the</text:p>
      <text:p text:style-name="P4487">initiative to form an ad hoc commission of control or inquiry. If</text:p>
      <text:p text:style-name="P4488">the <text:s/>Prosecutor-General <text:s text:c="2"/>notifies <text:s/>in <text:s text:c="2"/>writing <text:s/>that <text:s text:c="2"/>criminal</text:p>
      <text:p text:style-name="P4489">proceedings have <text:s/>been instituted <text:s/>in connection <text:s/>with the <text:s/>facts</text:p>
      <text:p text:style-name="P4490">which determined <text:s/>the initiative <text:s/>of forming the commission, such</text:p>
      <text:p text:style-name="P4491">commission shall <text:s/>not be formed; in the event that it has already</text:p>
      <text:p text:style-name="P4492">been formed, <text:s/>its activities <text:s/>must be terminated by a decision of</text:p>
      <text:p text:style-name="P4493">the Seimas. <text:s text:c="3"/></text:p>
      <text:p text:style-name="P4494"/>
      <text:p text:style-name="P4495">Article 230. <text:s/>The sittings <text:s/>of ad hoc commissions of control</text:p>
      <text:p text:style-name="P4496">or inquiry <text:s/>shall be closed to all persons, with the exception of</text:p>
      <text:p text:style-name="P4497">those persons <text:s/>who are <text:s/>invited; a <text:s/>list of said persons shall be</text:p>
      <text:p text:style-name="P4498">drawn up according to the requests of the commission members. The</text:p>
      <text:p text:style-name="P4499">information collected <text:s/>by the <text:s/>commission during <text:s/>its work<text:s/>period</text:p>
      <text:p text:style-name="P4500">shall not be made public.</text:p>
      <text:p text:style-name="P4501">Ad hoc <text:s/>commissions of <text:s/>control or <text:s/>inquiry shall <text:s/>have <text:s/>the</text:p>
      <text:p text:style-name="P4502">right to request that enterprises, institutions and organisations</text:p>
      <text:p text:style-name="P4503">present the <text:s/>required <text:s/>information <text:s/>concerning <text:s/>their <text:s/>respective</text:p>
      <text:p text:style-name="P4504">activities, that <text:s/>the officers <text:s/>of the law enforcement bodies and</text:p>
      <text:p text:style-name="P4505">the prosecutor's <text:s/>office present documents and give evidence, and</text:p>
      <text:p text:style-name="P4506">that any citizen of the Republic of Lithuania give evidence.</text:p>
      <text:p text:style-name="P4507"/>
      <text:p text:style-name="P4508">Article 231. <text:s/>Upon completing <text:s/>the work <text:s/>it was charged with</text:p>
      <text:p text:style-name="P4509">and collecting and summarizing<text:s/>the data, the ad hoc commission of</text:p>
      <text:p text:style-name="P4510">control or <text:s/>inquiry <text:s/>shall <text:s/>present <text:s/>their <text:s/>conclusions <text:s/>and <text:s/>the</text:p>
      <text:p text:style-name="P4511">prepared draft resolution to the Seimas.</text:p>
      <text:p text:style-name="P4512">A resolution <text:s/>shall be <text:s/>adopted at the sitting of the Seimas</text:p>
      <text:p text:style-name="P4513">concerning the <text:s/>issue which <text:s/>has been <text:s/>considered by <text:s/>the ad <text:s/>hoc</text:p>
      <text:p text:style-name="P4514">commission <text:s/>of <text:s text:c="2"/>control <text:s/>or <text:s text:c="2"/>inquiry. <text:s/>Non-confidence <text:s text:c="2"/>in <text:s/>the</text:p>
      <text:p text:style-name="P4515">Government, a <text:s/>minister or <text:s/>any other <text:s/>head of <text:s/>State institution</text:p>
      <text:p text:style-name="P4516">appointed by the Seimas may be declared or motions concerning the</text:p>
      <text:p text:style-name="P4517">proposed <text:s/>impeachment <text:s text:c="2"/>proceedings <text:s/>may <text:s text:c="2"/>be <text:s/>presented <text:s/>in <text:s/>the</text:p>
      <text:p text:style-name="P4518">resolution. In <text:s/>the case <text:s/>of non-confidence, the requirements set <text:s text:c="41"/>60</text:p>
      <text:p text:style-name="P4519">forth in <text:s/>Articles 222 <text:s/>or 226 <text:s/>of this <text:s/>Statute shall <text:s/>apply <text:s/>in</text:p>
      <text:p text:style-name="P4520">adopting the resolution.</text:p>
      <text:p text:style-name="P4521"/>
      <text:p text:style-name="P4522">Chapter 38. Control of the State Budget Statement</text:p>
      <text:p text:style-name="P4523"/>
      <text:p text:style-name="P4524">Article 266. <text:s/>The general <text:s/>permanent control of State Budget</text:p>
      <text:p text:style-name="P4525">performance shall <text:s/>be exercised <text:s/>by the <text:s/>Committee on <text:s/>Budget and</text:p>
      <text:p text:style-name="P4526">Finance. <text:s/>Other <text:s text:c="2"/>Committees <text:s/>of <text:s text:c="2"/>the <text:s/>Seimas <text:s/>may <text:s/>control <text:s/>the</text:p>
      <text:p text:style-name="P4527">performance <text:s/>of <text:s/>the <text:s/>Budget <text:s/>chapters <text:s/>which <text:s/>are <text:s/>within <text:s/>their</text:p>
      <text:p text:style-name="P4528">competence.</text:p>
      <text:p text:style-name="P4529">The State <text:s/>Budget performance <text:s/>shall be <text:s/>considered <text:s/>at <text:s/>the</text:p>
      <text:p text:style-name="P4530">sitting of <text:s/>the Seimas <text:s/>at least <text:s/>once every 6 months. In such an</text:p>
      <text:p text:style-name="P4531">event, the <text:s/>Government shall present the State Budget performance</text:p>
      <text:p text:style-name="P4532">statement for consideration.</text:p>
      <text:p text:style-name="P4533"/>
      <text:p text:style-name="P4534">Article 233. <text:s/>The Government shall prepare and, by March 31,</text:p>
      <text:p text:style-name="P4535">present to <text:s/>the <text:s/>Seimas <text:s/>Speaker <text:s/>the <text:s/>State <text:s/>Budget <text:s/>performance</text:p>
      <text:p text:style-name="P4536">statement for <text:s/>the <text:s/>previous <text:s/>year. <text:s/>The <text:s/>State <text:s/>Controller <text:s/>must</text:p>
      <text:p text:style-name="P4537">present to<text:s text:c="2"/>the Seimas <text:s/>Chancellor a <text:s/>report on <text:s/>the State Budget</text:p>
      <text:p text:style-name="P4538">performance statement <text:s/>within a <text:s/>month from the date on which the</text:p>
      <text:p text:style-name="P4539">Government presented the statement to the Seimas Speaker.</text:p>
      <text:p text:style-name="P4540">The Seimas <text:s/>Chancellor shall, <text:s/>within <text:s/>2 <text:s/>workdays, <text:s/>present</text:p>
      <text:p text:style-name="P4541">copies of <text:s/>the above <text:s/>statement and <text:s/>of <text:s/>the <text:s/>State <text:s/>Controller's</text:p>
      <text:p text:style-name="P4542">report to <text:s/>the Committee <text:s/>on Budget <text:s/>and Finance, <text:s/>as well <text:s/>as to</text:p>
      <text:p text:style-name="P4543">other committees and parliamentary groups. <text:s text:c="2"/></text:p>
      <text:p text:style-name="P4544">Upon receipt of the State Controller's report, the report of</text:p>
      <text:p text:style-name="P4545">the Government <text:s/>on the State Budget performance statement as well</text:p>
      <text:p text:style-name="P4546">as an additional report of the State Controller shall be heard at</text:p>
      <text:p text:style-name="P4547">the next sitting. Within 3 weeks from the sitting, the Committees</text:p>
      <text:p text:style-name="P4548">shall consider the State Budget performance statement and prepare</text:p>
      <text:p text:style-name="P4549">conclusions.</text:p>
      <text:p text:style-name="P4550"/>
      <text:p text:style-name="P4551">Article 234. <text:s/>The State Budget performance statement and the</text:p>
      <text:p text:style-name="P4552">State Controller's <text:s/>report must <text:s/>be considered <text:s/>at the sitting of</text:p>
      <text:p text:style-name="P4553">the Seimas by June 1.</text:p>
      <text:p text:style-name="P4554">A report <text:s/>of the <text:s/>Committee on Budget and Finance as well as</text:p>
      <text:p text:style-name="P4555">the conclusions <text:s/>of <text:s/>other <text:s/>committees <text:s/>shall <text:s/>be <text:s/>heard <text:s/>at <text:s/>the</text:p>
      <text:p text:style-name="P4556">sitting. Upon <text:s/>the completion of discussions, a resolution of the</text:p>
      <text:p text:style-name="P4557">Seimas concerning <text:s/>the performance <text:s/>of the <text:s/>State Budget shall be</text:p>
      <text:p text:style-name="P4558">adopted.</text:p>
      <text:p text:style-name="P4559">In the <text:s/>event that the statement is not approved, the Seimas</text:p>
      <text:p text:style-name="P4560">shall resolve the issue concerning the restoration of legality of</text:p>
      <text:p text:style-name="P4561">revenues or <text:s/>expenditures. An <text:s/>appropriate <text:s/>resolution <text:s/>shall <text:s/>be</text:p>
      <text:p text:style-name="P4562">drafted for <text:s/>that purpose, <text:s/>and a <text:s/>vote on <text:s/>non-confidence in the</text:p>
      <text:p text:style-name="P4563">Government or an individual member thereof may be taken according</text:p>
      <text:p text:style-name="P4564">to the procedure established in Article 226 of this Statute.</text:p>
      <text:p text:style-name="P4565"/>
      <text:p text:style-name="P4566">PART 8</text:p>
      <text:p text:style-name="P4567"/>
      <text:p text:style-name="P4568">IMPEACHMENT PROCEEDINGS</text:p>
      <text:p text:style-name="P4569"/>
      <text:p text:style-name="P4570"/>
      <text:p text:style-name="P4571">Chapter 39. The proposal to Initiate Impeachment Proceedings</text:p>
      <text:p text:style-name="P4572">and the Preliminary Investigation</text:p>
      <text:p text:style-name="P4573"/>
      <text:p text:style-name="P4574"/>
      <text:p text:style-name="P4575">Article <text:s/>235. <text:s text:c="2"/>Impeachment <text:s text:c="2"/>proceedings <text:s text:c="2"/>shall <text:s text:c="2"/>be <text:s text:c="2"/>the</text:p>
      <text:p text:style-name="P4576">parliamentary procedure <text:s/>which shall <text:s/>be applied by the Seimas to</text:p>
      <text:p text:style-name="P4577">members of <text:s/>the Seimas <text:s/>as well <text:s/>as to <text:s/>State <text:s/>officials <text:s/>of <text:s/>the</text:p>
      <text:p text:style-name="P4578">highest rank <text:s/>who are specified in Article 74 of the Constitution</text:p>
      <text:p text:style-name="P4579">of the <text:s/>Republic of <text:s/>Lithuania for <text:s/>their actions which discredit</text:p>
      <text:p text:style-name="P4580">the authority <text:s/>of powers, <text:s/>in order <text:s/>to solve the question of the</text:p>
      <text:p text:style-name="P4581">responsibility of <text:s/>such individuals. In the event that a concrete</text:p>
      <text:p text:style-name="P4582">individual is <text:s/>found guilty <text:s/>during this <text:s/>procedure, <text:s/>the <text:s/>person</text:p>
      <text:p text:style-name="P4583">shall be <text:s/>dismissed from his or her post or his or<text:s/>her mandate as</text:p>
      <text:p text:style-name="P4584">a Seimas member shall be abolished. <text:s text:c="6"/>61</text:p>
      <text:p text:style-name="P4585">Article <text:s/>236. <text:s text:c="2"/>Legal <text:s/>action, <text:s text:c="2"/>in <text:s/>accordance <text:s text:c="2"/>with <text:s text:c="2"/>the</text:p>
      <text:p text:style-name="P4586">impeachment proceedings, <text:s/>may be instituted against the President</text:p>
      <text:p text:style-name="P4587">of the Republic, the Chairperson and judges of the Constitutional</text:p>
      <text:p text:style-name="P4588">Court, the <text:s/>Chairperson and <text:s/>judges of <text:s/>the <text:s/>Supreme <text:s/>Court, <text:s/>the</text:p>
      <text:p text:style-name="P4589">Chairperson and <text:s/>judges of <text:s/>the Court of Appeals, and the members</text:p>
      <text:p text:style-name="P4590">of the Seimas.</text:p>
      <text:p text:style-name="P4591"/>
      <text:p text:style-name="P4592">Article <text:s/>237. <text:s text:c="2"/>There <text:s/>shall <text:s text:c="2"/>be <text:s/>grounds <text:s text:c="2"/>for <text:s/>initiating</text:p>
      <text:p text:style-name="P4593">impeachment proceedings in the event that an individual specified</text:p>
      <text:p text:style-name="Normal"><text:span text:style-name="T4594">in Article 236 of this Statute has: <text:s text:c="4"/></text:span></text:p>
      <text:p text:style-name="P4595"><text:span text:style-name="T4596">1</text:span><text:span text:style-name="T4597">) grossly violated the Constitution;</text:span></text:p>
      <text:p text:style-name="P4598"><text:span text:style-name="T4599">2</text:span><text:span text:style-name="T4600">) breached an oath; or</text:span></text:p>
      <text:p text:style-name="P4601"><text:span text:style-name="T4602">3</text:span><text:span text:style-name="T4603">) committed a felony.</text:span></text:p>
      <text:p text:style-name="P4604">Only one <text:s/>of the <text:s/>grounds specified <text:s/>in this <text:s/>Article <text:s/>shall</text:p>
      <text:p text:style-name="P4605">suffice to initiate impeachment<text:s/>proceedings.</text:p>
      <text:p text:style-name="P4606"/>
      <text:p text:style-name="P4607">Article <text:s/>238. <text:s text:c="2"/>The <text:s/>right <text:s/>to <text:s/>request <text:s/>the <text:s/>initiation <text:s/>of</text:p>
      <text:p text:style-name="P4608">impeachment proceedings <text:s/>against a concrete for reasons specified</text:p>
      <text:p text:style-name="P4609">in Article <text:s/>237 individual <text:s/>shall be <text:s/>granted to, <text:s/>any <text:s/>group <text:s/>of</text:p>
      <text:p text:style-name="P4610">Seimas members <text:s/>consisting of <text:s/>at least <text:s/>1/4 of all of the Seimas</text:p>
      <text:p text:style-name="P4611">members, the <text:s/>President of <text:s/>the Republic and the Judges' Court of</text:p>
      <text:p text:style-name="P4612">Honour if <text:s/>the case <text:s/>concerns the <text:s/>Chairperson or <text:s/>judges of <text:s/>the</text:p>
      <text:p text:style-name="P4613">Constitutional Court or the Court of Appeals. <text:s text:c="4"/></text:p>
      <text:p text:style-name="P4614">The <text:s/>proposal <text:s text:c="2"/>to <text:s/>the <text:s text:c="2"/>Seimas <text:s/>to <text:s text:c="2"/>initiate <text:s text:c="2"/>impeachment</text:p>
      <text:p text:style-name="P4615">proceedings against <text:s/>a concrete person shall not be related to the</text:p>
      <text:p text:style-name="P4616">norms of the Article 239 of this Statute. <text:s text:c="3"/></text:p>
      <text:p text:style-name="P4617">Article 239. <text:s/>Upon establishing <text:s/>that persons <text:s/>referred to in</text:p>
      <text:p text:style-name="P4618">Article 236 <text:s/>of this <text:s/>Statute are <text:s/>suspected of having committed a</text:p>
      <text:p text:style-name="P4619">felony,<text:s/>the <text:s/>Prosecutor General of the Republic of Lithuania shall</text:p>
      <text:p text:style-name="P4620">immediately inform <text:s/>the <text:s/>Seimas <text:s/>thereon <text:s/>and <text:s/>submit <text:s/>appropriate</text:p>
      <text:p text:style-name="P4621">material thereto. <text:s text:c="2"/></text:p>
      <text:p text:style-name="P4622">In the event that the President of the Republic is suspected</text:p>
      <text:p text:style-name="P4623">of <text:s/>having <text:s/>committed <text:s/>a <text:s/>felony, <text:s/>the <text:s/>Seimas <text:s/>shall <text:s/>carry <text:s/>out</text:p>
      <text:p text:style-name="P4624">preliminary impeachment <text:s/>proceedings provided <text:s/>for in Article 244</text:p>
      <text:p text:style-name="P4625">of this Statute. <text:s text:c="3"/></text:p>
      <text:p text:style-name="P4626">Upon hearing <text:s/>the Prosecutor <text:s/>General's report <text:s/>on a <text:s/>felony</text:p>
      <text:p text:style-name="P4627">committed by <text:s/>other persons, <text:s/>the Seimas <text:s/>shall decide whether to</text:p>
      <text:p text:style-name="P4628">give its <text:s/>approval to institute legal action against the concrete</text:p>
      <text:p text:style-name="P4629">person (according <text:s/>to the procedure provided for in this Statute)</text:p>
      <text:p text:style-name="P4630">or to initiate preliminary impeachment proceedings.</text:p>
      <text:p text:style-name="P4631"/>
      <text:p text:style-name="P4632">Article 240. <text:s/>While bringing a charge concerning a committed</text:p>
      <text:p text:style-name="P4633">felony, the <text:s/>statutes of limitation provided for in criminal laws</text:p>
      <text:p text:style-name="P4634">shall be <text:s/>applicable. In <text:s/>other cases, <text:s/>no statutes of limitation</text:p>
      <text:p text:style-name="P4635">shall be applicable notwithstanding when the misdemeanor has been</text:p>
      <text:p text:style-name="P4636">committed with <text:s/>which an individual is charged with, however, the</text:p>
      <text:p text:style-name="P4637">committed misdemeanor <text:s/>must have <text:s/>been committed <text:s/>while he or she</text:p>
      <text:p text:style-name="P4638">was in office referred to in Article 236 of this Statute.</text:p>
      <text:p text:style-name="P4639"/>
      <text:p text:style-name="P4640">Article 241. <text:s/>Proposal to <text:s/>initiate impeachment <text:s/>proceedings</text:p>
      <text:p text:style-name="P4641">must be <text:s/>submitted to <text:s/>the Seimas <text:s/>in writing <text:s/>- in the form of a</text:p>
      <text:p text:style-name="P4642">motion, while <text:s/>proposals made <text:s/>by the <text:s/>President of <text:s/>the Republic</text:p>
      <text:p text:style-name="P4643">shall be <text:s/>presented in <text:s/>the form <text:s/>of <text:s/>appeal <text:s/>by <text:s/>indicating <text:s/>the</text:p>
      <text:p text:style-name="P4644">concrete person, <text:s/>the <text:s/>charge <text:s/>formulated <text:s/>against <text:s/>said <text:s/>person,</text:p>
      <text:p text:style-name="P4645">arguments, major facts, and evidence or sources thereof.</text:p>
      <text:p text:style-name="P4646">Article<text:s/>242. <text:s/>Normally the <text:s/>proposal to initiate impeachment</text:p>
      <text:p text:style-name="P4647">proceedings is <text:s/>submitted during <text:s/>sessions <text:s/>of <text:s/>the <text:s/>Seimas. <text:s/>The</text:p>
      <text:p text:style-name="P4648">Seimas Speaker <text:s/>or Deputy <text:s/>Speaker shall immediately present such</text:p>
      <text:p text:style-name="P4649">proposals to <text:s/>the Seimas <text:s/>members and shall, no later than within</text:p>
      <text:p text:style-name="P4650">one<text:s/>week during the session or within one week from the beginning</text:p>
      <text:p text:style-name="P4651">of the <text:s/>session, submit <text:s/>a proposal to the Seimas to consider the</text:p>
      <text:p text:style-name="P4652">issue.</text:p>
      <text:p text:style-name="P4653"/>
      <text:p text:style-name="P4654">Article 243. <text:s/>Upon hearing <text:s/>a proposal made by the initiators</text:p>
      <text:p text:style-name="P4655">specified in <text:s/>Article 238 <text:s/>or their <text:s/>representative concerning the</text:p>
      <text:p text:style-name="P4656">initiation <text:s/>of <text:s text:c="2"/>impeachment <text:s/>proceedings <text:s text:c="2"/>against <text:s text:c="2"/>a <text:s text:c="2"/>concrete <text:s text:c="41"/>62</text:p>
      <text:p text:style-name="P4657">individual, the <text:s/>Seimas shall form a commission to investigate the</text:p>
      <text:p text:style-name="P4658">validity and <text:s/>seriousness of <text:s/>the submitted charges and to prepare</text:p>
      <text:p text:style-name="P4659">the <text:s/>finding <text:s/>concerning <text:s/>the <text:s/>proposal <text:s/>to <text:s/>initiate <text:s/>impeachment</text:p>
      <text:p text:style-name="P4660">proceedings. In <text:s/>its work <text:s/>the commission shall be governed by the</text:p>
      <text:p text:style-name="P4661">provisions provided for in Chapter 37 of this Statute.<text:s/></text:p>
      <text:p text:style-name="P4662"/>
      <text:p text:style-name="P4663">Article 244. <text:s/>A special <text:s/>investigation commission <text:s/>shall <text:s/>be</text:p>
      <text:p text:style-name="P4664">formed from the Seimas members, representatives of the initiators</text:p>
      <text:p text:style-name="P4665">of the <text:s/>impeachment proceedings, <text:s/>and lawyers who are employed at</text:p>
      <text:p text:style-name="P4666">courts, investigative <text:s/>structures, or <text:s/>prosecutor's office. <text:s/>Such</text:p>
      <text:p text:style-name="P4667">lawyers must <text:s/>comprise no <text:s/>more than <text:s/>one half <text:s/>of the commission</text:p>
      <text:p text:style-name="P4668">members. While working on the commission, the lawyers shall enjoy</text:p>
      <text:p text:style-name="P4669">equal rights <text:s/>with other members of the commission, but they must</text:p>
      <text:p text:style-name="P4670">strictly comply <text:s/>with the <text:s/>principle of <text:s/>political <text:s/>impartiality.</text:p>
      <text:p text:style-name="P4671">There may <text:s/>be no <text:s/>more than 12 members on the commission. Members</text:p>
      <text:p text:style-name="P4672">of the commission shall be proposed by the Seimas majority or the</text:p>
      <text:p text:style-name="P4673">minority and <text:s/>initiators of the impeachment proceedings according</text:p>
      <text:p text:style-name="P4674">to the <text:s/>principles set <text:s/>forth in Article 77 of this Statute which</text:p>
      <text:p text:style-name="P4675">shall be entitled to propose 1/3 of all the commission members.</text:p>
      <text:p text:style-name="P4676">Along with the formation of the commission, the Seimas shall</text:p>
      <text:p text:style-name="P4677">appoint the <text:s/>commission chairperson <text:s/>and deputy <text:s/>chairperson, and</text:p>
      <text:p text:style-name="P4678">shall fix <text:s/>the dates for the execution of investigation. At least</text:p>
      <text:p text:style-name="P4679">one of the heads of the commission must be a<text:s/>professional lawyer.</text:p>
      <text:p text:style-name="P4680"/>
      <text:p text:style-name="P4681">Article 245. <text:s/>Sittings of <text:s/>the special <text:s/>Seimas investigation</text:p>
      <text:p text:style-name="P4682">commission concerned <text:s/>with impeachment proceedings shall normally</text:p>
      <text:p text:style-name="P4683">be closed. <text:s/>Only the <text:s/>chairperson of <text:s/>the commission <text:s/>or a member</text:p>
      <text:p text:style-name="P4684">authorised by <text:s/>the chairperson <text:s/>shall inform <text:s/>the press and other</text:p>
      <text:p text:style-name="P4685">mass media about the course of investigation.</text:p>
      <text:p text:style-name="P4686"/>
      <text:p text:style-name="P4687">Article 246. <text:s/>The commission's sittings shall be recorded in</text:p>
      <text:p text:style-name="P4688">the minutes. <text:s/>Minutes shall <text:s/>be kept <text:s/>by a secretary appointed by</text:p>
      <text:p text:style-name="P4689">the commission,<text:s/><text:s/>according to <text:s/>the regulations of keeping minutes</text:p>
      <text:p text:style-name="P4690">of court <text:s/>sittings. The minutes of the sitting shall be signed by</text:p>
      <text:p text:style-name="P4691">the chairperson and secretary of the commission. <text:s/></text:p>
      <text:p text:style-name="P4692">During sittings, <text:s/>explanations as <text:s/>well as <text:s/>arguments of the</text:p>
      <text:p text:style-name="P4693">initiators of <text:s/>impeachment proceedings <text:s/>and defendants <text:s/>(or their</text:p>
      <text:p text:style-name="P4694">representatives) shall <text:s/>be heard, <text:s/>witnesses shall be questioned,</text:p>
      <text:p text:style-name="P4695">the list <text:s/>of whom <text:s/>shall be <text:s/>made up <text:s/>according to <text:s/>the proposals</text:p>
      <text:p text:style-name="P4696">submitted <text:s/>by <text:s/>all <text:s/>the <text:s/>members <text:s/>of <text:s/>the <text:s/>special <text:s/>investigation</text:p>
      <text:p text:style-name="P4697">commission <text:s/>and <text:s/>the<text:s text:c="2"/>defendant, <text:s/>and <text:s/>other <text:s/>evidence <text:s/>shall <text:s/>be</text:p>
      <text:p text:style-name="P4698">accumulated, examined <text:s/>and evaluated; when necessary, experts and</text:p>
      <text:p text:style-name="P4699">specialists shall <text:s/>be invited <text:s/>and discussions shall be held. The</text:p>
      <text:p text:style-name="P4700">defendant's lawyer may also take part in the sittings.</text:p>
      <text:p text:style-name="P4701"/>
      <text:p text:style-name="P4702">Article 247. <text:s/>Witnesses and <text:s/>experts shall <text:s/>be summoned <text:s/>and</text:p>
      <text:p text:style-name="P4703">questioned in <text:s/>accordance with <text:s/>the rules <text:s/>of the <text:s/>criminal code:</text:p>
      <text:p text:style-name="P4704">they shall <text:s/>be warned <text:s/>of their <text:s/>responsibility for <text:s/>avoiding <text:s/>or</text:p>
      <text:p text:style-name="P4705">refusing to <text:s/>give evidence <text:s/>as well as for giving knowingly false</text:p>
      <text:p text:style-name="P4706">evidence; the <text:s/>giving of <text:s/>such warnings <text:s/>shall <text:s/>be <text:s/>confirmed <text:s/>by</text:p>
      <text:p text:style-name="P4707">witnesses' signatures. <text:s/>Minutes <text:s/>concerning <text:s/>the <text:s/>questioning <text:s/>of</text:p>
      <text:p text:style-name="P4708">witnesses shall <text:s/>be recorded <text:s/>and, after a witness has read them,</text:p>
      <text:p text:style-name="P4709">may be <text:s/>supplemented or <text:s/>amended, and <text:s/>then must be signed by the</text:p>
      <text:p text:style-name="P4710">witness. Experts <text:s/>shall present <text:s/>their findings <text:s/>in writing after</text:p>
      <text:p text:style-name="P4711">having signed them.</text:p>
      <text:p text:style-name="P4712"/>
      <text:p text:style-name="P4713">Article 248. <text:s/>If the <text:s/>special <text:s/>investigation <text:s/>commission <text:s/>by</text:p>
      <text:p text:style-name="P4714">majority vote <text:s/>so proposes, <text:s/>the Seimas <text:s/>may pass <text:s/>a decision <text:s/>to</text:p>
      <text:p text:style-name="P4715">appeal to <text:s/>the Constitutional <text:s/>Court <text:s/>concerning <text:s/>the <text:s/>conclusion</text:p>
      <text:p text:style-name="P4716">whether concrete actions of the Seimas members or state officials</text:p>
      <text:p text:style-name="P4717">against <text:s/>whom <text:s text:c="2"/>impeachment <text:s/>proceedings <text:s/>are <text:s/>initiated <text:s/>are <text:s/>in</text:p>
      <text:p text:style-name="P4718">conformity with the Constitution.</text:p>
      <text:p text:style-name="P4719"/>
      <text:p text:style-name="P4720">Article 249. <text:s/>Upon the<text:s/><text:s/>conclusion of the investigation, the</text:p>
      <text:p text:style-name="P4721">special investigation commission shall present its findings which</text:p>
      <text:p text:style-name="Normal"><text:span text:style-name="T4722">shall contain: <text:s text:c="27"/>63</text:span></text:p>
      <text:p text:style-name="P4723"><text:span text:style-name="T4724">1</text:span><text:span text:style-name="T4725">) the <text:s/>essence of <text:s/>the <text:s/>charge, <text:s/>the <text:s/>place, <text:s/>time, <text:s/>means,</text:span></text:p>
      <text:p text:style-name="P4726">motives <text:s/>and <text:s/>other <text:s/>essential <text:s/>circumstances <text:s/>of <text:s/>the <text:s/>committed</text:p>
      <text:p text:style-name="Normal"><text:span text:style-name="T4727">felony;</text:span></text:p>
      <text:p text:style-name="P4728"><text:span text:style-name="T4729">2</text:span><text:span text:style-name="T4730">) the established facts and evidence;, and</text:span></text:p>
      <text:p text:style-name="P4731"><text:span text:style-name="T4732">3</text:span><text:span text:style-name="T4733">) the explanations of the defendant.</text:span></text:p>
      <text:p text:style-name="P4734"/>
      <text:p text:style-name="P4735">In the <text:s/>event that <text:s/>the <text:s/>presented <text:s/>charges <text:s/>have <text:s/>not <text:s/>been</text:p>
      <text:p text:style-name="P4736">proved, it <text:s/>shall be indicated in the findings and the actions of</text:p>
      <text:p text:style-name="P4737">investigation which <text:s/>have been <text:s/>carried out shall be described in</text:p>
      <text:p text:style-name="P4738">brief. Taking <text:s/>into account <text:s/>the results of the investigation, it</text:p>
      <text:p text:style-name="P4739">shall be <text:s/>summarised at the end of the findings whether there are</text:p>
      <text:p text:style-name="P4740">grounds to <text:s/>institute impeachment <text:s/>proceedings in <text:s/>the Seimas <text:s/>or</text:p>
      <text:p text:style-name="P4741">whether such grounds do not exist.<text:s/></text:p>
      <text:p text:style-name="P4742">More than <text:s/>half of <text:s/>majority votes <text:s/>of <text:s/>all <text:s/>the <text:s/>commission</text:p>
      <text:p text:style-name="P4743">members are <text:s/>necessary for <text:s/>the approval <text:s/>of <text:s/>the <text:s/>findings. <text:s/>The</text:p>
      <text:p text:style-name="P4744">results of <text:s/>the voting <text:s/>shall be <text:s/>recorded in <text:s/>the minutes of the</text:p>
      <text:p text:style-name="P4745">sitting. The <text:s/>findings shall <text:s/>be signed <text:s/>by <text:s/>the <text:s/>chairperson <text:s/>or</text:p>
      <text:p text:style-name="P4746">deputy chairperson of the commission. <text:s text:c="2"/></text:p>
      <text:p text:style-name="P4747">The commission shall prepare a draft resolution on the basis</text:p>
      <text:p text:style-name="P4748">of approved findings.</text:p>
      <text:p text:style-name="P4749"/>
      <text:p text:style-name="P4750">Article 250. <text:s/>Upon coming <text:s/>to the <text:s/>conclusion that <text:s/>there are</text:p>
      <text:p text:style-name="P4751">grounds for <text:s/>initiating impeachment proceedings in the Seimas, the</text:p>
      <text:p text:style-name="P4752">special investigation <text:s/>commission <text:s/>must <text:s/>also <text:s/>formulate <text:s/>concrete</text:p>
      <text:p text:style-name="P4753">charges. This <text:s/>may be done at the end of the commission's findings</text:p>
      <text:p text:style-name="P4754">or in a separate document. <text:s text:c="3"/></text:p>
      <text:p text:style-name="P4755">The investigation <text:s/>commission shall also decide who on behalf</text:p>
      <text:p text:style-name="P4756">of the committee shall substantiate the charge and carry out other</text:p>
      <text:p text:style-name="P4757">functions of <text:s/>the prosecutor <text:s/>in the Seimas during the impeachment</text:p>
      <text:p text:style-name="P4758">proceedings. The <text:s/>commission may <text:s/>appoint up <text:s/>to 7 <text:s/>prosecutors --</text:p>
      <text:p text:style-name="P4759">members of <text:s/>the Seimas. <text:s/>The commission shall inform the Seimas of</text:p>
      <text:p text:style-name="P4760">their names and powers in writing.</text:p>
      <text:p text:style-name="P4761"/>
      <text:p text:style-name="P4762">Article <text:s/>251. <text:s/>The <text:s/>commission <text:s/>shall <text:s/>submit <text:s/>the <text:s/>prepared</text:p>
      <text:p text:style-name="P4763">findings along with a draft Seimas resolution and other documents</text:p>
      <text:p text:style-name="P4764">to the <text:s/>Speaker, who <text:s/>shall submit these documents for the Seimas</text:p>
      <text:p text:style-name="P4765">consideration at its next sitting.</text:p>
      <text:p text:style-name="P4766"/>
      <text:p text:style-name="P4767"/>
      <text:p text:style-name="P4768">Chapter 40. Impeachment Procedure in the Seimas</text:p>
      <text:p text:style-name="P4769"/>
      <text:p text:style-name="P4770">Article 252. <text:s/>In the <text:s/>event that <text:s/>the special <text:s/>investigation</text:p>
      <text:p text:style-name="P4771">commission reaches <text:s/>the conclusion <text:s/>that there are no grounds for</text:p>
      <text:p text:style-name="P4772">the initiation <text:s/>of <text:s/>impeachment <text:s/>proceedings, <text:s/>the <text:s/>Seimas <text:s/>shall</text:p>
      <text:p text:style-name="P4773">consider the <text:s/>validity of <text:s/>motives and <text:s/>arguments which have been</text:p>
      <text:p text:style-name="P4774">formulated in the findings and shall decide whether said findings</text:p>
      <text:p text:style-name="P4775">shall be <text:s/>assented. If <text:s/>the Seimas <text:s/>approves the <text:s/>findings <text:s/>by <text:s/>a</text:p>
      <text:p text:style-name="P4776">majority vote <text:s/>of the <text:s/>Seimas members <text:s/>who attend the sitting, it</text:p>
      <text:p text:style-name="P4777">shall be <text:s/>held that <text:s/>there was <text:s/>no assent to initiate impeachment</text:p>
      <text:p text:style-name="P4778">proceedings. Impeachment <text:s/>proceedings based <text:s/>on the <text:s/>same charges</text:p>
      <text:p text:style-name="P4779">may only <text:s/>be instituted <text:s/>against the <text:s/>same person only after one-</text:p>
      <text:p text:style-name="P4780">year period , and only under the condition that new circumstances</text:p>
      <text:p text:style-name="P4781">have become evident. <text:s text:c="4"/></text:p>
      <text:p text:style-name="P4782">In <text:s/>the <text:s text:c="2"/>event <text:s/>that <text:s text:c="2"/>the <text:s/>Seimas <text:s/>does <text:s/>not <text:s/>approve <text:s/>the</text:p>
      <text:p text:style-name="P4783">commission's <text:s/>conclusion <text:s/>that <text:s/>there <text:s/>are <text:s/>no <text:s/>grounds <text:s/>for <text:s/>the</text:p>
      <text:p text:style-name="P4784">initiation of impeachment proceedings, the Seimas must decide who</text:p>
      <text:p text:style-name="P4785">shall be <text:s/>charged with <text:s/>the execution of a repeat investigation -</text:p>
      <text:p text:style-name="P4786">the same investigation commission or a new one.</text:p>
      <text:p text:style-name="P4787"/>
      <text:p text:style-name="P4788">Article 253. <text:s/>Upon <text:s/>hearing <text:s/>the <text:s/>findings <text:s/>of <text:s/>the <text:s/>special</text:p>
      <text:p text:style-name="P4789">investigation commission <text:s/>according to which there are grounds to</text:p>
      <text:p text:style-name="P4790">initiate impeachment <text:s/>proceedings, the <text:s/>Seimas <text:s/>shall <text:s/>carry <text:s/>out</text:p>
      <text:p text:style-name="P4791">necessary arrangements <text:s/>and shall <text:s/>adopt the <text:s/>following decisions</text:p>
      <text:p text:style-name="Normal"><text:span text:style-name="T4792">necessary for the execution of this procedure:</text:span></text:p>
      <text:p text:style-name="P4793"><text:span text:style-name="T4794">1</text:span><text:span text:style-name="T4795">) <text:s/>shall <text:s text:c="2"/>adopt <text:s/>a <text:s text:c="2"/>resolution <text:s/>to <text:s/>initiate <text:s/>i</text:span><text:span text:style-name="T4796">mpeachment</text:span></text:p>
      <text:p text:style-name="Normal"><text:span text:style-name="T4797">proceedings in the Seimas against a concrete person; <text:s text:c="41"/>64</text:span></text:p>
      <text:p text:style-name="P4798"><text:span text:style-name="T4799">2</text:span><text:span text:style-name="T4800">) shall <text:s/>establish of <text:s/>the commencement <text:s/>of the impeachment</text:span></text:p>
      <text:p text:style-name="P4801">proceedings <text:s/>no <text:s text:c="2"/>later <text:s/>than <text:s/>after <text:s/>15 <text:s/>days <text:s/>and <text:s/>schedule <text:s/>of</text:p>
      <text:p text:style-name="Normal"><text:span text:style-name="T4802">sittings;<text:s/></text:span></text:p>
      <text:p text:style-name="P4803"><text:span text:style-name="T4804">3</text:span><text:span text:style-name="T4805">) shall <text:s/>adopt a resolution to invite the Chairperson of the</text:span></text:p>
      <text:p text:style-name="P4806">Supreme Court <text:s/>or another <text:s/>judge <text:s/>thereof <text:s/>to <text:s/>preside <text:s/>over <text:s/>this</text:p>
      <text:p text:style-name="P4807">procedure, and <text:s/>in <text:s/>the <text:s/>event <text:s/>the <text:s/>impeachment <text:s/>proceedings <text:s/>are</text:p>
      <text:p text:style-name="P4808">instituted against the Chairperson of the Supreme Court or a<text:s/>judge</text:p>
      <text:p text:style-name="P4809">thereof - to invite the Chairperson of the Constitutional Court or</text:p>
      <text:p text:style-name="Normal"><text:span text:style-name="T4810">another judge thereof to preside over this procedure; <text:s/></text:span></text:p>
      <text:p text:style-name="P4811"><text:span text:style-name="T4812">4</text:span><text:span text:style-name="T4813">) as <text:s/>necessary, shall <text:s/>request the Constitutional Court to</text:span></text:p>
      <text:p text:style-name="P4814">provide findings <text:s/>whether concrete <text:s/>actions of a Seimas member or</text:p>
      <text:p text:style-name="Normal"><text:span text:style-name="T4815">other state official comply with the Constitution; and<text:s/></text:span></text:p>
      <text:p text:style-name="P4816"><text:span text:style-name="T4817">5</text:span><text:span text:style-name="T4818">) shall perform other necessary preparatory actions.</text:span></text:p>
      <text:p text:style-name="P4819"/>
      <text:p text:style-name="P4820">Article 254. <text:s/>Impeachment proceedings <text:s/>shall <text:s/>start <text:s/>in <text:s/>the</text:p>
      <text:p text:style-name="P4821">Seimas on <text:s/>the<text:s/>fixed <text:s/>date. They <text:s/>shall be <text:s/>presided over <text:s/>by the</text:p>
      <text:p text:style-name="P4822">Chairperson of the Supreme Court or another judge thereof, or the</text:p>
      <text:p text:style-name="P4823">Chairperson of the Constitutional Court or another judge thereof.</text:p>
      <text:p text:style-name="P4824">One more <text:s/>judge of the Supreme Court or Constitutional Court must</text:p>
      <text:p text:style-name="P4825">take part <text:s/>in all <text:s/>sittings, from <text:s/>the first <text:s/>to the last, of the</text:p>
      <text:p text:style-name="P4826">impeachment proceedings, <text:s/>and, as <text:s/>necessary, shall <text:s/>act for <text:s/>the</text:p>
      <text:p text:style-name="P4827">Chairperson of the hearing. <text:s text:c="2"/></text:p>
      <text:p text:style-name="P4828">Upon <text:s/>announcing <text:s text:c="2"/>the <text:s/>commencement <text:s text:c="2"/>of <text:s/>the <text:s text:c="2"/>impeachment</text:p>
      <text:p text:style-name="P4829">proceedings, the <text:s/>Seimas shall <text:s/>become<text:s/>an impeachment institution</text:p>
      <text:p text:style-name="P4830">in which <text:s/>investigation shall <text:s/>be carried <text:s/>out in compliance with</text:p>
      <text:p text:style-name="P4831">the principles <text:s/>and rules <text:s/>of criminal <text:s/>procedure if this Statute</text:p>
      <text:p text:style-name="P4832">does not provide otherwise.</text:p>
      <text:p text:style-name="P4833">The minutes <text:s/>of the <text:s/>hearing shall <text:s/>be kept by the secretary</text:p>
      <text:p text:style-name="P4834">appointed by <text:s/>the Chairperson according to the rules of recording</text:p>
      <text:p text:style-name="P4835">court hearings. <text:s text:c="4"/></text:p>
      <text:p text:style-name="P4836">Impeachment proceedings <text:s/>in the Seimas shall be public. They</text:p>
      <text:p text:style-name="P4837">may be broadcast by television and radio.</text:p>
      <text:p text:style-name="P4838"/>
      <text:p text:style-name="P4839">Article 255. <text:s/>Impeachment proceedings in the Seimas shall be</text:p>
      <text:p text:style-name="P4840">comprised of the following major parts: the preparatory part, the</text:p>
      <text:p text:style-name="P4841">court investigation, <text:s/>court disputes, <text:s/>and the <text:s/>defendant's final</text:p>
      <text:p text:style-name="P4842">word concerning <text:s/>the articles <text:s/>of impeachment <text:s/>and voting <text:s/>on the</text:p>
      <text:p text:style-name="P4843">presented charges.</text:p>
      <text:p text:style-name="P4844"/>
      <text:p text:style-name="P4845">Article 256. <text:s/>During the preparatory part of the hearing the</text:p>
      <text:p text:style-name="P4846">essence <text:s/>of <text:s text:c="2"/>the <text:s/>impeachment <text:s text:c="2"/>case <text:s/>under <text:s/>investigation, <text:s/>the</text:p>
      <text:p text:style-name="P4847">defendant, and the prosecutors and their representatives shall be</text:p>
      <text:p text:style-name="P4848">introduced, their <text:s/>rights and <text:s/>duties shall <text:s/>be explained, <text:s/>their</text:p>
      <text:p text:style-name="P4849">requests shall <text:s/>be heard <text:s/>and decisions <text:s/>thereon shall be passed,</text:p>
      <text:p text:style-name="P4850">and the possibilities to continue investigation of the case shall</text:p>
      <text:p text:style-name="P4851">be clarified.</text:p>
      <text:p text:style-name="P4852"/>
      <text:p text:style-name="P4853">Article 257. <text:s/>The court <text:s/>investigation shall be commenced by</text:p>
      <text:p text:style-name="P4854">reading <text:s/>the <text:s/>material <text:s/>of <text:s/>the <text:s/>charge <text:s/>aloud <text:s/>and <text:s/>hearing <text:s/>the</text:p>
      <text:p text:style-name="P4855">defendant's explanations. <text:s/>Then the defendant and witnesses shall</text:p>
      <text:p text:style-name="P4856">be questioned, <text:s/>the findings <text:s/>of the <text:s/>experts shall be heard, and</text:p>
      <text:p text:style-name="P4857">the evidence shall be examined. <text:s text:c="3"/></text:p>
      <text:p text:style-name="P4858">Prior to the end of the court investigation, the prosecutors</text:p>
      <text:p text:style-name="P4859">shall have <text:s/>the right to define the formulation of the charge and</text:p>
      <text:p text:style-name="P4860">remove technical <text:s/>errors which <text:s/>have been <text:s/>found <text:s/>therein. <text:s/>While</text:p>
      <text:p text:style-name="P4861">defining the formulations of the charge, the formulations must be</text:p>
      <text:p text:style-name="P4862">delivered in <text:s/>writing to the defendant and the chairperson of the</text:p>
      <text:p text:style-name="P4863">hearing, who <text:s/>shall <text:s/>immediately <text:s/>announce <text:s/>them <text:s/>to <text:s/>the <text:s/>Seimas</text:p>
      <text:p text:style-name="P4864">members. Upon <text:s/>receiving the <text:s/>defined formulations of the charge,</text:p>
      <text:p text:style-name="P4865">the defendant or the defendant's defender shall have the right to</text:p>
      <text:p text:style-name="P4866">demand the<text:s/>continuation or renewal of the court investigation.</text:p>
      <text:p text:style-name="P4867"/>
      <text:p text:style-name="P4868">Article 258. <text:s/>Court <text:s/>disputes <text:s/>shall <text:s/>be <text:s/>the <text:s/>speeches <text:s/>and</text:p>
      <text:p text:style-name="P4869">remarks <text:s text:c="2"/>of <text:s text:c="3"/>the <text:s text:c="2"/>prosecutor, <text:s text:c="2"/>the <text:s text:c="2"/>defendant <text:s text:c="2"/>and <text:s text:c="2"/>their</text:p>
      <text:p text:style-name="P4870">representatives. The <text:s/>right to <text:s/>the <text:s/>final <text:s/>remark <text:s/>shall <text:s/>always</text:p>
      <text:p text:style-name="P4871">belong to <text:s/>the defender, and in the event of his or her absence - <text:s text:c="41"/>65</text:p>
      <text:p text:style-name="P4872">to the defendant. <text:s text:c="2"/></text:p>
      <text:p text:style-name="P4873">In the <text:s/>end of court disputes the defendant shall be granted</text:p>
      <text:p text:style-name="P4874">the final <text:s/>word. It <text:s/>shall not <text:s/>be permitted <text:s/>to ask questions or</text:p>
      <text:p text:style-name="P4875">make remarks at that moment.</text:p>
      <text:p text:style-name="P4876"/>
      <text:p text:style-name="P4877">Article 259. Issues concerning procedure shall be settled by</text:p>
      <text:p text:style-name="P4878">the chairperson of the hearing. As necessary, the chairperson may</text:p>
      <text:p text:style-name="P4879">ask the Seimas to voice its opinion or request approval of his or</text:p>
      <text:p text:style-name="P4880">her decisions. <text:s/>Only upon <text:s/>the<text:s/>permission <text:s/>of the chairperson may</text:p>
      <text:p text:style-name="P4881">the members <text:s/>of the <text:s/>Seimas pose questions to the participants of</text:p>
      <text:p text:style-name="P4882">the proceedings. The members of the Seimas shall not be permitted</text:p>
      <text:p text:style-name="P4883">to speak about the essence of the case or to attempt to influence</text:p>
      <text:p text:style-name="P4884">the course <text:s/>of the proceedings in any other manner. However, they</text:p>
      <text:p text:style-name="P4885">may protest <text:s/>the chairperson's refusal to permit questioning or a</text:p>
      <text:p text:style-name="P4886">hasty decision to terminate interrogation, and may reject them by</text:p>
      <text:p text:style-name="P4887">voting.</text:p>
      <text:p text:style-name="P4888"/>
      <text:p text:style-name="P4889">Article 260. <text:s/>The defendant <text:s/>shall have <text:s/>the right to resign</text:p>
      <text:p text:style-name="P4890">from his <text:s/>office or <text:s/>to renounce the mandate of the Seimas member</text:p>
      <text:p text:style-name="P4891">by <text:s/>submitting <text:s/>an <text:s/>application <text:s/>in <text:s/>writing, <text:s/>in <text:s/>any <text:s/>stage <text:s/>of</text:p>
      <text:p text:style-name="P4892">impeachment proceedings <text:s/>but <text:s/>only <text:s/>prior <text:s/>to <text:s/>the <text:s/>beginning <text:s/>of</text:p>
      <text:p text:style-name="P4893">voting. Such <text:s/>applications must be immediately satisfied. In such</text:p>
      <text:p text:style-name="P4894">case, the <text:s/>impeachment proceedings <text:s/>shall be <text:s/>terminated <text:s/>and <text:s/>it</text:p>
      <text:p text:style-name="P4895">shall be made official by a resolution of the Seimas.</text:p>
      <text:p text:style-name="P4896"/>
      <text:p text:style-name="P4897">Article 261. <text:s/>The final part of the legal procedure - voting</text:p>
      <text:p text:style-name="P4898">for <text:s/>the <text:s text:c="2"/>articles <text:s/>of <text:s/>impeachment <text:s/>- <text:s/>shall <text:s/>start <text:s/>after <text:s/>the</text:p>
      <text:p text:style-name="P4899">defendant's final word. <text:s/></text:p>
      <text:p text:style-name="P4900">Each article <text:s/>of impeachment <text:s/>shall be <text:s/>put <text:s/>on <text:s/>a <text:s/>separate</text:p>
      <text:p text:style-name="P4901">voting card. <text:s/>After the <text:s/>text <text:s/>of <text:s/>the <text:s/>charge, <text:s/>the <text:s/>alternative</text:p>
      <text:p text:style-name="P4902">variants of <text:s/>the response: <text:s/>"I charge" or "I do not charge" shall</text:p>
      <text:p text:style-name="P4903">be made <text:s/>thereon. Prior <text:s/>to distribution, <text:s/>voting cards <text:s/>shall be</text:p>
      <text:p text:style-name="P4904">marked by a special seal of the chairperson of the hearing.</text:p>
      <text:p text:style-name="P4905"/>
      <text:p text:style-name="P4906">Article 262. A commission for the calculation of votes shall</text:p>
      <text:p text:style-name="P4907">be made <text:s/>in compliance with the requirements set forth in Article</text:p>
      <text:p text:style-name="P4908">123 of this Statute. <text:s text:c="4"/></text:p>
      <text:p text:style-name="P4909">Each article of impeachment shall be put to vote separately.</text:p>
      <text:p text:style-name="P4910">Only the Seimas members shall take part in the voting.</text:p>
      <text:p text:style-name="P4911">Upon calculating <text:s/>the votes, <text:s/>the chairperson of the hearing</text:p>
      <text:p text:style-name="P4912">shall announce <text:s/>the voting results on each article of impeachment</text:p>
      <text:p text:style-name="P4913">separately.</text:p>
      <text:p text:style-name="P4914"/>
      <text:p text:style-name="P4915">Article 263. <text:s/>If 3/5 <text:s/>of all <text:s/>the Seimas <text:s/>members vote for at</text:p>
      <text:p text:style-name="P4916">least one <text:s/>article of impeachment, it shall be considered that the</text:p>
      <text:p text:style-name="P4917">person has <text:s/>been impeached, <text:s/>i.e. the <text:s/>Seimas has <text:s/>found that <text:s/>the</text:p>
      <text:p text:style-name="P4918">person is <text:s/>guilty of <text:s/>the felony <text:s/>with which <text:s/>he or <text:s/>she has <text:s/>been</text:p>
      <text:p text:style-name="P4919">incriminated. <text:s/></text:p>
      <text:p text:style-name="P4920">Following the <text:s/>report of <text:s/>the commission for the calculation</text:p>
      <text:p text:style-name="P4921">of votes, <text:s/>the chairperson <text:s/>of <text:s/>the <text:s/>hearing <text:s/>shall <text:s/>dictate <text:s/>the</text:p>
      <text:p text:style-name="P4922">following entry of the minutes:</text:p>
      <text:p text:style-name="P4923">"Upon the execution of impeachment proceedings in<text:s/>the Seimas</text:p>
      <text:p text:style-name="P4924">on ... <text:s/>(date), it <text:s/>has been <text:s/>found by a majority vote of all the</text:p>
      <text:p text:style-name="P4925">Seimas members <text:s/>that citizen ............(name, surname and post)</text:p>
      <text:p text:style-name="P4926">...(entry according <text:s/>to the <text:s/>text <text:s/>of <text:s/>the <text:s/>approved <text:s/>article <text:s/>of</text:p>
      <text:p text:style-name="P4927">impeachment)..., therefore, <text:s/>from this day the .... (date), (said</text:p>
      <text:p text:style-name="P4928">person) shall <text:s/>be removed <text:s/>from his <text:s/>(or her) <text:s/>post (or <text:s/>shall be</text:p>
      <text:p text:style-name="P4929">deprived of <text:s/>the mandate of Seimas member) by the decision of the</text:p>
      <text:p text:style-name="P4930">Seimas. <text:s text:c="2"/></text:p>
      <text:p text:style-name="P4931">Then the <text:s/>chairperson shall <text:s/>sign this <text:s/>entry <text:s/>and <text:s/>publicly</text:p>
      <text:p text:style-name="P4932">announce it during the Seimas sitting.</text:p>
      <text:p text:style-name="P4933"/>
      <text:p text:style-name="P4934">Article 264. <text:s/>In the <text:s/>event that <text:s/>not a <text:s/>single <text:s/>article <text:s/>of</text:p>
      <text:p text:style-name="P4935">impeachment receives <text:s/>at least 3/5 of the votes of all the Seimas</text:p>
      <text:p text:style-name="P4936">members, it <text:s/>shall be considered that the Seimas has not approved</text:p>
      <text:p text:style-name="P4937">the impeachment. <text:s/>The chairperson <text:s/>of the <text:s/>hearing shall announce <text:s text:c="41"/>66</text:p>
      <text:p text:style-name="P4938">this publicly <text:s/>and an <text:s/>appropriate entry thereon shall be made in</text:p>
      <text:p text:style-name="P4939">the minutes of the sitting.</text:p>
      <text:p text:style-name="P4940">In cases <text:s/>where less <text:s/>than 3/5 <text:s/>but more than 1/2 of all the</text:p>
      <text:p text:style-name="P4941">Seimas <text:s/>members <text:s/>voted <text:s/>for <text:s/>the <text:s/>article <text:s/>of <text:s/>impeachment <text:s/>which</text:p>
      <text:p text:style-name="P4942">corresponds to the indications of a criminal offence, it shall be</text:p>
      <text:p text:style-name="P4943">considered that <text:s/>the Seimas <text:s/>has assented <text:s/>to <text:s/>bringing <text:s/>a <text:s/>legal</text:p>
      <text:p text:style-name="P4944">action against <text:s/>a concrete <text:s/>person <text:s/>with <text:s/>the <text:s/>exception <text:s/>of <text:s/>the</text:p>
      <text:p text:style-name="P4945">President of the Republic.</text:p>
      <text:p text:style-name="P4946"/>
      <text:p text:style-name="P4947">Article 265. <text:s/>The minutes <text:s/>of the <text:s/>Seimas sittings <text:s/>shall be</text:p>
      <text:p text:style-name="P4948">signed by the chairperson of the hearing and the secretary of the</text:p>
      <text:p text:style-name="P4949">hearing appointed by him or her. <text:s text:c="2"/></text:p>
      <text:p text:style-name="P4950">Entries of <text:s/>the minutes <text:s/>concerning the voting results shall</text:p>
      <text:p text:style-name="P4951">be equaled <text:s/>to the <text:s/>resolutions of <text:s/>the Seimas. <text:s/>They shall enter</text:p>
      <text:p text:style-name="P4952">into effect <text:s/>from the <text:s/>moment of <text:s/>their announcement <text:s/>and must be</text:p>
      <text:p text:style-name="P4953">executed . <text:s/>Along with <text:s/>the <text:s/>voting <text:s/>results, <text:s/>they <text:s/>may <text:s/>not <text:s/>be</text:p>
      <text:p text:style-name="P4954">appealed against or subjected to review.</text:p>
      <text:p text:style-name="P4955"/>
      <text:p text:style-name="P4956">Article <text:s/>266. <text:s text:c="2"/>When, <text:s/>according <text:s text:c="2"/>to <text:s text:c="2"/>the <text:s text:c="2"/>procedure <text:s text:c="2"/>of</text:p>
      <text:p text:style-name="P4957">impeachment, the <text:s/>Seimas finds <text:s/>that a concrete person is guilty,</text:p>
      <text:p text:style-name="P4958">he/she shall <text:s/>be considered <text:s/>to have been removed from his or her</text:p>
      <text:p text:style-name="P4959">post or to have been deprived of the mandate of Seimas member.</text:p>
      <text:p text:style-name="P4960">Legal liability <text:s/>may also <text:s/>be <text:s/>incurred <text:s/>on <text:s/>them <text:s/>for <text:s/>committed</text:p>
      <text:p text:style-name="P4961">felonies according to general procedure.</text:p>
      <text:p text:style-name="P4962">Individuals who <text:s/>have resigned from their<text:s/>posts of their own</text:p>
      <text:p text:style-name="P4963">accord or <text:s/>who have <text:s/>renounced mandates <text:s/>of a Seimas member shall</text:p>
      <text:p text:style-name="P4964">lose the <text:s/>right of inviolability established by the Constitution,</text:p>
      <text:p text:style-name="P4965">and shall <text:s/>therefore be subjected to legal liability according to</text:p>
      <text:p text:style-name="P4966">the general procedure.</text:p>
      <text:p text:style-name="P4967"/>
      <text:p text:style-name="P4968"/>
      <text:p text:style-name="P4969">FINAL PROVISIONS</text:p>
      <text:p text:style-name="P4970"/>
      <text:p text:style-name="P4971">Article 267. <text:s/>All issues <text:s/>concerning the <text:s/>procedure <text:s/>of <text:s/>the</text:p>
      <text:p text:style-name="P4972">Seimas activities, which are not provided for in this Statute and</text:p>
      <text:p text:style-name="P4973">the laws <text:s/>of the <text:s/>Republic of <text:s/>Lithuania, shall <text:s/>be <text:s/>proposed <text:s/>to</text:p>
      <text:p text:style-name="P4974">decide upon <text:s/>by the <text:s/>chairperson <text:s/>of <text:s/>the <text:s/>Seimas <text:s/>sitting. <text:s/>Such</text:p>
      <text:p text:style-name="P4975">decision shall <text:s/>be adopted without debate by majority vote of the</text:p>
      <text:p text:style-name="P4976">Seimas members who participated in the voting.</text:p>
      <text:p text:style-name="P4977"/>
      <text:p text:style-name="P4978">Article <text:s/>268. <text:s text:c="2"/>Until <text:s/>31 <text:s text:c="2"/>December <text:s/>1994 <text:s text:c="2"/>amendments <text:s/>and</text:p>
      <text:p text:style-name="P4979">supplements of <text:s/>this Statute <text:s/>shall be <text:s/>adopted according <text:s/>to the</text:p>
      <text:p text:style-name="P4980">general<text:s/>procedure <text:s/>and in <text:s/>compliance with <text:s/>the requirements <text:s/>set</text:p>
      <text:p text:style-name="P4981">forth in Part 5 of this Statute.</text:p>
      <text:p text:style-name="P4982"><text:span text:style-name="T4983">Beginning from <text:s/>1 January 1995, the Statute of the Seimas of</text:span></text:p>
      <text:p text:style-name="Normal"><text:span text:style-name="T4984">the Republic <text:s/>of Lithuania <text:s/>and <text:s/>its <text:s/>separate <text:s/>articles <text:s/>may <text:s/>be</text:span></text:p>
      <text:p text:style-name="P4985">repealed, supplemented <text:s/>or amended <text:s/>by majority vote of more than</text:p>
      <text:p text:style-name="P4986">half of all the Seimas members.</text:p>
      <text:p text:style-name="P4987"/>
      <text:p text:style-name="P4988"/>
      <text:p text:style-name="P4989">ÈESLOVAS JURÐËNAS</text:p>
      <text:p text:style-name="P4990"/>
      <text:p text:style-name="P4991">SPEAKER OF THE SEIMAS</text:p>
      <text:p text:style-name="P4992">OF THE REPUBLIC OF LITHUANIA</text:p>
      <text:p text:style-name="P4993"/>
      <text:p text:style-name="P4994"/>
      <text:p text:style-name="P4995"/>
      <text:p text:style-name="P4996"/>
      <text:p text:style-name="P4997"/>
      <text:p text:style-name="P4998"/>
      <text:p text:style-name="P4999"/>
      <text:p text:style-name="P5000"/>
      <text:p text:style-name="Normal"><text:span text:style-name="T50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ficial translation</dc:title>
    <meta:initial-creator>Romas</meta:initial-creator>
    <dc:creator>adlibuser</dc:creator>
    <meta:creation-date>2017-05-03T10:44:00Z</meta:creation-date>
    <dc:date>2017-05-03T10:44:00Z</dc:date>
    <meta:template xlink:href="Normal.dotm" xlink:type="simple"/>
    <meta:editing-cycles>2</meta:editing-cycles>
    <meta:editing-duration>PT0S</meta:editing-duration>
    <meta:document-statistic meta:page-count="33" meta:paragraph-count="1531" meta:word-count="28326" meta:character-count="231313" meta:row-count="5681" meta:non-whitespace-character-count="204518"/>
  </office:meta>
</office:document-meta>
</file>