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4166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9" style:parent-style-name="Normal" style:family="paragraph">
      <style:text-properties style:font-name="Courier New" fo:font-size="10pt" style:font-size-asian="10pt" fo:language="en" fo:country="GB"/>
    </style:style>
    <style:style style:name="P10" style:parent-style-name="Normal" style:family="paragraph">
      <style:text-properties style:font-name="Courier New" fo:font-size="10pt" style:font-size-asian="10pt" fo:language="en" fo:country="GB"/>
    </style:style>
    <style:style style:name="P11" style:parent-style-name="Normal" style:family="paragraph">
      <style:text-properties style:font-name="Courier New" fo:font-size="10pt" style:font-size-asian="10pt" fo:language="en" fo:country="GB"/>
    </style:style>
    <style:style style:name="P12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3" style:parent-style-name="Normal" style:family="paragraph">
      <style:text-properties style:font-name="Courier New" fo:font-size="10pt" style:font-size-asian="10pt" fo:language="en" fo:country="GB"/>
    </style:style>
    <style:style style:name="P14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15" style:parent-style-name="Normal" style:family="paragraph">
      <style:text-properties style:font-name="Courier New" fo:font-size="10pt" style:font-size-asian="10pt" fo:language="en" fo:country="GB"/>
    </style:style>
    <style:style style:name="P16" style:parent-style-name="Normal" style:family="paragraph"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paragraph-properties fo:text-indent="0.4166in"/>
    </style:style>
    <style:style style:name="T19" style:parent-style-name="DefaultParagraphFont" style:family="text">
      <style:text-properties style:font-name="Courier New" fo:font-size="10pt" style:font-size-asian="10pt" fo:language="en" fo:country="GB"/>
    </style:style>
    <style:style style:name="P20" style:parent-style-name="Normal" style:family="paragraph">
      <style:paragraph-properties fo:text-indent="1.25in"/>
    </style:style>
    <style:style style:name="T21" style:parent-style-name="DefaultParagraphFont" style:family="text">
      <style:text-properties style:font-name="Courier New" fo:font-size="10pt" style:font-size-asian="10pt" fo:language="en" fo:country="GB"/>
    </style:style>
    <style:style style:name="P22" style:parent-style-name="Normal" style:family="paragraph">
      <style:text-properties style:font-name="Courier New" fo:font-size="10pt" style:font-size-asian="10pt" fo:language="en" fo:country="GB"/>
    </style:style>
    <style:style style:name="P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P27" style:parent-style-name="Normal" style:family="paragraph">
      <style:text-properties style:font-name="Courier New" fo:font-size="10pt" style:font-size-asian="10pt" fo:language="en" fo:country="GB"/>
    </style:style>
    <style:style style:name="P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0" style:parent-style-name="Normal" style:family="paragraph">
      <style:text-properties style:font-name="Courier New" fo:font-size="10pt" style:font-size-asian="10pt" fo:language="en" fo:country="GB"/>
    </style:style>
    <style:style style:name="P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text-properties style:font-name="Courier New" fo:font-size="10pt" style:font-size-asian="10pt" fo:language="en" fo:country="GB"/>
    </style:style>
    <style:style style:name="P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" style:parent-style-name="Normal" style:family="paragraph"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text-properties style:font-name="Courier New" fo:font-size="10pt" style:font-size-asian="10pt" fo:language="en" fo:country="GB"/>
    </style:style>
    <style:style style:name="P43" style:parent-style-name="Normal" style:family="paragraph">
      <style:text-properties style:font-name="Courier New" fo:font-size="10pt" style:font-size-asian="10pt" fo:language="en" fo:country="GB"/>
    </style:style>
    <style:style style:name="P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text-properties style:font-name="Courier New" fo:font-size="10pt" style:font-size-asian="10pt" fo:language="en" fo:country="GB"/>
    </style:style>
    <style:style style:name="P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P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" style:parent-style-name="Normal" style:family="paragraph">
      <style:text-properties style:font-name="Courier New" fo:font-size="10pt" style:font-size-asian="10pt" fo:language="en" fo:country="GB"/>
    </style:style>
    <style:style style:name="P51" style:parent-style-name="Normal" style:family="paragraph">
      <style:text-properties style:font-name="Courier New" fo:font-size="10pt" style:font-size-asian="10pt" fo:language="en" fo:country="GB"/>
    </style:style>
    <style:style style:name="P52" style:parent-style-name="Normal" style:family="paragraph">
      <style:text-properties style:font-name="Courier New" fo:font-size="10pt" style:font-size-asian="10pt" fo:language="en" fo:country="GB"/>
    </style:style>
    <style:style style:name="P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" style:parent-style-name="Normal" style:family="paragraph">
      <style:text-properties style:font-name="Courier New" fo:font-size="10pt" style:font-size-asian="10pt" fo:language="en" fo:country="GB"/>
    </style:style>
    <style:style style:name="P55" style:parent-style-name="Normal" style:family="paragraph"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" style:parent-style-name="Normal" style:family="paragraph">
      <style:text-properties style:font-name="Courier New" fo:font-size="10pt" style:font-size-asian="10pt" fo:language="en" fo:country="GB"/>
    </style:style>
    <style:style style:name="P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" style:parent-style-name="Normal" style:family="paragraph">
      <style:text-properties style:font-name="Courier New" fo:font-size="10pt" style:font-size-asian="10pt" fo:language="en" fo:country="GB"/>
    </style:style>
    <style:style style:name="P62" style:parent-style-name="Normal" style:family="paragraph">
      <style:text-properties style:font-name="Courier New" fo:font-size="10pt" style:font-size-asian="10pt" fo:language="en" fo:country="GB"/>
    </style:style>
    <style:style style:name="P63" style:parent-style-name="Normal" style:family="paragraph">
      <style:text-properties style:font-name="Courier New" fo:font-size="10pt" style:font-size-asian="10pt" fo:language="en" fo:country="GB"/>
    </style:style>
    <style:style style:name="P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" style:parent-style-name="Normal" style:family="paragraph">
      <style:text-properties style:font-name="Courier New" fo:font-size="10pt" style:font-size-asian="10pt" fo:language="en" fo:country="GB"/>
    </style:style>
    <style:style style:name="P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" style:parent-style-name="Normal" style:family="paragraph">
      <style:text-properties style:font-name="Courier New" fo:font-size="10pt" style:font-size-asian="10pt" fo:language="en" fo:country="GB"/>
    </style:style>
    <style:style style:name="P68" style:parent-style-name="Normal" style:family="paragraph">
      <style:text-properties style:font-name="Courier New" fo:font-size="10pt" style:font-size-asian="10pt" fo:language="en" fo:country="GB"/>
    </style:style>
    <style:style style:name="P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" style:parent-style-name="Normal" style:family="paragraph">
      <style:text-properties style:font-name="Courier New" fo:font-size="10pt" style:font-size-asian="10pt" fo:language="en" fo:country="GB"/>
    </style:style>
    <style:style style:name="P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P74" style:parent-style-name="Normal" style:family="paragraph">
      <style:text-properties style:font-name="Courier New" fo:font-size="10pt" style:font-size-asian="10pt" fo:language="en" fo:country="GB"/>
    </style:style>
    <style:style style:name="P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7" style:parent-style-name="Normal" style:family="paragraph">
      <style:text-properties style:font-name="Courier New" fo:font-size="10pt" style:font-size-asian="10pt" fo:language="en" fo:country="GB"/>
    </style:style>
    <style:style style:name="P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" style:parent-style-name="Normal" style:family="paragraph">
      <style:text-properties style:font-name="Courier New" fo:font-size="10pt" style:font-size-asian="10pt" fo:language="en" fo:country="GB"/>
    </style:style>
    <style:style style:name="P80" style:parent-style-name="Normal" style:family="paragraph"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P82" style:parent-style-name="Normal" style:family="paragraph">
      <style:text-properties style:font-name="Courier New" fo:font-size="10pt" style:font-size-asian="10pt" fo:language="en" fo:country="GB"/>
    </style:style>
    <style:style style:name="P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4" style:parent-style-name="Normal" style:family="paragraph">
      <style:text-properties style:font-name="Courier New" fo:font-size="10pt" style:font-size-asian="10pt" fo:language="en" fo:country="GB"/>
    </style:style>
    <style:style style:name="P85" style:parent-style-name="Normal" style:family="paragraph">
      <style:text-properties style:font-name="Courier New" fo:font-size="10pt" style:font-size-asian="10pt" fo:language="en" fo:country="GB"/>
    </style:style>
    <style:style style:name="P86" style:parent-style-name="Normal" style:family="paragraph">
      <style:text-properties style:font-name="Courier New" fo:font-size="10pt" style:font-size-asian="10pt" fo:language="en" fo:country="GB"/>
    </style:style>
    <style:style style:name="P87" style:parent-style-name="Normal" style:family="paragraph">
      <style:text-properties style:font-name="Courier New" fo:font-size="10pt" style:font-size-asian="10pt" fo:language="en" fo:country="GB"/>
    </style:style>
    <style:style style:name="P88" style:parent-style-name="Normal" style:family="paragraph">
      <style:text-properties style:font-name="Courier New" fo:font-size="10pt" style:font-size-asian="10pt" fo:language="en" fo:country="GB"/>
    </style:style>
    <style:style style:name="P89" style:parent-style-name="Normal" style:family="paragraph">
      <style:text-properties style:font-name="Courier New" fo:font-size="10pt" style:font-size-asian="10pt" fo:language="en" fo:country="GB"/>
    </style:style>
    <style:style style:name="P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" style:parent-style-name="Normal" style:family="paragraph">
      <style:text-properties style:font-name="Courier New" fo:font-size="10pt" style:font-size-asian="10pt" fo:language="en" fo:country="GB"/>
    </style:style>
    <style:style style:name="P92" style:parent-style-name="Normal" style:family="paragraph">
      <style:text-properties style:font-name="Courier New" fo:font-size="10pt" style:font-size-asian="10pt" fo:language="en" fo:country="GB"/>
    </style:style>
    <style:style style:name="P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" style:parent-style-name="Normal" style:family="paragraph">
      <style:text-properties style:font-name="Courier New" fo:font-size="10pt" style:font-size-asian="10pt" fo:language="en" fo:country="GB"/>
    </style:style>
    <style:style style:name="P95" style:parent-style-name="Normal" style:family="paragraph">
      <style:text-properties style:font-name="Courier New" fo:font-size="10pt" style:font-size-asian="10pt" fo:language="en" fo:country="GB"/>
    </style:style>
    <style:style style:name="P96" style:parent-style-name="Normal" style:family="paragraph">
      <style:text-properties style:font-name="Courier New" fo:font-size="10pt" style:font-size-asian="10pt" fo:language="en" fo:country="GB"/>
    </style:style>
    <style:style style:name="P97" style:parent-style-name="Normal" style:family="paragraph">
      <style:text-properties style:font-name="Courier New" fo:font-size="10pt" style:font-size-asian="10pt" fo:language="en" fo:country="GB"/>
    </style:style>
    <style:style style:name="P98" style:parent-style-name="Normal" style:family="paragraph">
      <style:text-properties style:font-name="Courier New" fo:font-size="10pt" style:font-size-asian="10pt" fo:language="en" fo:country="GB"/>
    </style:style>
    <style:style style:name="P99" style:parent-style-name="Normal" style:family="paragraph">
      <style:text-properties style:font-name="Courier New" fo:font-size="10pt" style:font-size-asian="10pt" fo:language="en" fo:country="GB"/>
    </style:style>
    <style:style style:name="P1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2" style:parent-style-name="Normal" style:family="paragraph">
      <style:text-properties style:font-name="Courier New" fo:font-size="10pt" style:font-size-asian="10pt" fo:language="en" fo:country="GB"/>
    </style:style>
    <style:style style:name="P1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" style:parent-style-name="Normal" style:family="paragraph">
      <style:text-properties style:font-name="Courier New" fo:font-size="10pt" style:font-size-asian="10pt" fo:language="en" fo:country="GB"/>
    </style:style>
    <style:style style:name="P105" style:parent-style-name="Normal" style:family="paragraph"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P107" style:parent-style-name="Normal" style:family="paragraph">
      <style:text-properties style:font-name="Courier New" fo:font-size="10pt" style:font-size-asian="10pt" fo:language="en" fo:country="GB"/>
    </style:style>
    <style:style style:name="P108" style:parent-style-name="Normal" style:family="paragraph">
      <style:text-properties style:font-name="Courier New" fo:font-size="10pt" style:font-size-asian="10pt" fo:language="en" fo:country="GB"/>
    </style:style>
    <style:style style:name="P10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10" style:parent-style-name="Normal" style:family="paragraph">
      <style:text-properties style:font-name="Courier New" fo:font-size="10pt" style:font-size-asian="10pt" fo:language="en" fo:country="GB"/>
    </style:style>
    <style:style style:name="P111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112" style:parent-style-name="Normal" style:family="paragraph">
      <style:text-properties style:font-name="Courier New" fo:font-size="10pt" style:font-size-asian="10pt" fo:language="en" fo:country="GB"/>
    </style:style>
    <style:style style:name="P113" style:parent-style-name="Normal" style:family="paragraph">
      <style:text-properties style:font-name="Courier New" fo:font-size="10pt" style:font-size-asian="10pt" fo:language="en" fo:country="GB"/>
    </style:style>
    <style:style style:name="P114" style:parent-style-name="Normal" style:family="paragraph">
      <style:text-properties style:font-name="Courier New" fo:font-size="10pt" style:font-size-asian="10pt" fo:language="en" fo:country="GB"/>
    </style:style>
    <style:style style:name="P1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" style:parent-style-name="Normal" style:family="paragraph">
      <style:text-properties style:font-name="Courier New" fo:font-size="10pt" style:font-size-asian="10pt" fo:language="en" fo:country="GB"/>
    </style:style>
    <style:style style:name="P1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" style:parent-style-name="Normal" style:family="paragraph">
      <style:text-properties style:font-name="Courier New" fo:font-size="10pt" style:font-size-asian="10pt" fo:language="en" fo:country="GB"/>
    </style:style>
    <style:style style:name="P119" style:parent-style-name="Normal" style:family="paragraph">
      <style:text-properties style:font-name="Courier New" fo:font-size="10pt" style:font-size-asian="10pt" fo:language="en" fo:country="GB"/>
    </style:style>
    <style:style style:name="P120" style:parent-style-name="Normal" style:family="paragraph">
      <style:text-properties style:font-name="Courier New" fo:font-size="10pt" style:font-size-asian="10pt" fo:language="en" fo:country="GB"/>
    </style:style>
    <style:style style:name="P121" style:parent-style-name="Normal" style:family="paragraph">
      <style:text-properties style:font-name="Courier New" fo:font-size="10pt" style:font-size-asian="10pt" fo:language="en" fo:country="GB"/>
    </style:style>
    <style:style style:name="P1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" style:parent-style-name="Normal" style:family="paragraph">
      <style:text-properties style:font-name="Courier New" fo:font-size="10pt" style:font-size-asian="10pt" fo:language="en" fo:country="GB"/>
    </style:style>
    <style:style style:name="P1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" style:parent-style-name="Normal" style:family="paragraph">
      <style:text-properties style:font-name="Courier New" fo:font-size="10pt" style:font-size-asian="10pt" fo:language="en" fo:country="GB"/>
    </style:style>
    <style:style style:name="P126" style:parent-style-name="Normal" style:family="paragraph">
      <style:text-properties style:font-name="Courier New" fo:font-size="10pt" style:font-size-asian="10pt" fo:language="en" fo:country="GB"/>
    </style:style>
    <style:style style:name="P127" style:parent-style-name="Normal" style:family="paragraph">
      <style:text-properties style:font-name="Courier New" fo:font-size="10pt" style:font-size-asian="10pt" fo:language="en" fo:country="GB"/>
    </style:style>
    <style:style style:name="P128" style:parent-style-name="Normal" style:family="paragraph">
      <style:text-properties style:font-name="Courier New" fo:font-size="10pt" style:font-size-asian="10pt" fo:language="en" fo:country="GB"/>
    </style:style>
    <style:style style:name="P1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" style:parent-style-name="Normal" style:family="paragraph">
      <style:text-properties style:font-name="Courier New" fo:font-size="10pt" style:font-size-asian="10pt" fo:language="en" fo:country="GB"/>
    </style:style>
    <style:style style:name="P1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32" style:parent-style-name="DefaultParagraphFont" style:family="text">
      <style:text-properties style:font-name="Courier New" fo:font-size="10pt" style:font-size-asian="10pt" fo:language="en" fo:country="GB"/>
    </style:style>
    <style:style style:name="T133" style:parent-style-name="DefaultParagraphFont" style:family="text">
      <style:text-properties style:font-name="Courier New" fo:font-size="10pt" style:font-size-asian="10pt" fo:language="en" fo:country="GB"/>
    </style:style>
    <style:style style:name="T134" style:parent-style-name="DefaultParagraphFont" style:family="text">
      <style:text-properties style:font-name="Courier New" fo:font-size="10pt" style:font-size-asian="10pt" fo:language="en" fo:country="GB"/>
    </style:style>
    <style:style style:name="T135" style:parent-style-name="DefaultParagraphFont" style:family="text">
      <style:text-properties style:font-name="Courier New" fo:font-size="10pt" style:font-size-asian="10pt" fo:language="en" fo:country="GB"/>
    </style:style>
    <style:style style:name="T136" style:parent-style-name="DefaultParagraphFont" style:family="text">
      <style:text-properties style:font-name="Courier New" fo:font-size="10pt" style:font-size-asian="10pt" fo:language="en" fo:country="GB"/>
    </style:style>
    <style:style style:name="T137" style:parent-style-name="DefaultParagraphFont" style:family="text">
      <style:text-properties style:font-name="Courier New" fo:font-size="10pt" style:font-size-asian="10pt" fo:language="en" fo:country="GB"/>
    </style:style>
    <style:style style:name="T138" style:parent-style-name="DefaultParagraphFont" style:family="text">
      <style:text-properties style:font-name="Courier New" fo:font-size="10pt" style:font-size-asian="10pt" fo:language="en" fo:country="GB"/>
    </style:style>
    <style:style style:name="T139" style:parent-style-name="DefaultParagraphFont" style:family="text">
      <style:text-properties style:font-name="Courier New" fo:font-size="10pt" style:font-size-asian="10pt" fo:language="en" fo:country="GB"/>
    </style:style>
    <style:style style:name="P1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1" style:parent-style-name="Normal" style:family="paragraph">
      <style:text-properties style:font-name="Courier New" fo:font-size="10pt" style:font-size-asian="10pt" fo:language="en" fo:country="GB"/>
    </style:style>
    <style:style style:name="P142" style:parent-style-name="Normal" style:family="paragraph">
      <style:text-properties style:font-name="Courier New" fo:font-size="10pt" style:font-size-asian="10pt" fo:language="en" fo:country="GB"/>
    </style:style>
    <style:style style:name="P1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5" style:parent-style-name="Normal" style:family="paragraph">
      <style:text-properties style:font-name="Courier New" fo:font-size="10pt" style:font-size-asian="10pt" fo:language="en" fo:country="GB"/>
    </style:style>
    <style:style style:name="P1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7" style:parent-style-name="Normal" style:family="paragraph">
      <style:text-properties style:font-name="Courier New" fo:font-size="10pt" style:font-size-asian="10pt" fo:language="en" fo:country="GB"/>
    </style:style>
    <style:style style:name="P148" style:parent-style-name="Normal" style:family="paragraph">
      <style:text-properties style:font-name="Courier New" fo:font-size="10pt" style:font-size-asian="10pt" fo:language="en" fo:country="GB"/>
    </style:style>
    <style:style style:name="P149" style:parent-style-name="Normal" style:family="paragraph">
      <style:text-properties style:font-name="Courier New" fo:font-size="10pt" style:font-size-asian="10pt" fo:language="en" fo:country="GB"/>
    </style:style>
    <style:style style:name="P150" style:parent-style-name="Normal" style:family="paragraph">
      <style:text-properties style:font-name="Courier New" fo:font-size="10pt" style:font-size-asian="10pt" fo:language="en" fo:country="GB"/>
    </style:style>
    <style:style style:name="P151" style:parent-style-name="Normal" style:family="paragraph">
      <style:text-properties style:font-name="Courier New" fo:font-size="10pt" style:font-size-asian="10pt" fo:language="en" fo:country="GB"/>
    </style:style>
    <style:style style:name="P1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" style:parent-style-name="Normal" style:family="paragraph">
      <style:text-properties style:font-name="Courier New" fo:font-size="10pt" style:font-size-asian="10pt" fo:language="en" fo:country="GB"/>
    </style:style>
    <style:style style:name="P154" style:parent-style-name="Normal" style:family="paragraph">
      <style:text-properties style:font-name="Courier New" fo:font-size="10pt" style:font-size-asian="10pt" fo:language="en" fo:country="GB"/>
    </style:style>
    <style:style style:name="P155" style:parent-style-name="Normal" style:family="paragraph">
      <style:text-properties style:font-name="Courier New" fo:font-size="10pt" style:font-size-asian="10pt" fo:language="en" fo:country="GB"/>
    </style:style>
    <style:style style:name="P156" style:parent-style-name="Normal" style:family="paragraph">
      <style:text-properties style:font-name="Courier New" fo:font-size="10pt" style:font-size-asian="10pt" fo:language="en" fo:country="GB"/>
    </style:style>
    <style:style style:name="P157" style:parent-style-name="Normal" style:family="paragraph">
      <style:text-properties style:font-name="Courier New" fo:font-size="10pt" style:font-size-asian="10pt" fo:language="en" fo:country="GB"/>
    </style:style>
    <style:style style:name="P158" style:parent-style-name="Normal" style:family="paragraph">
      <style:text-properties style:font-name="Courier New" fo:font-size="10pt" style:font-size-asian="10pt" fo:language="en" fo:country="GB"/>
    </style:style>
    <style:style style:name="P159" style:parent-style-name="Normal" style:family="paragraph">
      <style:text-properties style:font-name="Courier New" fo:font-size="10pt" style:font-size-asian="10pt" fo:language="en" fo:country="GB"/>
    </style:style>
    <style:style style:name="P160" style:parent-style-name="Normal" style:family="paragraph">
      <style:text-properties style:font-name="Courier New" fo:font-size="10pt" style:font-size-asian="10pt" fo:language="en" fo:country="GB"/>
    </style:style>
    <style:style style:name="P1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" style:parent-style-name="Normal" style:family="paragraph">
      <style:text-properties style:font-name="Courier New" fo:font-size="10pt" style:font-size-asian="10pt" fo:language="en" fo:country="GB"/>
    </style:style>
    <style:style style:name="P163" style:parent-style-name="Normal" style:family="paragraph">
      <style:text-properties style:font-name="Courier New" fo:font-size="10pt" style:font-size-asian="10pt" fo:language="en" fo:country="GB"/>
    </style:style>
    <style:style style:name="P1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5" style:parent-style-name="Normal" style:family="paragraph">
      <style:text-properties style:font-name="Courier New" fo:font-size="10pt" style:font-size-asian="10pt" fo:language="en" fo:country="GB"/>
    </style:style>
    <style:style style:name="P16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" style:parent-style-name="Normal" style:family="paragraph">
      <style:text-properties style:font-name="Courier New" fo:font-size="10pt" style:font-size-asian="10pt" fo:language="en" fo:country="GB"/>
    </style:style>
    <style:style style:name="P168" style:parent-style-name="Normal" style:family="paragraph">
      <style:text-properties style:font-name="Courier New" fo:font-size="10pt" style:font-size-asian="10pt" fo:language="en" fo:country="GB"/>
    </style:style>
    <style:style style:name="P169" style:parent-style-name="Normal" style:family="paragraph">
      <style:text-properties style:font-name="Courier New" fo:font-size="10pt" style:font-size-asian="10pt" fo:language="en" fo:country="GB"/>
    </style:style>
    <style:style style:name="P170" style:parent-style-name="Normal" style:family="paragraph">
      <style:text-properties style:font-name="Courier New" fo:font-size="10pt" style:font-size-asian="10pt" fo:language="en" fo:country="GB"/>
    </style:style>
    <style:style style:name="P171" style:parent-style-name="Normal" style:family="paragraph">
      <style:text-properties style:font-name="Courier New" fo:font-size="10pt" style:font-size-asian="10pt" fo:language="en" fo:country="GB"/>
    </style:style>
    <style:style style:name="P172" style:parent-style-name="Normal" style:family="paragraph">
      <style:text-properties style:font-name="Courier New" fo:font-size="10pt" style:font-size-asian="10pt" fo:language="en" fo:country="GB"/>
    </style:style>
    <style:style style:name="P173" style:parent-style-name="Normal" style:family="paragraph">
      <style:text-properties style:font-name="Courier New" fo:font-size="10pt" style:font-size-asian="10pt" fo:language="en" fo:country="GB"/>
    </style:style>
    <style:style style:name="P174" style:parent-style-name="Normal" style:family="paragraph">
      <style:text-properties style:font-name="Courier New" fo:font-size="10pt" style:font-size-asian="10pt" fo:language="en" fo:country="GB"/>
    </style:style>
    <style:style style:name="P1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6" style:parent-style-name="Normal" style:family="paragraph">
      <style:text-properties style:font-name="Courier New" fo:font-size="10pt" style:font-size-asian="10pt" fo:language="en" fo:country="GB"/>
    </style:style>
    <style:style style:name="P177" style:parent-style-name="Normal" style:family="paragraph">
      <style:text-properties style:font-name="Courier New" fo:font-size="10pt" style:font-size-asian="10pt" fo:language="en" fo:country="GB"/>
    </style:style>
    <style:style style:name="P178" style:parent-style-name="Normal" style:family="paragraph"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P180" style:parent-style-name="Normal" style:family="paragraph">
      <style:text-properties style:font-name="Courier New" fo:font-size="10pt" style:font-size-asian="10pt" fo:language="en" fo:country="GB"/>
    </style:style>
    <style:style style:name="P181" style:parent-style-name="Normal" style:family="paragraph">
      <style:text-properties style:font-name="Courier New" fo:font-size="10pt" style:font-size-asian="10pt" fo:language="en" fo:country="GB"/>
    </style:style>
    <style:style style:name="P182" style:parent-style-name="Normal" style:family="paragraph">
      <style:text-properties style:font-name="Courier New" fo:font-size="10pt" style:font-size-asian="10pt" fo:language="en" fo:country="GB"/>
    </style:style>
    <style:style style:name="P183" style:parent-style-name="Normal" style:family="paragraph">
      <style:text-properties style:font-name="Courier New" fo:font-size="10pt" style:font-size-asian="10pt" fo:language="en" fo:country="GB"/>
    </style:style>
    <style:style style:name="P184" style:parent-style-name="Normal" style:family="paragraph">
      <style:text-properties style:font-name="Courier New" fo:font-size="10pt" style:font-size-asian="10pt" fo:language="en" fo:country="GB"/>
    </style:style>
    <style:style style:name="P185" style:parent-style-name="Normal" style:family="paragraph">
      <style:text-properties style:font-name="Courier New" fo:font-size="10pt" style:font-size-asian="10pt" fo:language="en" fo:country="GB"/>
    </style:style>
    <style:style style:name="P186" style:parent-style-name="Normal" style:family="paragraph">
      <style:text-properties style:font-name="Courier New" fo:font-size="10pt" style:font-size-asian="10pt" fo:language="en" fo:country="GB"/>
    </style:style>
    <style:style style:name="P187" style:parent-style-name="Normal" style:family="paragraph">
      <style:text-properties style:font-name="Courier New" fo:font-size="10pt" style:font-size-asian="10pt" fo:language="en" fo:country="GB"/>
    </style:style>
    <style:style style:name="P188" style:parent-style-name="Normal" style:family="paragraph">
      <style:text-properties style:font-name="Courier New" fo:font-size="10pt" style:font-size-asian="10pt" fo:language="en" fo:country="GB"/>
    </style:style>
    <style:style style:name="P189" style:parent-style-name="Normal" style:family="paragraph">
      <style:text-properties style:font-name="Courier New" fo:font-size="10pt" style:font-size-asian="10pt" fo:language="en" fo:country="GB"/>
    </style:style>
    <style:style style:name="P1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1" style:parent-style-name="Normal" style:family="paragraph">
      <style:text-properties style:font-name="Courier New" fo:font-size="10pt" style:font-size-asian="10pt" fo:language="en" fo:country="GB"/>
    </style:style>
    <style:style style:name="P192" style:parent-style-name="Normal" style:family="paragraph">
      <style:text-properties style:font-name="Courier New" fo:font-size="10pt" style:font-size-asian="10pt" fo:language="en" fo:country="GB"/>
    </style:style>
    <style:style style:name="P193" style:parent-style-name="Normal" style:family="paragraph">
      <style:text-properties style:font-name="Courier New" fo:font-size="10pt" style:font-size-asian="10pt" fo:language="en" fo:country="GB"/>
    </style:style>
    <style:style style:name="P194" style:parent-style-name="Normal" style:family="paragraph">
      <style:text-properties style:font-name="Courier New" fo:font-size="10pt" style:font-size-asian="10pt" fo:language="en" fo:country="GB"/>
    </style:style>
    <style:style style:name="P1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97" style:parent-style-name="Normal" style:family="paragraph">
      <style:text-properties style:font-name="Courier New" fo:font-size="10pt" style:font-size-asian="10pt" fo:language="en" fo:country="GB"/>
    </style:style>
    <style:style style:name="P19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99" style:parent-style-name="DefaultParagraphFont" style:family="text">
      <style:text-properties style:font-name="Courier New" fo:font-size="10pt" style:font-size-asian="10pt" fo:language="en" fo:country="GB"/>
    </style:style>
    <style:style style:name="T200" style:parent-style-name="DefaultParagraphFont" style:family="text">
      <style:text-properties style:font-name="Courier New" fo:font-size="10pt" style:font-size-asian="10pt" fo:language="en" fo:country="GB"/>
    </style:style>
    <style:style style:name="T201" style:parent-style-name="DefaultParagraphFont" style:family="text">
      <style:text-properties style:font-name="Courier New" fo:font-size="10pt" style:font-size-asian="10pt" fo:language="en" fo:country="GB"/>
    </style:style>
    <style:style style:name="T202" style:parent-style-name="DefaultParagraphFont" style:family="text">
      <style:text-properties style:font-name="Courier New" fo:font-size="10pt" style:font-size-asian="10pt" fo:language="en" fo:country="GB"/>
    </style:style>
    <style:style style:name="T203" style:parent-style-name="DefaultParagraphFont" style:family="text">
      <style:text-properties style:font-name="Courier New" fo:font-size="10pt" style:font-size-asian="10pt" fo:language="en" fo:country="GB"/>
    </style:style>
    <style:style style:name="T204" style:parent-style-name="DefaultParagraphFont" style:family="text">
      <style:text-properties style:font-name="Courier New" fo:font-size="10pt" style:font-size-asian="10pt" fo:language="en" fo:country="GB"/>
    </style:style>
    <style:style style:name="T205" style:parent-style-name="DefaultParagraphFont" style:family="text">
      <style:text-properties style:font-name="Courier New" fo:font-size="10pt" style:font-size-asian="10pt" fo:language="en" fo:country="GB"/>
    </style:style>
    <style:style style:name="T206" style:parent-style-name="DefaultParagraphFont" style:family="text">
      <style:text-properties style:font-name="Courier New" fo:font-size="10pt" style:font-size-asian="10pt" fo:language="en" fo:country="GB"/>
    </style:style>
    <style:style style:name="T207" style:parent-style-name="DefaultParagraphFont" style:family="text">
      <style:text-properties style:font-name="Courier New" fo:font-size="10pt" style:font-size-asian="10pt" fo:language="en" fo:country="GB"/>
    </style:style>
    <style:style style:name="P208" style:parent-style-name="Normal" style:family="paragraph">
      <style:text-properties style:font-name="Courier New" fo:font-size="10pt" style:font-size-asian="10pt" fo:language="en" fo:country="GB"/>
    </style:style>
    <style:style style:name="P209" style:parent-style-name="Normal" style:family="paragraph">
      <style:text-properties style:font-name="Courier New" fo:font-size="10pt" style:font-size-asian="10pt" fo:language="en" fo:country="GB"/>
    </style:style>
    <style:style style:name="T210" style:parent-style-name="DefaultParagraphFont" style:family="text">
      <style:text-properties style:font-name="Courier New" fo:font-size="10pt" style:font-size-asian="10pt" fo:language="en" fo:country="GB"/>
    </style:style>
    <style:style style:name="T211" style:parent-style-name="DefaultParagraphFont" style:family="text">
      <style:text-properties style:font-name="Courier New" fo:font-size="10pt" style:font-size-asian="10pt" fo:language="en" fo:country="GB"/>
    </style:style>
    <style:style style:name="T212" style:parent-style-name="DefaultParagraphFont" style:family="text">
      <style:text-properties style:font-name="Courier New" fo:font-size="10pt" style:font-size-asian="10pt" fo:language="en" fo:country="GB"/>
    </style:style>
    <style:style style:name="T213" style:parent-style-name="DefaultParagraphFont" style:family="text">
      <style:text-properties style:font-name="Courier New" fo:font-size="10pt" style:font-size-asian="10pt" fo:language="en" fo:country="GB"/>
    </style:style>
    <style:style style:name="T214" style:parent-style-name="DefaultParagraphFont" style:family="text">
      <style:text-properties style:font-name="Courier New" fo:font-size="10pt" style:font-size-asian="10pt" fo:language="en" fo:country="GB"/>
    </style:style>
    <style:style style:name="T215" style:parent-style-name="DefaultParagraphFont" style:family="text">
      <style:text-properties style:font-name="Courier New" fo:font-size="10pt" style:font-size-asian="10pt" fo:language="en" fo:country="GB"/>
    </style:style>
    <style:style style:name="T216" style:parent-style-name="DefaultParagraphFont" style:family="text">
      <style:text-properties style:font-name="Courier New" fo:font-size="10pt" style:font-size-asian="10pt" fo:language="en" fo:country="GB"/>
    </style:style>
    <style:style style:name="T217" style:parent-style-name="DefaultParagraphFont" style:family="text">
      <style:text-properties style:font-name="Courier New" fo:font-size="10pt" style:font-size-asian="10pt" fo:language="en" fo:country="GB"/>
    </style:style>
    <style:style style:name="T218" style:parent-style-name="DefaultParagraphFont" style:family="text">
      <style:text-properties style:font-name="Courier New" fo:font-size="10pt" style:font-size-asian="10pt" fo:language="en" fo:country="GB"/>
    </style:style>
    <style:style style:name="P219" style:parent-style-name="Normal" style:family="paragraph">
      <style:text-properties style:font-name="Courier New" fo:font-size="10pt" style:font-size-asian="10pt" fo:language="en" fo:country="GB"/>
    </style:style>
    <style:style style:name="T220" style:parent-style-name="DefaultParagraphFont" style:family="text">
      <style:text-properties style:font-name="Courier New" fo:font-size="10pt" style:font-size-asian="10pt" fo:language="en" fo:country="GB"/>
    </style:style>
    <style:style style:name="T221" style:parent-style-name="DefaultParagraphFont" style:family="text">
      <style:text-properties style:font-name="Courier New" fo:font-size="10pt" style:font-size-asian="10pt" fo:language="en" fo:country="GB"/>
    </style:style>
    <style:style style:name="T222" style:parent-style-name="DefaultParagraphFont" style:family="text">
      <style:text-properties style:font-name="Courier New" fo:font-size="10pt" style:font-size-asian="10pt" fo:language="en" fo:country="GB"/>
    </style:style>
    <style:style style:name="T223" style:parent-style-name="DefaultParagraphFont" style:family="text">
      <style:text-properties style:font-name="Courier New" fo:font-size="10pt" style:font-size-asian="10pt" fo:language="en" fo:country="GB"/>
    </style:style>
    <style:style style:name="T224" style:parent-style-name="DefaultParagraphFont" style:family="text">
      <style:text-properties style:font-name="Courier New" fo:font-size="10pt" style:font-size-asian="10pt" fo:language="en" fo:country="GB"/>
    </style:style>
    <style:style style:name="T225" style:parent-style-name="DefaultParagraphFont" style:family="text">
      <style:text-properties style:font-name="Courier New" fo:font-size="10pt" style:font-size-asian="10pt" fo:language="en" fo:country="GB"/>
    </style:style>
    <style:style style:name="T226" style:parent-style-name="DefaultParagraphFont" style:family="text">
      <style:text-properties style:font-name="Courier New" fo:font-size="10pt" style:font-size-asian="10pt" fo:language="en" fo:country="GB"/>
    </style:style>
    <style:style style:name="T227" style:parent-style-name="DefaultParagraphFont" style:family="text">
      <style:text-properties style:font-name="Courier New" fo:font-size="10pt" style:font-size-asian="10pt" fo:language="en" fo:country="GB"/>
    </style:style>
    <style:style style:name="T228" style:parent-style-name="DefaultParagraphFont" style:family="text">
      <style:text-properties style:font-name="Courier New" fo:font-size="10pt" style:font-size-asian="10pt" fo:language="en" fo:country="GB"/>
    </style:style>
    <style:style style:name="T229" style:parent-style-name="DefaultParagraphFont" style:family="text">
      <style:text-properties style:font-name="Courier New" fo:font-size="10pt" style:font-size-asian="10pt" fo:language="en" fo:country="GB"/>
    </style:style>
    <style:style style:name="T230" style:parent-style-name="DefaultParagraphFont" style:family="text">
      <style:text-properties style:font-name="Courier New" fo:font-size="10pt" style:font-size-asian="10pt" fo:language="en" fo:country="GB"/>
    </style:style>
    <style:style style:name="T231" style:parent-style-name="DefaultParagraphFont" style:family="text">
      <style:text-properties style:font-name="Courier New" fo:font-size="10pt" style:font-size-asian="10pt" fo:language="en" fo:country="GB"/>
    </style:style>
    <style:style style:name="P2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3" style:parent-style-name="Normal" style:family="paragraph"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text-properties style:font-name="Courier New" fo:font-size="10pt" style:font-size-asian="10pt" fo:language="en" fo:country="GB"/>
    </style:style>
    <style:style style:name="P238" style:parent-style-name="Normal" style:family="paragraph"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43" style:parent-style-name="Normal" style:family="paragraph">
      <style:text-properties style:font-name="Courier New" fo:font-size="10pt" style:font-size-asian="10pt" fo:language="en" fo:country="GB"/>
    </style:style>
    <style:style style:name="P2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5" style:parent-style-name="Normal" style:family="paragraph">
      <style:text-properties style:font-name="Courier New" fo:font-size="10pt" style:font-size-asian="10pt" fo:language="en" fo:country="GB"/>
    </style:style>
    <style:style style:name="P246" style:parent-style-name="Normal" style:family="paragraph">
      <style:text-properties style:font-name="Courier New" fo:font-size="10pt" style:font-size-asian="10pt" fo:language="en" fo:country="GB"/>
    </style:style>
    <style:style style:name="P247" style:parent-style-name="Normal" style:family="paragraph">
      <style:text-properties style:font-name="Courier New" fo:font-size="10pt" style:font-size-asian="10pt" fo:language="en" fo:country="GB"/>
    </style:style>
    <style:style style:name="P2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9" style:parent-style-name="Normal" style:family="paragraph">
      <style:text-properties style:font-name="Courier New" fo:font-size="10pt" style:font-size-asian="10pt" fo:language="en" fo:country="GB"/>
    </style:style>
    <style:style style:name="P250" style:parent-style-name="Normal" style:family="paragraph">
      <style:text-properties style:font-name="Courier New" fo:font-size="10pt" style:font-size-asian="10pt" fo:language="en" fo:country="GB"/>
    </style:style>
    <style:style style:name="P251" style:parent-style-name="Normal" style:family="paragraph">
      <style:text-properties style:font-name="Courier New" fo:font-size="10pt" style:font-size-asian="10pt" fo:language="en" fo:country="GB"/>
    </style:style>
    <style:style style:name="P252" style:parent-style-name="Normal" style:family="paragraph">
      <style:text-properties style:font-name="Courier New" fo:font-size="10pt" style:font-size-asian="10pt" fo:language="en" fo:country="GB"/>
    </style:style>
    <style:style style:name="P253" style:parent-style-name="Normal" style:family="paragraph">
      <style:text-properties style:font-name="Courier New" fo:font-size="10pt" style:font-size-asian="10pt" fo:language="en" fo:country="GB"/>
    </style:style>
    <style:style style:name="P254" style:parent-style-name="Normal" style:family="paragraph">
      <style:text-properties style:font-name="Courier New" fo:font-size="10pt" style:font-size-asian="10pt" fo:language="en" fo:country="GB"/>
    </style:style>
    <style:style style:name="P2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6" style:parent-style-name="Normal" style:family="paragraph">
      <style:text-properties style:font-name="Courier New" fo:font-size="10pt" style:font-size-asian="10pt" fo:language="en" fo:country="GB"/>
    </style:style>
    <style:style style:name="P257" style:parent-style-name="Normal" style:family="paragraph">
      <style:text-properties style:font-name="Courier New" fo:font-size="10pt" style:font-size-asian="10pt" fo:language="en" fo:country="GB"/>
    </style:style>
    <style:style style:name="P258" style:parent-style-name="Normal" style:family="paragraph">
      <style:text-properties style:font-name="Courier New" fo:font-size="10pt" style:font-size-asian="10pt" fo:language="en" fo:country="GB"/>
    </style:style>
    <style:style style:name="P259" style:parent-style-name="Normal" style:family="paragraph">
      <style:text-properties style:font-name="Courier New" fo:font-size="10pt" style:font-size-asian="10pt" fo:language="en" fo:country="GB"/>
    </style:style>
    <style:style style:name="P260" style:parent-style-name="Normal" style:family="paragraph">
      <style:text-properties style:font-name="Courier New" fo:font-size="10pt" style:font-size-asian="10pt" fo:language="en" fo:country="GB"/>
    </style:style>
    <style:style style:name="P261" style:parent-style-name="Normal" style:family="paragraph">
      <style:text-properties style:font-name="Courier New" fo:font-size="10pt" style:font-size-asian="10pt" fo:language="en" fo:country="GB"/>
    </style:style>
    <style:style style:name="P262" style:parent-style-name="Normal" style:family="paragraph">
      <style:text-properties style:font-name="Courier New" fo:font-size="10pt" style:font-size-asian="10pt" fo:language="en" fo:country="GB"/>
    </style:style>
    <style:style style:name="T263" style:parent-style-name="DefaultParagraphFont" style:family="text">
      <style:text-properties style:font-name="Courier New" fo:font-size="10pt" style:font-size-asian="10pt" fo:language="en" fo:country="GB"/>
    </style:style>
    <style:style style:name="T264" style:parent-style-name="DefaultParagraphFont" style:family="text">
      <style:text-properties style:font-name="Courier New" fo:font-size="10pt" style:font-size-asian="10pt" fo:language="en" fo:country="GB"/>
    </style:style>
    <style:style style:name="T265" style:parent-style-name="DefaultParagraphFont" style:family="text"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P267" style:parent-style-name="Normal" style:family="paragraph">
      <style:text-properties style:font-name="Courier New" fo:font-size="10pt" style:font-size-asian="10pt" fo:language="en" fo:country="GB"/>
    </style:style>
    <style:style style:name="P268" style:parent-style-name="Normal" style:family="paragraph"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text-properties style:font-name="Courier New" fo:font-size="10pt" style:font-size-asian="10pt" fo:language="en" fo:country="GB"/>
    </style:style>
    <style:style style:name="P271" style:parent-style-name="Normal" style:family="paragraph">
      <style:text-properties style:font-name="Courier New" fo:font-size="10pt" style:font-size-asian="10pt" fo:language="en" fo:country="GB"/>
    </style:style>
    <style:style style:name="P2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P278" style:parent-style-name="Normal" style:family="paragraph">
      <style:text-properties style:font-name="Courier New" fo:font-size="10pt" style:font-size-asian="10pt" fo:language="en" fo:country="GB"/>
    </style:style>
    <style:style style:name="P279" style:parent-style-name="Normal" style:family="paragraph">
      <style:text-properties style:font-name="Courier New" fo:font-size="10pt" style:font-size-asian="10pt" fo:language="en" fo:country="GB"/>
    </style:style>
    <style:style style:name="P280" style:parent-style-name="Normal" style:family="paragraph">
      <style:text-properties style:font-name="Courier New" fo:font-size="10pt" style:font-size-asian="10pt" fo:language="en" fo:country="GB"/>
    </style:style>
    <style:style style:name="P2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83" style:parent-style-name="Normal" style:family="paragraph">
      <style:text-properties style:font-name="Courier New" fo:font-size="10pt" style:font-size-asian="10pt" fo:language="en" fo:country="GB"/>
    </style:style>
    <style:style style:name="P284" style:parent-style-name="Normal" style:family="paragraph">
      <style:paragraph-properties fo:text-indent="0.4166in"/>
    </style:style>
    <style:style style:name="T285" style:parent-style-name="DefaultParagraphFont" style:family="text">
      <style:text-properties style:font-name="Courier New" fo:font-size="10pt" style:font-size-asian="10pt" fo:language="en" fo:country="GB"/>
    </style:style>
    <style:style style:name="T286" style:parent-style-name="DefaultParagraphFont" style:family="text">
      <style:text-properties style:font-name="Courier New" fo:font-size="10pt" style:font-size-asian="10pt" fo:language="en" fo:country="GB"/>
    </style:style>
    <style:style style:name="T287" style:parent-style-name="DefaultParagraphFont" style:family="text">
      <style:text-properties style:font-name="Courier New" fo:font-size="10pt" style:font-size-asian="10pt" fo:language="en" fo:country="GB"/>
    </style:style>
    <style:style style:name="T288" style:parent-style-name="DefaultParagraphFont" style:family="text">
      <style:text-properties style:font-name="Courier New" fo:font-size="10pt" style:font-size-asian="10pt" fo:language="en" fo:country="GB"/>
    </style:style>
    <style:style style:name="P289" style:parent-style-name="Normal" style:family="paragraph">
      <style:text-properties style:font-name="Courier New" fo:font-size="10pt" style:font-size-asian="10pt" fo:language="en" fo:country="GB"/>
    </style:style>
    <style:style style:name="T290" style:parent-style-name="DefaultParagraphFont" style:family="text">
      <style:text-properties style:font-name="Courier New" fo:font-size="10pt" style:font-size-asian="10pt" fo:language="en" fo:country="GB"/>
    </style:style>
    <style:style style:name="T291" style:parent-style-name="DefaultParagraphFont" style:family="text">
      <style:text-properties style:font-name="Courier New" fo:font-size="10pt" style:font-size-asian="10pt" fo:language="en" fo:country="GB"/>
    </style:style>
    <style:style style:name="T292" style:parent-style-name="DefaultParagraphFont" style:family="text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text-properties style:font-name="Courier New" fo:font-size="10pt" style:font-size-asian="10pt" fo:language="en" fo:country="GB"/>
    </style:style>
    <style:style style:name="T295" style:parent-style-name="DefaultParagraphFont" style:family="text">
      <style:text-properties style:font-name="Courier New" fo:font-size="10pt" style:font-size-asian="10pt" fo:language="en" fo:country="GB"/>
    </style:style>
    <style:style style:name="T296" style:parent-style-name="DefaultParagraphFont" style:family="text">
      <style:text-properties style:font-name="Courier New" fo:font-size="10pt" style:font-size-asian="10pt" fo:language="en" fo:country="GB"/>
    </style:style>
    <style:style style:name="T297" style:parent-style-name="DefaultParagraphFont" style:family="text">
      <style:text-properties style:font-name="Courier New" fo:font-size="10pt" style:font-size-asian="10pt" fo:language="en" fo:country="GB"/>
    </style:style>
    <style:style style:name="T298" style:parent-style-name="DefaultParagraphFont" style:family="text">
      <style:text-properties style:font-name="Courier New" fo:font-size="10pt" style:font-size-asian="10pt" fo:language="en" fo:country="GB"/>
    </style:style>
    <style:style style:name="T299" style:parent-style-name="DefaultParagraphFont" style:family="text">
      <style:text-properties style:font-name="Courier New" fo:font-size="10pt" style:font-size-asian="10pt" fo:language="en" fo:country="GB"/>
    </style:style>
    <style:style style:name="T300" style:parent-style-name="DefaultParagraphFont" style:family="text">
      <style:text-properties style:font-name="Courier New" fo:font-size="10pt" style:font-size-asian="10pt" fo:language="en" fo:country="GB"/>
    </style:style>
    <style:style style:name="T301" style:parent-style-name="DefaultParagraphFont" style:family="text">
      <style:text-properties style:font-name="Courier New" fo:font-size="10pt" style:font-size-asian="10pt" fo:language="en" fo:country="GB"/>
    </style:style>
    <style:style style:name="T302" style:parent-style-name="DefaultParagraphFont" style:family="text">
      <style:text-properties style:font-name="Courier New" fo:font-size="10pt" style:font-size-asian="10pt" fo:language="en" fo:country="GB"/>
    </style:style>
    <style:style style:name="P303" style:parent-style-name="Normal" style:family="paragraph">
      <style:text-properties style:font-name="Courier New" fo:font-size="10pt" style:font-size-asian="10pt" fo:language="en" fo:country="GB"/>
    </style:style>
    <style:style style:name="T304" style:parent-style-name="DefaultParagraphFont" style:family="text">
      <style:text-properties style:font-name="Courier New" fo:font-size="10pt" style:font-size-asian="10pt" fo:language="en" fo:country="GB"/>
    </style:style>
    <style:style style:name="T305" style:parent-style-name="DefaultParagraphFont" style:family="text">
      <style:text-properties style:font-name="Courier New" fo:font-size="10pt" style:font-size-asian="10pt" fo:language="en" fo:country="GB"/>
    </style:style>
    <style:style style:name="T306" style:parent-style-name="DefaultParagraphFont" style:family="text">
      <style:text-properties style:font-name="Courier New" fo:font-size="10pt" style:font-size-asian="10pt" fo:language="en" fo:country="GB"/>
    </style:style>
    <style:style style:name="P307" style:parent-style-name="Normal" style:family="paragraph">
      <style:text-properties style:font-name="Courier New" fo:font-size="10pt" style:font-size-asian="10pt" fo:language="en" fo:country="GB"/>
    </style:style>
    <style:style style:name="P3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10" style:parent-style-name="Normal" style:family="paragraph">
      <style:text-properties style:font-name="Courier New" fo:font-size="10pt" style:font-size-asian="10pt" fo:language="en" fo:country="GB"/>
    </style:style>
    <style:style style:name="P3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P313" style:parent-style-name="Normal" style:family="paragraph">
      <style:text-properties style:font-name="Courier New" fo:font-size="10pt" style:font-size-asian="10pt" fo:language="en" fo:country="GB"/>
    </style:style>
    <style:style style:name="P314" style:parent-style-name="Normal" style:family="paragraph">
      <style:text-properties style:font-name="Courier New" fo:font-size="10pt" style:font-size-asian="10pt" fo:language="en" fo:country="GB"/>
    </style:style>
    <style:style style:name="P315" style:parent-style-name="Normal" style:family="paragraph">
      <style:text-properties style:font-name="Courier New" fo:font-size="10pt" style:font-size-asian="10pt" fo:language="en" fo:country="GB"/>
    </style:style>
    <style:style style:name="P316" style:parent-style-name="Normal" style:family="paragraph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text-properties style:font-name="Courier New" fo:font-size="10pt" style:font-size-asian="10pt" fo:language="en" fo:country="GB"/>
    </style:style>
    <style:style style:name="P321" style:parent-style-name="Normal" style:family="paragraph"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P3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text-properties style:font-name="Courier New" fo:font-size="10pt" style:font-size-asian="10pt" fo:language="en" fo:country="GB"/>
    </style:style>
    <style:style style:name="P3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0" style:parent-style-name="Normal" style:family="paragraph">
      <style:text-properties style:font-name="Courier New" fo:font-size="10pt" style:font-size-asian="10pt" fo:language="en" fo:country="GB"/>
    </style:style>
    <style:style style:name="P331" style:parent-style-name="Normal" style:family="paragraph">
      <style:text-properties style:font-name="Courier New" fo:font-size="10pt" style:font-size-asian="10pt" fo:language="en" fo:country="GB"/>
    </style:style>
    <style:style style:name="P332" style:parent-style-name="Normal" style:family="paragraph"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text-properties style:font-name="Courier New" fo:font-size="10pt" style:font-size-asian="10pt" fo:language="en" fo:country="GB"/>
    </style:style>
    <style:style style:name="P3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37" style:parent-style-name="Normal" style:family="paragraph">
      <style:text-properties style:font-name="Courier New" fo:font-size="10pt" style:font-size-asian="10pt" fo:language="en" fo:country="GB"/>
    </style:style>
    <style:style style:name="P338" style:parent-style-name="Normal" style:family="paragraph">
      <style:paragraph-properties fo:text-indent="0.4166in"/>
    </style:style>
    <style:style style:name="T339" style:parent-style-name="DefaultParagraphFont" style:family="text">
      <style:text-properties style:font-name="Courier New" fo:font-size="10pt" style:font-size-asian="10pt" fo:language="en" fo:country="GB"/>
    </style:style>
    <style:style style:name="T340" style:parent-style-name="DefaultParagraphFont" style:family="text">
      <style:text-properties style:font-name="Courier New" fo:font-size="10pt" style:font-size-asian="10pt" fo:language="en" fo:country="GB"/>
    </style:style>
    <style:style style:name="T341" style:parent-style-name="DefaultParagraphFont" style:family="text">
      <style:text-properties style:font-name="Courier New" fo:font-size="10pt" style:font-size-asian="10pt" fo:language="en" fo:country="GB"/>
    </style:style>
    <style:style style:name="T342" style:parent-style-name="DefaultParagraphFont" style:family="text">
      <style:text-properties style:font-name="Courier New" fo:font-size="10pt" style:font-size-asian="10pt" fo:language="en" fo:country="GB"/>
    </style:style>
    <style:style style:name="T343" style:parent-style-name="DefaultParagraphFont" style:family="text">
      <style:text-properties style:font-name="Courier New" fo:font-size="10pt" style:font-size-asian="10pt" fo:language="en" fo:country="GB"/>
    </style:style>
    <style:style style:name="T344" style:parent-style-name="DefaultParagraphFont" style:family="text">
      <style:text-properties style:font-name="Courier New" fo:font-size="10pt" style:font-size-asian="10pt" fo:language="en" fo:country="GB"/>
    </style:style>
    <style:style style:name="T345" style:parent-style-name="DefaultParagraphFont" style:family="text">
      <style:text-properties style:font-name="Courier New" fo:font-size="10pt" style:font-size-asian="10pt" fo:language="en" fo:country="GB"/>
    </style:style>
    <style:style style:name="P346" style:parent-style-name="Normal" style:family="paragraph">
      <style:text-properties style:font-name="Courier New" fo:font-size="10pt" style:font-size-asian="10pt" fo:language="en" fo:country="GB"/>
    </style:style>
    <style:style style:name="T347" style:parent-style-name="DefaultParagraphFont" style:family="text">
      <style:text-properties style:font-name="Courier New" fo:font-size="10pt" style:font-size-asian="10pt" fo:language="en" fo:country="GB"/>
    </style:style>
    <style:style style:name="T348" style:parent-style-name="DefaultParagraphFont" style:family="text">
      <style:text-properties style:font-name="Courier New" fo:font-size="10pt" style:font-size-asian="10pt" fo:language="en" fo:country="GB"/>
    </style:style>
    <style:style style:name="T349" style:parent-style-name="DefaultParagraphFont" style:family="text">
      <style:text-properties style:font-name="Courier New" fo:font-size="10pt" style:font-size-asian="10pt" fo:language="en" fo:country="GB"/>
    </style:style>
    <style:style style:name="T350" style:parent-style-name="DefaultParagraphFont" style:family="text">
      <style:text-properties style:font-name="Courier New" fo:font-size="10pt" style:font-size-asian="10pt" fo:language="en" fo:country="GB"/>
    </style:style>
    <style:style style:name="T351" style:parent-style-name="DefaultParagraphFont" style:family="text">
      <style:text-properties style:font-name="Courier New" fo:font-size="10pt" style:font-size-asian="10pt" fo:language="en" fo:country="GB"/>
    </style:style>
    <style:style style:name="T352" style:parent-style-name="DefaultParagraphFont" style:family="text">
      <style:text-properties style:font-name="Courier New" fo:font-size="10pt" style:font-size-asian="10pt" fo:language="en" fo:country="GB"/>
    </style:style>
    <style:style style:name="P353" style:parent-style-name="Normal" style:family="paragraph">
      <style:text-properties style:font-name="Courier New" fo:font-size="10pt" style:font-size-asian="10pt" fo:language="en" fo:country="GB"/>
    </style:style>
    <style:style style:name="T354" style:parent-style-name="DefaultParagraphFont" style:family="text">
      <style:text-properties style:font-name="Courier New" fo:font-size="10pt" style:font-size-asian="10pt" fo:language="en" fo:country="GB"/>
    </style:style>
    <style:style style:name="T355" style:parent-style-name="DefaultParagraphFont" style:family="text">
      <style:text-properties style:font-name="Courier New" fo:font-size="10pt" style:font-size-asian="10pt" fo:language="en" fo:country="GB"/>
    </style:style>
    <style:style style:name="T356" style:parent-style-name="DefaultParagraphFont" style:family="text">
      <style:text-properties style:font-name="Courier New" fo:font-size="10pt" style:font-size-asian="10pt" fo:language="en" fo:country="GB"/>
    </style:style>
    <style:style style:name="T357" style:parent-style-name="DefaultParagraphFont" style:family="text">
      <style:text-properties style:font-name="Courier New" fo:font-size="10pt" style:font-size-asian="10pt" fo:language="en" fo:country="GB"/>
    </style:style>
    <style:style style:name="T358" style:parent-style-name="DefaultParagraphFont" style:family="text">
      <style:text-properties style:font-name="Courier New" fo:font-size="10pt" style:font-size-asian="10pt" fo:language="en" fo:country="GB"/>
    </style:style>
    <style:style style:name="T359" style:parent-style-name="DefaultParagraphFont" style:family="text">
      <style:text-properties style:font-name="Courier New" fo:font-size="10pt" style:font-size-asian="10pt" fo:language="en" fo:country="GB"/>
    </style:style>
    <style:style style:name="T360" style:parent-style-name="DefaultParagraphFont" style:family="text">
      <style:text-properties style:font-name="Courier New" fo:font-size="10pt" style:font-size-asian="10pt" fo:language="en" fo:country="GB"/>
    </style:style>
    <style:style style:name="T361" style:parent-style-name="DefaultParagraphFont" style:family="text">
      <style:text-properties style:font-name="Courier New" fo:font-size="10pt" style:font-size-asian="10pt" fo:language="en" fo:country="GB"/>
    </style:style>
    <style:style style:name="T362" style:parent-style-name="DefaultParagraphFont" style:family="text">
      <style:text-properties style:font-name="Courier New" fo:font-size="10pt" style:font-size-asian="10pt" fo:language="en" fo:country="GB"/>
    </style:style>
    <style:style style:name="T363" style:parent-style-name="DefaultParagraphFont" style:family="text">
      <style:text-properties style:font-name="Courier New" fo:font-size="10pt" style:font-size-asian="10pt" fo:language="en" fo:country="GB"/>
    </style:style>
    <style:style style:name="T364" style:parent-style-name="DefaultParagraphFont" style:family="text">
      <style:text-properties style:font-name="Courier New" fo:font-size="10pt" style:font-size-asian="10pt" fo:language="en" fo:country="GB"/>
    </style:style>
    <style:style style:name="T365" style:parent-style-name="DefaultParagraphFont" style:family="text">
      <style:text-properties style:font-name="Courier New" fo:font-size="10pt" style:font-size-asian="10pt" fo:language="en" fo:country="GB"/>
    </style:style>
    <style:style style:name="T366" style:parent-style-name="DefaultParagraphFont" style:family="text">
      <style:text-properties style:font-name="Courier New" fo:font-size="10pt" style:font-size-asian="10pt" fo:language="en" fo:country="GB"/>
    </style:style>
    <style:style style:name="T367" style:parent-style-name="DefaultParagraphFont" style:family="text">
      <style:text-properties style:font-name="Courier New" fo:font-size="10pt" style:font-size-asian="10pt" fo:language="en" fo:country="GB"/>
    </style:style>
    <style:style style:name="T368" style:parent-style-name="DefaultParagraphFont" style:family="text">
      <style:text-properties style:font-name="Courier New" fo:font-size="10pt" style:font-size-asian="10pt" fo:language="en" fo:country="GB"/>
    </style:style>
    <style:style style:name="P369" style:parent-style-name="Normal" style:family="paragraph">
      <style:text-properties style:font-name="Courier New" fo:font-size="10pt" style:font-size-asian="10pt" fo:language="en" fo:country="GB"/>
    </style:style>
    <style:style style:name="P370" style:parent-style-name="Normal" style:family="paragraph">
      <style:text-properties style:font-name="Courier New" fo:font-size="10pt" style:font-size-asian="10pt" fo:language="en" fo:country="GB"/>
    </style:style>
    <style:style style:name="P371" style:parent-style-name="Normal" style:family="paragraph">
      <style:text-properties style:font-name="Courier New" fo:font-size="10pt" style:font-size-asian="10pt" fo:language="en" fo:country="GB"/>
    </style:style>
    <style:style style:name="T372" style:parent-style-name="DefaultParagraphFont" style:family="text">
      <style:text-properties style:font-name="Courier New" fo:font-size="10pt" style:font-size-asian="10pt" fo:language="en" fo:country="GB"/>
    </style:style>
    <style:style style:name="T373" style:parent-style-name="DefaultParagraphFont" style:family="text">
      <style:text-properties style:font-name="Courier New" fo:font-size="10pt" style:font-size-asian="10pt" fo:language="en" fo:country="GB"/>
    </style:style>
    <style:style style:name="T374" style:parent-style-name="DefaultParagraphFont" style:family="text">
      <style:text-properties style:font-name="Courier New" fo:font-size="10pt" style:font-size-asian="10pt" fo:language="en" fo:country="GB"/>
    </style:style>
    <style:style style:name="T375" style:parent-style-name="DefaultParagraphFont" style:family="text">
      <style:text-properties style:font-name="Courier New" fo:font-size="10pt" style:font-size-asian="10pt" fo:language="en" fo:country="GB"/>
    </style:style>
    <style:style style:name="P376" style:parent-style-name="Normal" style:family="paragraph">
      <style:text-properties style:font-name="Courier New" fo:font-size="10pt" style:font-size-asian="10pt" fo:language="en" fo:country="GB"/>
    </style:style>
    <style:style style:name="P3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8" style:parent-style-name="Normal" style:family="paragraph">
      <style:text-properties style:font-name="Courier New" fo:font-size="10pt" style:font-size-asian="10pt" fo:language="en" fo:country="GB"/>
    </style:style>
    <style:style style:name="P3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text-properties style:font-name="Courier New" fo:font-size="10pt" style:font-size-asian="10pt" fo:language="en" fo:country="GB"/>
    </style:style>
    <style:style style:name="P383" style:parent-style-name="Normal" style:family="paragraph">
      <style:text-properties style:font-name="Courier New" fo:font-size="10pt" style:font-size-asian="10pt" fo:language="en" fo:country="GB"/>
    </style:style>
    <style:style style:name="P384" style:parent-style-name="Normal" style:family="paragraph">
      <style:text-properties style:font-name="Courier New" fo:font-size="10pt" style:font-size-asian="10pt" fo:language="en" fo:country="GB"/>
    </style:style>
    <style:style style:name="P385" style:parent-style-name="Normal" style:family="paragraph">
      <style:text-properties style:font-name="Courier New" fo:font-size="10pt" style:font-size-asian="10pt" fo:language="en" fo:country="GB"/>
    </style:style>
    <style:style style:name="P386" style:parent-style-name="Normal" style:family="paragraph">
      <style:text-properties style:font-name="Courier New" fo:font-size="10pt" style:font-size-asian="10pt" fo:language="en" fo:country="GB"/>
    </style:style>
    <style:style style:name="P3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8" style:parent-style-name="Normal" style:family="paragraph">
      <style:text-properties style:font-name="Courier New" fo:font-size="10pt" style:font-size-asian="10pt" fo:language="en" fo:country="GB"/>
    </style:style>
    <style:style style:name="P389" style:parent-style-name="Normal" style:family="paragraph"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text-properties style:font-name="Courier New" fo:font-size="10pt" style:font-size-asian="10pt" fo:language="en" fo:country="GB"/>
    </style:style>
    <style:style style:name="P396" style:parent-style-name="Normal" style:family="paragraph"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text-properties style:font-name="Courier New" fo:font-size="10pt" style:font-size-asian="10pt" fo:language="en" fo:country="GB"/>
    </style:style>
    <style:style style:name="P3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text-properties style:font-name="Courier New" fo:font-size="10pt" style:font-size-asian="10pt" fo:language="en" fo:country="GB"/>
    </style:style>
    <style:style style:name="P402" style:parent-style-name="Normal" style:family="paragraph">
      <style:text-properties style:font-name="Courier New" fo:font-size="10pt" style:font-size-asian="10pt" fo:language="en" fo:country="GB"/>
    </style:style>
    <style:style style:name="P403" style:parent-style-name="Normal" style:family="paragraph">
      <style:text-properties style:font-name="Courier New" fo:font-size="10pt" style:font-size-asian="10pt" fo:language="en" fo:country="GB"/>
    </style:style>
    <style:style style:name="P404" style:parent-style-name="Normal" style:family="paragraph">
      <style:text-properties style:font-name="Courier New" fo:font-size="10pt" style:font-size-asian="10pt" fo:language="en" fo:country="GB"/>
    </style:style>
    <style:style style:name="P4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08" style:parent-style-name="Normal" style:family="paragraph">
      <style:text-properties style:font-name="Courier New" fo:font-size="10pt" style:font-size-asian="10pt" fo:language="en" fo:country="GB"/>
    </style:style>
    <style:style style:name="P4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0" style:parent-style-name="Normal" style:family="paragraph">
      <style:text-properties style:font-name="Courier New" fo:font-size="10pt" style:font-size-asian="10pt" fo:language="en" fo:country="GB"/>
    </style:style>
    <style:style style:name="P411" style:parent-style-name="Normal" style:family="paragraph">
      <style:text-properties style:font-name="Courier New" fo:font-size="10pt" style:font-size-asian="10pt" fo:language="en" fo:country="GB"/>
    </style:style>
    <style:style style:name="P412" style:parent-style-name="Normal" style:family="paragraph">
      <style:text-properties style:font-name="Courier New" fo:font-size="10pt" style:font-size-asian="10pt" fo:language="en" fo:country="GB"/>
    </style:style>
    <style:style style:name="T413" style:parent-style-name="DefaultParagraphFont" style:family="text">
      <style:text-properties style:font-name="Courier New" fo:font-size="10pt" style:font-size-asian="10pt" fo:language="en" fo:country="GB"/>
    </style:style>
    <style:style style:name="T414" style:parent-style-name="DefaultParagraphFont" style:family="text">
      <style:text-properties style:font-name="Courier New" fo:font-size="10pt" style:font-size-asian="10pt" fo:language="en" fo:country="GB"/>
    </style:style>
    <style:style style:name="T415" style:parent-style-name="DefaultParagraphFont" style:family="text">
      <style:text-properties style:font-name="Courier New" fo:font-size="10pt" style:font-size-asian="10pt" fo:language="en" fo:country="GB"/>
    </style:style>
    <style:style style:name="T416" style:parent-style-name="DefaultParagraphFont" style:family="text">
      <style:text-properties style:font-name="Courier New" fo:font-size="10pt" style:font-size-asian="10pt" fo:language="en" fo:country="GB"/>
    </style:style>
    <style:style style:name="T417" style:parent-style-name="DefaultParagraphFont" style:family="text">
      <style:text-properties style:font-name="Courier New" fo:font-size="10pt" style:font-size-asian="10pt" fo:language="en" fo:country="GB"/>
    </style:style>
    <style:style style:name="T418" style:parent-style-name="DefaultParagraphFont" style:family="text">
      <style:text-properties style:font-name="Courier New" fo:font-size="10pt" style:font-size-asian="10pt" fo:language="en" fo:country="GB"/>
    </style:style>
    <style:style style:name="T419" style:parent-style-name="DefaultParagraphFont" style:family="text">
      <style:text-properties style:font-name="Courier New" fo:font-size="10pt" style:font-size-asian="10pt" fo:language="en" fo:country="GB"/>
    </style:style>
    <style:style style:name="P420" style:parent-style-name="Normal" style:family="paragraph">
      <style:text-properties style:font-name="Courier New" fo:font-size="10pt" style:font-size-asian="10pt" fo:language="en" fo:country="GB"/>
    </style:style>
    <style:style style:name="T421" style:parent-style-name="DefaultParagraphFont" style:family="text">
      <style:text-properties style:font-name="Courier New" fo:font-size="10pt" style:font-size-asian="10pt" fo:language="en" fo:country="GB"/>
    </style:style>
    <style:style style:name="T422" style:parent-style-name="DefaultParagraphFont" style:family="text">
      <style:text-properties style:font-name="Courier New" fo:font-size="10pt" style:font-size-asian="10pt" fo:language="en" fo:country="GB"/>
    </style:style>
    <style:style style:name="T423" style:parent-style-name="DefaultParagraphFont" style:family="text">
      <style:text-properties style:font-name="Courier New" fo:font-size="10pt" style:font-size-asian="10pt" fo:language="en" fo:country="GB"/>
    </style:style>
    <style:style style:name="T424" style:parent-style-name="DefaultParagraphFont" style:family="text">
      <style:text-properties style:font-name="Courier New" fo:font-size="10pt" style:font-size-asian="10pt" fo:language="en" fo:country="GB"/>
    </style:style>
    <style:style style:name="P425" style:parent-style-name="Normal" style:family="paragraph">
      <style:text-properties style:font-name="Courier New" fo:font-size="10pt" style:font-size-asian="10pt" fo:language="en" fo:country="GB"/>
    </style:style>
    <style:style style:name="P4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7" style:parent-style-name="Normal" style:family="paragraph">
      <style:text-properties style:font-name="Courier New" fo:font-size="10pt" style:font-size-asian="10pt" fo:language="en" fo:country="GB"/>
    </style:style>
    <style:style style:name="P428" style:parent-style-name="Normal" style:family="paragraph">
      <style:text-properties style:font-name="Courier New" fo:font-size="10pt" style:font-size-asian="10pt" fo:language="en" fo:country="GB"/>
    </style:style>
    <style:style style:name="P429" style:parent-style-name="Normal" style:family="paragraph">
      <style:text-properties style:font-name="Courier New" fo:font-size="10pt" style:font-size-asian="10pt" fo:language="en" fo:country="GB"/>
    </style:style>
    <style:style style:name="P4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1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432" style:parent-style-name="Normal" style:family="paragraph">
      <style:paragraph-properties fo:text-indent="0.8333in"/>
      <style:text-properties style:font-name="Courier New" fo:font-size="10pt" style:font-size-asian="10pt" fo:language="en" fo:country="GB"/>
    </style:style>
    <style:style style:name="P433" style:parent-style-name="Normal" style:family="paragraph">
      <style:text-properties style:font-name="Courier New" fo:font-size="10pt" style:font-size-asian="10pt" fo:language="en" fo:country="GB"/>
    </style:style>
    <style:style style:name="P4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5" style:parent-style-name="Normal" style:family="paragraph">
      <style:text-properties style:font-name="Courier New" fo:font-size="10pt" style:font-size-asian="10pt" fo:language="en" fo:country="GB"/>
    </style:style>
    <style:style style:name="P436" style:parent-style-name="Normal" style:family="paragraph">
      <style:text-properties style:font-name="Courier New" fo:font-size="10pt" style:font-size-asian="10pt" fo:language="en" fo:country="GB"/>
    </style:style>
    <style:style style:name="P437" style:parent-style-name="Normal" style:family="paragraph">
      <style:text-properties style:font-name="Courier New" fo:font-size="10pt" style:font-size-asian="10pt" fo:language="en" fo:country="GB"/>
    </style:style>
    <style:style style:name="P438" style:parent-style-name="Normal" style:family="paragraph">
      <style:text-properties style:font-name="Courier New" fo:font-size="10pt" style:font-size-asian="10pt" fo:language="en" fo:country="GB"/>
    </style:style>
    <style:style style:name="P439" style:parent-style-name="Normal" style:family="paragraph">
      <style:text-properties style:font-name="Courier New" fo:font-size="10pt" style:font-size-asian="10pt" fo:language="en" fo:country="GB"/>
    </style:style>
    <style:style style:name="P440" style:parent-style-name="Normal" style:family="paragraph">
      <style:text-properties style:font-name="Courier New" fo:font-size="10pt" style:font-size-asian="10pt" fo:language="en" fo:country="GB"/>
    </style:style>
    <style:style style:name="P4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2" style:parent-style-name="Normal" style:family="paragraph">
      <style:text-properties style:font-name="Courier New" fo:font-size="10pt" style:font-size-asian="10pt" fo:language="en" fo:country="GB"/>
    </style:style>
    <style:style style:name="P443" style:parent-style-name="Normal" style:family="paragraph">
      <style:text-properties style:font-name="Courier New" fo:font-size="10pt" style:font-size-asian="10pt" fo:language="en" fo:country="GB"/>
    </style:style>
    <style:style style:name="P444" style:parent-style-name="Normal" style:family="paragraph">
      <style:text-properties style:font-name="Courier New" fo:font-size="10pt" style:font-size-asian="10pt" fo:language="en" fo:country="GB"/>
    </style:style>
    <style:style style:name="P445" style:parent-style-name="Normal" style:family="paragraph">
      <style:text-properties style:font-name="Courier New" fo:font-size="10pt" style:font-size-asian="10pt" fo:language="en" fo:country="GB"/>
    </style:style>
    <style:style style:name="P446" style:parent-style-name="Normal" style:family="paragraph">
      <style:text-properties style:font-name="Courier New" fo:font-size="10pt" style:font-size-asian="10pt" fo:language="en" fo:country="GB"/>
    </style:style>
    <style:style style:name="P447" style:parent-style-name="Normal" style:family="paragraph">
      <style:text-properties style:font-name="Courier New" fo:font-size="10pt" style:font-size-asian="10pt" fo:language="en" fo:country="GB"/>
    </style:style>
    <style:style style:name="P448" style:parent-style-name="Normal" style:family="paragraph">
      <style:text-properties style:font-name="Courier New" fo:font-size="10pt" style:font-size-asian="10pt" fo:language="en" fo:country="GB"/>
    </style:style>
    <style:style style:name="P449" style:parent-style-name="Normal" style:family="paragraph">
      <style:text-properties style:font-name="Courier New" fo:font-size="10pt" style:font-size-asian="10pt" fo:language="en" fo:country="GB"/>
    </style:style>
    <style:style style:name="P450" style:parent-style-name="Normal" style:family="paragraph">
      <style:text-properties style:font-name="Courier New" fo:font-size="10pt" style:font-size-asian="10pt" fo:language="en" fo:country="GB"/>
    </style:style>
    <style:style style:name="P451" style:parent-style-name="Normal" style:family="paragraph">
      <style:text-properties style:font-name="Courier New" fo:font-size="10pt" style:font-size-asian="10pt" fo:language="en" fo:country="GB"/>
    </style:style>
    <style:style style:name="P452" style:parent-style-name="Normal" style:family="paragraph">
      <style:text-properties style:font-name="Courier New" fo:font-size="10pt" style:font-size-asian="10pt" fo:language="en" fo:country="GB"/>
    </style:style>
    <style:style style:name="P4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4" style:parent-style-name="Normal" style:family="paragraph">
      <style:text-properties style:font-name="Courier New" fo:font-size="10pt" style:font-size-asian="10pt" fo:language="en" fo:country="GB"/>
    </style:style>
    <style:style style:name="P455" style:parent-style-name="Normal" style:family="paragraph">
      <style:text-properties style:font-name="Courier New" fo:font-size="10pt" style:font-size-asian="10pt" fo:language="en" fo:country="GB"/>
    </style:style>
    <style:style style:name="P456" style:parent-style-name="Normal" style:family="paragraph">
      <style:text-properties style:font-name="Courier New" fo:font-size="10pt" style:font-size-asian="10pt" fo:language="en" fo:country="GB"/>
    </style:style>
    <style:style style:name="P457" style:parent-style-name="Normal" style:family="paragraph">
      <style:text-properties style:font-name="Courier New" fo:font-size="10pt" style:font-size-asian="10pt" fo:language="en" fo:country="GB"/>
    </style:style>
    <style:style style:name="P4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text-properties style:font-name="Courier New" fo:font-size="10pt" style:font-size-asian="10pt" fo:language="en" fo:country="GB"/>
    </style:style>
    <style:style style:name="P461" style:parent-style-name="Normal" style:family="paragraph"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text-properties style:font-name="Courier New" fo:font-size="10pt" style:font-size-asian="10pt" fo:language="en" fo:country="GB"/>
    </style:style>
    <style:style style:name="P464" style:parent-style-name="Normal" style:family="paragraph">
      <style:text-properties style:font-name="Courier New" fo:font-size="10pt" style:font-size-asian="10pt" fo:language="en" fo:country="GB"/>
    </style:style>
    <style:style style:name="P465" style:parent-style-name="Normal" style:family="paragraph">
      <style:text-properties style:font-name="Courier New" fo:font-size="10pt" style:font-size-asian="10pt" fo:language="en" fo:country="GB"/>
    </style:style>
    <style:style style:name="P466" style:parent-style-name="Normal" style:family="paragraph">
      <style:text-properties style:font-name="Courier New" fo:font-size="10pt" style:font-size-asian="10pt" fo:language="en" fo:country="GB"/>
    </style:style>
    <style:style style:name="P4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8" style:parent-style-name="Normal" style:family="paragraph">
      <style:text-properties style:font-name="Courier New" fo:font-size="10pt" style:font-size-asian="10pt" fo:language="en" fo:country="GB"/>
    </style:style>
    <style:style style:name="P469" style:parent-style-name="Normal" style:family="paragraph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text-properties style:font-name="Courier New" fo:font-size="10pt" style:font-size-asian="10pt" fo:language="en" fo:country="GB"/>
    </style:style>
    <style:style style:name="P472" style:parent-style-name="Normal" style:family="paragraph"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text-properties style:font-name="Courier New" fo:font-size="10pt" style:font-size-asian="10pt" fo:language="en" fo:country="GB"/>
    </style:style>
    <style:style style:name="P4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6" style:parent-style-name="Normal" style:family="paragraph">
      <style:text-properties style:font-name="Courier New" fo:font-size="10pt" style:font-size-asian="10pt" fo:language="en" fo:country="GB"/>
    </style:style>
    <style:style style:name="P4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8" style:parent-style-name="Normal" style:family="paragraph">
      <style:text-properties style:font-name="Courier New" fo:font-size="10pt" style:font-size-asian="10pt" fo:language="en" fo:country="GB"/>
    </style:style>
    <style:style style:name="P479" style:parent-style-name="Normal" style:family="paragraph">
      <style:text-properties style:font-name="Courier New" fo:font-size="10pt" style:font-size-asian="10pt" fo:language="en" fo:country="GB"/>
    </style:style>
    <style:style style:name="P480" style:parent-style-name="Normal" style:family="paragraph"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P482" style:parent-style-name="Normal" style:family="paragraph">
      <style:text-properties style:font-name="Courier New" fo:font-size="10pt" style:font-size-asian="10pt" fo:language="en" fo:country="GB"/>
    </style:style>
    <style:style style:name="P483" style:parent-style-name="Normal" style:family="paragraph">
      <style:text-properties style:font-name="Courier New" fo:font-size="10pt" style:font-size-asian="10pt" fo:language="en" fo:country="GB"/>
    </style:style>
    <style:style style:name="P4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5" style:parent-style-name="Normal" style:family="paragraph">
      <style:text-properties style:font-name="Courier New" fo:font-size="10pt" style:font-size-asian="10pt" fo:language="en" fo:country="GB"/>
    </style:style>
    <style:style style:name="P486" style:parent-style-name="Normal" style:family="paragraph">
      <style:text-properties style:font-name="Courier New" fo:font-size="10pt" style:font-size-asian="10pt" fo:language="en" fo:country="GB"/>
    </style:style>
    <style:style style:name="P487" style:parent-style-name="Normal" style:family="paragraph">
      <style:text-properties style:font-name="Courier New" fo:font-size="10pt" style:font-size-asian="10pt" fo:language="en" fo:country="GB"/>
    </style:style>
    <style:style style:name="P488" style:parent-style-name="Normal" style:family="paragraph">
      <style:text-properties style:font-name="Courier New" fo:font-size="10pt" style:font-size-asian="10pt" fo:language="en" fo:country="GB"/>
    </style:style>
    <style:style style:name="P489" style:parent-style-name="Normal" style:family="paragraph">
      <style:text-properties style:font-name="Courier New" fo:font-size="10pt" style:font-size-asian="10pt" fo:language="en" fo:country="GB"/>
    </style:style>
    <style:style style:name="P4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3" style:parent-style-name="Normal" style:family="paragraph">
      <style:text-properties style:font-name="Courier New" fo:font-size="10pt" style:font-size-asian="10pt" fo:language="en" fo:country="GB"/>
    </style:style>
    <style:style style:name="P494" style:parent-style-name="Normal" style:family="paragraph">
      <style:text-properties style:font-name="Courier New" fo:font-size="10pt" style:font-size-asian="10pt" fo:language="en" fo:country="GB"/>
    </style:style>
    <style:style style:name="P495" style:parent-style-name="Normal" style:family="paragraph">
      <style:text-properties style:font-name="Courier New" fo:font-size="10pt" style:font-size-asian="10pt" fo:language="en" fo:country="GB"/>
    </style:style>
    <style:style style:name="P496" style:parent-style-name="Normal" style:family="paragraph">
      <style:text-properties style:font-name="Courier New" fo:font-size="10pt" style:font-size-asian="10pt" fo:language="en" fo:country="GB"/>
    </style:style>
    <style:style style:name="P497" style:parent-style-name="Normal" style:family="paragraph"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P499" style:parent-style-name="Normal" style:family="paragraph"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3" style:parent-style-name="Normal" style:family="paragraph">
      <style:text-properties style:font-name="Courier New" fo:font-size="10pt" style:font-size-asian="10pt" fo:language="en" fo:country="GB"/>
    </style:style>
    <style:style style:name="P5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5" style:parent-style-name="Normal" style:family="paragraph">
      <style:text-properties style:font-name="Courier New" fo:font-size="10pt" style:font-size-asian="10pt" fo:language="en" fo:country="GB"/>
    </style:style>
    <style:style style:name="P506" style:parent-style-name="Normal" style:family="paragraph">
      <style:text-properties style:font-name="Courier New" fo:font-size="10pt" style:font-size-asian="10pt" fo:language="en" fo:country="GB"/>
    </style:style>
    <style:style style:name="P507" style:parent-style-name="Normal" style:family="paragraph">
      <style:text-properties style:font-name="Courier New" fo:font-size="10pt" style:font-size-asian="10pt" fo:language="en" fo:country="GB"/>
    </style:style>
    <style:style style:name="P508" style:parent-style-name="Normal" style:family="paragraph">
      <style:text-properties style:font-name="Courier New" fo:font-size="10pt" style:font-size-asian="10pt" fo:language="en" fo:country="GB"/>
    </style:style>
    <style:style style:name="P509" style:parent-style-name="Normal" style:family="paragraph">
      <style:text-properties style:font-name="Courier New" fo:font-size="10pt" style:font-size-asian="10pt" fo:language="en" fo:country="GB"/>
    </style:style>
    <style:style style:name="P510" style:parent-style-name="Normal" style:family="paragraph">
      <style:text-properties style:font-name="Courier New" fo:font-size="10pt" style:font-size-asian="10pt" fo:language="en" fo:country="GB"/>
    </style:style>
    <style:style style:name="P511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512" style:parent-style-name="Normal" style:family="paragraph">
      <style:text-properties style:font-name="Courier New" fo:font-size="10pt" style:font-size-asian="10pt" fo:language="en" fo:country="GB"/>
    </style:style>
    <style:style style:name="P513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514" style:parent-style-name="Normal" style:family="paragraph">
      <style:text-properties style:font-name="Courier New" fo:font-size="10pt" style:font-size-asian="10pt" fo:language="en" fo:country="GB"/>
    </style:style>
    <style:style style:name="P515" style:parent-style-name="Normal" style:family="paragraph">
      <style:text-properties style:font-name="Courier New" fo:font-size="10pt" style:font-size-asian="10pt" fo:language="en" fo:country="GB"/>
    </style:style>
    <style:style style:name="P516" style:parent-style-name="Normal" style:family="paragraph">
      <style:text-properties style:font-name="Courier New" fo:font-size="10pt" style:font-size-asian="10pt" fo:language="en" fo:country="GB"/>
    </style:style>
    <style:style style:name="P5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8" style:parent-style-name="Normal" style:family="paragraph">
      <style:text-properties style:font-name="Courier New" fo:font-size="10pt" style:font-size-asian="10pt" fo:language="en" fo:country="GB"/>
    </style:style>
    <style:style style:name="P51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0" style:parent-style-name="Normal" style:family="paragraph">
      <style:text-properties style:font-name="Courier New" fo:font-size="10pt" style:font-size-asian="10pt" fo:language="en" fo:country="GB"/>
    </style:style>
    <style:style style:name="P521" style:parent-style-name="Normal" style:family="paragraph">
      <style:text-properties style:font-name="Courier New" fo:font-size="10pt" style:font-size-asian="10pt" fo:language="en" fo:country="GB"/>
    </style:style>
    <style:style style:name="P522" style:parent-style-name="Normal" style:family="paragraph">
      <style:text-properties style:font-name="Courier New" fo:font-size="10pt" style:font-size-asian="10pt" fo:language="en" fo:country="GB"/>
    </style:style>
    <style:style style:name="P523" style:parent-style-name="Normal" style:family="paragraph">
      <style:text-properties style:font-name="Courier New" fo:font-size="10pt" style:font-size-asian="10pt" fo:language="en" fo:country="GB"/>
    </style:style>
    <style:style style:name="P524" style:parent-style-name="Normal" style:family="paragraph">
      <style:text-properties style:font-name="Courier New" fo:font-size="10pt" style:font-size-asian="10pt" fo:language="en" fo:country="GB"/>
    </style:style>
    <style:style style:name="P5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6" style:parent-style-name="Normal" style:family="paragraph">
      <style:text-properties style:font-name="Courier New" fo:font-size="10pt" style:font-size-asian="10pt" fo:language="en" fo:country="GB"/>
    </style:style>
    <style:style style:name="P527" style:parent-style-name="Normal" style:family="paragraph">
      <style:text-properties style:font-name="Courier New" fo:font-size="10pt" style:font-size-asian="10pt" fo:language="en" fo:country="GB"/>
    </style:style>
    <style:style style:name="P528" style:parent-style-name="Normal" style:family="paragraph">
      <style:text-properties style:font-name="Courier New" fo:font-size="10pt" style:font-size-asian="10pt" fo:language="en" fo:country="GB"/>
    </style:style>
    <style:style style:name="P5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31" style:parent-style-name="Normal" style:family="paragraph">
      <style:text-properties style:font-name="Courier New" fo:font-size="10pt" style:font-size-asian="10pt" fo:language="en" fo:country="GB"/>
    </style:style>
    <style:style style:name="P5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3" style:parent-style-name="Normal" style:family="paragraph">
      <style:text-properties style:font-name="Courier New" fo:font-size="10pt" style:font-size-asian="10pt" fo:language="en" fo:country="GB"/>
    </style:style>
    <style:style style:name="P534" style:parent-style-name="Normal" style:family="paragraph">
      <style:text-properties style:font-name="Courier New" fo:font-size="10pt" style:font-size-asian="10pt" fo:language="en" fo:country="GB"/>
    </style:style>
    <style:style style:name="P535" style:parent-style-name="Normal" style:family="paragraph">
      <style:text-properties style:font-name="Courier New" fo:font-size="10pt" style:font-size-asian="10pt" fo:language="en" fo:country="GB"/>
    </style:style>
    <style:style style:name="P536" style:parent-style-name="Normal" style:family="paragraph">
      <style:text-properties style:font-name="Courier New" fo:font-size="10pt" style:font-size-asian="10pt" fo:language="en" fo:country="GB"/>
    </style:style>
    <style:style style:name="P537" style:parent-style-name="Normal" style:family="paragraph">
      <style:text-properties style:font-name="Courier New" fo:font-size="10pt" style:font-size-asian="10pt" fo:language="en" fo:country="GB"/>
    </style:style>
    <style:style style:name="P538" style:parent-style-name="Normal" style:family="paragraph">
      <style:text-properties style:font-name="Courier New" fo:font-size="10pt" style:font-size-asian="10pt" fo:language="en" fo:country="GB"/>
    </style:style>
    <style:style style:name="P539" style:parent-style-name="Normal" style:family="paragraph">
      <style:text-properties style:font-name="Courier New" fo:font-size="10pt" style:font-size-asian="10pt" fo:language="en" fo:country="GB"/>
    </style:style>
    <style:style style:name="P540" style:parent-style-name="Normal" style:family="paragraph">
      <style:text-properties style:font-name="Courier New" fo:font-size="10pt" style:font-size-asian="10pt" fo:language="en" fo:country="GB"/>
    </style:style>
    <style:style style:name="P541" style:parent-style-name="Normal" style:family="paragraph">
      <style:text-properties style:font-name="Courier New" fo:font-size="10pt" style:font-size-asian="10pt" fo:language="en" fo:country="GB"/>
    </style:style>
    <style:style style:name="P542" style:parent-style-name="Normal" style:family="paragraph">
      <style:text-properties style:font-name="Courier New" fo:font-size="10pt" style:font-size-asian="10pt" fo:language="en" fo:country="GB"/>
    </style:style>
    <style:style style:name="P543" style:parent-style-name="Normal" style:family="paragraph">
      <style:text-properties style:font-name="Courier New" fo:font-size="10pt" style:font-size-asian="10pt" fo:language="en" fo:country="GB"/>
    </style:style>
    <style:style style:name="P544" style:parent-style-name="Normal" style:family="paragraph">
      <style:text-properties style:font-name="Courier New" fo:font-size="10pt" style:font-size-asian="10pt" fo:language="en" fo:country="GB"/>
    </style:style>
    <style:style style:name="P545" style:parent-style-name="Normal" style:family="paragraph">
      <style:text-properties style:font-name="Courier New" fo:font-size="10pt" style:font-size-asian="10pt" fo:language="en" fo:country="GB"/>
    </style:style>
    <style:style style:name="P546" style:parent-style-name="Normal" style:family="paragraph">
      <style:text-properties style:font-name="Courier New" fo:font-size="10pt" style:font-size-asian="10pt" fo:language="en" fo:country="GB"/>
    </style:style>
    <style:style style:name="P5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8" style:parent-style-name="Normal" style:family="paragraph">
      <style:text-properties style:font-name="Courier New" fo:font-size="10pt" style:font-size-asian="10pt" fo:language="en" fo:country="GB"/>
    </style:style>
    <style:style style:name="P5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0" style:parent-style-name="Normal" style:family="paragraph">
      <style:text-properties style:font-name="Courier New" fo:font-size="10pt" style:font-size-asian="10pt" fo:language="en" fo:country="GB"/>
    </style:style>
    <style:style style:name="P551" style:parent-style-name="Normal" style:family="paragraph">
      <style:text-properties style:font-name="Courier New" fo:font-size="10pt" style:font-size-asian="10pt" fo:language="en" fo:country="GB"/>
    </style:style>
    <style:style style:name="P552" style:parent-style-name="Normal" style:family="paragraph"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text-properties style:font-name="Courier New" fo:font-size="10pt" style:font-size-asian="10pt" fo:language="en" fo:country="GB"/>
    </style:style>
    <style:style style:name="P555" style:parent-style-name="Normal" style:family="paragraph">
      <style:text-properties style:font-name="Courier New" fo:font-size="10pt" style:font-size-asian="10pt" fo:language="en" fo:country="GB"/>
    </style:style>
    <style:style style:name="P556" style:parent-style-name="Normal" style:family="paragraph">
      <style:text-properties style:font-name="Courier New" fo:font-size="10pt" style:font-size-asian="10pt" fo:language="en" fo:country="GB"/>
    </style:style>
    <style:style style:name="P557" style:parent-style-name="Normal" style:family="paragraph">
      <style:text-properties style:font-name="Courier New" fo:font-size="10pt" style:font-size-asian="10pt" fo:language="en" fo:country="GB"/>
    </style:style>
    <style:style style:name="P558" style:parent-style-name="Normal" style:family="paragraph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P561" style:parent-style-name="Normal" style:family="paragraph">
      <style:text-properties style:font-name="Courier New" fo:font-size="10pt" style:font-size-asian="10pt" fo:language="en" fo:country="GB"/>
    </style:style>
    <style:style style:name="P562" style:parent-style-name="Normal" style:family="paragraph">
      <style:text-properties style:font-name="Courier New" fo:font-size="10pt" style:font-size-asian="10pt" fo:language="en" fo:country="GB"/>
    </style:style>
    <style:style style:name="P563" style:parent-style-name="Normal" style:family="paragraph">
      <style:text-properties style:font-name="Courier New" fo:font-size="10pt" style:font-size-asian="10pt" fo:language="en" fo:country="GB"/>
    </style:style>
    <style:style style:name="P564" style:parent-style-name="Normal" style:family="paragraph">
      <style:text-properties style:font-name="Courier New" fo:font-size="10pt" style:font-size-asian="10pt" fo:language="en" fo:country="GB"/>
    </style:style>
    <style:style style:name="P565" style:parent-style-name="Normal" style:family="paragraph">
      <style:text-properties style:font-name="Courier New" fo:font-size="10pt" style:font-size-asian="10pt" fo:language="en" fo:country="GB"/>
    </style:style>
    <style:style style:name="P566" style:parent-style-name="Normal" style:family="paragraph">
      <style:text-properties style:font-name="Courier New" fo:font-size="10pt" style:font-size-asian="10pt" fo:language="en" fo:country="GB"/>
    </style:style>
    <style:style style:name="P567" style:parent-style-name="Normal" style:family="paragraph">
      <style:text-properties style:font-name="Courier New" fo:font-size="10pt" style:font-size-asian="10pt" fo:language="en" fo:country="GB"/>
    </style:style>
    <style:style style:name="P5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9" style:parent-style-name="Normal" style:family="paragraph">
      <style:text-properties style:font-name="Courier New" fo:font-size="10pt" style:font-size-asian="10pt" fo:language="en" fo:country="GB"/>
    </style:style>
    <style:style style:name="P5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1" style:parent-style-name="Normal" style:family="paragraph">
      <style:text-properties style:font-name="Courier New" fo:font-size="10pt" style:font-size-asian="10pt" fo:language="en" fo:country="GB"/>
    </style:style>
    <style:style style:name="P572" style:parent-style-name="Normal" style:family="paragraph">
      <style:text-properties style:font-name="Courier New" fo:font-size="10pt" style:font-size-asian="10pt" fo:language="en" fo:country="GB"/>
    </style:style>
    <style:style style:name="P573" style:parent-style-name="Normal" style:family="paragraph">
      <style:text-properties style:font-name="Courier New" fo:font-size="10pt" style:font-size-asian="10pt" fo:language="en" fo:country="GB"/>
    </style:style>
    <style:style style:name="P574" style:parent-style-name="Normal" style:family="paragraph">
      <style:text-properties style:font-name="Courier New" fo:font-size="10pt" style:font-size-asian="10pt" fo:language="en" fo:country="GB"/>
    </style:style>
    <style:style style:name="P575" style:parent-style-name="Normal" style:family="paragraph">
      <style:text-properties style:font-name="Courier New" fo:font-size="10pt" style:font-size-asian="10pt" fo:language="en" fo:country="GB"/>
    </style:style>
    <style:style style:name="P5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7" style:parent-style-name="Normal" style:family="paragraph">
      <style:text-properties style:font-name="Courier New" fo:font-size="10pt" style:font-size-asian="10pt" fo:language="en" fo:country="GB"/>
    </style:style>
    <style:style style:name="P5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9" style:parent-style-name="Normal" style:family="paragraph">
      <style:text-properties style:font-name="Courier New" fo:font-size="10pt" style:font-size-asian="10pt" fo:language="en" fo:country="GB"/>
    </style:style>
    <style:style style:name="P580" style:parent-style-name="Normal" style:family="paragraph">
      <style:text-properties style:font-name="Courier New" fo:font-size="10pt" style:font-size-asian="10pt" fo:language="en" fo:country="GB"/>
    </style:style>
    <style:style style:name="P581" style:parent-style-name="Normal" style:family="paragraph">
      <style:text-properties style:font-name="Courier New" fo:font-size="10pt" style:font-size-asian="10pt" fo:language="en" fo:country="GB"/>
    </style:style>
    <style:style style:name="P582" style:parent-style-name="Normal" style:family="paragraph">
      <style:text-properties style:font-name="Courier New" fo:font-size="10pt" style:font-size-asian="10pt" fo:language="en" fo:country="GB"/>
    </style:style>
    <style:style style:name="P583" style:parent-style-name="Normal" style:family="paragraph">
      <style:text-properties style:font-name="Courier New" fo:font-size="10pt" style:font-size-asian="10pt" fo:language="en" fo:country="GB"/>
    </style:style>
    <style:style style:name="P584" style:parent-style-name="Normal" style:family="paragraph"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text-properties style:font-name="Courier New" fo:font-size="10pt" style:font-size-asian="10pt" fo:language="en" fo:country="GB"/>
    </style:style>
    <style:style style:name="P587" style:parent-style-name="Normal" style:family="paragraph"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text-properties style:font-name="Courier New" fo:font-size="10pt" style:font-size-asian="10pt" fo:language="en" fo:country="GB"/>
    </style:style>
    <style:style style:name="P5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92" style:parent-style-name="Normal" style:family="paragraph">
      <style:text-properties style:font-name="Courier New" fo:font-size="10pt" style:font-size-asian="10pt" fo:language="en" fo:country="GB"/>
    </style:style>
    <style:style style:name="P5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4" style:parent-style-name="Normal" style:family="paragraph">
      <style:text-properties style:font-name="Courier New" fo:font-size="10pt" style:font-size-asian="10pt" fo:language="en" fo:country="GB"/>
    </style:style>
    <style:style style:name="P595" style:parent-style-name="Normal" style:family="paragraph">
      <style:text-properties style:font-name="Courier New" fo:font-size="10pt" style:font-size-asian="10pt" fo:language="en" fo:country="GB"/>
    </style:style>
    <style:style style:name="P596" style:parent-style-name="Normal" style:family="paragraph">
      <style:text-properties style:font-name="Courier New" fo:font-size="10pt" style:font-size-asian="10pt" fo:language="en" fo:country="GB"/>
    </style:style>
    <style:style style:name="P597" style:parent-style-name="Normal" style:family="paragraph">
      <style:text-properties style:font-name="Courier New" fo:font-size="10pt" style:font-size-asian="10pt" fo:language="en" fo:country="GB"/>
    </style:style>
    <style:style style:name="P598" style:parent-style-name="Normal" style:family="paragraph">
      <style:text-properties style:font-name="Courier New" fo:font-size="10pt" style:font-size-asian="10pt" fo:language="en" fo:country="GB"/>
    </style:style>
    <style:style style:name="P5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0" style:parent-style-name="Normal" style:family="paragraph">
      <style:text-properties style:font-name="Courier New" fo:font-size="10pt" style:font-size-asian="10pt" fo:language="en" fo:country="GB"/>
    </style:style>
    <style:style style:name="P601" style:parent-style-name="Normal" style:family="paragraph">
      <style:text-properties style:font-name="Courier New" fo:font-size="10pt" style:font-size-asian="10pt" fo:language="en" fo:country="GB"/>
    </style:style>
    <style:style style:name="P602" style:parent-style-name="Normal" style:family="paragraph">
      <style:text-properties style:font-name="Courier New" fo:font-size="10pt" style:font-size-asian="10pt" fo:language="en" fo:country="GB"/>
    </style:style>
    <style:style style:name="P603" style:parent-style-name="Normal" style:family="paragraph">
      <style:text-properties style:font-name="Courier New" fo:font-size="10pt" style:font-size-asian="10pt" fo:language="en" fo:country="GB"/>
    </style:style>
    <style:style style:name="P604" style:parent-style-name="Normal" style:family="paragraph">
      <style:text-properties style:font-name="Courier New" fo:font-size="10pt" style:font-size-asian="10pt" fo:language="en" fo:country="GB"/>
    </style:style>
    <style:style style:name="P605" style:parent-style-name="Normal" style:family="paragraph">
      <style:text-properties style:font-name="Courier New" fo:font-size="10pt" style:font-size-asian="10pt" fo:language="en" fo:country="GB"/>
    </style:style>
    <style:style style:name="P6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7" style:parent-style-name="Normal" style:family="paragraph">
      <style:text-properties style:font-name="Courier New" fo:font-size="10pt" style:font-size-asian="10pt" fo:language="en" fo:country="GB"/>
    </style:style>
    <style:style style:name="P6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09" style:parent-style-name="Normal" style:family="paragraph">
      <style:text-properties style:font-name="Courier New" fo:font-size="10pt" style:font-size-asian="10pt" fo:language="en" fo:country="GB"/>
    </style:style>
    <style:style style:name="P610" style:parent-style-name="Normal" style:family="paragraph">
      <style:text-properties style:font-name="Courier New" fo:font-size="10pt" style:font-size-asian="10pt" fo:language="en" fo:country="GB"/>
    </style:style>
    <style:style style:name="P611" style:parent-style-name="Normal" style:family="paragraph">
      <style:text-properties style:font-name="Courier New" fo:font-size="10pt" style:font-size-asian="10pt" fo:language="en" fo:country="GB"/>
    </style:style>
    <style:style style:name="P612" style:parent-style-name="Normal" style:family="paragraph">
      <style:text-properties style:font-name="Courier New" fo:font-size="10pt" style:font-size-asian="10pt" fo:language="en" fo:country="GB"/>
    </style:style>
    <style:style style:name="P6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4" style:parent-style-name="Normal" style:family="paragraph">
      <style:text-properties style:font-name="Courier New" fo:font-size="10pt" style:font-size-asian="10pt" fo:language="en" fo:country="GB"/>
    </style:style>
    <style:style style:name="P6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6" style:parent-style-name="Normal" style:family="paragraph">
      <style:text-properties style:font-name="Courier New" fo:font-size="10pt" style:font-size-asian="10pt" fo:language="en" fo:country="GB"/>
    </style:style>
    <style:style style:name="P617" style:parent-style-name="Normal" style:family="paragraph">
      <style:text-properties style:font-name="Courier New" fo:font-size="10pt" style:font-size-asian="10pt" fo:language="en" fo:country="GB"/>
    </style:style>
    <style:style style:name="P618" style:parent-style-name="Normal" style:family="paragraph">
      <style:text-properties style:font-name="Courier New" fo:font-size="10pt" style:font-size-asian="10pt" fo:language="en" fo:country="GB"/>
    </style:style>
    <style:style style:name="P619" style:parent-style-name="Normal" style:family="paragraph">
      <style:text-properties style:font-name="Courier New" fo:font-size="10pt" style:font-size-asian="10pt" fo:language="en" fo:country="GB"/>
    </style:style>
    <style:style style:name="P620" style:parent-style-name="Normal" style:family="paragraph">
      <style:text-properties style:font-name="Courier New" fo:font-size="10pt" style:font-size-asian="10pt" fo:language="en" fo:country="GB"/>
    </style:style>
    <style:style style:name="P621" style:parent-style-name="Normal" style:family="paragraph">
      <style:text-properties style:font-name="Courier New" fo:font-size="10pt" style:font-size-asian="10pt" fo:language="en" fo:country="GB"/>
    </style:style>
    <style:style style:name="P622" style:parent-style-name="Normal" style:family="paragraph">
      <style:text-properties style:font-name="Courier New" fo:font-size="10pt" style:font-size-asian="10pt" fo:language="en" fo:country="GB"/>
    </style:style>
    <style:style style:name="P623" style:parent-style-name="Normal" style:family="paragraph">
      <style:text-properties style:font-name="Courier New" fo:font-size="10pt" style:font-size-asian="10pt" fo:language="en" fo:country="GB"/>
    </style:style>
    <style:style style:name="P624" style:parent-style-name="Normal" style:family="paragraph">
      <style:text-properties style:font-name="Courier New" fo:font-size="10pt" style:font-size-asian="10pt" fo:language="en" fo:country="GB"/>
    </style:style>
    <style:style style:name="P62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626" style:parent-style-name="Normal" style:family="paragraph">
      <style:text-properties style:font-name="Courier New" fo:font-size="10pt" style:font-size-asian="10pt" fo:language="en" fo:country="GB"/>
    </style:style>
    <style:style style:name="P627" style:parent-style-name="Normal" style:family="paragraph">
      <style:paragraph-properties fo:text-indent="0.25in"/>
      <style:text-properties style:font-name="Courier New" fo:font-size="10pt" style:font-size-asian="10pt" fo:language="en" fo:country="GB"/>
    </style:style>
    <style:style style:name="P628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629" style:parent-style-name="Normal" style:family="paragraph">
      <style:text-properties style:font-name="Courier New" fo:font-size="10pt" style:font-size-asian="10pt" fo:language="en" fo:country="GB"/>
    </style:style>
    <style:style style:name="P630" style:parent-style-name="Normal" style:family="paragraph">
      <style:text-properties style:font-name="Courier New" fo:font-size="10pt" style:font-size-asian="10pt" fo:language="en" fo:country="GB"/>
    </style:style>
    <style:style style:name="P631" style:parent-style-name="Normal" style:family="paragraph">
      <style:text-properties style:font-name="Courier New" fo:font-size="10pt" style:font-size-asian="10pt" fo:language="en" fo:country="GB"/>
    </style:style>
    <style:style style:name="P6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34" style:parent-style-name="Normal" style:family="paragraph">
      <style:text-properties style:font-name="Courier New" fo:font-size="10pt" style:font-size-asian="10pt" fo:language="en" fo:country="GB"/>
    </style:style>
    <style:style style:name="P6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6" style:parent-style-name="Normal" style:family="paragraph">
      <style:text-properties style:font-name="Courier New" fo:font-size="10pt" style:font-size-asian="10pt" fo:language="en" fo:country="GB"/>
    </style:style>
    <style:style style:name="P6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8" style:parent-style-name="Normal" style:family="paragraph">
      <style:text-properties style:font-name="Courier New" fo:font-size="10pt" style:font-size-asian="10pt" fo:language="en" fo:country="GB"/>
    </style:style>
    <style:style style:name="P639" style:parent-style-name="Normal" style:family="paragraph">
      <style:text-properties style:font-name="Courier New" fo:font-size="10pt" style:font-size-asian="10pt" fo:language="en" fo:country="GB"/>
    </style:style>
    <style:style style:name="P640" style:parent-style-name="Normal" style:family="paragraph">
      <style:text-properties style:font-name="Courier New" fo:font-size="10pt" style:font-size-asian="10pt" fo:language="en" fo:country="GB"/>
    </style:style>
    <style:style style:name="P641" style:parent-style-name="Normal" style:family="paragraph">
      <style:text-properties style:font-name="Courier New" fo:font-size="10pt" style:font-size-asian="10pt" fo:language="en" fo:country="GB"/>
    </style:style>
    <style:style style:name="P642" style:parent-style-name="Normal" style:family="paragraph">
      <style:text-properties style:font-name="Courier New" fo:font-size="10pt" style:font-size-asian="10pt" fo:language="en" fo:country="GB"/>
    </style:style>
    <style:style style:name="P643" style:parent-style-name="Normal" style:family="paragraph"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4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4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48" style:parent-style-name="Normal" style:family="paragraph">
      <style:text-properties style:font-name="Courier New" fo:font-size="10pt" style:font-size-asian="10pt" fo:language="en" fo:country="GB"/>
    </style:style>
    <style:style style:name="P6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0" style:parent-style-name="Normal" style:family="paragraph">
      <style:text-properties style:font-name="Courier New" fo:font-size="10pt" style:font-size-asian="10pt" fo:language="en" fo:country="GB"/>
    </style:style>
    <style:style style:name="P651" style:parent-style-name="Normal" style:family="paragraph">
      <style:text-properties style:font-name="Courier New" fo:font-size="10pt" style:font-size-asian="10pt" fo:language="en" fo:country="GB"/>
    </style:style>
    <style:style style:name="P652" style:parent-style-name="Normal" style:family="paragraph">
      <style:text-properties style:font-name="Courier New" fo:font-size="10pt" style:font-size-asian="10pt" fo:language="en" fo:country="GB"/>
    </style:style>
    <style:style style:name="P6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4" style:parent-style-name="Normal" style:family="paragraph">
      <style:text-properties style:font-name="Courier New" fo:font-size="10pt" style:font-size-asian="10pt" fo:language="en" fo:country="GB"/>
    </style:style>
    <style:style style:name="P655" style:parent-style-name="Normal" style:family="paragraph">
      <style:text-properties style:font-name="Courier New" fo:font-size="10pt" style:font-size-asian="10pt" fo:language="en" fo:country="GB"/>
    </style:style>
    <style:style style:name="P656" style:parent-style-name="Normal" style:family="paragraph">
      <style:text-properties style:font-name="Courier New" fo:font-size="10pt" style:font-size-asian="10pt" fo:language="en" fo:country="GB"/>
    </style:style>
    <style:style style:name="P6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8" style:parent-style-name="Normal" style:family="paragraph">
      <style:text-properties style:font-name="Courier New" fo:font-size="10pt" style:font-size-asian="10pt" fo:language="en" fo:country="GB"/>
    </style:style>
    <style:style style:name="P659" style:parent-style-name="Normal" style:family="paragraph">
      <style:text-properties style:font-name="Courier New" fo:font-size="10pt" style:font-size-asian="10pt" fo:language="en" fo:country="GB"/>
    </style:style>
    <style:style style:name="P660" style:parent-style-name="Normal" style:family="paragraph"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P662" style:parent-style-name="Normal" style:family="paragraph">
      <style:text-properties style:font-name="Courier New" fo:font-size="10pt" style:font-size-asian="10pt" fo:language="en" fo:country="GB"/>
    </style:style>
    <style:style style:name="P6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64" style:parent-style-name="Normal" style:family="paragraph">
      <style:text-properties style:font-name="Courier New" fo:font-size="10pt" style:font-size-asian="10pt" fo:language="en" fo:country="GB"/>
    </style:style>
    <style:style style:name="P665" style:parent-style-name="Normal" style:family="paragraph">
      <style:text-properties style:font-name="Courier New" fo:font-size="10pt" style:font-size-asian="10pt" fo:language="en" fo:country="GB"/>
    </style:style>
    <style:style style:name="P666" style:parent-style-name="Normal" style:family="paragraph">
      <style:text-properties style:font-name="Courier New" fo:font-size="10pt" style:font-size-asian="10pt" fo:language="en" fo:country="GB"/>
    </style:style>
    <style:style style:name="P667" style:parent-style-name="Normal" style:family="paragraph">
      <style:text-properties style:font-name="Courier New" fo:font-size="10pt" style:font-size-asian="10pt" fo:language="en" fo:country="GB"/>
    </style:style>
    <style:style style:name="P668" style:parent-style-name="Normal" style:family="paragraph">
      <style:text-properties style:font-name="Courier New" fo:font-size="10pt" style:font-size-asian="10pt" fo:language="en" fo:country="GB"/>
    </style:style>
    <style:style style:name="P669" style:parent-style-name="Normal" style:family="paragraph">
      <style:text-properties style:font-name="Courier New" fo:font-size="10pt" style:font-size-asian="10pt" fo:language="en" fo:country="GB"/>
    </style:style>
    <style:style style:name="P670" style:parent-style-name="Normal" style:family="paragraph">
      <style:text-properties style:font-name="Courier New" fo:font-size="10pt" style:font-size-asian="10pt" fo:language="en" fo:country="GB"/>
    </style:style>
    <style:style style:name="P671" style:parent-style-name="Normal" style:family="paragraph">
      <style:text-properties style:font-name="Courier New" fo:font-size="10pt" style:font-size-asian="10pt" fo:language="en" fo:country="GB"/>
    </style:style>
    <style:style style:name="P672" style:parent-style-name="Normal" style:family="paragraph">
      <style:text-properties style:font-name="Courier New" fo:font-size="10pt" style:font-size-asian="10pt" fo:language="en" fo:country="GB"/>
    </style:style>
    <style:style style:name="P673" style:parent-style-name="Normal" style:family="paragraph">
      <style:text-properties style:font-name="Courier New" fo:font-size="10pt" style:font-size-asian="10pt" fo:language="en" fo:country="GB"/>
    </style:style>
    <style:style style:name="P674" style:parent-style-name="Normal" style:family="paragraph">
      <style:text-properties style:font-name="Courier New" fo:font-size="10pt" style:font-size-asian="10pt" fo:language="en" fo:country="GB"/>
    </style:style>
    <style:style style:name="P675" style:parent-style-name="Normal" style:family="paragraph">
      <style:text-properties style:font-name="Courier New" fo:font-size="10pt" style:font-size-asian="10pt" fo:language="en" fo:country="GB"/>
    </style:style>
    <style:style style:name="P676" style:parent-style-name="Normal" style:family="paragraph">
      <style:text-properties style:font-name="Courier New" fo:font-size="10pt" style:font-size-asian="10pt" fo:language="en" fo:country="GB"/>
    </style:style>
    <style:style style:name="P677" style:parent-style-name="Normal" style:family="paragraph">
      <style:text-properties style:font-name="Courier New" fo:font-size="10pt" style:font-size-asian="10pt" fo:language="en" fo:country="GB"/>
    </style:style>
    <style:style style:name="P6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9" style:parent-style-name="Normal" style:family="paragraph">
      <style:text-properties style:font-name="Courier New" fo:font-size="10pt" style:font-size-asian="10pt" fo:language="en" fo:country="GB"/>
    </style:style>
    <style:style style:name="P6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81" style:parent-style-name="Normal" style:family="paragraph">
      <style:text-properties style:font-name="Courier New" fo:font-size="10pt" style:font-size-asian="10pt" fo:language="en" fo:country="GB"/>
    </style:style>
    <style:style style:name="P682" style:parent-style-name="Normal" style:family="paragraph">
      <style:text-properties style:font-name="Courier New" fo:font-size="10pt" style:font-size-asian="10pt" fo:language="en" fo:country="GB"/>
    </style:style>
    <style:style style:name="P683" style:parent-style-name="Normal" style:family="paragraph">
      <style:text-properties style:font-name="Courier New" fo:font-size="10pt" style:font-size-asian="10pt" fo:language="en" fo:country="GB"/>
    </style:style>
    <style:style style:name="P684" style:parent-style-name="Normal" style:family="paragraph">
      <style:text-properties style:font-name="Courier New" fo:font-size="10pt" style:font-size-asian="10pt" fo:language="en" fo:country="GB"/>
    </style:style>
    <style:style style:name="P685" style:parent-style-name="Normal" style:family="paragraph">
      <style:text-properties style:font-name="Courier New" fo:font-size="10pt" style:font-size-asian="10pt" fo:language="en" fo:country="GB"/>
    </style:style>
    <style:style style:name="P686" style:parent-style-name="Normal" style:family="paragraph">
      <style:text-properties style:font-name="Courier New" fo:font-size="10pt" style:font-size-asian="10pt" fo:language="en" fo:country="GB"/>
    </style:style>
    <style:style style:name="P687" style:parent-style-name="Normal" style:family="paragraph">
      <style:text-properties style:font-name="Courier New" fo:font-size="10pt" style:font-size-asian="10pt" fo:language="en" fo:country="GB"/>
    </style:style>
    <style:style style:name="P688" style:parent-style-name="Normal" style:family="paragraph">
      <style:text-properties style:font-name="Courier New" fo:font-size="10pt" style:font-size-asian="10pt" fo:language="en" fo:country="GB"/>
    </style:style>
    <style:style style:name="P689" style:parent-style-name="Normal" style:family="paragraph">
      <style:text-properties style:font-name="Courier New" fo:font-size="10pt" style:font-size-asian="10pt" fo:language="en" fo:country="GB"/>
    </style:style>
    <style:style style:name="P690" style:parent-style-name="Normal" style:family="paragraph">
      <style:text-properties style:font-name="Courier New" fo:font-size="10pt" style:font-size-asian="10pt" fo:language="en" fo:country="GB"/>
    </style:style>
    <style:style style:name="P691" style:parent-style-name="Normal" style:family="paragraph">
      <style:text-properties style:font-name="Courier New" fo:font-size="10pt" style:font-size-asian="10pt" fo:language="en" fo:country="GB"/>
    </style:style>
    <style:style style:name="P692" style:parent-style-name="Normal" style:family="paragraph">
      <style:text-properties style:font-name="Courier New" fo:font-size="10pt" style:font-size-asian="10pt" fo:language="en" fo:country="GB"/>
    </style:style>
    <style:style style:name="P693" style:parent-style-name="Normal" style:family="paragraph">
      <style:text-properties style:font-name="Courier New" fo:font-size="10pt" style:font-size-asian="10pt" fo:language="en" fo:country="GB"/>
    </style:style>
    <style:style style:name="P694" style:parent-style-name="Normal" style:family="paragraph">
      <style:text-properties style:font-name="Courier New" fo:font-size="10pt" style:font-size-asian="10pt" fo:language="en" fo:country="GB"/>
    </style:style>
    <style:style style:name="P695" style:parent-style-name="Normal" style:family="paragraph">
      <style:text-properties style:font-name="Courier New" fo:font-size="10pt" style:font-size-asian="10pt" fo:language="en" fo:country="GB"/>
    </style:style>
    <style:style style:name="P696" style:parent-style-name="Normal" style:family="paragraph">
      <style:text-properties style:font-name="Courier New" fo:font-size="10pt" style:font-size-asian="10pt" fo:language="en" fo:country="GB"/>
    </style:style>
    <style:style style:name="P697" style:parent-style-name="Normal" style:family="paragraph">
      <style:text-properties style:font-name="Courier New" fo:font-size="10pt" style:font-size-asian="10pt" fo:language="en" fo:country="GB"/>
    </style:style>
    <style:style style:name="P698" style:parent-style-name="Normal" style:family="paragraph">
      <style:text-properties style:font-name="Courier New" fo:font-size="10pt" style:font-size-asian="10pt" fo:language="en" fo:country="GB"/>
    </style:style>
    <style:style style:name="P699" style:parent-style-name="Normal" style:family="paragraph">
      <style:text-properties style:font-name="Courier New" fo:font-size="10pt" style:font-size-asian="10pt" fo:language="en" fo:country="GB"/>
    </style:style>
    <style:style style:name="P700" style:parent-style-name="Normal" style:family="paragraph">
      <style:text-properties style:font-name="Courier New" fo:font-size="10pt" style:font-size-asian="10pt" fo:language="en" fo:country="GB"/>
    </style:style>
    <style:style style:name="P701" style:parent-style-name="Normal" style:family="paragraph">
      <style:text-properties style:font-name="Courier New" fo:font-size="10pt" style:font-size-asian="10pt" fo:language="en" fo:country="GB"/>
    </style:style>
    <style:style style:name="P702" style:parent-style-name="Normal" style:family="paragraph">
      <style:text-properties style:font-name="Courier New" fo:font-size="10pt" style:font-size-asian="10pt" fo:language="en" fo:country="GB"/>
    </style:style>
    <style:style style:name="P703" style:parent-style-name="Normal" style:family="paragraph">
      <style:text-properties style:font-name="Courier New" fo:font-size="10pt" style:font-size-asian="10pt" fo:language="en" fo:country="GB"/>
    </style:style>
    <style:style style:name="P704" style:parent-style-name="Normal" style:family="paragraph">
      <style:text-properties style:font-name="Courier New" fo:font-size="10pt" style:font-size-asian="10pt" fo:language="en" fo:country="GB"/>
    </style:style>
    <style:style style:name="P705" style:parent-style-name="Normal" style:family="paragraph"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text-properties style:font-name="Courier New" fo:font-size="10pt" style:font-size-asian="10pt" fo:language="en" fo:country="GB"/>
    </style:style>
    <style:style style:name="P708" style:parent-style-name="Normal" style:family="paragraph">
      <style:text-properties style:font-name="Courier New" fo:font-size="10pt" style:font-size-asian="10pt" fo:language="en" fo:country="GB"/>
    </style:style>
    <style:style style:name="P7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0" style:parent-style-name="Normal" style:family="paragraph">
      <style:text-properties style:font-name="Courier New" fo:font-size="10pt" style:font-size-asian="10pt" fo:language="en" fo:country="GB"/>
    </style:style>
    <style:style style:name="P711" style:parent-style-name="Normal" style:family="paragraph">
      <style:text-properties style:font-name="Courier New" fo:font-size="10pt" style:font-size-asian="10pt" fo:language="en" fo:country="GB"/>
    </style:style>
    <style:style style:name="P712" style:parent-style-name="Normal" style:family="paragraph">
      <style:text-properties style:font-name="Courier New" fo:font-size="10pt" style:font-size-asian="10pt" fo:language="en" fo:country="GB"/>
    </style:style>
    <style:style style:name="P713" style:parent-style-name="Normal" style:family="paragraph">
      <style:text-properties style:font-name="Courier New" fo:font-size="10pt" style:font-size-asian="10pt" fo:language="en" fo:country="GB"/>
    </style:style>
    <style:style style:name="P71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5" style:parent-style-name="Normal" style:family="paragraph">
      <style:text-properties style:font-name="Courier New" fo:font-size="10pt" style:font-size-asian="10pt" fo:language="en" fo:country="GB"/>
    </style:style>
    <style:style style:name="P716" style:parent-style-name="Normal" style:family="paragraph">
      <style:text-properties style:font-name="Courier New" fo:font-size="10pt" style:font-size-asian="10pt" fo:language="en" fo:country="GB"/>
    </style:style>
    <style:style style:name="P717" style:parent-style-name="Normal" style:family="paragraph">
      <style:text-properties style:font-name="Courier New" fo:font-size="10pt" style:font-size-asian="10pt" fo:language="en" fo:country="GB"/>
    </style:style>
    <style:style style:name="P7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9" style:parent-style-name="Normal" style:family="paragraph">
      <style:text-properties style:font-name="Courier New" fo:font-size="10pt" style:font-size-asian="10pt" fo:language="en" fo:country="GB"/>
    </style:style>
    <style:style style:name="P720" style:parent-style-name="Normal" style:family="paragraph">
      <style:text-properties style:font-name="Courier New" fo:font-size="10pt" style:font-size-asian="10pt" fo:language="en" fo:country="GB"/>
    </style:style>
    <style:style style:name="P721" style:parent-style-name="Normal" style:family="paragraph">
      <style:text-properties style:font-name="Courier New" fo:font-size="10pt" style:font-size-asian="10pt" fo:language="en" fo:country="GB"/>
    </style:style>
    <style:style style:name="P722" style:parent-style-name="Normal" style:family="paragraph">
      <style:text-properties style:font-name="Courier New" fo:font-size="10pt" style:font-size-asian="10pt" fo:language="en" fo:country="GB"/>
    </style:style>
    <style:style style:name="P723" style:parent-style-name="Normal" style:family="paragraph">
      <style:text-properties style:font-name="Courier New" fo:font-size="10pt" style:font-size-asian="10pt" fo:language="en" fo:country="GB"/>
    </style:style>
    <style:style style:name="P724" style:parent-style-name="Normal" style:family="paragraph">
      <style:text-properties style:font-name="Courier New" fo:font-size="10pt" style:font-size-asian="10pt" fo:language="en" fo:country="GB"/>
    </style:style>
    <style:style style:name="P7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27" style:parent-style-name="Normal" style:family="paragraph">
      <style:text-properties style:font-name="Courier New" fo:font-size="10pt" style:font-size-asian="10pt" fo:language="en" fo:country="GB"/>
    </style:style>
    <style:style style:name="P7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29" style:parent-style-name="Normal" style:family="paragraph">
      <style:text-properties style:font-name="Courier New" fo:font-size="10pt" style:font-size-asian="10pt" fo:language="en" fo:country="GB"/>
    </style:style>
    <style:style style:name="P730" style:parent-style-name="Normal" style:family="paragraph">
      <style:text-properties style:font-name="Courier New" fo:font-size="10pt" style:font-size-asian="10pt" fo:language="en" fo:country="GB"/>
    </style:style>
    <style:style style:name="P731" style:parent-style-name="Normal" style:family="paragraph">
      <style:text-properties style:font-name="Courier New" fo:font-size="10pt" style:font-size-asian="10pt" fo:language="en" fo:country="GB"/>
    </style:style>
    <style:style style:name="P732" style:parent-style-name="Normal" style:family="paragraph">
      <style:text-properties style:font-name="Courier New" fo:font-size="10pt" style:font-size-asian="10pt" fo:language="en" fo:country="GB"/>
    </style:style>
    <style:style style:name="P733" style:parent-style-name="Normal" style:family="paragraph">
      <style:text-properties style:font-name="Courier New" fo:font-size="10pt" style:font-size-asian="10pt" fo:language="en" fo:country="GB"/>
    </style:style>
    <style:style style:name="P734" style:parent-style-name="Normal" style:family="paragraph">
      <style:text-properties style:font-name="Courier New" fo:font-size="10pt" style:font-size-asian="10pt" fo:language="en" fo:country="GB"/>
    </style:style>
    <style:style style:name="P7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6" style:parent-style-name="Normal" style:family="paragraph">
      <style:text-properties style:font-name="Courier New" fo:font-size="10pt" style:font-size-asian="10pt" fo:language="en" fo:country="GB"/>
    </style:style>
    <style:style style:name="P737" style:parent-style-name="Normal" style:family="paragraph">
      <style:text-properties style:font-name="Courier New" fo:font-size="10pt" style:font-size-asian="10pt" fo:language="en" fo:country="GB"/>
    </style:style>
    <style:style style:name="P738" style:parent-style-name="Normal" style:family="paragraph">
      <style:text-properties style:font-name="Courier New" fo:font-size="10pt" style:font-size-asian="10pt" fo:language="en" fo:country="GB"/>
    </style:style>
    <style:style style:name="P739" style:parent-style-name="Normal" style:family="paragraph">
      <style:text-properties style:font-name="Courier New" fo:font-size="10pt" style:font-size-asian="10pt" fo:language="en" fo:country="GB"/>
    </style:style>
    <style:style style:name="P740" style:parent-style-name="Normal" style:family="paragraph">
      <style:text-properties style:font-name="Courier New" fo:font-size="10pt" style:font-size-asian="10pt" fo:language="en" fo:country="GB"/>
    </style:style>
    <style:style style:name="P741" style:parent-style-name="Normal" style:family="paragraph">
      <style:text-properties style:font-name="Courier New" fo:font-size="10pt" style:font-size-asian="10pt" fo:language="en" fo:country="GB"/>
    </style:style>
    <style:style style:name="P7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43" style:parent-style-name="Normal" style:family="paragraph">
      <style:text-properties style:font-name="Courier New" fo:font-size="10pt" style:font-size-asian="10pt" fo:language="en" fo:country="GB"/>
    </style:style>
    <style:style style:name="P744" style:parent-style-name="Normal" style:family="paragraph">
      <style:text-properties style:font-name="Courier New" fo:font-size="10pt" style:font-size-asian="10pt" fo:language="en" fo:country="GB"/>
    </style:style>
    <style:style style:name="P745" style:parent-style-name="Normal" style:family="paragraph">
      <style:text-properties style:font-name="Courier New" fo:font-size="10pt" style:font-size-asian="10pt" fo:language="en" fo:country="GB"/>
    </style:style>
    <style:style style:name="P746" style:parent-style-name="Normal" style:family="paragraph">
      <style:text-properties style:font-name="Courier New" fo:font-size="10pt" style:font-size-asian="10pt" fo:language="en" fo:country="GB"/>
    </style:style>
    <style:style style:name="P747" style:parent-style-name="Normal" style:family="paragraph">
      <style:text-properties style:font-name="Courier New" fo:font-size="10pt" style:font-size-asian="10pt" fo:language="en" fo:country="GB"/>
    </style:style>
    <style:style style:name="P748" style:parent-style-name="Normal" style:family="paragraph">
      <style:text-properties style:font-name="Courier New" fo:font-size="10pt" style:font-size-asian="10pt" fo:language="en" fo:country="GB"/>
    </style:style>
    <style:style style:name="P749" style:parent-style-name="Normal" style:family="paragraph">
      <style:text-properties style:font-name="Courier New" fo:font-size="10pt" style:font-size-asian="10pt" fo:language="en" fo:country="GB"/>
    </style:style>
    <style:style style:name="P750" style:parent-style-name="Normal" style:family="paragraph">
      <style:text-properties style:font-name="Courier New" fo:font-size="10pt" style:font-size-asian="10pt" fo:language="en" fo:country="GB"/>
    </style:style>
    <style:style style:name="P7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2" style:parent-style-name="Normal" style:family="paragraph">
      <style:text-properties style:font-name="Courier New" fo:font-size="10pt" style:font-size-asian="10pt" fo:language="en" fo:country="GB"/>
    </style:style>
    <style:style style:name="P753" style:parent-style-name="Normal" style:family="paragraph">
      <style:text-properties style:font-name="Courier New" fo:font-size="10pt" style:font-size-asian="10pt" fo:language="en" fo:country="GB"/>
    </style:style>
    <style:style style:name="P754" style:parent-style-name="Normal" style:family="paragraph">
      <style:text-properties style:font-name="Courier New" fo:font-size="10pt" style:font-size-asian="10pt" fo:language="en" fo:country="GB"/>
    </style:style>
    <style:style style:name="P755" style:parent-style-name="Normal" style:family="paragraph">
      <style:text-properties style:font-name="Courier New" fo:font-size="10pt" style:font-size-asian="10pt" fo:language="en" fo:country="GB"/>
    </style:style>
    <style:style style:name="P756" style:parent-style-name="Normal" style:family="paragraph">
      <style:text-properties style:font-name="Courier New" fo:font-size="10pt" style:font-size-asian="10pt" fo:language="en" fo:country="GB"/>
    </style:style>
    <style:style style:name="P7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58" style:parent-style-name="Normal" style:family="paragraph">
      <style:text-properties style:font-name="Courier New" fo:font-size="10pt" style:font-size-asian="10pt" fo:language="en" fo:country="GB"/>
    </style:style>
    <style:style style:name="P759" style:parent-style-name="Normal" style:family="paragraph">
      <style:text-properties style:font-name="Courier New" fo:font-size="10pt" style:font-size-asian="10pt" fo:language="en" fo:country="GB"/>
    </style:style>
    <style:style style:name="P760" style:parent-style-name="Normal" style:family="paragraph">
      <style:text-properties style:font-name="Courier New" fo:font-size="10pt" style:font-size-asian="10pt" fo:language="en" fo:country="GB"/>
    </style:style>
    <style:style style:name="P761" style:parent-style-name="Normal" style:family="paragraph">
      <style:text-properties style:font-name="Courier New" fo:font-size="10pt" style:font-size-asian="10pt" fo:language="en" fo:country="GB"/>
    </style:style>
    <style:style style:name="P762" style:parent-style-name="Normal" style:family="paragraph">
      <style:text-properties style:font-name="Courier New" fo:font-size="10pt" style:font-size-asian="10pt" fo:language="en" fo:country="GB"/>
    </style:style>
    <style:style style:name="P763" style:parent-style-name="Normal" style:family="paragraph">
      <style:text-properties style:font-name="Courier New" fo:font-size="10pt" style:font-size-asian="10pt" fo:language="en" fo:country="GB"/>
    </style:style>
    <style:style style:name="P7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5" style:parent-style-name="Normal" style:family="paragraph">
      <style:text-properties style:font-name="Courier New" fo:font-size="10pt" style:font-size-asian="10pt" fo:language="en" fo:country="GB"/>
    </style:style>
    <style:style style:name="P766" style:parent-style-name="Normal" style:family="paragraph">
      <style:text-properties style:font-name="Courier New" fo:font-size="10pt" style:font-size-asian="10pt" fo:language="en" fo:country="GB"/>
    </style:style>
    <style:style style:name="P767" style:parent-style-name="Normal" style:family="paragraph">
      <style:text-properties style:font-name="Courier New" fo:font-size="10pt" style:font-size-asian="10pt" fo:language="en" fo:country="GB"/>
    </style:style>
    <style:style style:name="P768" style:parent-style-name="Normal" style:family="paragraph">
      <style:text-properties style:font-name="Courier New" fo:font-size="10pt" style:font-size-asian="10pt" fo:language="en" fo:country="GB"/>
    </style:style>
    <style:style style:name="P769" style:parent-style-name="Normal" style:family="paragraph">
      <style:text-properties style:font-name="Courier New" fo:font-size="10pt" style:font-size-asian="10pt" fo:language="en" fo:country="GB"/>
    </style:style>
    <style:style style:name="P7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1" style:parent-style-name="Normal" style:family="paragraph">
      <style:text-properties style:font-name="Courier New" fo:font-size="10pt" style:font-size-asian="10pt" fo:language="en" fo:country="GB"/>
    </style:style>
    <style:style style:name="P772" style:parent-style-name="Normal" style:family="paragraph">
      <style:text-properties style:font-name="Courier New" fo:font-size="10pt" style:font-size-asian="10pt" fo:language="en" fo:country="GB"/>
    </style:style>
    <style:style style:name="P773" style:parent-style-name="Normal" style:family="paragraph">
      <style:text-properties style:font-name="Courier New" fo:font-size="10pt" style:font-size-asian="10pt" fo:language="en" fo:country="GB"/>
    </style:style>
    <style:style style:name="P774" style:parent-style-name="Normal" style:family="paragraph">
      <style:text-properties style:font-name="Courier New" fo:font-size="10pt" style:font-size-asian="10pt" fo:language="en" fo:country="GB"/>
    </style:style>
    <style:style style:name="P775" style:parent-style-name="Normal" style:family="paragraph">
      <style:text-properties style:font-name="Courier New" fo:font-size="10pt" style:font-size-asian="10pt" fo:language="en" fo:country="GB"/>
    </style:style>
    <style:style style:name="P776" style:parent-style-name="Normal" style:family="paragraph">
      <style:text-properties style:font-name="Courier New" fo:font-size="10pt" style:font-size-asian="10pt" fo:language="en" fo:country="GB"/>
    </style:style>
    <style:style style:name="P7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8" style:parent-style-name="Normal" style:family="paragraph">
      <style:text-properties style:font-name="Courier New" fo:font-size="10pt" style:font-size-asian="10pt" fo:language="en" fo:country="GB"/>
    </style:style>
    <style:style style:name="P779" style:parent-style-name="Normal" style:family="paragraph">
      <style:text-properties style:font-name="Courier New" fo:font-size="10pt" style:font-size-asian="10pt" fo:language="en" fo:country="GB"/>
    </style:style>
    <style:style style:name="P780" style:parent-style-name="Normal" style:family="paragraph">
      <style:text-properties style:font-name="Courier New" fo:font-size="10pt" style:font-size-asian="10pt" fo:language="en" fo:country="GB"/>
    </style:style>
    <style:style style:name="P7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783" style:parent-style-name="Normal" style:family="paragraph">
      <style:text-properties style:font-name="Courier New" fo:font-size="10pt" style:font-size-asian="10pt" fo:language="en" fo:country="GB"/>
    </style:style>
    <style:style style:name="P7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5" style:parent-style-name="Normal" style:family="paragraph">
      <style:text-properties style:font-name="Courier New" fo:font-size="10pt" style:font-size-asian="10pt" fo:language="en" fo:country="GB"/>
    </style:style>
    <style:style style:name="P786" style:parent-style-name="Normal" style:family="paragraph">
      <style:text-properties style:font-name="Courier New" fo:font-size="10pt" style:font-size-asian="10pt" fo:language="en" fo:country="GB"/>
    </style:style>
    <style:style style:name="P787" style:parent-style-name="Normal" style:family="paragraph">
      <style:text-properties style:font-name="Courier New" fo:font-size="10pt" style:font-size-asian="10pt" fo:language="en" fo:country="GB"/>
    </style:style>
    <style:style style:name="P788" style:parent-style-name="Normal" style:family="paragraph">
      <style:text-properties style:font-name="Courier New" fo:font-size="10pt" style:font-size-asian="10pt" fo:language="en" fo:country="GB"/>
    </style:style>
    <style:style style:name="P789" style:parent-style-name="Normal" style:family="paragraph">
      <style:text-properties style:font-name="Courier New" fo:font-size="10pt" style:font-size-asian="10pt" fo:language="en" fo:country="GB"/>
    </style:style>
    <style:style style:name="P790" style:parent-style-name="Normal" style:family="paragraph">
      <style:text-properties style:font-name="Courier New" fo:font-size="10pt" style:font-size-asian="10pt" fo:language="en" fo:country="GB"/>
    </style:style>
    <style:style style:name="P791" style:parent-style-name="Normal" style:family="paragraph">
      <style:text-properties style:font-name="Courier New" fo:font-size="10pt" style:font-size-asian="10pt" fo:language="en" fo:country="GB"/>
    </style:style>
    <style:style style:name="P7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3" style:parent-style-name="Normal" style:family="paragraph">
      <style:text-properties style:font-name="Courier New" fo:font-size="10pt" style:font-size-asian="10pt" fo:language="en" fo:country="GB"/>
    </style:style>
    <style:style style:name="P794" style:parent-style-name="Normal" style:family="paragraph">
      <style:text-properties style:font-name="Courier New" fo:font-size="10pt" style:font-size-asian="10pt" fo:language="en" fo:country="GB"/>
    </style:style>
    <style:style style:name="P795" style:parent-style-name="Normal" style:family="paragraph">
      <style:text-properties style:font-name="Courier New" fo:font-size="10pt" style:font-size-asian="10pt" fo:language="en" fo:country="GB"/>
    </style:style>
    <style:style style:name="P796" style:parent-style-name="Normal" style:family="paragraph">
      <style:text-properties style:font-name="Courier New" fo:font-size="10pt" style:font-size-asian="10pt" fo:language="en" fo:country="GB"/>
    </style:style>
    <style:style style:name="P797" style:parent-style-name="Normal" style:family="paragraph">
      <style:text-properties style:font-name="Courier New" fo:font-size="10pt" style:font-size-asian="10pt" fo:language="en" fo:country="GB"/>
    </style:style>
    <style:style style:name="P798" style:parent-style-name="Normal" style:family="paragraph">
      <style:text-properties style:font-name="Courier New" fo:font-size="10pt" style:font-size-asian="10pt" fo:language="en" fo:country="GB"/>
    </style:style>
    <style:style style:name="P7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0" style:parent-style-name="Normal" style:family="paragraph">
      <style:text-properties style:font-name="Courier New" fo:font-size="10pt" style:font-size-asian="10pt" fo:language="en" fo:country="GB"/>
    </style:style>
    <style:style style:name="P801" style:parent-style-name="Normal" style:family="paragraph">
      <style:text-properties style:font-name="Courier New" fo:font-size="10pt" style:font-size-asian="10pt" fo:language="en" fo:country="GB"/>
    </style:style>
    <style:style style:name="P802" style:parent-style-name="Normal" style:family="paragraph">
      <style:text-properties style:font-name="Courier New" fo:font-size="10pt" style:font-size-asian="10pt" fo:language="en" fo:country="GB"/>
    </style:style>
    <style:style style:name="P803" style:parent-style-name="Normal" style:family="paragraph">
      <style:text-properties style:font-name="Courier New" fo:font-size="10pt" style:font-size-asian="10pt" fo:language="en" fo:country="GB"/>
    </style:style>
    <style:style style:name="P804" style:parent-style-name="Normal" style:family="paragraph">
      <style:text-properties style:font-name="Courier New" fo:font-size="10pt" style:font-size-asian="10pt" fo:language="en" fo:country="GB"/>
    </style:style>
    <style:style style:name="P8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07" style:parent-style-name="Normal" style:family="paragraph">
      <style:text-properties style:font-name="Courier New" fo:font-size="10pt" style:font-size-asian="10pt" fo:language="en" fo:country="GB"/>
    </style:style>
    <style:style style:name="P8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9" style:parent-style-name="Normal" style:family="paragraph">
      <style:text-properties style:font-name="Courier New" fo:font-size="10pt" style:font-size-asian="10pt" fo:language="en" fo:country="GB"/>
    </style:style>
    <style:style style:name="P810" style:parent-style-name="Normal" style:family="paragraph">
      <style:text-properties style:font-name="Courier New" fo:font-size="10pt" style:font-size-asian="10pt" fo:language="en" fo:country="GB"/>
    </style:style>
    <style:style style:name="P811" style:parent-style-name="Normal" style:family="paragraph">
      <style:text-properties style:font-name="Courier New" fo:font-size="10pt" style:font-size-asian="10pt" fo:language="en" fo:country="GB"/>
    </style:style>
    <style:style style:name="P812" style:parent-style-name="Normal" style:family="paragraph">
      <style:text-properties style:font-name="Courier New" fo:font-size="10pt" style:font-size-asian="10pt" fo:language="en" fo:country="GB"/>
    </style:style>
    <style:style style:name="P813" style:parent-style-name="Normal" style:family="paragraph">
      <style:text-properties style:font-name="Courier New" fo:font-size="10pt" style:font-size-asian="10pt" fo:language="en" fo:country="GB"/>
    </style:style>
    <style:style style:name="T814" style:parent-style-name="DefaultParagraphFont" style:family="text">
      <style:text-properties style:font-name="Courier New" fo:font-size="10pt" style:font-size-asian="10pt" fo:language="en" fo:country="GB"/>
    </style:style>
    <style:style style:name="T815" style:parent-style-name="DefaultParagraphFont" style:family="text">
      <style:text-properties style:font-name="Courier New" fo:font-size="10pt" style:font-size-asian="10pt" fo:language="en" fo:country="GB"/>
    </style:style>
    <style:style style:name="T816" style:parent-style-name="DefaultParagraphFont" style:family="text">
      <style:text-properties style:font-name="Courier New" fo:font-size="10pt" style:font-size-asian="10pt" fo:language="en" fo:country="GB"/>
    </style:style>
    <style:style style:name="T817" style:parent-style-name="DefaultParagraphFont" style:family="text">
      <style:text-properties style:font-name="Courier New" fo:font-size="10pt" style:font-size-asian="10pt" fo:language="en" fo:country="GB"/>
    </style:style>
    <style:style style:name="P818" style:parent-style-name="Normal" style:family="paragraph">
      <style:text-properties style:font-name="Courier New" fo:font-size="10pt" style:font-size-asian="10pt" fo:language="en" fo:country="GB"/>
    </style:style>
    <style:style style:name="P819" style:parent-style-name="Normal" style:family="paragraph">
      <style:text-properties style:font-name="Courier New" fo:font-size="10pt" style:font-size-asian="10pt" fo:language="en" fo:country="GB"/>
    </style:style>
    <style:style style:name="P820" style:parent-style-name="Normal" style:family="paragraph">
      <style:text-properties style:font-name="Courier New" fo:font-size="10pt" style:font-size-asian="10pt" fo:language="en" fo:country="GB"/>
    </style:style>
    <style:style style:name="T821" style:parent-style-name="DefaultParagraphFont" style:family="text">
      <style:text-properties style:font-name="Courier New" fo:font-size="10pt" style:font-size-asian="10pt" fo:language="en" fo:country="GB"/>
    </style:style>
    <style:style style:name="T822" style:parent-style-name="DefaultParagraphFont" style:family="text">
      <style:text-properties style:font-name="Courier New" fo:font-size="10pt" style:font-size-asian="10pt" fo:language="en" fo:country="GB"/>
    </style:style>
    <style:style style:name="T823" style:parent-style-name="DefaultParagraphFont" style:family="text">
      <style:text-properties style:font-name="Courier New" fo:font-size="10pt" style:font-size-asian="10pt" fo:language="en" fo:country="GB"/>
    </style:style>
    <style:style style:name="P824" style:parent-style-name="Normal" style:family="paragraph">
      <style:text-properties style:font-name="Courier New" fo:font-size="10pt" style:font-size-asian="10pt" fo:language="en" fo:country="GB"/>
    </style:style>
    <style:style style:name="P825" style:parent-style-name="Normal" style:family="paragraph">
      <style:text-properties style:font-name="Courier New" fo:font-size="10pt" style:font-size-asian="10pt" fo:language="en" fo:country="GB"/>
    </style:style>
    <style:style style:name="P8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7" style:parent-style-name="Normal" style:family="paragraph">
      <style:text-properties style:font-name="Courier New" fo:font-size="10pt" style:font-size-asian="10pt" fo:language="en" fo:country="GB"/>
    </style:style>
    <style:style style:name="P828" style:parent-style-name="Normal" style:family="paragraph">
      <style:text-properties style:font-name="Courier New" fo:font-size="10pt" style:font-size-asian="10pt" fo:language="en" fo:country="GB"/>
    </style:style>
    <style:style style:name="P829" style:parent-style-name="Normal" style:family="paragraph">
      <style:text-properties style:font-name="Courier New" fo:font-size="10pt" style:font-size-asian="10pt" fo:language="en" fo:country="GB"/>
    </style:style>
    <style:style style:name="P8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1" style:parent-style-name="Normal" style:family="paragraph">
      <style:text-properties style:font-name="Courier New" fo:font-size="10pt" style:font-size-asian="10pt" fo:language="en" fo:country="GB"/>
    </style:style>
    <style:style style:name="P832" style:parent-style-name="Normal" style:family="paragraph">
      <style:text-properties style:font-name="Courier New" fo:font-size="10pt" style:font-size-asian="10pt" fo:language="en" fo:country="GB"/>
    </style:style>
    <style:style style:name="P833" style:parent-style-name="Normal" style:family="paragraph">
      <style:text-properties style:font-name="Courier New" fo:font-size="10pt" style:font-size-asian="10pt" fo:language="en" fo:country="GB"/>
    </style:style>
    <style:style style:name="P834" style:parent-style-name="Normal" style:family="paragraph">
      <style:text-properties style:font-name="Courier New" fo:font-size="10pt" style:font-size-asian="10pt" fo:language="en" fo:country="GB"/>
    </style:style>
    <style:style style:name="P835" style:parent-style-name="Normal" style:family="paragraph">
      <style:text-properties style:font-name="Courier New" fo:font-size="10pt" style:font-size-asian="10pt" fo:language="en" fo:country="GB"/>
    </style:style>
    <style:style style:name="P836" style:parent-style-name="Normal" style:family="paragraph">
      <style:text-properties style:font-name="Courier New" fo:font-size="10pt" style:font-size-asian="10pt" fo:language="en" fo:country="GB"/>
    </style:style>
    <style:style style:name="P837" style:parent-style-name="Normal" style:family="paragraph">
      <style:text-properties style:font-name="Courier New" fo:font-size="10pt" style:font-size-asian="10pt" fo:language="en" fo:country="GB"/>
    </style:style>
    <style:style style:name="P838" style:parent-style-name="Normal" style:family="paragraph">
      <style:text-properties style:font-name="Courier New" fo:font-size="10pt" style:font-size-asian="10pt" fo:language="en" fo:country="GB"/>
    </style:style>
    <style:style style:name="P839" style:parent-style-name="Normal" style:family="paragraph">
      <style:text-properties style:font-name="Courier New" fo:font-size="10pt" style:font-size-asian="10pt" fo:language="en" fo:country="GB"/>
    </style:style>
    <style:style style:name="P840" style:parent-style-name="Normal" style:family="paragraph">
      <style:text-properties style:font-name="Courier New" fo:font-size="10pt" style:font-size-asian="10pt" fo:language="en" fo:country="GB"/>
    </style:style>
    <style:style style:name="P841" style:parent-style-name="Normal" style:family="paragraph">
      <style:text-properties style:font-name="Courier New" fo:font-size="10pt" style:font-size-asian="10pt" fo:language="en" fo:country="GB"/>
    </style:style>
    <style:style style:name="P842" style:parent-style-name="Normal" style:family="paragraph">
      <style:text-properties style:font-name="Courier New" fo:font-size="10pt" style:font-size-asian="10pt" fo:language="en" fo:country="GB"/>
    </style:style>
    <style:style style:name="P843" style:parent-style-name="Normal" style:family="paragraph">
      <style:text-properties style:font-name="Courier New" fo:font-size="10pt" style:font-size-asian="10pt" fo:language="en" fo:country="GB"/>
    </style:style>
    <style:style style:name="P84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845" style:parent-style-name="Normal" style:family="paragraph">
      <style:text-properties style:font-name="Courier New" fo:font-size="10pt" style:font-size-asian="10pt" fo:language="en" fo:country="GB"/>
    </style:style>
    <style:style style:name="P846" style:parent-style-name="Normal" style:family="paragraph">
      <style:paragraph-properties fo:text-indent="0.25in"/>
      <style:text-properties style:font-name="Courier New" fo:font-size="10pt" style:font-size-asian="10pt" fo:language="en" fo:country="GB"/>
    </style:style>
    <style:style style:name="P847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848" style:parent-style-name="Normal" style:family="paragraph"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53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54" style:parent-style-name="Normal" style:family="paragraph">
      <style:text-properties style:font-name="Courier New" fo:font-size="10pt" style:font-size-asian="10pt" fo:language="en" fo:country="GB"/>
    </style:style>
    <style:style style:name="P8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56" style:parent-style-name="Normal" style:family="paragraph">
      <style:text-properties style:font-name="Courier New" fo:font-size="10pt" style:font-size-asian="10pt" fo:language="en" fo:country="GB"/>
    </style:style>
    <style:style style:name="P857" style:parent-style-name="Normal" style:family="paragraph">
      <style:text-properties style:font-name="Courier New" fo:font-size="10pt" style:font-size-asian="10pt" fo:language="en" fo:country="GB"/>
    </style:style>
    <style:style style:name="P858" style:parent-style-name="Normal" style:family="paragraph">
      <style:text-properties style:font-name="Courier New" fo:font-size="10pt" style:font-size-asian="10pt" fo:language="en" fo:country="GB"/>
    </style:style>
    <style:style style:name="P859" style:parent-style-name="Normal" style:family="paragraph">
      <style:text-properties style:font-name="Courier New" fo:font-size="10pt" style:font-size-asian="10pt" fo:language="en" fo:country="GB"/>
    </style:style>
    <style:style style:name="P860" style:parent-style-name="Normal" style:family="paragraph">
      <style:text-properties style:font-name="Courier New" fo:font-size="10pt" style:font-size-asian="10pt" fo:language="en" fo:country="GB"/>
    </style:style>
    <style:style style:name="P861" style:parent-style-name="Normal" style:family="paragraph">
      <style:text-properties style:font-name="Courier New" fo:font-size="10pt" style:font-size-asian="10pt" fo:language="en" fo:country="GB"/>
    </style:style>
    <style:style style:name="P862" style:parent-style-name="Normal" style:family="paragraph">
      <style:text-properties style:font-name="Courier New" fo:font-size="10pt" style:font-size-asian="10pt" fo:language="en" fo:country="GB"/>
    </style:style>
    <style:style style:name="P863" style:parent-style-name="Normal" style:family="paragraph">
      <style:text-properties style:font-name="Courier New" fo:font-size="10pt" style:font-size-asian="10pt" fo:language="en" fo:country="GB"/>
    </style:style>
    <style:style style:name="P864" style:parent-style-name="Normal" style:family="paragraph">
      <style:text-properties style:font-name="Courier New" fo:font-size="10pt" style:font-size-asian="10pt" fo:language="en" fo:country="GB"/>
    </style:style>
    <style:style style:name="P8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66" style:parent-style-name="Normal" style:family="paragraph">
      <style:paragraph-properties fo:text-indent="1.3333in"/>
      <style:text-properties style:font-name="Courier New" fo:font-size="10pt" style:font-size-asian="10pt" fo:language="en" fo:country="GB"/>
    </style:style>
    <style:style style:name="P86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6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69" style:parent-style-name="Normal" style:family="paragraph">
      <style:text-properties style:font-name="Courier New" fo:font-size="10pt" style:font-size-asian="10pt" fo:language="en" fo:country="GB"/>
    </style:style>
    <style:style style:name="P8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1" style:parent-style-name="Normal" style:family="paragraph">
      <style:text-properties style:font-name="Courier New" fo:font-size="10pt" style:font-size-asian="10pt" fo:language="en" fo:country="GB"/>
    </style:style>
    <style:style style:name="P872" style:parent-style-name="Normal" style:family="paragraph">
      <style:text-properties style:font-name="Courier New" fo:font-size="10pt" style:font-size-asian="10pt" fo:language="en" fo:country="GB"/>
    </style:style>
    <style:style style:name="P873" style:parent-style-name="Normal" style:family="paragraph">
      <style:text-properties style:font-name="Courier New" fo:font-size="10pt" style:font-size-asian="10pt" fo:language="en" fo:country="GB"/>
    </style:style>
    <style:style style:name="P874" style:parent-style-name="Normal" style:family="paragraph">
      <style:text-properties style:font-name="Courier New" fo:font-size="10pt" style:font-size-asian="10pt" fo:language="en" fo:country="GB"/>
    </style:style>
    <style:style style:name="P875" style:parent-style-name="Normal" style:family="paragraph">
      <style:text-properties style:font-name="Courier New" fo:font-size="10pt" style:font-size-asian="10pt" fo:language="en" fo:country="GB"/>
    </style:style>
    <style:style style:name="P8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78" style:parent-style-name="Normal" style:family="paragraph">
      <style:text-properties style:font-name="Courier New" fo:font-size="10pt" style:font-size-asian="10pt" fo:language="en" fo:country="GB"/>
    </style:style>
    <style:style style:name="P8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80" style:parent-style-name="Normal" style:family="paragraph">
      <style:text-properties style:font-name="Courier New" fo:font-size="10pt" style:font-size-asian="10pt" fo:language="en" fo:country="GB"/>
    </style:style>
    <style:style style:name="P881" style:parent-style-name="Normal" style:family="paragraph">
      <style:text-properties style:font-name="Courier New" fo:font-size="10pt" style:font-size-asian="10pt" fo:language="en" fo:country="GB"/>
    </style:style>
    <style:style style:name="P882" style:parent-style-name="Normal" style:family="paragraph">
      <style:text-properties style:font-name="Courier New" fo:font-size="10pt" style:font-size-asian="10pt" fo:language="en" fo:country="GB"/>
    </style:style>
    <style:style style:name="P883" style:parent-style-name="Normal" style:family="paragraph">
      <style:text-properties style:font-name="Courier New" fo:font-size="10pt" style:font-size-asian="10pt" fo:language="en" fo:country="GB"/>
    </style:style>
    <style:style style:name="P884" style:parent-style-name="Normal" style:family="paragraph">
      <style:text-properties style:font-name="Courier New" fo:font-size="10pt" style:font-size-asian="10pt" fo:language="en" fo:country="GB"/>
    </style:style>
    <style:style style:name="P885" style:parent-style-name="Normal" style:family="paragraph">
      <style:text-properties style:font-name="Courier New" fo:font-size="10pt" style:font-size-asian="10pt" fo:language="en" fo:country="GB"/>
    </style:style>
    <style:style style:name="P886" style:parent-style-name="Normal" style:family="paragraph">
      <style:text-properties style:font-name="Courier New" fo:font-size="10pt" style:font-size-asian="10pt" fo:language="en" fo:country="GB"/>
    </style:style>
    <style:style style:name="P887" style:parent-style-name="Normal" style:family="paragraph">
      <style:text-properties style:font-name="Courier New" fo:font-size="10pt" style:font-size-asian="10pt" fo:language="en" fo:country="GB"/>
    </style:style>
    <style:style style:name="P888" style:parent-style-name="Normal" style:family="paragraph">
      <style:text-properties style:font-name="Courier New" fo:font-size="10pt" style:font-size-asian="10pt" fo:language="en" fo:country="GB"/>
    </style:style>
    <style:style style:name="P8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91" style:parent-style-name="Normal" style:family="paragraph">
      <style:text-properties style:font-name="Courier New" fo:font-size="10pt" style:font-size-asian="10pt" fo:language="en" fo:country="GB"/>
    </style:style>
    <style:style style:name="P8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3" style:parent-style-name="Normal" style:family="paragraph">
      <style:text-properties style:font-name="Courier New" fo:font-size="10pt" style:font-size-asian="10pt" fo:language="en" fo:country="GB"/>
    </style:style>
    <style:style style:name="P894" style:parent-style-name="Normal" style:family="paragraph">
      <style:text-properties style:font-name="Courier New" fo:font-size="10pt" style:font-size-asian="10pt" fo:language="en" fo:country="GB"/>
    </style:style>
    <style:style style:name="P895" style:parent-style-name="Normal" style:family="paragraph">
      <style:text-properties style:font-name="Courier New" fo:font-size="10pt" style:font-size-asian="10pt" fo:language="en" fo:country="GB"/>
    </style:style>
    <style:style style:name="P896" style:parent-style-name="Normal" style:family="paragraph">
      <style:text-properties style:font-name="Courier New" fo:font-size="10pt" style:font-size-asian="10pt" fo:language="en" fo:country="GB"/>
    </style:style>
    <style:style style:name="P897" style:parent-style-name="Normal" style:family="paragraph">
      <style:text-properties style:font-name="Courier New" fo:font-size="10pt" style:font-size-asian="10pt" fo:language="en" fo:country="GB"/>
    </style:style>
    <style:style style:name="P898" style:parent-style-name="Normal" style:family="paragraph">
      <style:text-properties style:font-name="Courier New" fo:font-size="10pt" style:font-size-asian="10pt" fo:language="en" fo:country="GB"/>
    </style:style>
    <style:style style:name="P899" style:parent-style-name="Normal" style:family="paragraph">
      <style:text-properties style:font-name="Courier New" fo:font-size="10pt" style:font-size-asian="10pt" fo:language="en" fo:country="GB"/>
    </style:style>
    <style:style style:name="P900" style:parent-style-name="Normal" style:family="paragraph">
      <style:text-properties style:font-name="Courier New" fo:font-size="10pt" style:font-size-asian="10pt" fo:language="en" fo:country="GB"/>
    </style:style>
    <style:style style:name="P901" style:parent-style-name="Normal" style:family="paragraph">
      <style:text-properties style:font-name="Courier New" fo:font-size="10pt" style:font-size-asian="10pt" fo:language="en" fo:country="GB"/>
    </style:style>
    <style:style style:name="P902" style:parent-style-name="Normal" style:family="paragraph">
      <style:text-properties style:font-name="Courier New" fo:font-size="10pt" style:font-size-asian="10pt" fo:language="en" fo:country="GB"/>
    </style:style>
    <style:style style:name="P903" style:parent-style-name="Normal" style:family="paragraph">
      <style:text-properties style:font-name="Courier New" fo:font-size="10pt" style:font-size-asian="10pt" fo:language="en" fo:country="GB"/>
    </style:style>
    <style:style style:name="P904" style:parent-style-name="Normal" style:family="paragraph">
      <style:text-properties style:font-name="Courier New" fo:font-size="10pt" style:font-size-asian="10pt" fo:language="en" fo:country="GB"/>
    </style:style>
    <style:style style:name="P905" style:parent-style-name="Normal" style:family="paragraph">
      <style:text-properties style:font-name="Courier New" fo:font-size="10pt" style:font-size-asian="10pt" fo:language="en" fo:country="GB"/>
    </style:style>
    <style:style style:name="P906" style:parent-style-name="Normal" style:family="paragraph">
      <style:text-properties style:font-name="Courier New" fo:font-size="10pt" style:font-size-asian="10pt" fo:language="en" fo:country="GB"/>
    </style:style>
    <style:style style:name="P907" style:parent-style-name="Normal" style:family="paragraph">
      <style:text-properties style:font-name="Courier New" fo:font-size="10pt" style:font-size-asian="10pt" fo:language="en" fo:country="GB"/>
    </style:style>
    <style:style style:name="P908" style:parent-style-name="Normal" style:family="paragraph">
      <style:text-properties style:font-name="Courier New" fo:font-size="10pt" style:font-size-asian="10pt" fo:language="en" fo:country="GB"/>
    </style:style>
    <style:style style:name="P90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910" style:parent-style-name="Normal" style:family="paragraph">
      <style:text-properties style:font-name="Courier New" fo:font-size="10pt" style:font-size-asian="10pt" fo:language="en" fo:country="GB"/>
    </style:style>
    <style:style style:name="P911" style:parent-style-name="Normal" style:family="paragraph">
      <style:paragraph-properties fo:text-indent="2.25in"/>
      <style:text-properties style:font-name="Courier New" fo:font-size="10pt" style:font-size-asian="10pt" fo:language="en" fo:country="GB"/>
    </style:style>
    <style:style style:name="P912" style:parent-style-name="Normal" style:family="paragraph">
      <style:text-properties style:font-name="Courier New" fo:font-size="10pt" style:font-size-asian="10pt" fo:language="en" fo:country="GB"/>
    </style:style>
    <style:style style:name="P913" style:parent-style-name="Normal" style:family="paragraph">
      <style:text-properties style:font-name="Courier New" fo:font-size="10pt" style:font-size-asian="10pt" fo:language="en" fo:country="GB"/>
    </style:style>
    <style:style style:name="P914" style:parent-style-name="Normal" style:family="paragraph">
      <style:text-properties style:font-name="Courier New" fo:font-size="10pt" style:font-size-asian="10pt" fo:language="en" fo:country="GB"/>
    </style:style>
    <style:style style:name="P9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6" style:parent-style-name="Normal" style:family="paragraph">
      <style:text-properties style:font-name="Courier New" fo:font-size="10pt" style:font-size-asian="10pt" fo:language="en" fo:country="GB"/>
    </style:style>
    <style:style style:name="P9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18" style:parent-style-name="Normal" style:family="paragraph">
      <style:text-properties style:font-name="Courier New" fo:font-size="10pt" style:font-size-asian="10pt" fo:language="en" fo:country="GB"/>
    </style:style>
    <style:style style:name="P919" style:parent-style-name="Normal" style:family="paragraph">
      <style:text-properties style:font-name="Courier New" fo:font-size="10pt" style:font-size-asian="10pt" fo:language="en" fo:country="GB"/>
    </style:style>
    <style:style style:name="P920" style:parent-style-name="Normal" style:family="paragraph">
      <style:text-properties style:font-name="Courier New" fo:font-size="10pt" style:font-size-asian="10pt" fo:language="en" fo:country="GB"/>
    </style:style>
    <style:style style:name="P921" style:parent-style-name="Normal" style:family="paragraph">
      <style:text-properties style:font-name="Courier New" fo:font-size="10pt" style:font-size-asian="10pt" fo:language="en" fo:country="GB"/>
    </style:style>
    <style:style style:name="P9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3" style:parent-style-name="Normal" style:family="paragraph">
      <style:text-properties style:font-name="Courier New" fo:font-size="10pt" style:font-size-asian="10pt" fo:language="en" fo:country="GB"/>
    </style:style>
    <style:style style:name="P924" style:parent-style-name="Normal" style:family="paragraph">
      <style:text-properties style:font-name="Courier New" fo:font-size="10pt" style:font-size-asian="10pt" fo:language="en" fo:country="GB"/>
    </style:style>
    <style:style style:name="P925" style:parent-style-name="Normal" style:family="paragraph">
      <style:text-properties style:font-name="Courier New" fo:font-size="10pt" style:font-size-asian="10pt" fo:language="en" fo:country="GB"/>
    </style:style>
    <style:style style:name="P926" style:parent-style-name="Normal" style:family="paragraph">
      <style:text-properties style:font-name="Courier New" fo:font-size="10pt" style:font-size-asian="10pt" fo:language="en" fo:country="GB"/>
    </style:style>
    <style:style style:name="P927" style:parent-style-name="Normal" style:family="paragraph">
      <style:text-properties style:font-name="Courier New" fo:font-size="10pt" style:font-size-asian="10pt" fo:language="en" fo:country="GB"/>
    </style:style>
    <style:style style:name="P9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2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30" style:parent-style-name="Normal" style:family="paragraph">
      <style:text-properties style:font-name="Courier New" fo:font-size="10pt" style:font-size-asian="10pt" fo:language="en" fo:country="GB"/>
    </style:style>
    <style:style style:name="P9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32" style:parent-style-name="Normal" style:family="paragraph">
      <style:text-properties style:font-name="Courier New" fo:font-size="10pt" style:font-size-asian="10pt" fo:language="en" fo:country="GB"/>
    </style:style>
    <style:style style:name="P933" style:parent-style-name="Normal" style:family="paragraph">
      <style:text-properties style:font-name="Courier New" fo:font-size="10pt" style:font-size-asian="10pt" fo:language="en" fo:country="GB"/>
    </style:style>
    <style:style style:name="P934" style:parent-style-name="Normal" style:family="paragraph">
      <style:text-properties style:font-name="Courier New" fo:font-size="10pt" style:font-size-asian="10pt" fo:language="en" fo:country="GB"/>
    </style:style>
    <style:style style:name="P935" style:parent-style-name="Normal" style:family="paragraph">
      <style:text-properties style:font-name="Courier New" fo:font-size="10pt" style:font-size-asian="10pt" fo:language="en" fo:country="GB"/>
    </style:style>
    <style:style style:name="P936" style:parent-style-name="Normal" style:family="paragraph">
      <style:text-properties style:font-name="Courier New" fo:font-size="10pt" style:font-size-asian="10pt" fo:language="en" fo:country="GB"/>
    </style:style>
    <style:style style:name="P937" style:parent-style-name="Normal" style:family="paragraph">
      <style:text-properties style:font-name="Courier New" fo:font-size="10pt" style:font-size-asian="10pt" fo:language="en" fo:country="GB"/>
    </style:style>
    <style:style style:name="P938" style:parent-style-name="Normal" style:family="paragraph">
      <style:text-properties style:font-name="Courier New" fo:font-size="10pt" style:font-size-asian="10pt" fo:language="en" fo:country="GB"/>
    </style:style>
    <style:style style:name="P939" style:parent-style-name="Normal" style:family="paragraph">
      <style:text-properties style:font-name="Courier New" fo:font-size="10pt" style:font-size-asian="10pt" fo:language="en" fo:country="GB"/>
    </style:style>
    <style:style style:name="P940" style:parent-style-name="Normal" style:family="paragraph">
      <style:text-properties style:font-name="Courier New" fo:font-size="10pt" style:font-size-asian="10pt" fo:language="en" fo:country="GB"/>
    </style:style>
    <style:style style:name="P9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2" style:parent-style-name="Normal" style:family="paragraph">
      <style:text-properties style:font-name="Courier New" fo:font-size="10pt" style:font-size-asian="10pt" fo:language="en" fo:country="GB"/>
    </style:style>
    <style:style style:name="P943" style:parent-style-name="Normal" style:family="paragraph">
      <style:text-properties style:font-name="Courier New" fo:font-size="10pt" style:font-size-asian="10pt" fo:language="en" fo:country="GB"/>
    </style:style>
    <style:style style:name="P944" style:parent-style-name="Normal" style:family="paragraph">
      <style:text-properties style:font-name="Courier New" fo:font-size="10pt" style:font-size-asian="10pt" fo:language="en" fo:country="GB"/>
    </style:style>
    <style:style style:name="P945" style:parent-style-name="Normal" style:family="paragraph">
      <style:text-properties style:font-name="Courier New" fo:font-size="10pt" style:font-size-asian="10pt" fo:language="en" fo:country="GB"/>
    </style:style>
    <style:style style:name="P9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47" style:parent-style-name="Normal" style:family="paragraph">
      <style:text-properties style:font-name="Courier New" fo:font-size="10pt" style:font-size-asian="10pt" fo:language="en" fo:country="GB"/>
    </style:style>
    <style:style style:name="P948" style:parent-style-name="Normal" style:family="paragraph">
      <style:text-properties style:font-name="Courier New" fo:font-size="10pt" style:font-size-asian="10pt" fo:language="en" fo:country="GB"/>
    </style:style>
    <style:style style:name="P9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50" style:parent-style-name="Normal" style:family="paragraph">
      <style:text-properties style:font-name="Courier New" fo:font-size="10pt" style:font-size-asian="10pt" fo:language="en" fo:country="GB"/>
    </style:style>
    <style:style style:name="P951" style:parent-style-name="Normal" style:family="paragraph">
      <style:text-properties style:font-name="Courier New" fo:font-size="10pt" style:font-size-asian="10pt" fo:language="en" fo:country="GB"/>
    </style:style>
    <style:style style:name="P952" style:parent-style-name="Normal" style:family="paragraph">
      <style:text-properties style:font-name="Courier New" fo:font-size="10pt" style:font-size-asian="10pt" fo:language="en" fo:country="GB"/>
    </style:style>
    <style:style style:name="P953" style:parent-style-name="Normal" style:family="paragraph">
      <style:text-properties style:font-name="Courier New" fo:font-size="10pt" style:font-size-asian="10pt" fo:language="en" fo:country="GB"/>
    </style:style>
    <style:style style:name="P954" style:parent-style-name="Normal" style:family="paragraph">
      <style:text-properties style:font-name="Courier New" fo:font-size="10pt" style:font-size-asian="10pt" fo:language="en" fo:country="GB"/>
    </style:style>
    <style:style style:name="P955" style:parent-style-name="Normal" style:family="paragraph">
      <style:text-properties style:font-name="Courier New" fo:font-size="10pt" style:font-size-asian="10pt" fo:language="en" fo:country="GB"/>
    </style:style>
    <style:style style:name="P956" style:parent-style-name="Normal" style:family="paragraph">
      <style:text-properties style:font-name="Courier New" fo:font-size="10pt" style:font-size-asian="10pt" fo:language="en" fo:country="GB"/>
    </style:style>
    <style:style style:name="P957" style:parent-style-name="Normal" style:family="paragraph">
      <style:text-properties style:font-name="Courier New" fo:font-size="10pt" style:font-size-asian="10pt" fo:language="en" fo:country="GB"/>
    </style:style>
    <style:style style:name="P958" style:parent-style-name="Normal" style:family="paragraph">
      <style:text-properties style:font-name="Courier New" fo:font-size="10pt" style:font-size-asian="10pt" fo:language="en" fo:country="GB"/>
    </style:style>
    <style:style style:name="P959" style:parent-style-name="Normal" style:family="paragraph">
      <style:text-properties style:font-name="Courier New" fo:font-size="10pt" style:font-size-asian="10pt" fo:language="en" fo:country="GB"/>
    </style:style>
    <style:style style:name="P9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962" style:parent-style-name="Normal" style:family="paragraph">
      <style:text-properties style:font-name="Courier New" fo:font-size="10pt" style:font-size-asian="10pt" fo:language="en" fo:country="GB"/>
    </style:style>
    <style:style style:name="P9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4" style:parent-style-name="Normal" style:family="paragraph">
      <style:text-properties style:font-name="Courier New" fo:font-size="10pt" style:font-size-asian="10pt" fo:language="en" fo:country="GB"/>
    </style:style>
    <style:style style:name="P965" style:parent-style-name="Normal" style:family="paragraph">
      <style:text-properties style:font-name="Courier New" fo:font-size="10pt" style:font-size-asian="10pt" fo:language="en" fo:country="GB"/>
    </style:style>
    <style:style style:name="P966" style:parent-style-name="Normal" style:family="paragraph">
      <style:text-properties style:font-name="Courier New" fo:font-size="10pt" style:font-size-asian="10pt" fo:language="en" fo:country="GB"/>
    </style:style>
    <style:style style:name="P9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68" style:parent-style-name="Normal" style:family="paragraph">
      <style:text-properties style:font-name="Courier New" fo:font-size="10pt" style:font-size-asian="10pt" fo:language="en" fo:country="GB"/>
    </style:style>
    <style:style style:name="P969" style:parent-style-name="Normal" style:family="paragraph">
      <style:text-properties style:font-name="Courier New" fo:font-size="10pt" style:font-size-asian="10pt" fo:language="en" fo:country="GB"/>
    </style:style>
    <style:style style:name="P970" style:parent-style-name="Normal" style:family="paragraph">
      <style:text-properties style:font-name="Courier New" fo:font-size="10pt" style:font-size-asian="10pt" fo:language="en" fo:country="GB"/>
    </style:style>
    <style:style style:name="P971" style:parent-style-name="Normal" style:family="paragraph">
      <style:text-properties style:font-name="Courier New" fo:font-size="10pt" style:font-size-asian="10pt" fo:language="en" fo:country="GB"/>
    </style:style>
    <style:style style:name="P972" style:parent-style-name="Normal" style:family="paragraph">
      <style:text-properties style:font-name="Courier New" fo:font-size="10pt" style:font-size-asian="10pt" fo:language="en" fo:country="GB"/>
    </style:style>
    <style:style style:name="P973" style:parent-style-name="Normal" style:family="paragraph">
      <style:text-properties style:font-name="Courier New" fo:font-size="10pt" style:font-size-asian="10pt" fo:language="en" fo:country="GB"/>
    </style:style>
    <style:style style:name="P97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5" style:parent-style-name="Normal" style:family="paragraph">
      <style:text-properties style:font-name="Courier New" fo:font-size="10pt" style:font-size-asian="10pt" fo:language="en" fo:country="GB"/>
    </style:style>
    <style:style style:name="P9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77" style:parent-style-name="Normal" style:family="paragraph">
      <style:text-properties style:font-name="Courier New" fo:font-size="10pt" style:font-size-asian="10pt" fo:language="en" fo:country="GB"/>
    </style:style>
    <style:style style:name="P978" style:parent-style-name="Normal" style:family="paragraph">
      <style:text-properties style:font-name="Courier New" fo:font-size="10pt" style:font-size-asian="10pt" fo:language="en" fo:country="GB"/>
    </style:style>
    <style:style style:name="P979" style:parent-style-name="Normal" style:family="paragraph">
      <style:text-properties style:font-name="Courier New" fo:font-size="10pt" style:font-size-asian="10pt" fo:language="en" fo:country="GB"/>
    </style:style>
    <style:style style:name="P980" style:parent-style-name="Normal" style:family="paragraph">
      <style:text-properties style:font-name="Courier New" fo:font-size="10pt" style:font-size-asian="10pt" fo:language="en" fo:country="GB"/>
    </style:style>
    <style:style style:name="P981" style:parent-style-name="Normal" style:family="paragraph">
      <style:text-properties style:font-name="Courier New" fo:font-size="10pt" style:font-size-asian="10pt" fo:language="en" fo:country="GB"/>
    </style:style>
    <style:style style:name="P9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83" style:parent-style-name="Normal" style:family="paragraph">
      <style:text-properties style:font-name="Courier New" fo:font-size="10pt" style:font-size-asian="10pt" fo:language="en" fo:country="GB"/>
    </style:style>
    <style:style style:name="P984" style:parent-style-name="Normal" style:family="paragraph">
      <style:text-properties style:font-name="Courier New" fo:font-size="10pt" style:font-size-asian="10pt" fo:language="en" fo:country="GB"/>
    </style:style>
    <style:style style:name="P985" style:parent-style-name="Normal" style:family="paragraph">
      <style:text-properties style:font-name="Courier New" fo:font-size="10pt" style:font-size-asian="10pt" fo:language="en" fo:country="GB"/>
    </style:style>
    <style:style style:name="P986" style:parent-style-name="Normal" style:family="paragraph">
      <style:text-properties style:font-name="Courier New" fo:font-size="10pt" style:font-size-asian="10pt" fo:language="en" fo:country="GB"/>
    </style:style>
    <style:style style:name="P987" style:parent-style-name="Normal" style:family="paragraph">
      <style:text-properties style:font-name="Courier New" fo:font-size="10pt" style:font-size-asian="10pt" fo:language="en" fo:country="GB"/>
    </style:style>
    <style:style style:name="P988" style:parent-style-name="Normal" style:family="paragraph">
      <style:text-properties style:font-name="Courier New" fo:font-size="10pt" style:font-size-asian="10pt" fo:language="en" fo:country="GB"/>
    </style:style>
    <style:style style:name="P989" style:parent-style-name="Normal" style:family="paragraph">
      <style:text-properties style:font-name="Courier New" fo:font-size="10pt" style:font-size-asian="10pt" fo:language="en" fo:country="GB"/>
    </style:style>
    <style:style style:name="P990" style:parent-style-name="Normal" style:family="paragraph">
      <style:text-properties style:font-name="Courier New" fo:font-size="10pt" style:font-size-asian="10pt" fo:language="en" fo:country="GB"/>
    </style:style>
    <style:style style:name="P991" style:parent-style-name="Normal" style:family="paragraph">
      <style:text-properties style:font-name="Courier New" fo:font-size="10pt" style:font-size-asian="10pt" fo:language="en" fo:country="GB"/>
    </style:style>
    <style:style style:name="P992" style:parent-style-name="Normal" style:family="paragraph">
      <style:text-properties style:font-name="Courier New" fo:font-size="10pt" style:font-size-asian="10pt" fo:language="en" fo:country="GB"/>
    </style:style>
    <style:style style:name="P9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994" style:parent-style-name="Normal" style:family="paragraph">
      <style:text-properties style:font-name="Courier New" fo:font-size="10pt" style:font-size-asian="10pt" fo:language="en" fo:country="GB"/>
    </style:style>
    <style:style style:name="P995" style:parent-style-name="Normal" style:family="paragraph">
      <style:text-properties style:font-name="Courier New" fo:font-size="10pt" style:font-size-asian="10pt" fo:language="en" fo:country="GB"/>
    </style:style>
    <style:style style:name="P996" style:parent-style-name="Normal" style:family="paragraph">
      <style:text-properties style:font-name="Courier New" fo:font-size="10pt" style:font-size-asian="10pt" fo:language="en" fo:country="GB"/>
    </style:style>
    <style:style style:name="P997" style:parent-style-name="Normal" style:family="paragraph">
      <style:text-properties style:font-name="Courier New" fo:font-size="10pt" style:font-size-asian="10pt" fo:language="en" fo:country="GB"/>
    </style:style>
    <style:style style:name="P998" style:parent-style-name="Normal" style:family="paragraph">
      <style:text-properties style:font-name="Courier New" fo:font-size="10pt" style:font-size-asian="10pt" fo:language="en" fo:country="GB"/>
    </style:style>
    <style:style style:name="P9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001" style:parent-style-name="Normal" style:family="paragraph">
      <style:text-properties style:font-name="Courier New" fo:font-size="10pt" style:font-size-asian="10pt" fo:language="en" fo:country="GB"/>
    </style:style>
    <style:style style:name="P10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03" style:parent-style-name="Normal" style:family="paragraph">
      <style:text-properties style:font-name="Courier New" fo:font-size="10pt" style:font-size-asian="10pt" fo:language="en" fo:country="GB"/>
    </style:style>
    <style:style style:name="P1004" style:parent-style-name="Normal" style:family="paragraph">
      <style:text-properties style:font-name="Courier New" fo:font-size="10pt" style:font-size-asian="10pt" fo:language="en" fo:country="GB"/>
    </style:style>
    <style:style style:name="P1005" style:parent-style-name="Normal" style:family="paragraph">
      <style:text-properties style:font-name="Courier New" fo:font-size="10pt" style:font-size-asian="10pt" fo:language="en" fo:country="GB"/>
    </style:style>
    <style:style style:name="P1006" style:parent-style-name="Normal" style:family="paragraph">
      <style:text-properties style:font-name="Courier New" fo:font-size="10pt" style:font-size-asian="10pt" fo:language="en" fo:country="GB"/>
    </style:style>
    <style:style style:name="P1007" style:parent-style-name="Normal" style:family="paragraph">
      <style:text-properties style:font-name="Courier New" fo:font-size="10pt" style:font-size-asian="10pt" fo:language="en" fo:country="GB"/>
    </style:style>
    <style:style style:name="P1008" style:parent-style-name="Normal" style:family="paragraph">
      <style:text-properties style:font-name="Courier New" fo:font-size="10pt" style:font-size-asian="10pt" fo:language="en" fo:country="GB"/>
    </style:style>
    <style:style style:name="P1009" style:parent-style-name="Normal" style:family="paragraph">
      <style:text-properties style:font-name="Courier New" fo:font-size="10pt" style:font-size-asian="10pt" fo:language="en" fo:country="GB"/>
    </style:style>
    <style:style style:name="P1010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011" style:parent-style-name="Normal" style:family="paragraph">
      <style:text-properties style:font-name="Courier New" fo:font-size="10pt" style:font-size-asian="10pt" fo:language="en" fo:country="GB"/>
    </style:style>
    <style:style style:name="P1012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1013" style:parent-style-name="Normal" style:family="paragraph">
      <style:text-properties style:font-name="Courier New" fo:font-size="10pt" style:font-size-asian="10pt" fo:language="en" fo:country="GB"/>
    </style:style>
    <style:style style:name="P1014" style:parent-style-name="Normal" style:family="paragraph">
      <style:text-properties style:font-name="Courier New" fo:font-size="10pt" style:font-size-asian="10pt" fo:language="en" fo:country="GB"/>
    </style:style>
    <style:style style:name="P1015" style:parent-style-name="Normal" style:family="paragraph">
      <style:text-properties style:font-name="Courier New" fo:font-size="10pt" style:font-size-asian="10pt" fo:language="en" fo:country="GB"/>
    </style:style>
    <style:style style:name="P10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7" style:parent-style-name="Normal" style:family="paragraph">
      <style:text-properties style:font-name="Courier New" fo:font-size="10pt" style:font-size-asian="10pt" fo:language="en" fo:country="GB"/>
    </style:style>
    <style:style style:name="P10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19" style:parent-style-name="Normal" style:family="paragraph">
      <style:text-properties style:font-name="Courier New" fo:font-size="10pt" style:font-size-asian="10pt" fo:language="en" fo:country="GB"/>
    </style:style>
    <style:style style:name="P1020" style:parent-style-name="Normal" style:family="paragraph">
      <style:text-properties style:font-name="Courier New" fo:font-size="10pt" style:font-size-asian="10pt" fo:language="en" fo:country="GB"/>
    </style:style>
    <style:style style:name="P1021" style:parent-style-name="Normal" style:family="paragraph">
      <style:text-properties style:font-name="Courier New" fo:font-size="10pt" style:font-size-asian="10pt" fo:language="en" fo:country="GB"/>
    </style:style>
    <style:style style:name="P1022" style:parent-style-name="Normal" style:family="paragraph">
      <style:text-properties style:font-name="Courier New" fo:font-size="10pt" style:font-size-asian="10pt" fo:language="en" fo:country="GB"/>
    </style:style>
    <style:style style:name="P1023" style:parent-style-name="Normal" style:family="paragraph">
      <style:text-properties style:font-name="Courier New" fo:font-size="10pt" style:font-size-asian="10pt" fo:language="en" fo:country="GB"/>
    </style:style>
    <style:style style:name="P10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5" style:parent-style-name="Normal" style:family="paragraph">
      <style:text-properties style:font-name="Courier New" fo:font-size="10pt" style:font-size-asian="10pt" fo:language="en" fo:country="GB"/>
    </style:style>
    <style:style style:name="P10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27" style:parent-style-name="Normal" style:family="paragraph">
      <style:text-properties style:font-name="Courier New" fo:font-size="10pt" style:font-size-asian="10pt" fo:language="en" fo:country="GB"/>
    </style:style>
    <style:style style:name="P1028" style:parent-style-name="Normal" style:family="paragraph">
      <style:text-properties style:font-name="Courier New" fo:font-size="10pt" style:font-size-asian="10pt" fo:language="en" fo:country="GB"/>
    </style:style>
    <style:style style:name="P1029" style:parent-style-name="Normal" style:family="paragraph">
      <style:text-properties style:font-name="Courier New" fo:font-size="10pt" style:font-size-asian="10pt" fo:language="en" fo:country="GB"/>
    </style:style>
    <style:style style:name="P1030" style:parent-style-name="Normal" style:family="paragraph">
      <style:text-properties style:font-name="Courier New" fo:font-size="10pt" style:font-size-asian="10pt" fo:language="en" fo:country="GB"/>
    </style:style>
    <style:style style:name="P1031" style:parent-style-name="Normal" style:family="paragraph">
      <style:text-properties style:font-name="Courier New" fo:font-size="10pt" style:font-size-asian="10pt" fo:language="en" fo:country="GB"/>
    </style:style>
    <style:style style:name="P10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3" style:parent-style-name="Normal" style:family="paragraph">
      <style:text-properties style:font-name="Courier New" fo:font-size="10pt" style:font-size-asian="10pt" fo:language="en" fo:country="GB"/>
    </style:style>
    <style:style style:name="P1034" style:parent-style-name="Normal" style:family="paragraph">
      <style:text-properties style:font-name="Courier New" fo:font-size="10pt" style:font-size-asian="10pt" fo:language="en" fo:country="GB"/>
    </style:style>
    <style:style style:name="P1035" style:parent-style-name="Normal" style:family="paragraph">
      <style:text-properties style:font-name="Courier New" fo:font-size="10pt" style:font-size-asian="10pt" fo:language="en" fo:country="GB"/>
    </style:style>
    <style:style style:name="P1036" style:parent-style-name="Normal" style:family="paragraph">
      <style:text-properties style:font-name="Courier New" fo:font-size="10pt" style:font-size-asian="10pt" fo:language="en" fo:country="GB"/>
    </style:style>
    <style:style style:name="P10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8" style:parent-style-name="Normal" style:family="paragraph">
      <style:text-properties style:font-name="Courier New" fo:font-size="10pt" style:font-size-asian="10pt" fo:language="en" fo:country="GB"/>
    </style:style>
    <style:style style:name="P1039" style:parent-style-name="Normal" style:family="paragraph">
      <style:text-properties style:font-name="Courier New" fo:font-size="10pt" style:font-size-asian="10pt" fo:language="en" fo:country="GB"/>
    </style:style>
    <style:style style:name="P1040" style:parent-style-name="Normal" style:family="paragraph">
      <style:text-properties style:font-name="Courier New" fo:font-size="10pt" style:font-size-asian="10pt" fo:language="en" fo:country="GB"/>
    </style:style>
    <style:style style:name="P1041" style:parent-style-name="Normal" style:family="paragraph">
      <style:text-properties style:font-name="Courier New" fo:font-size="10pt" style:font-size-asian="10pt" fo:language="en" fo:country="GB"/>
    </style:style>
    <style:style style:name="P1042" style:parent-style-name="Normal" style:family="paragraph">
      <style:text-properties style:font-name="Courier New" fo:font-size="10pt" style:font-size-asian="10pt" fo:language="en" fo:country="GB"/>
    </style:style>
    <style:style style:name="P1043" style:parent-style-name="Normal" style:family="paragraph">
      <style:text-properties style:font-name="Courier New" fo:font-size="10pt" style:font-size-asian="10pt" fo:language="en" fo:country="GB"/>
    </style:style>
    <style:style style:name="P10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45" style:parent-style-name="Normal" style:family="paragraph">
      <style:text-properties style:font-name="Courier New" fo:font-size="10pt" style:font-size-asian="10pt" fo:language="en" fo:country="GB"/>
    </style:style>
    <style:style style:name="P1046" style:parent-style-name="Normal" style:family="paragraph">
      <style:text-properties style:font-name="Courier New" fo:font-size="10pt" style:font-size-asian="10pt" fo:language="en" fo:country="GB"/>
    </style:style>
    <style:style style:name="P1047" style:parent-style-name="Normal" style:family="paragraph">
      <style:text-properties style:font-name="Courier New" fo:font-size="10pt" style:font-size-asian="10pt" fo:language="en" fo:country="GB"/>
    </style:style>
    <style:style style:name="P1048" style:parent-style-name="Normal" style:family="paragraph">
      <style:text-properties style:font-name="Courier New" fo:font-size="10pt" style:font-size-asian="10pt" fo:language="en" fo:country="GB"/>
    </style:style>
    <style:style style:name="P10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50" style:parent-style-name="Normal" style:family="paragraph">
      <style:text-properties style:font-name="Courier New" fo:font-size="10pt" style:font-size-asian="10pt" fo:language="en" fo:country="GB"/>
    </style:style>
    <style:style style:name="P10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52" style:parent-style-name="Normal" style:family="paragraph">
      <style:text-properties style:font-name="Courier New" fo:font-size="10pt" style:font-size-asian="10pt" fo:language="en" fo:country="GB"/>
    </style:style>
    <style:style style:name="P1053" style:parent-style-name="Normal" style:family="paragraph">
      <style:text-properties style:font-name="Courier New" fo:font-size="10pt" style:font-size-asian="10pt" fo:language="en" fo:country="GB"/>
    </style:style>
    <style:style style:name="P1054" style:parent-style-name="Normal" style:family="paragraph">
      <style:text-properties style:font-name="Courier New" fo:font-size="10pt" style:font-size-asian="10pt" fo:language="en" fo:country="GB"/>
    </style:style>
    <style:style style:name="P1055" style:parent-style-name="Normal" style:family="paragraph">
      <style:text-properties style:font-name="Courier New" fo:font-size="10pt" style:font-size-asian="10pt" fo:language="en" fo:country="GB"/>
    </style:style>
    <style:style style:name="P1056" style:parent-style-name="Normal" style:family="paragraph">
      <style:text-properties style:font-name="Courier New" fo:font-size="10pt" style:font-size-asian="10pt" fo:language="en" fo:country="GB"/>
    </style:style>
    <style:style style:name="P1057" style:parent-style-name="Normal" style:family="paragraph">
      <style:text-properties style:font-name="Courier New" fo:font-size="10pt" style:font-size-asian="10pt" fo:language="en" fo:country="GB"/>
    </style:style>
    <style:style style:name="P10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59" style:parent-style-name="Normal" style:family="paragraph">
      <style:text-properties style:font-name="Courier New" fo:font-size="10pt" style:font-size-asian="10pt" fo:language="en" fo:country="GB"/>
    </style:style>
    <style:style style:name="P1060" style:parent-style-name="Normal" style:family="paragraph">
      <style:paragraph-properties fo:text-indent="0.4166in"/>
    </style:style>
    <style:style style:name="T1061" style:parent-style-name="DefaultParagraphFont" style:family="text">
      <style:text-properties style:font-name="Courier New" fo:font-size="10pt" style:font-size-asian="10pt" fo:language="en" fo:country="GB"/>
    </style:style>
    <style:style style:name="T1062" style:parent-style-name="DefaultParagraphFont" style:family="text">
      <style:text-properties style:font-name="Courier New" fo:font-size="10pt" style:font-size-asian="10pt" fo:language="en" fo:country="GB"/>
    </style:style>
    <style:style style:name="T1063" style:parent-style-name="DefaultParagraphFont" style:family="text">
      <style:text-properties style:font-name="Courier New" fo:font-size="10pt" style:font-size-asian="10pt" fo:language="en" fo:country="GB"/>
    </style:style>
    <style:style style:name="T1064" style:parent-style-name="DefaultParagraphFont" style:family="text">
      <style:text-properties style:font-name="Courier New" fo:font-size="10pt" style:font-size-asian="10pt" fo:language="en" fo:country="GB"/>
    </style:style>
    <style:style style:name="T1065" style:parent-style-name="DefaultParagraphFont" style:family="text">
      <style:text-properties style:font-name="Courier New" fo:font-size="10pt" style:font-size-asian="10pt" fo:language="en" fo:country="GB"/>
    </style:style>
    <style:style style:name="T1066" style:parent-style-name="DefaultParagraphFont" style:family="text">
      <style:text-properties style:font-name="Courier New" fo:font-size="10pt" style:font-size-asian="10pt" fo:language="en" fo:country="GB"/>
    </style:style>
    <style:style style:name="T1067" style:parent-style-name="DefaultParagraphFont" style:family="text">
      <style:text-properties style:font-name="Courier New" fo:font-size="10pt" style:font-size-asian="10pt" fo:language="en" fo:country="GB"/>
    </style:style>
    <style:style style:name="T1068" style:parent-style-name="DefaultParagraphFont" style:family="text">
      <style:text-properties style:font-name="Courier New" fo:font-size="10pt" style:font-size-asian="10pt" fo:language="en" fo:country="GB"/>
    </style:style>
    <style:style style:name="T1069" style:parent-style-name="DefaultParagraphFont" style:family="text">
      <style:text-properties style:font-name="Courier New" fo:font-size="10pt" style:font-size-asian="10pt" fo:language="en" fo:country="GB"/>
    </style:style>
    <style:style style:name="T1070" style:parent-style-name="DefaultParagraphFont" style:family="text">
      <style:text-properties style:font-name="Courier New" fo:font-size="10pt" style:font-size-asian="10pt" fo:language="en" fo:country="GB"/>
    </style:style>
    <style:style style:name="T1071" style:parent-style-name="DefaultParagraphFont" style:family="text">
      <style:text-properties style:font-name="Courier New" fo:font-size="10pt" style:font-size-asian="10pt" fo:language="en" fo:country="GB"/>
    </style:style>
    <style:style style:name="T1072" style:parent-style-name="DefaultParagraphFont" style:family="text">
      <style:text-properties style:font-name="Courier New" fo:font-size="10pt" style:font-size-asian="10pt" fo:language="en" fo:country="GB"/>
    </style:style>
    <style:style style:name="T1073" style:parent-style-name="DefaultParagraphFont" style:family="text">
      <style:text-properties style:font-name="Courier New" fo:font-size="10pt" style:font-size-asian="10pt" fo:language="en" fo:country="GB"/>
    </style:style>
    <style:style style:name="T1074" style:parent-style-name="DefaultParagraphFont" style:family="text">
      <style:text-properties style:font-name="Courier New" fo:font-size="10pt" style:font-size-asian="10pt" fo:language="en" fo:country="GB"/>
    </style:style>
    <style:style style:name="T1075" style:parent-style-name="DefaultParagraphFont" style:family="text">
      <style:text-properties style:font-name="Courier New" fo:font-size="10pt" style:font-size-asian="10pt" fo:language="en" fo:country="GB"/>
    </style:style>
    <style:style style:name="T1076" style:parent-style-name="DefaultParagraphFont" style:family="text">
      <style:text-properties style:font-name="Courier New" fo:font-size="10pt" style:font-size-asian="10pt" fo:language="en" fo:country="GB"/>
    </style:style>
    <style:style style:name="P1077" style:parent-style-name="Normal" style:family="paragraph">
      <style:text-properties style:font-name="Courier New" fo:font-size="10pt" style:font-size-asian="10pt" fo:language="en" fo:country="GB"/>
    </style:style>
    <style:style style:name="P1078" style:parent-style-name="Normal" style:family="paragraph">
      <style:text-properties style:font-name="Courier New" fo:font-size="10pt" style:font-size-asian="10pt" fo:language="en" fo:country="GB"/>
    </style:style>
    <style:style style:name="P1079" style:parent-style-name="Normal" style:family="paragraph">
      <style:text-properties style:font-name="Courier New" fo:font-size="10pt" style:font-size-asian="10pt" fo:language="en" fo:country="GB"/>
    </style:style>
    <style:style style:name="P1080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081" style:parent-style-name="Normal" style:family="paragraph">
      <style:text-properties style:font-name="Courier New" fo:font-size="10pt" style:font-size-asian="10pt" fo:language="en" fo:country="GB"/>
    </style:style>
    <style:style style:name="P1082" style:parent-style-name="Normal" style:family="paragraph">
      <style:paragraph-properties fo:text-indent="2.4166in"/>
      <style:text-properties style:font-name="Courier New" fo:font-size="10pt" style:font-size-asian="10pt" fo:language="en" fo:country="GB"/>
    </style:style>
    <style:style style:name="P1083" style:parent-style-name="Normal" style:family="paragraph">
      <style:text-properties style:font-name="Courier New" fo:font-size="10pt" style:font-size-asian="10pt" fo:language="en" fo:country="GB"/>
    </style:style>
    <style:style style:name="P1084" style:parent-style-name="Normal" style:family="paragraph">
      <style:text-properties style:font-name="Courier New" fo:font-size="10pt" style:font-size-asian="10pt" fo:language="en" fo:country="GB"/>
    </style:style>
    <style:style style:name="P1085" style:parent-style-name="Normal" style:family="paragraph">
      <style:text-properties style:font-name="Courier New" fo:font-size="10pt" style:font-size-asian="10pt" fo:language="en" fo:country="GB"/>
    </style:style>
    <style:style style:name="P10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87" style:parent-style-name="Normal" style:family="paragraph">
      <style:text-properties style:font-name="Courier New" fo:font-size="10pt" style:font-size-asian="10pt" fo:language="en" fo:country="GB"/>
    </style:style>
    <style:style style:name="P10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89" style:parent-style-name="Normal" style:family="paragraph">
      <style:text-properties style:font-name="Courier New" fo:font-size="10pt" style:font-size-asian="10pt" fo:language="en" fo:country="GB"/>
    </style:style>
    <style:style style:name="P1090" style:parent-style-name="Normal" style:family="paragraph">
      <style:text-properties style:font-name="Courier New" fo:font-size="10pt" style:font-size-asian="10pt" fo:language="en" fo:country="GB"/>
    </style:style>
    <style:style style:name="P1091" style:parent-style-name="Normal" style:family="paragraph">
      <style:text-properties style:font-name="Courier New" fo:font-size="10pt" style:font-size-asian="10pt" fo:language="en" fo:country="GB"/>
    </style:style>
    <style:style style:name="P1092" style:parent-style-name="Normal" style:family="paragraph">
      <style:text-properties style:font-name="Courier New" fo:font-size="10pt" style:font-size-asian="10pt" fo:language="en" fo:country="GB"/>
    </style:style>
    <style:style style:name="P1093" style:parent-style-name="Normal" style:family="paragraph">
      <style:text-properties style:font-name="Courier New" fo:font-size="10pt" style:font-size-asian="10pt" fo:language="en" fo:country="GB"/>
    </style:style>
    <style:style style:name="P1094" style:parent-style-name="Normal" style:family="paragraph">
      <style:text-properties style:font-name="Courier New" fo:font-size="10pt" style:font-size-asian="10pt" fo:language="en" fo:country="GB"/>
    </style:style>
    <style:style style:name="P10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6" style:parent-style-name="Normal" style:family="paragraph">
      <style:text-properties style:font-name="Courier New" fo:font-size="10pt" style:font-size-asian="10pt" fo:language="en" fo:country="GB"/>
    </style:style>
    <style:style style:name="P10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98" style:parent-style-name="Normal" style:family="paragraph">
      <style:text-properties style:font-name="Courier New" fo:font-size="10pt" style:font-size-asian="10pt" fo:language="en" fo:country="GB"/>
    </style:style>
    <style:style style:name="P1099" style:parent-style-name="Normal" style:family="paragraph">
      <style:text-properties style:font-name="Courier New" fo:font-size="10pt" style:font-size-asian="10pt" fo:language="en" fo:country="GB"/>
    </style:style>
    <style:style style:name="P11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1" style:parent-style-name="Normal" style:family="paragraph">
      <style:text-properties style:font-name="Courier New" fo:font-size="10pt" style:font-size-asian="10pt" fo:language="en" fo:country="GB"/>
    </style:style>
    <style:style style:name="P1102" style:parent-style-name="Normal" style:family="paragraph">
      <style:text-properties style:font-name="Courier New" fo:font-size="10pt" style:font-size-asian="10pt" fo:language="en" fo:country="GB"/>
    </style:style>
    <style:style style:name="P1103" style:parent-style-name="Normal" style:family="paragraph">
      <style:text-properties style:font-name="Courier New" fo:font-size="10pt" style:font-size-asian="10pt" fo:language="en" fo:country="GB"/>
    </style:style>
    <style:style style:name="P1104" style:parent-style-name="Normal" style:family="paragraph">
      <style:text-properties style:font-name="Courier New" fo:font-size="10pt" style:font-size-asian="10pt" fo:language="en" fo:country="GB"/>
    </style:style>
    <style:style style:name="P1105" style:parent-style-name="Normal" style:family="paragraph">
      <style:text-properties style:font-name="Courier New" fo:font-size="10pt" style:font-size-asian="10pt" fo:language="en" fo:country="GB"/>
    </style:style>
    <style:style style:name="P11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7" style:parent-style-name="Normal" style:family="paragraph">
      <style:text-properties style:font-name="Courier New" fo:font-size="10pt" style:font-size-asian="10pt" fo:language="en" fo:country="GB"/>
    </style:style>
    <style:style style:name="P11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09" style:parent-style-name="Normal" style:family="paragraph">
      <style:text-properties style:font-name="Courier New" fo:font-size="10pt" style:font-size-asian="10pt" fo:language="en" fo:country="GB"/>
    </style:style>
    <style:style style:name="P1110" style:parent-style-name="Normal" style:family="paragraph">
      <style:text-properties style:font-name="Courier New" fo:font-size="10pt" style:font-size-asian="10pt" fo:language="en" fo:country="GB"/>
    </style:style>
    <style:style style:name="P1111" style:parent-style-name="Normal" style:family="paragraph">
      <style:text-properties style:font-name="Courier New" fo:font-size="10pt" style:font-size-asian="10pt" fo:language="en" fo:country="GB"/>
    </style:style>
    <style:style style:name="P1112" style:parent-style-name="Normal" style:family="paragraph">
      <style:text-properties style:font-name="Courier New" fo:font-size="10pt" style:font-size-asian="10pt" fo:language="en" fo:country="GB"/>
    </style:style>
    <style:style style:name="P1113" style:parent-style-name="Normal" style:family="paragraph">
      <style:text-properties style:font-name="Courier New" fo:font-size="10pt" style:font-size-asian="10pt" fo:language="en" fo:country="GB"/>
    </style:style>
    <style:style style:name="P1114" style:parent-style-name="Normal" style:family="paragraph">
      <style:text-properties style:font-name="Courier New" fo:font-size="10pt" style:font-size-asian="10pt" fo:language="en" fo:country="GB"/>
    </style:style>
    <style:style style:name="P1115" style:parent-style-name="Normal" style:family="paragraph">
      <style:text-properties style:font-name="Courier New" fo:font-size="10pt" style:font-size-asian="10pt" fo:language="en" fo:country="GB"/>
    </style:style>
    <style:style style:name="P1116" style:parent-style-name="Normal" style:family="paragraph">
      <style:text-properties style:font-name="Courier New" fo:font-size="10pt" style:font-size-asian="10pt" fo:language="en" fo:country="GB"/>
    </style:style>
    <style:style style:name="P1117" style:parent-style-name="Normal" style:family="paragraph">
      <style:text-properties style:font-name="Courier New" fo:font-size="10pt" style:font-size-asian="10pt" fo:language="en" fo:country="GB"/>
    </style:style>
    <style:style style:name="P1118" style:parent-style-name="Normal" style:family="paragraph">
      <style:text-properties style:font-name="Courier New" fo:font-size="10pt" style:font-size-asian="10pt" fo:language="en" fo:country="GB"/>
    </style:style>
    <style:style style:name="P1119" style:parent-style-name="Normal" style:family="paragraph">
      <style:text-properties style:font-name="Courier New" fo:font-size="10pt" style:font-size-asian="10pt" fo:language="en" fo:country="GB"/>
    </style:style>
    <style:style style:name="P1120" style:parent-style-name="Normal" style:family="paragraph">
      <style:text-properties style:font-name="Courier New" fo:font-size="10pt" style:font-size-asian="10pt" fo:language="en" fo:country="GB"/>
    </style:style>
    <style:style style:name="P1121" style:parent-style-name="Normal" style:family="paragraph">
      <style:text-properties style:font-name="Courier New" fo:font-size="10pt" style:font-size-asian="10pt" fo:language="en" fo:country="GB"/>
    </style:style>
    <style:style style:name="P1122" style:parent-style-name="Normal" style:family="paragraph">
      <style:text-properties style:font-name="Courier New" fo:font-size="10pt" style:font-size-asian="10pt" fo:language="en" fo:country="GB"/>
    </style:style>
    <style:style style:name="P1123" style:parent-style-name="Normal" style:family="paragraph">
      <style:text-properties style:font-name="Courier New" fo:font-size="10pt" style:font-size-asian="10pt" fo:language="en" fo:country="GB"/>
    </style:style>
    <style:style style:name="P11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5" style:parent-style-name="Normal" style:family="paragraph">
      <style:text-properties style:font-name="Courier New" fo:font-size="10pt" style:font-size-asian="10pt" fo:language="en" fo:country="GB"/>
    </style:style>
    <style:style style:name="P11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27" style:parent-style-name="Normal" style:family="paragraph">
      <style:text-properties style:font-name="Courier New" fo:font-size="10pt" style:font-size-asian="10pt" fo:language="en" fo:country="GB"/>
    </style:style>
    <style:style style:name="P1128" style:parent-style-name="Normal" style:family="paragraph">
      <style:text-properties style:font-name="Courier New" fo:font-size="10pt" style:font-size-asian="10pt" fo:language="en" fo:country="GB"/>
    </style:style>
    <style:style style:name="P1129" style:parent-style-name="Normal" style:family="paragraph">
      <style:text-properties style:font-name="Courier New" fo:font-size="10pt" style:font-size-asian="10pt" fo:language="en" fo:country="GB"/>
    </style:style>
    <style:style style:name="P1130" style:parent-style-name="Normal" style:family="paragraph">
      <style:text-properties style:font-name="Courier New" fo:font-size="10pt" style:font-size-asian="10pt" fo:language="en" fo:country="GB"/>
    </style:style>
    <style:style style:name="P1131" style:parent-style-name="Normal" style:family="paragraph">
      <style:text-properties style:font-name="Courier New" fo:font-size="10pt" style:font-size-asian="10pt" fo:language="en" fo:country="GB"/>
    </style:style>
    <style:style style:name="P1132" style:parent-style-name="Normal" style:family="paragraph">
      <style:text-properties style:font-name="Courier New" fo:font-size="10pt" style:font-size-asian="10pt" fo:language="en" fo:country="GB"/>
    </style:style>
    <style:style style:name="P1133" style:parent-style-name="Normal" style:family="paragraph">
      <style:text-properties style:font-name="Courier New" fo:font-size="10pt" style:font-size-asian="10pt" fo:language="en" fo:country="GB"/>
    </style:style>
    <style:style style:name="P1134" style:parent-style-name="Normal" style:family="paragraph">
      <style:text-properties style:font-name="Courier New" fo:font-size="10pt" style:font-size-asian="10pt" fo:language="en" fo:country="GB"/>
    </style:style>
    <style:style style:name="P1135" style:parent-style-name="Normal" style:family="paragraph">
      <style:text-properties style:font-name="Courier New" fo:font-size="10pt" style:font-size-asian="10pt" fo:language="en" fo:country="GB"/>
    </style:style>
    <style:style style:name="P11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37" style:parent-style-name="Normal" style:family="paragraph">
      <style:text-properties style:font-name="Courier New" fo:font-size="10pt" style:font-size-asian="10pt" fo:language="en" fo:country="GB"/>
    </style:style>
    <style:style style:name="P1138" style:parent-style-name="Normal" style:family="paragraph">
      <style:text-properties style:font-name="Courier New" fo:font-size="10pt" style:font-size-asian="10pt" fo:language="en" fo:country="GB"/>
    </style:style>
    <style:style style:name="P1139" style:parent-style-name="Normal" style:family="paragraph">
      <style:text-properties style:font-name="Courier New" fo:font-size="10pt" style:font-size-asian="10pt" fo:language="en" fo:country="GB"/>
    </style:style>
    <style:style style:name="P11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1" style:parent-style-name="Normal" style:family="paragraph">
      <style:text-properties style:font-name="Courier New" fo:font-size="10pt" style:font-size-asian="10pt" fo:language="en" fo:country="GB"/>
    </style:style>
    <style:style style:name="P11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3" style:parent-style-name="Normal" style:family="paragraph">
      <style:text-properties style:font-name="Courier New" fo:font-size="10pt" style:font-size-asian="10pt" fo:language="en" fo:country="GB"/>
    </style:style>
    <style:style style:name="P1144" style:parent-style-name="Normal" style:family="paragraph">
      <style:text-properties style:font-name="Courier New" fo:font-size="10pt" style:font-size-asian="10pt" fo:language="en" fo:country="GB"/>
    </style:style>
    <style:style style:name="P1145" style:parent-style-name="Normal" style:family="paragraph">
      <style:text-properties style:font-name="Courier New" fo:font-size="10pt" style:font-size-asian="10pt" fo:language="en" fo:country="GB"/>
    </style:style>
    <style:style style:name="P11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7" style:parent-style-name="Normal" style:family="paragraph">
      <style:text-properties style:font-name="Courier New" fo:font-size="10pt" style:font-size-asian="10pt" fo:language="en" fo:country="GB"/>
    </style:style>
    <style:style style:name="P1148" style:parent-style-name="Normal" style:family="paragraph">
      <style:text-properties style:font-name="Courier New" fo:font-size="10pt" style:font-size-asian="10pt" fo:language="en" fo:country="GB"/>
    </style:style>
    <style:style style:name="P1149" style:parent-style-name="Normal" style:family="paragraph">
      <style:text-properties style:font-name="Courier New" fo:font-size="10pt" style:font-size-asian="10pt" fo:language="en" fo:country="GB"/>
    </style:style>
    <style:style style:name="P1150" style:parent-style-name="Normal" style:family="paragraph">
      <style:text-properties style:font-name="Courier New" fo:font-size="10pt" style:font-size-asian="10pt" fo:language="en" fo:country="GB"/>
    </style:style>
    <style:style style:name="P1151" style:parent-style-name="Normal" style:family="paragraph">
      <style:text-properties style:font-name="Courier New" fo:font-size="10pt" style:font-size-asian="10pt" fo:language="en" fo:country="GB"/>
    </style:style>
    <style:style style:name="P1152" style:parent-style-name="Normal" style:family="paragraph">
      <style:text-properties style:font-name="Courier New" fo:font-size="10pt" style:font-size-asian="10pt" fo:language="en" fo:country="GB"/>
    </style:style>
    <style:style style:name="P1153" style:parent-style-name="Normal" style:family="paragraph">
      <style:text-properties style:font-name="Courier New" fo:font-size="10pt" style:font-size-asian="10pt" fo:language="en" fo:country="GB"/>
    </style:style>
    <style:style style:name="P1154" style:parent-style-name="Normal" style:family="paragraph">
      <style:text-properties style:font-name="Courier New" fo:font-size="10pt" style:font-size-asian="10pt" fo:language="en" fo:country="GB"/>
    </style:style>
    <style:style style:name="P1155" style:parent-style-name="Normal" style:family="paragraph">
      <style:text-properties style:font-name="Courier New" fo:font-size="10pt" style:font-size-asian="10pt" fo:language="en" fo:country="GB"/>
    </style:style>
    <style:style style:name="P11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57" style:parent-style-name="Normal" style:family="paragraph">
      <style:text-properties style:font-name="Courier New" fo:font-size="10pt" style:font-size-asian="10pt" fo:language="en" fo:country="GB"/>
    </style:style>
    <style:style style:name="P1158" style:parent-style-name="Normal" style:family="paragraph">
      <style:text-properties style:font-name="Courier New" fo:font-size="10pt" style:font-size-asian="10pt" fo:language="en" fo:country="GB"/>
    </style:style>
    <style:style style:name="P1159" style:parent-style-name="Normal" style:family="paragraph">
      <style:text-properties style:font-name="Courier New" fo:font-size="10pt" style:font-size-asian="10pt" fo:language="en" fo:country="GB"/>
    </style:style>
    <style:style style:name="P1160" style:parent-style-name="Normal" style:family="paragraph">
      <style:text-properties style:font-name="Courier New" fo:font-size="10pt" style:font-size-asian="10pt" fo:language="en" fo:country="GB"/>
    </style:style>
    <style:style style:name="P1161" style:parent-style-name="Normal" style:family="paragraph">
      <style:text-properties style:font-name="Courier New" fo:font-size="10pt" style:font-size-asian="10pt" fo:language="en" fo:country="GB"/>
    </style:style>
    <style:style style:name="P1162" style:parent-style-name="Normal" style:family="paragraph">
      <style:text-properties style:font-name="Courier New" fo:font-size="10pt" style:font-size-asian="10pt" fo:language="en" fo:country="GB"/>
    </style:style>
    <style:style style:name="P11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4" style:parent-style-name="Normal" style:family="paragraph">
      <style:text-properties style:font-name="Courier New" fo:font-size="10pt" style:font-size-asian="10pt" fo:language="en" fo:country="GB"/>
    </style:style>
    <style:style style:name="P11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66" style:parent-style-name="Normal" style:family="paragraph">
      <style:text-properties style:font-name="Courier New" fo:font-size="10pt" style:font-size-asian="10pt" fo:language="en" fo:country="GB"/>
    </style:style>
    <style:style style:name="P1167" style:parent-style-name="Normal" style:family="paragraph">
      <style:text-properties style:font-name="Courier New" fo:font-size="10pt" style:font-size-asian="10pt" fo:language="en" fo:country="GB"/>
    </style:style>
    <style:style style:name="P1168" style:parent-style-name="Normal" style:family="paragraph">
      <style:text-properties style:font-name="Courier New" fo:font-size="10pt" style:font-size-asian="10pt" fo:language="en" fo:country="GB"/>
    </style:style>
    <style:style style:name="P1169" style:parent-style-name="Normal" style:family="paragraph">
      <style:text-properties style:font-name="Courier New" fo:font-size="10pt" style:font-size-asian="10pt" fo:language="en" fo:country="GB"/>
    </style:style>
    <style:style style:name="P11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1" style:parent-style-name="Normal" style:family="paragraph">
      <style:text-properties style:font-name="Courier New" fo:font-size="10pt" style:font-size-asian="10pt" fo:language="en" fo:country="GB"/>
    </style:style>
    <style:style style:name="P11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3" style:parent-style-name="Normal" style:family="paragraph">
      <style:text-properties style:font-name="Courier New" fo:font-size="10pt" style:font-size-asian="10pt" fo:language="en" fo:country="GB"/>
    </style:style>
    <style:style style:name="P1174" style:parent-style-name="Normal" style:family="paragraph">
      <style:text-properties style:font-name="Courier New" fo:font-size="10pt" style:font-size-asian="10pt" fo:language="en" fo:country="GB"/>
    </style:style>
    <style:style style:name="P1175" style:parent-style-name="Normal" style:family="paragraph">
      <style:text-properties style:font-name="Courier New" fo:font-size="10pt" style:font-size-asian="10pt" fo:language="en" fo:country="GB"/>
    </style:style>
    <style:style style:name="P11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77" style:parent-style-name="Normal" style:family="paragraph">
      <style:text-properties style:font-name="Courier New" fo:font-size="10pt" style:font-size-asian="10pt" fo:language="en" fo:country="GB"/>
    </style:style>
    <style:style style:name="P1178" style:parent-style-name="Normal" style:family="paragraph">
      <style:text-properties style:font-name="Courier New" fo:font-size="10pt" style:font-size-asian="10pt" fo:language="en" fo:country="GB"/>
    </style:style>
    <style:style style:name="P1179" style:parent-style-name="Normal" style:family="paragraph">
      <style:text-properties style:font-name="Courier New" fo:font-size="10pt" style:font-size-asian="10pt" fo:language="en" fo:country="GB"/>
    </style:style>
    <style:style style:name="P1180" style:parent-style-name="Normal" style:family="paragraph">
      <style:text-properties style:font-name="Courier New" fo:font-size="10pt" style:font-size-asian="10pt" fo:language="en" fo:country="GB"/>
    </style:style>
    <style:style style:name="P11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2" style:parent-style-name="Normal" style:family="paragraph">
      <style:text-properties style:font-name="Courier New" fo:font-size="10pt" style:font-size-asian="10pt" fo:language="en" fo:country="GB"/>
    </style:style>
    <style:style style:name="P1183" style:parent-style-name="Normal" style:family="paragraph">
      <style:text-properties style:font-name="Courier New" fo:font-size="10pt" style:font-size-asian="10pt" fo:language="en" fo:country="GB"/>
    </style:style>
    <style:style style:name="P11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5" style:parent-style-name="Normal" style:family="paragraph">
      <style:text-properties style:font-name="Courier New" fo:font-size="10pt" style:font-size-asian="10pt" fo:language="en" fo:country="GB"/>
    </style:style>
    <style:style style:name="P1186" style:parent-style-name="Normal" style:family="paragraph">
      <style:text-properties style:font-name="Courier New" fo:font-size="10pt" style:font-size-asian="10pt" fo:language="en" fo:country="GB"/>
    </style:style>
    <style:style style:name="P1187" style:parent-style-name="Normal" style:family="paragraph">
      <style:text-properties style:font-name="Courier New" fo:font-size="10pt" style:font-size-asian="10pt" fo:language="en" fo:country="GB"/>
    </style:style>
    <style:style style:name="P1188" style:parent-style-name="Normal" style:family="paragraph">
      <style:text-properties style:font-name="Courier New" fo:font-size="10pt" style:font-size-asian="10pt" fo:language="en" fo:country="GB"/>
    </style:style>
    <style:style style:name="P11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0" style:parent-style-name="Normal" style:family="paragraph">
      <style:text-properties style:font-name="Courier New" fo:font-size="10pt" style:font-size-asian="10pt" fo:language="en" fo:country="GB"/>
    </style:style>
    <style:style style:name="P1191" style:parent-style-name="Normal" style:family="paragraph">
      <style:text-properties style:font-name="Courier New" fo:font-size="10pt" style:font-size-asian="10pt" fo:language="en" fo:country="GB"/>
    </style:style>
    <style:style style:name="P1192" style:parent-style-name="Normal" style:family="paragraph">
      <style:text-properties style:font-name="Courier New" fo:font-size="10pt" style:font-size-asian="10pt" fo:language="en" fo:country="GB"/>
    </style:style>
    <style:style style:name="P1193" style:parent-style-name="Normal" style:family="paragraph">
      <style:text-properties style:font-name="Courier New" fo:font-size="10pt" style:font-size-asian="10pt" fo:language="en" fo:country="GB"/>
    </style:style>
    <style:style style:name="P11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5" style:parent-style-name="Normal" style:family="paragraph">
      <style:text-properties style:font-name="Courier New" fo:font-size="10pt" style:font-size-asian="10pt" fo:language="en" fo:country="GB"/>
    </style:style>
    <style:style style:name="P1196" style:parent-style-name="Normal" style:family="paragraph">
      <style:text-properties style:font-name="Courier New" fo:font-size="10pt" style:font-size-asian="10pt" fo:language="en" fo:country="GB"/>
    </style:style>
    <style:style style:name="P11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98" style:parent-style-name="Normal" style:family="paragraph">
      <style:text-properties style:font-name="Courier New" fo:font-size="10pt" style:font-size-asian="10pt" fo:language="en" fo:country="GB"/>
    </style:style>
    <style:style style:name="P1199" style:parent-style-name="Normal" style:family="paragraph">
      <style:text-properties style:font-name="Courier New" fo:font-size="10pt" style:font-size-asian="10pt" fo:language="en" fo:country="GB"/>
    </style:style>
    <style:style style:name="P1200" style:parent-style-name="Normal" style:family="paragraph">
      <style:text-properties style:font-name="Courier New" fo:font-size="10pt" style:font-size-asian="10pt" fo:language="en" fo:country="GB"/>
    </style:style>
    <style:style style:name="P1201" style:parent-style-name="Normal" style:family="paragraph">
      <style:text-properties style:font-name="Courier New" fo:font-size="10pt" style:font-size-asian="10pt" fo:language="en" fo:country="GB"/>
    </style:style>
    <style:style style:name="P1202" style:parent-style-name="Normal" style:family="paragraph">
      <style:text-properties style:font-name="Courier New" fo:font-size="10pt" style:font-size-asian="10pt" fo:language="en" fo:country="GB"/>
    </style:style>
    <style:style style:name="P1203" style:parent-style-name="Normal" style:family="paragraph">
      <style:text-properties style:font-name="Courier New" fo:font-size="10pt" style:font-size-asian="10pt" fo:language="en" fo:country="GB"/>
    </style:style>
    <style:style style:name="P12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05" style:parent-style-name="Normal" style:family="paragraph">
      <style:text-properties style:font-name="Courier New" fo:font-size="10pt" style:font-size-asian="10pt" fo:language="en" fo:country="GB"/>
    </style:style>
    <style:style style:name="P1206" style:parent-style-name="Normal" style:family="paragraph">
      <style:text-properties style:font-name="Courier New" fo:font-size="10pt" style:font-size-asian="10pt" fo:language="en" fo:country="GB"/>
    </style:style>
    <style:style style:name="P1207" style:parent-style-name="Normal" style:family="paragraph">
      <style:text-properties style:font-name="Courier New" fo:font-size="10pt" style:font-size-asian="10pt" fo:language="en" fo:country="GB"/>
    </style:style>
    <style:style style:name="P1208" style:parent-style-name="Normal" style:family="paragraph">
      <style:paragraph-properties fo:text-indent="0.4166in"/>
    </style:style>
    <style:style style:name="T1209" style:parent-style-name="DefaultParagraphFont" style:family="text">
      <style:text-properties style:font-name="Courier New" fo:font-size="10pt" style:font-size-asian="10pt" fo:language="en" fo:country="GB"/>
    </style:style>
    <style:style style:name="T1210" style:parent-style-name="DefaultParagraphFont" style:family="text">
      <style:text-properties style:font-name="Courier New" fo:font-size="10pt" style:font-size-asian="10pt" fo:language="en" fo:country="GB"/>
    </style:style>
    <style:style style:name="T1211" style:parent-style-name="DefaultParagraphFont" style:family="text">
      <style:text-properties style:font-name="Courier New" fo:font-size="10pt" style:font-size-asian="10pt" fo:language="en" fo:country="GB"/>
    </style:style>
    <style:style style:name="P1212" style:parent-style-name="Normal" style:family="paragraph">
      <style:text-properties style:font-name="Courier New" fo:font-size="10pt" style:font-size-asian="10pt" fo:language="en" fo:country="GB"/>
    </style:style>
    <style:style style:name="T1213" style:parent-style-name="DefaultParagraphFont" style:family="text">
      <style:text-properties style:font-name="Courier New" fo:font-size="10pt" style:font-size-asian="10pt" fo:language="en" fo:country="GB"/>
    </style:style>
    <style:style style:name="T1214" style:parent-style-name="DefaultParagraphFont" style:family="text">
      <style:text-properties style:font-name="Courier New" fo:font-size="10pt" style:font-size-asian="10pt" fo:language="en" fo:country="GB"/>
    </style:style>
    <style:style style:name="T1215" style:parent-style-name="DefaultParagraphFont" style:family="text">
      <style:text-properties style:font-name="Courier New" fo:font-size="10pt" style:font-size-asian="10pt" fo:language="en" fo:country="GB"/>
    </style:style>
    <style:style style:name="T1216" style:parent-style-name="DefaultParagraphFont" style:family="text">
      <style:text-properties style:font-name="Courier New" fo:font-size="10pt" style:font-size-asian="10pt" fo:language="en" fo:country="GB"/>
    </style:style>
    <style:style style:name="T1217" style:parent-style-name="DefaultParagraphFont" style:family="text">
      <style:text-properties style:font-name="Courier New" fo:font-size="10pt" style:font-size-asian="10pt" fo:language="en" fo:country="GB"/>
    </style:style>
    <style:style style:name="T1218" style:parent-style-name="DefaultParagraphFont" style:family="text">
      <style:text-properties style:font-name="Courier New" fo:font-size="10pt" style:font-size-asian="10pt" fo:language="en" fo:country="GB"/>
    </style:style>
    <style:style style:name="P1219" style:parent-style-name="Normal" style:family="paragraph">
      <style:text-properties style:font-name="Courier New" fo:font-size="10pt" style:font-size-asian="10pt" fo:language="en" fo:country="GB"/>
    </style:style>
    <style:style style:name="P12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1" style:parent-style-name="Normal" style:family="paragraph">
      <style:text-properties style:font-name="Courier New" fo:font-size="10pt" style:font-size-asian="10pt" fo:language="en" fo:country="GB"/>
    </style:style>
    <style:style style:name="P12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3" style:parent-style-name="Normal" style:family="paragraph">
      <style:text-properties style:font-name="Courier New" fo:font-size="10pt" style:font-size-asian="10pt" fo:language="en" fo:country="GB"/>
    </style:style>
    <style:style style:name="P1224" style:parent-style-name="Normal" style:family="paragraph">
      <style:text-properties style:font-name="Courier New" fo:font-size="10pt" style:font-size-asian="10pt" fo:language="en" fo:country="GB"/>
    </style:style>
    <style:style style:name="P1225" style:parent-style-name="Normal" style:family="paragraph">
      <style:text-properties style:font-name="Courier New" fo:font-size="10pt" style:font-size-asian="10pt" fo:language="en" fo:country="GB"/>
    </style:style>
    <style:style style:name="P1226" style:parent-style-name="Normal" style:family="paragraph">
      <style:text-properties style:font-name="Courier New" fo:font-size="10pt" style:font-size-asian="10pt" fo:language="en" fo:country="GB"/>
    </style:style>
    <style:style style:name="P1227" style:parent-style-name="Normal" style:family="paragraph">
      <style:text-properties style:font-name="Courier New" fo:font-size="10pt" style:font-size-asian="10pt" fo:language="en" fo:country="GB"/>
    </style:style>
    <style:style style:name="P1228" style:parent-style-name="Normal" style:family="paragraph">
      <style:text-properties style:font-name="Courier New" fo:font-size="10pt" style:font-size-asian="10pt" fo:language="en" fo:country="GB"/>
    </style:style>
    <style:style style:name="P1229" style:parent-style-name="Normal" style:family="paragraph">
      <style:text-properties style:font-name="Courier New" fo:font-size="10pt" style:font-size-asian="10pt" fo:language="en" fo:country="GB"/>
    </style:style>
    <style:style style:name="P1230" style:parent-style-name="Normal" style:family="paragraph">
      <style:text-properties style:font-name="Courier New" fo:font-size="10pt" style:font-size-asian="10pt" fo:language="en" fo:country="GB"/>
    </style:style>
    <style:style style:name="P1231" style:parent-style-name="Normal" style:family="paragraph">
      <style:text-properties style:font-name="Courier New" fo:font-size="10pt" style:font-size-asian="10pt" fo:language="en" fo:country="GB"/>
    </style:style>
    <style:style style:name="P1232" style:parent-style-name="Normal" style:family="paragraph">
      <style:text-properties style:font-name="Courier New" fo:font-size="10pt" style:font-size-asian="10pt" fo:language="en" fo:country="GB"/>
    </style:style>
    <style:style style:name="P1233" style:parent-style-name="Normal" style:family="paragraph">
      <style:text-properties style:font-name="Courier New" fo:font-size="10pt" style:font-size-asian="10pt" fo:language="en" fo:country="GB"/>
    </style:style>
    <style:style style:name="P1234" style:parent-style-name="Normal" style:family="paragraph">
      <style:text-properties style:font-name="Courier New" fo:font-size="10pt" style:font-size-asian="10pt" fo:language="en" fo:country="GB"/>
    </style:style>
    <style:style style:name="P12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37" style:parent-style-name="Normal" style:family="paragraph">
      <style:text-properties style:font-name="Courier New" fo:font-size="10pt" style:font-size-asian="10pt" fo:language="en" fo:country="GB"/>
    </style:style>
    <style:style style:name="P12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39" style:parent-style-name="Normal" style:family="paragraph">
      <style:text-properties style:font-name="Courier New" fo:font-size="10pt" style:font-size-asian="10pt" fo:language="en" fo:country="GB"/>
    </style:style>
    <style:style style:name="P1240" style:parent-style-name="Normal" style:family="paragraph">
      <style:text-properties style:font-name="Courier New" fo:font-size="10pt" style:font-size-asian="10pt" fo:language="en" fo:country="GB"/>
    </style:style>
    <style:style style:name="P1241" style:parent-style-name="Normal" style:family="paragraph">
      <style:text-properties style:font-name="Courier New" fo:font-size="10pt" style:font-size-asian="10pt" fo:language="en" fo:country="GB"/>
    </style:style>
    <style:style style:name="P1242" style:parent-style-name="Normal" style:family="paragraph">
      <style:text-properties style:font-name="Courier New" fo:font-size="10pt" style:font-size-asian="10pt" fo:language="en" fo:country="GB"/>
    </style:style>
    <style:style style:name="P1243" style:parent-style-name="Normal" style:family="paragraph">
      <style:text-properties style:font-name="Courier New" fo:font-size="10pt" style:font-size-asian="10pt" fo:language="en" fo:country="GB"/>
    </style:style>
    <style:style style:name="P1244" style:parent-style-name="Normal" style:family="paragraph">
      <style:text-properties style:font-name="Courier New" fo:font-size="10pt" style:font-size-asian="10pt" fo:language="en" fo:country="GB"/>
    </style:style>
    <style:style style:name="P12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6" style:parent-style-name="Normal" style:family="paragraph">
      <style:text-properties style:font-name="Courier New" fo:font-size="10pt" style:font-size-asian="10pt" fo:language="en" fo:country="GB"/>
    </style:style>
    <style:style style:name="P1247" style:parent-style-name="Normal" style:family="paragraph">
      <style:text-properties style:font-name="Courier New" fo:font-size="10pt" style:font-size-asian="10pt" fo:language="en" fo:country="GB"/>
    </style:style>
    <style:style style:name="P1248" style:parent-style-name="Normal" style:family="paragraph">
      <style:text-properties style:font-name="Courier New" fo:font-size="10pt" style:font-size-asian="10pt" fo:language="en" fo:country="GB"/>
    </style:style>
    <style:style style:name="P1249" style:parent-style-name="Normal" style:family="paragraph">
      <style:text-properties style:font-name="Courier New" fo:font-size="10pt" style:font-size-asian="10pt" fo:language="en" fo:country="GB"/>
    </style:style>
    <style:style style:name="P1250" style:parent-style-name="Normal" style:family="paragraph">
      <style:text-properties style:font-name="Courier New" fo:font-size="10pt" style:font-size-asian="10pt" fo:language="en" fo:country="GB"/>
    </style:style>
    <style:style style:name="P1251" style:parent-style-name="Normal" style:family="paragraph">
      <style:text-properties style:font-name="Courier New" fo:font-size="10pt" style:font-size-asian="10pt" fo:language="en" fo:country="GB"/>
    </style:style>
    <style:style style:name="P1252" style:parent-style-name="Normal" style:family="paragraph">
      <style:text-properties style:font-name="Courier New" fo:font-size="10pt" style:font-size-asian="10pt" fo:language="en" fo:country="GB"/>
    </style:style>
    <style:style style:name="P1253" style:parent-style-name="Normal" style:family="paragraph">
      <style:text-properties style:font-name="Courier New" fo:font-size="10pt" style:font-size-asian="10pt" fo:language="en" fo:country="GB"/>
    </style:style>
    <style:style style:name="P1254" style:parent-style-name="Normal" style:family="paragraph">
      <style:text-properties style:font-name="Courier New" fo:font-size="10pt" style:font-size-asian="10pt" fo:language="en" fo:country="GB"/>
    </style:style>
    <style:style style:name="P12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5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5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59" style:parent-style-name="Normal" style:family="paragraph">
      <style:text-properties style:font-name="Courier New" fo:font-size="10pt" style:font-size-asian="10pt" fo:language="en" fo:country="GB"/>
    </style:style>
    <style:style style:name="P126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1" style:parent-style-name="Normal" style:family="paragraph">
      <style:text-properties style:font-name="Courier New" fo:font-size="10pt" style:font-size-asian="10pt" fo:language="en" fo:country="GB"/>
    </style:style>
    <style:style style:name="P1262" style:parent-style-name="Normal" style:family="paragraph">
      <style:text-properties style:font-name="Courier New" fo:font-size="10pt" style:font-size-asian="10pt" fo:language="en" fo:country="GB"/>
    </style:style>
    <style:style style:name="P1263" style:parent-style-name="Normal" style:family="paragraph">
      <style:text-properties style:font-name="Courier New" fo:font-size="10pt" style:font-size-asian="10pt" fo:language="en" fo:country="GB"/>
    </style:style>
    <style:style style:name="P1264" style:parent-style-name="Normal" style:family="paragraph">
      <style:text-properties style:font-name="Courier New" fo:font-size="10pt" style:font-size-asian="10pt" fo:language="en" fo:country="GB"/>
    </style:style>
    <style:style style:name="P12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267" style:parent-style-name="Normal" style:family="paragraph">
      <style:text-properties style:font-name="Courier New" fo:font-size="10pt" style:font-size-asian="10pt" fo:language="en" fo:country="GB"/>
    </style:style>
    <style:style style:name="P12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9" style:parent-style-name="Normal" style:family="paragraph">
      <style:text-properties style:font-name="Courier New" fo:font-size="10pt" style:font-size-asian="10pt" fo:language="en" fo:country="GB"/>
    </style:style>
    <style:style style:name="P1270" style:parent-style-name="Normal" style:family="paragraph">
      <style:text-properties style:font-name="Courier New" fo:font-size="10pt" style:font-size-asian="10pt" fo:language="en" fo:country="GB"/>
    </style:style>
    <style:style style:name="P1271" style:parent-style-name="Normal" style:family="paragraph">
      <style:text-properties style:font-name="Courier New" fo:font-size="10pt" style:font-size-asian="10pt" fo:language="en" fo:country="GB"/>
    </style:style>
    <style:style style:name="P1272" style:parent-style-name="Normal" style:family="paragraph">
      <style:text-properties style:font-name="Courier New" fo:font-size="10pt" style:font-size-asian="10pt" fo:language="en" fo:country="GB"/>
    </style:style>
    <style:style style:name="P12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74" style:parent-style-name="Normal" style:family="paragraph">
      <style:text-properties style:font-name="Courier New" fo:font-size="10pt" style:font-size-asian="10pt" fo:language="en" fo:country="GB"/>
    </style:style>
    <style:style style:name="P1275" style:parent-style-name="Normal" style:family="paragraph">
      <style:text-properties style:font-name="Courier New" fo:font-size="10pt" style:font-size-asian="10pt" fo:language="en" fo:country="GB"/>
    </style:style>
    <style:style style:name="P1276" style:parent-style-name="Normal" style:family="paragraph">
      <style:text-properties style:font-name="Courier New" fo:font-size="10pt" style:font-size-asian="10pt" fo:language="en" fo:country="GB"/>
    </style:style>
    <style:style style:name="P1277" style:parent-style-name="Normal" style:family="paragraph">
      <style:text-properties style:font-name="Courier New" fo:font-size="10pt" style:font-size-asian="10pt" fo:language="en" fo:country="GB"/>
    </style:style>
    <style:style style:name="P1278" style:parent-style-name="Normal" style:family="paragraph">
      <style:text-properties style:font-name="Courier New" fo:font-size="10pt" style:font-size-asian="10pt" fo:language="en" fo:country="GB"/>
    </style:style>
    <style:style style:name="P1279" style:parent-style-name="Normal" style:family="paragraph">
      <style:text-properties style:font-name="Courier New" fo:font-size="10pt" style:font-size-asian="10pt" fo:language="en" fo:country="GB"/>
    </style:style>
    <style:style style:name="P1280" style:parent-style-name="Normal" style:family="paragraph">
      <style:text-properties style:font-name="Courier New" fo:font-size="10pt" style:font-size-asian="10pt" fo:language="en" fo:country="GB"/>
    </style:style>
    <style:style style:name="P1281" style:parent-style-name="Normal" style:family="paragraph">
      <style:text-properties style:font-name="Courier New" fo:font-size="10pt" style:font-size-asian="10pt" fo:language="en" fo:country="GB"/>
    </style:style>
    <style:style style:name="P12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3" style:parent-style-name="Normal" style:family="paragraph">
      <style:text-properties style:font-name="Courier New" fo:font-size="10pt" style:font-size-asian="10pt" fo:language="en" fo:country="GB"/>
    </style:style>
    <style:style style:name="P1284" style:parent-style-name="Normal" style:family="paragraph">
      <style:text-properties style:font-name="Courier New" fo:font-size="10pt" style:font-size-asian="10pt" fo:language="en" fo:country="GB"/>
    </style:style>
    <style:style style:name="P1285" style:parent-style-name="Normal" style:family="paragraph">
      <style:text-properties style:font-name="Courier New" fo:font-size="10pt" style:font-size-asian="10pt" fo:language="en" fo:country="GB"/>
    </style:style>
    <style:style style:name="P12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87" style:parent-style-name="Normal" style:family="paragraph">
      <style:text-properties style:font-name="Courier New" fo:font-size="10pt" style:font-size-asian="10pt" fo:language="en" fo:country="GB"/>
    </style:style>
    <style:style style:name="P1288" style:parent-style-name="Normal" style:family="paragraph">
      <style:text-properties style:font-name="Courier New" fo:font-size="10pt" style:font-size-asian="10pt" fo:language="en" fo:country="GB"/>
    </style:style>
    <style:style style:name="P1289" style:parent-style-name="Normal" style:family="paragraph">
      <style:text-properties style:font-name="Courier New" fo:font-size="10pt" style:font-size-asian="10pt" fo:language="en" fo:country="GB"/>
    </style:style>
    <style:style style:name="P1290" style:parent-style-name="Normal" style:family="paragraph">
      <style:text-properties style:font-name="Courier New" fo:font-size="10pt" style:font-size-asian="10pt" fo:language="en" fo:country="GB"/>
    </style:style>
    <style:style style:name="P1291" style:parent-style-name="Normal" style:family="paragraph">
      <style:text-properties style:font-name="Courier New" fo:font-size="10pt" style:font-size-asian="10pt" fo:language="en" fo:country="GB"/>
    </style:style>
    <style:style style:name="P1292" style:parent-style-name="Normal" style:family="paragraph">
      <style:text-properties style:font-name="Courier New" fo:font-size="10pt" style:font-size-asian="10pt" fo:language="en" fo:country="GB"/>
    </style:style>
    <style:style style:name="P1293" style:parent-style-name="Normal" style:family="paragraph">
      <style:text-properties style:font-name="Courier New" fo:font-size="10pt" style:font-size-asian="10pt" fo:language="en" fo:country="GB"/>
    </style:style>
    <style:style style:name="P12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5" style:parent-style-name="Normal" style:family="paragraph">
      <style:text-properties style:font-name="Courier New" fo:font-size="10pt" style:font-size-asian="10pt" fo:language="en" fo:country="GB"/>
    </style:style>
    <style:style style:name="P12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7" style:parent-style-name="Normal" style:family="paragraph">
      <style:text-properties style:font-name="Courier New" fo:font-size="10pt" style:font-size-asian="10pt" fo:language="en" fo:country="GB"/>
    </style:style>
    <style:style style:name="P1298" style:parent-style-name="Normal" style:family="paragraph">
      <style:text-properties style:font-name="Courier New" fo:font-size="10pt" style:font-size-asian="10pt" fo:language="en" fo:country="GB"/>
    </style:style>
    <style:style style:name="P1299" style:parent-style-name="Normal" style:family="paragraph">
      <style:text-properties style:font-name="Courier New" fo:font-size="10pt" style:font-size-asian="10pt" fo:language="en" fo:country="GB"/>
    </style:style>
    <style:style style:name="P1300" style:parent-style-name="Normal" style:family="paragraph">
      <style:text-properties style:font-name="Courier New" fo:font-size="10pt" style:font-size-asian="10pt" fo:language="en" fo:country="GB"/>
    </style:style>
    <style:style style:name="P1301" style:parent-style-name="Normal" style:family="paragraph">
      <style:text-properties style:font-name="Courier New" fo:font-size="10pt" style:font-size-asian="10pt" fo:language="en" fo:country="GB"/>
    </style:style>
    <style:style style:name="P13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3" style:parent-style-name="Normal" style:family="paragraph">
      <style:text-properties style:font-name="Courier New" fo:font-size="10pt" style:font-size-asian="10pt" fo:language="en" fo:country="GB"/>
    </style:style>
    <style:style style:name="P13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05" style:parent-style-name="Normal" style:family="paragraph">
      <style:text-properties style:font-name="Courier New" fo:font-size="10pt" style:font-size-asian="10pt" fo:language="en" fo:country="GB"/>
    </style:style>
    <style:style style:name="P1306" style:parent-style-name="Normal" style:family="paragraph">
      <style:text-properties style:font-name="Courier New" fo:font-size="10pt" style:font-size-asian="10pt" fo:language="en" fo:country="GB"/>
    </style:style>
    <style:style style:name="P1307" style:parent-style-name="Normal" style:family="paragraph">
      <style:text-properties style:font-name="Courier New" fo:font-size="10pt" style:font-size-asian="10pt" fo:language="en" fo:country="GB"/>
    </style:style>
    <style:style style:name="P1308" style:parent-style-name="Normal" style:family="paragraph">
      <style:text-properties style:font-name="Courier New" fo:font-size="10pt" style:font-size-asian="10pt" fo:language="en" fo:country="GB"/>
    </style:style>
    <style:style style:name="P1309" style:parent-style-name="Normal" style:family="paragraph">
      <style:text-properties style:font-name="Courier New" fo:font-size="10pt" style:font-size-asian="10pt" fo:language="en" fo:country="GB"/>
    </style:style>
    <style:style style:name="P1310" style:parent-style-name="Normal" style:family="paragraph">
      <style:text-properties style:font-name="Courier New" fo:font-size="10pt" style:font-size-asian="10pt" fo:language="en" fo:country="GB"/>
    </style:style>
    <style:style style:name="P1311" style:parent-style-name="Normal" style:family="paragraph">
      <style:text-properties style:font-name="Courier New" fo:font-size="10pt" style:font-size-asian="10pt" fo:language="en" fo:country="GB"/>
    </style:style>
    <style:style style:name="P1312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313" style:parent-style-name="Normal" style:family="paragraph">
      <style:text-properties style:font-name="Courier New" fo:font-size="10pt" style:font-size-asian="10pt" fo:language="en" fo:country="GB"/>
    </style:style>
    <style:style style:name="P1314" style:parent-style-name="Normal" style:family="paragraph">
      <style:paragraph-properties fo:text-indent="0.3333in"/>
      <style:text-properties style:font-name="Courier New" fo:font-size="10pt" style:font-size-asian="10pt" fo:language="en" fo:country="GB"/>
    </style:style>
    <style:style style:name="P1315" style:parent-style-name="Normal" style:family="paragraph">
      <style:text-properties style:font-name="Courier New" fo:font-size="10pt" style:font-size-asian="10pt" fo:language="en" fo:country="GB"/>
    </style:style>
    <style:style style:name="P1316" style:parent-style-name="Normal" style:family="paragraph">
      <style:text-properties style:font-name="Courier New" fo:font-size="10pt" style:font-size-asian="10pt" fo:language="en" fo:country="GB"/>
    </style:style>
    <style:style style:name="P1317" style:parent-style-name="Normal" style:family="paragraph">
      <style:text-properties style:font-name="Courier New" fo:font-size="10pt" style:font-size-asian="10pt" fo:language="en" fo:country="GB"/>
    </style:style>
    <style:style style:name="P13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1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20" style:parent-style-name="Normal" style:family="paragraph">
      <style:text-properties style:font-name="Courier New" fo:font-size="10pt" style:font-size-asian="10pt" fo:language="en" fo:country="GB"/>
    </style:style>
    <style:style style:name="P13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22" style:parent-style-name="Normal" style:family="paragraph">
      <style:text-properties style:font-name="Courier New" fo:font-size="10pt" style:font-size-asian="10pt" fo:language="en" fo:country="GB"/>
    </style:style>
    <style:style style:name="P1323" style:parent-style-name="Normal" style:family="paragraph">
      <style:text-properties style:font-name="Courier New" fo:font-size="10pt" style:font-size-asian="10pt" fo:language="en" fo:country="GB"/>
    </style:style>
    <style:style style:name="P13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25" style:parent-style-name="Normal" style:family="paragraph">
      <style:text-properties style:font-name="Courier New" fo:font-size="10pt" style:font-size-asian="10pt" fo:language="en" fo:country="GB"/>
    </style:style>
    <style:style style:name="P1326" style:parent-style-name="Normal" style:family="paragraph">
      <style:text-properties style:font-name="Courier New" fo:font-size="10pt" style:font-size-asian="10pt" fo:language="en" fo:country="GB"/>
    </style:style>
    <style:style style:name="P1327" style:parent-style-name="Normal" style:family="paragraph">
      <style:text-properties style:font-name="Courier New" fo:font-size="10pt" style:font-size-asian="10pt" fo:language="en" fo:country="GB"/>
    </style:style>
    <style:style style:name="P1328" style:parent-style-name="Normal" style:family="paragraph">
      <style:text-properties style:font-name="Courier New" fo:font-size="10pt" style:font-size-asian="10pt" fo:language="en" fo:country="GB"/>
    </style:style>
    <style:style style:name="P1329" style:parent-style-name="Normal" style:family="paragraph">
      <style:text-properties style:font-name="Courier New" fo:font-size="10pt" style:font-size-asian="10pt" fo:language="en" fo:country="GB"/>
    </style:style>
    <style:style style:name="P1330" style:parent-style-name="Normal" style:family="paragraph">
      <style:text-properties style:font-name="Courier New" fo:font-size="10pt" style:font-size-asian="10pt" fo:language="en" fo:country="GB"/>
    </style:style>
    <style:style style:name="P1331" style:parent-style-name="Normal" style:family="paragraph">
      <style:text-properties style:font-name="Courier New" fo:font-size="10pt" style:font-size-asian="10pt" fo:language="en" fo:country="GB"/>
    </style:style>
    <style:style style:name="P1332" style:parent-style-name="Normal" style:family="paragraph">
      <style:text-properties style:font-name="Courier New" fo:font-size="10pt" style:font-size-asian="10pt" fo:language="en" fo:country="GB"/>
    </style:style>
    <style:style style:name="P1333" style:parent-style-name="Normal" style:family="paragraph">
      <style:text-properties style:font-name="Courier New" fo:font-size="10pt" style:font-size-asian="10pt" fo:language="en" fo:country="GB"/>
    </style:style>
    <style:style style:name="P1334" style:parent-style-name="Normal" style:family="paragraph">
      <style:text-properties style:font-name="Courier New" fo:font-size="10pt" style:font-size-asian="10pt" fo:language="en" fo:country="GB"/>
    </style:style>
    <style:style style:name="P1335" style:parent-style-name="Normal" style:family="paragraph">
      <style:text-properties style:font-name="Courier New" fo:font-size="10pt" style:font-size-asian="10pt" fo:language="en" fo:country="GB"/>
    </style:style>
    <style:style style:name="P13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3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38" style:parent-style-name="Normal" style:family="paragraph">
      <style:text-properties style:font-name="Courier New" fo:font-size="10pt" style:font-size-asian="10pt" fo:language="en" fo:country="GB"/>
    </style:style>
    <style:style style:name="P13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0" style:parent-style-name="Normal" style:family="paragraph">
      <style:text-properties style:font-name="Courier New" fo:font-size="10pt" style:font-size-asian="10pt" fo:language="en" fo:country="GB"/>
    </style:style>
    <style:style style:name="P1341" style:parent-style-name="Normal" style:family="paragraph">
      <style:text-properties style:font-name="Courier New" fo:font-size="10pt" style:font-size-asian="10pt" fo:language="en" fo:country="GB"/>
    </style:style>
    <style:style style:name="P1342" style:parent-style-name="Normal" style:family="paragraph">
      <style:text-properties style:font-name="Courier New" fo:font-size="10pt" style:font-size-asian="10pt" fo:language="en" fo:country="GB"/>
    </style:style>
    <style:style style:name="P1343" style:parent-style-name="Normal" style:family="paragraph">
      <style:text-properties style:font-name="Courier New" fo:font-size="10pt" style:font-size-asian="10pt" fo:language="en" fo:country="GB"/>
    </style:style>
    <style:style style:name="P1344" style:parent-style-name="Normal" style:family="paragraph">
      <style:text-properties style:font-name="Courier New" fo:font-size="10pt" style:font-size-asian="10pt" fo:language="en" fo:country="GB"/>
    </style:style>
    <style:style style:name="P1345" style:parent-style-name="Normal" style:family="paragraph">
      <style:text-properties style:font-name="Courier New" fo:font-size="10pt" style:font-size-asian="10pt" fo:language="en" fo:country="GB"/>
    </style:style>
    <style:style style:name="P1346" style:parent-style-name="Normal" style:family="paragraph">
      <style:text-properties style:font-name="Courier New" fo:font-size="10pt" style:font-size-asian="10pt" fo:language="en" fo:country="GB"/>
    </style:style>
    <style:style style:name="P1347" style:parent-style-name="Normal" style:family="paragraph">
      <style:text-properties style:font-name="Courier New" fo:font-size="10pt" style:font-size-asian="10pt" fo:language="en" fo:country="GB"/>
    </style:style>
    <style:style style:name="P13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49" style:parent-style-name="Normal" style:family="paragraph">
      <style:text-properties style:font-name="Courier New" fo:font-size="10pt" style:font-size-asian="10pt" fo:language="en" fo:country="GB"/>
    </style:style>
    <style:style style:name="P1350" style:parent-style-name="Normal" style:family="paragraph">
      <style:text-properties style:font-name="Courier New" fo:font-size="10pt" style:font-size-asian="10pt" fo:language="en" fo:country="GB"/>
    </style:style>
    <style:style style:name="P1351" style:parent-style-name="Normal" style:family="paragraph">
      <style:text-properties style:font-name="Courier New" fo:font-size="10pt" style:font-size-asian="10pt" fo:language="en" fo:country="GB"/>
    </style:style>
    <style:style style:name="P1352" style:parent-style-name="Normal" style:family="paragraph">
      <style:text-properties style:font-name="Courier New" fo:font-size="10pt" style:font-size-asian="10pt" fo:language="en" fo:country="GB"/>
    </style:style>
    <style:style style:name="P1353" style:parent-style-name="Normal" style:family="paragraph">
      <style:text-properties style:font-name="Courier New" fo:font-size="10pt" style:font-size-asian="10pt" fo:language="en" fo:country="GB"/>
    </style:style>
    <style:style style:name="P1354" style:parent-style-name="Normal" style:family="paragraph">
      <style:text-properties style:font-name="Courier New" fo:font-size="10pt" style:font-size-asian="10pt" fo:language="en" fo:country="GB"/>
    </style:style>
    <style:style style:name="P13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357" style:parent-style-name="Normal" style:family="paragraph">
      <style:text-properties style:font-name="Courier New" fo:font-size="10pt" style:font-size-asian="10pt" fo:language="en" fo:country="GB"/>
    </style:style>
    <style:style style:name="P13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9" style:parent-style-name="Normal" style:family="paragraph">
      <style:text-properties style:font-name="Courier New" fo:font-size="10pt" style:font-size-asian="10pt" fo:language="en" fo:country="GB"/>
    </style:style>
    <style:style style:name="P1360" style:parent-style-name="Normal" style:family="paragraph">
      <style:text-properties style:font-name="Courier New" fo:font-size="10pt" style:font-size-asian="10pt" fo:language="en" fo:country="GB"/>
    </style:style>
    <style:style style:name="P1361" style:parent-style-name="Normal" style:family="paragraph">
      <style:text-properties style:font-name="Courier New" fo:font-size="10pt" style:font-size-asian="10pt" fo:language="en" fo:country="GB"/>
    </style:style>
    <style:style style:name="P1362" style:parent-style-name="Normal" style:family="paragraph">
      <style:text-properties style:font-name="Courier New" fo:font-size="10pt" style:font-size-asian="10pt" fo:language="en" fo:country="GB"/>
    </style:style>
    <style:style style:name="P1363" style:parent-style-name="Normal" style:family="paragraph">
      <style:text-properties style:font-name="Courier New" fo:font-size="10pt" style:font-size-asian="10pt" fo:language="en" fo:country="GB"/>
    </style:style>
    <style:style style:name="P1364" style:parent-style-name="Normal" style:family="paragraph">
      <style:text-properties style:font-name="Courier New" fo:font-size="10pt" style:font-size-asian="10pt" fo:language="en" fo:country="GB"/>
    </style:style>
    <style:style style:name="P1365" style:parent-style-name="Normal" style:family="paragraph">
      <style:text-properties style:font-name="Courier New" fo:font-size="10pt" style:font-size-asian="10pt" fo:language="en" fo:country="GB"/>
    </style:style>
    <style:style style:name="P1366" style:parent-style-name="Normal" style:family="paragraph">
      <style:text-properties style:font-name="Courier New" fo:font-size="10pt" style:font-size-asian="10pt" fo:language="en" fo:country="GB"/>
    </style:style>
    <style:style style:name="P1367" style:parent-style-name="Normal" style:family="paragraph">
      <style:text-properties style:font-name="Courier New" fo:font-size="10pt" style:font-size-asian="10pt" fo:language="en" fo:country="GB"/>
    </style:style>
    <style:style style:name="P13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69" style:parent-style-name="Normal" style:family="paragraph">
      <style:text-properties style:font-name="Courier New" fo:font-size="10pt" style:font-size-asian="10pt" fo:language="en" fo:country="GB"/>
    </style:style>
    <style:style style:name="P1370" style:parent-style-name="Normal" style:family="paragraph">
      <style:text-properties style:font-name="Courier New" fo:font-size="10pt" style:font-size-asian="10pt" fo:language="en" fo:country="GB"/>
    </style:style>
    <style:style style:name="P1371" style:parent-style-name="Normal" style:family="paragraph">
      <style:text-properties style:font-name="Courier New" fo:font-size="10pt" style:font-size-asian="10pt" fo:language="en" fo:country="GB"/>
    </style:style>
    <style:style style:name="P1372" style:parent-style-name="Normal" style:family="paragraph">
      <style:text-properties style:font-name="Courier New" fo:font-size="10pt" style:font-size-asian="10pt" fo:language="en" fo:country="GB"/>
    </style:style>
    <style:style style:name="P1373" style:parent-style-name="Normal" style:family="paragraph">
      <style:text-properties style:font-name="Courier New" fo:font-size="10pt" style:font-size-asian="10pt" fo:language="en" fo:country="GB"/>
    </style:style>
    <style:style style:name="P1374" style:parent-style-name="Normal" style:family="paragraph">
      <style:text-properties style:font-name="Courier New" fo:font-size="10pt" style:font-size-asian="10pt" fo:language="en" fo:country="GB"/>
    </style:style>
    <style:style style:name="P1375" style:parent-style-name="Normal" style:family="paragraph">
      <style:text-properties style:font-name="Courier New" fo:font-size="10pt" style:font-size-asian="10pt" fo:language="en" fo:country="GB"/>
    </style:style>
    <style:style style:name="P13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77" style:parent-style-name="Normal" style:family="paragraph">
      <style:text-properties style:font-name="Courier New" fo:font-size="10pt" style:font-size-asian="10pt" fo:language="en" fo:country="GB"/>
    </style:style>
    <style:style style:name="P1378" style:parent-style-name="Normal" style:family="paragraph">
      <style:text-properties style:font-name="Courier New" fo:font-size="10pt" style:font-size-asian="10pt" fo:language="en" fo:country="GB"/>
    </style:style>
    <style:style style:name="P1379" style:parent-style-name="Normal" style:family="paragraph">
      <style:text-properties style:font-name="Courier New" fo:font-size="10pt" style:font-size-asian="10pt" fo:language="en" fo:country="GB"/>
    </style:style>
    <style:style style:name="P1380" style:parent-style-name="Normal" style:family="paragraph">
      <style:text-properties style:font-name="Courier New" fo:font-size="10pt" style:font-size-asian="10pt" fo:language="en" fo:country="GB"/>
    </style:style>
    <style:style style:name="P1381" style:parent-style-name="Normal" style:family="paragraph">
      <style:text-properties style:font-name="Courier New" fo:font-size="10pt" style:font-size-asian="10pt" fo:language="en" fo:country="GB"/>
    </style:style>
    <style:style style:name="P1382" style:parent-style-name="Normal" style:family="paragraph">
      <style:text-properties style:font-name="Courier New" fo:font-size="10pt" style:font-size-asian="10pt" fo:language="en" fo:country="GB"/>
    </style:style>
    <style:style style:name="P138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84" style:parent-style-name="Normal" style:family="paragraph">
      <style:text-properties style:font-name="Courier New" fo:font-size="10pt" style:font-size-asian="10pt" fo:language="en" fo:country="GB"/>
    </style:style>
    <style:style style:name="P1385" style:parent-style-name="Normal" style:family="paragraph">
      <style:text-properties style:font-name="Courier New" fo:font-size="10pt" style:font-size-asian="10pt" fo:language="en" fo:country="GB"/>
    </style:style>
    <style:style style:name="P1386" style:parent-style-name="Normal" style:family="paragraph">
      <style:text-properties style:font-name="Courier New" fo:font-size="10pt" style:font-size-asian="10pt" fo:language="en" fo:country="GB"/>
    </style:style>
    <style:style style:name="P1387" style:parent-style-name="Normal" style:family="paragraph">
      <style:text-properties style:font-name="Courier New" fo:font-size="10pt" style:font-size-asian="10pt" fo:language="en" fo:country="GB"/>
    </style:style>
    <style:style style:name="P1388" style:parent-style-name="Normal" style:family="paragraph">
      <style:text-properties style:font-name="Courier New" fo:font-size="10pt" style:font-size-asian="10pt" fo:language="en" fo:country="GB"/>
    </style:style>
    <style:style style:name="P1389" style:parent-style-name="Normal" style:family="paragraph">
      <style:text-properties style:font-name="Courier New" fo:font-size="10pt" style:font-size-asian="10pt" fo:language="en" fo:country="GB"/>
    </style:style>
    <style:style style:name="P1390" style:parent-style-name="Normal" style:family="paragraph">
      <style:text-properties style:font-name="Courier New" fo:font-size="10pt" style:font-size-asian="10pt" fo:language="en" fo:country="GB"/>
    </style:style>
    <style:style style:name="P1391" style:parent-style-name="Normal" style:family="paragraph">
      <style:text-properties style:font-name="Courier New" fo:font-size="10pt" style:font-size-asian="10pt" fo:language="en" fo:country="GB"/>
    </style:style>
    <style:style style:name="P1392" style:parent-style-name="Normal" style:family="paragraph">
      <style:text-properties style:font-name="Courier New" fo:font-size="10pt" style:font-size-asian="10pt" fo:language="en" fo:country="GB"/>
    </style:style>
    <style:style style:name="P1393" style:parent-style-name="Normal" style:family="paragraph">
      <style:text-properties style:font-name="Courier New" fo:font-size="10pt" style:font-size-asian="10pt" fo:language="en" fo:country="GB"/>
    </style:style>
    <style:style style:name="P13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95" style:parent-style-name="Normal" style:family="paragraph">
      <style:text-properties style:font-name="Courier New" fo:font-size="10pt" style:font-size-asian="10pt" fo:language="en" fo:country="GB"/>
    </style:style>
    <style:style style:name="P1396" style:parent-style-name="Normal" style:family="paragraph">
      <style:text-properties style:font-name="Courier New" fo:font-size="10pt" style:font-size-asian="10pt" fo:language="en" fo:country="GB"/>
    </style:style>
    <style:style style:name="P13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98" style:parent-style-name="Normal" style:family="paragraph">
      <style:text-properties style:font-name="Courier New" fo:font-size="10pt" style:font-size-asian="10pt" fo:language="en" fo:country="GB"/>
    </style:style>
    <style:style style:name="P1399" style:parent-style-name="Normal" style:family="paragraph">
      <style:text-properties style:font-name="Courier New" fo:font-size="10pt" style:font-size-asian="10pt" fo:language="en" fo:country="GB"/>
    </style:style>
    <style:style style:name="P14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0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402" style:parent-style-name="Normal" style:family="paragraph">
      <style:text-properties style:font-name="Courier New" fo:font-size="10pt" style:font-size-asian="10pt" fo:language="en" fo:country="GB"/>
    </style:style>
    <style:style style:name="P140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04" style:parent-style-name="Normal" style:family="paragraph">
      <style:text-properties style:font-name="Courier New" fo:font-size="10pt" style:font-size-asian="10pt" fo:language="en" fo:country="GB"/>
    </style:style>
    <style:style style:name="T1405" style:parent-style-name="DefaultParagraphFont" style:family="text">
      <style:text-properties style:font-name="Courier New" fo:font-size="10pt" style:font-size-asian="10pt" fo:language="en" fo:country="GB"/>
    </style:style>
    <style:style style:name="T1406" style:parent-style-name="DefaultParagraphFont" style:family="text">
      <style:text-properties style:font-name="Courier New" fo:font-size="10pt" style:font-size-asian="10pt" fo:language="en" fo:country="GB"/>
    </style:style>
    <style:style style:name="T1407" style:parent-style-name="DefaultParagraphFont" style:family="text">
      <style:text-properties style:font-name="Courier New" fo:font-size="10pt" style:font-size-asian="10pt" fo:language="en" fo:country="GB"/>
    </style:style>
    <style:style style:name="T1408" style:parent-style-name="DefaultParagraphFont" style:family="text">
      <style:text-properties style:font-name="Courier New" fo:font-size="10pt" style:font-size-asian="10pt" fo:language="en" fo:country="GB"/>
    </style:style>
    <style:style style:name="P1409" style:parent-style-name="Normal" style:family="paragraph">
      <style:text-properties style:font-name="Courier New" fo:font-size="10pt" style:font-size-asian="10pt" fo:language="en" fo:country="GB"/>
    </style:style>
    <style:style style:name="P1410" style:parent-style-name="Normal" style:family="paragraph">
      <style:text-properties style:font-name="Courier New" fo:font-size="10pt" style:font-size-asian="10pt" fo:language="en" fo:country="GB"/>
    </style:style>
    <style:style style:name="T1411" style:parent-style-name="DefaultParagraphFont" style:family="text">
      <style:text-properties style:font-name="Courier New" fo:font-size="10pt" style:font-size-asian="10pt" fo:language="en" fo:country="GB"/>
    </style:style>
    <style:style style:name="T1412" style:parent-style-name="DefaultParagraphFont" style:family="text">
      <style:text-properties style:font-name="Courier New" fo:font-size="10pt" style:font-size-asian="10pt" fo:language="en" fo:country="GB"/>
    </style:style>
    <style:style style:name="T1413" style:parent-style-name="DefaultParagraphFont" style:family="text">
      <style:text-properties style:font-name="Courier New" fo:font-size="10pt" style:font-size-asian="10pt" fo:language="en" fo:country="GB"/>
    </style:style>
    <style:style style:name="T1414" style:parent-style-name="DefaultParagraphFont" style:family="text">
      <style:text-properties style:font-name="Courier New" fo:font-size="10pt" style:font-size-asian="10pt" fo:language="en" fo:country="GB"/>
    </style:style>
    <style:style style:name="T1415" style:parent-style-name="DefaultParagraphFont" style:family="text">
      <style:text-properties style:font-name="Courier New" fo:font-size="10pt" style:font-size-asian="10pt" fo:language="en" fo:country="GB"/>
    </style:style>
    <style:style style:name="T1416" style:parent-style-name="DefaultParagraphFont" style:family="text">
      <style:text-properties style:font-name="Courier New" fo:font-size="10pt" style:font-size-asian="10pt" fo:language="en" fo:country="GB"/>
    </style:style>
    <style:style style:name="P1417" style:parent-style-name="Normal" style:family="paragraph">
      <style:text-properties style:font-name="Courier New" fo:font-size="10pt" style:font-size-asian="10pt" fo:language="en" fo:country="GB"/>
    </style:style>
    <style:style style:name="P1418" style:parent-style-name="Normal" style:family="paragraph">
      <style:text-properties style:font-name="Courier New" fo:font-size="10pt" style:font-size-asian="10pt" fo:language="en" fo:country="GB"/>
    </style:style>
    <style:style style:name="P1419" style:parent-style-name="Normal" style:family="paragraph">
      <style:text-properties style:font-name="Courier New" fo:font-size="10pt" style:font-size-asian="10pt" fo:language="en" fo:country="GB"/>
    </style:style>
    <style:style style:name="P1420" style:parent-style-name="Normal" style:family="paragraph">
      <style:text-properties style:font-name="Courier New" fo:font-size="10pt" style:font-size-asian="10pt" fo:language="en" fo:country="GB"/>
    </style:style>
    <style:style style:name="P1421" style:parent-style-name="Normal" style:family="paragraph">
      <style:text-properties style:font-name="Courier New" fo:font-size="10pt" style:font-size-asian="10pt" fo:language="en" fo:country="GB"/>
    </style:style>
    <style:style style:name="P1422" style:parent-style-name="Normal" style:family="paragraph">
      <style:text-properties style:font-name="Courier New" fo:font-size="10pt" style:font-size-asian="10pt" fo:language="en" fo:country="GB"/>
    </style:style>
    <style:style style:name="P1423" style:parent-style-name="Normal" style:family="paragraph">
      <style:text-properties style:font-name="Courier New" fo:font-size="10pt" style:font-size-asian="10pt" fo:language="en" fo:country="GB"/>
    </style:style>
    <style:style style:name="P1424" style:parent-style-name="Normal" style:family="paragraph">
      <style:text-properties style:font-name="Courier New" fo:font-size="10pt" style:font-size-asian="10pt" fo:language="en" fo:country="GB"/>
    </style:style>
    <style:style style:name="P1425" style:parent-style-name="Normal" style:family="paragraph">
      <style:text-properties style:font-name="Courier New" fo:font-size="10pt" style:font-size-asian="10pt" fo:language="en" fo:country="GB"/>
    </style:style>
    <style:style style:name="P1426" style:parent-style-name="Normal" style:family="paragraph">
      <style:text-properties style:font-name="Courier New" fo:font-size="10pt" style:font-size-asian="10pt" fo:language="en" fo:country="GB"/>
    </style:style>
    <style:style style:name="T1427" style:parent-style-name="DefaultParagraphFont" style:family="text">
      <style:text-properties style:font-name="Courier New" fo:font-size="10pt" style:font-size-asian="10pt" fo:language="en" fo:country="GB"/>
    </style:style>
    <style:style style:name="T1428" style:parent-style-name="DefaultParagraphFont" style:family="text">
      <style:text-properties style:font-name="Courier New" fo:font-size="10pt" style:font-size-asian="10pt" fo:language="en" fo:country="GB"/>
    </style:style>
    <style:style style:name="T1429" style:parent-style-name="DefaultParagraphFont" style:family="text">
      <style:text-properties style:font-name="Courier New" fo:font-size="10pt" style:font-size-asian="10pt" fo:language="en" fo:country="GB"/>
    </style:style>
    <style:style style:name="T1430" style:parent-style-name="DefaultParagraphFont" style:family="text">
      <style:text-properties style:font-name="Courier New" fo:font-size="10pt" style:font-size-asian="10pt" fo:language="en" fo:country="GB"/>
    </style:style>
    <style:style style:name="P1431" style:parent-style-name="Normal" style:family="paragraph">
      <style:text-properties style:font-name="Courier New" fo:font-size="10pt" style:font-size-asian="10pt" fo:language="en" fo:country="GB"/>
    </style:style>
    <style:style style:name="T1432" style:parent-style-name="DefaultParagraphFont" style:family="text">
      <style:text-properties style:font-name="Courier New" fo:font-size="10pt" style:font-size-asian="10pt" fo:language="en" fo:country="GB"/>
    </style:style>
    <style:style style:name="T1433" style:parent-style-name="DefaultParagraphFont" style:family="text">
      <style:text-properties style:font-name="Courier New" fo:font-size="10pt" style:font-size-asian="10pt" fo:language="en" fo:country="GB"/>
    </style:style>
    <style:style style:name="T1434" style:parent-style-name="DefaultParagraphFont" style:family="text">
      <style:text-properties style:font-name="Courier New" fo:font-size="10pt" style:font-size-asian="10pt" fo:language="en" fo:country="GB"/>
    </style:style>
    <style:style style:name="T1435" style:parent-style-name="DefaultParagraphFont" style:family="text">
      <style:text-properties style:font-name="Courier New" fo:font-size="10pt" style:font-size-asian="10pt" fo:language="en" fo:country="GB"/>
    </style:style>
    <style:style style:name="T1436" style:parent-style-name="DefaultParagraphFont" style:family="text">
      <style:text-properties style:font-name="Courier New" fo:font-size="10pt" style:font-size-asian="10pt" fo:language="en" fo:country="GB"/>
    </style:style>
    <style:style style:name="T1437" style:parent-style-name="DefaultParagraphFont" style:family="text">
      <style:text-properties style:font-name="Courier New" fo:font-size="10pt" style:font-size-asian="10pt" fo:language="en" fo:country="GB"/>
    </style:style>
    <style:style style:name="T1438" style:parent-style-name="DefaultParagraphFont" style:family="text">
      <style:text-properties style:font-name="Courier New" fo:font-size="10pt" style:font-size-asian="10pt" fo:language="en" fo:country="GB"/>
    </style:style>
    <style:style style:name="P1439" style:parent-style-name="Normal" style:family="paragraph">
      <style:text-properties style:font-name="Courier New" fo:font-size="10pt" style:font-size-asian="10pt" fo:language="en" fo:country="GB"/>
    </style:style>
    <style:style style:name="P1440" style:parent-style-name="Normal" style:family="paragraph">
      <style:text-properties style:font-name="Courier New" fo:font-size="10pt" style:font-size-asian="10pt" fo:language="en" fo:country="GB"/>
    </style:style>
    <style:style style:name="P1441" style:parent-style-name="Normal" style:family="paragraph">
      <style:text-properties style:font-name="Courier New" fo:font-size="10pt" style:font-size-asian="10pt" fo:language="en" fo:country="GB"/>
    </style:style>
    <style:style style:name="P1442" style:parent-style-name="Normal" style:family="paragraph">
      <style:text-properties style:font-name="Courier New" fo:font-size="10pt" style:font-size-asian="10pt" fo:language="en" fo:country="GB"/>
    </style:style>
    <style:style style:name="P1443" style:parent-style-name="Normal" style:family="paragraph">
      <style:text-properties style:font-name="Courier New" fo:font-size="10pt" style:font-size-asian="10pt" fo:language="en" fo:country="GB"/>
    </style:style>
    <style:style style:name="P144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45" style:parent-style-name="Normal" style:family="paragraph">
      <style:text-properties style:font-name="Courier New" fo:font-size="10pt" style:font-size-asian="10pt" fo:language="en" fo:country="GB"/>
    </style:style>
    <style:style style:name="P1446" style:parent-style-name="Normal" style:family="paragraph">
      <style:text-properties style:font-name="Courier New" fo:font-size="10pt" style:font-size-asian="10pt" fo:language="en" fo:country="GB"/>
    </style:style>
    <style:style style:name="P1447" style:parent-style-name="Normal" style:family="paragraph">
      <style:text-properties style:font-name="Courier New" fo:font-size="10pt" style:font-size-asian="10pt" fo:language="en" fo:country="GB"/>
    </style:style>
    <style:style style:name="P1448" style:parent-style-name="Normal" style:family="paragraph">
      <style:text-properties style:font-name="Courier New" fo:font-size="10pt" style:font-size-asian="10pt" fo:language="en" fo:country="GB"/>
    </style:style>
    <style:style style:name="P1449" style:parent-style-name="Normal" style:family="paragraph">
      <style:text-properties style:font-name="Courier New" fo:font-size="10pt" style:font-size-asian="10pt" fo:language="en" fo:country="GB"/>
    </style:style>
    <style:style style:name="P14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51" style:parent-style-name="Normal" style:family="paragraph">
      <style:text-properties style:font-name="Courier New" fo:font-size="10pt" style:font-size-asian="10pt" fo:language="en" fo:country="GB"/>
    </style:style>
    <style:style style:name="P14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T1453" style:parent-style-name="DefaultParagraphFont" style:family="text">
      <style:text-properties style:font-name="Courier New" fo:font-size="10pt" style:font-size-asian="10pt" fo:language="en" fo:country="GB"/>
    </style:style>
    <style:style style:name="T1454" style:parent-style-name="DefaultParagraphFont" style:family="text">
      <style:text-properties style:font-name="Courier New" fo:font-size="10pt" style:font-size-asian="10pt" fo:language="en" fo:country="GB"/>
    </style:style>
    <style:style style:name="T1455" style:parent-style-name="DefaultParagraphFont" style:family="text">
      <style:text-properties style:font-name="Courier New" fo:font-size="10pt" style:font-size-asian="10pt" fo:language="en" fo:country="GB"/>
    </style:style>
    <style:style style:name="T1456" style:parent-style-name="DefaultParagraphFont" style:family="text">
      <style:text-properties style:font-name="Courier New" fo:font-size="10pt" style:font-size-asian="10pt" fo:language="en" fo:country="GB"/>
    </style:style>
    <style:style style:name="T1457" style:parent-style-name="DefaultParagraphFont" style:family="text">
      <style:text-properties style:font-name="Courier New" fo:font-size="10pt" style:font-size-asian="10pt" fo:language="en" fo:country="GB"/>
    </style:style>
    <style:style style:name="T1458" style:parent-style-name="DefaultParagraphFont" style:family="text">
      <style:text-properties style:font-name="Courier New" fo:font-size="10pt" style:font-size-asian="10pt" fo:language="en" fo:country="GB"/>
    </style:style>
    <style:style style:name="T1459" style:parent-style-name="DefaultParagraphFont" style:family="text">
      <style:text-properties style:font-name="Courier New" fo:font-size="10pt" style:font-size-asian="10pt" fo:language="en" fo:country="GB"/>
    </style:style>
    <style:style style:name="T1460" style:parent-style-name="DefaultParagraphFont" style:family="text">
      <style:text-properties style:font-name="Courier New" fo:font-size="10pt" style:font-size-asian="10pt" fo:language="en" fo:country="GB"/>
    </style:style>
    <style:style style:name="T1461" style:parent-style-name="DefaultParagraphFont" style:family="text">
      <style:text-properties style:font-name="Courier New" fo:font-size="10pt" style:font-size-asian="10pt" fo:language="en" fo:country="GB"/>
    </style:style>
    <style:style style:name="P1462" style:parent-style-name="Normal" style:family="paragraph">
      <style:text-properties style:font-name="Courier New" fo:font-size="10pt" style:font-size-asian="10pt" fo:language="en" fo:country="GB"/>
    </style:style>
    <style:style style:name="P1463" style:parent-style-name="Normal" style:family="paragraph">
      <style:text-properties style:font-name="Courier New" fo:font-size="10pt" style:font-size-asian="10pt" fo:language="en" fo:country="GB"/>
    </style:style>
    <style:style style:name="T1464" style:parent-style-name="DefaultParagraphFont" style:family="text">
      <style:text-properties style:font-name="Courier New" fo:font-size="10pt" style:font-size-asian="10pt" fo:language="en" fo:country="GB"/>
    </style:style>
    <style:style style:name="T1465" style:parent-style-name="DefaultParagraphFont" style:family="text">
      <style:text-properties style:font-name="Courier New" fo:font-size="10pt" style:font-size-asian="10pt" fo:language="en" fo:country="GB"/>
    </style:style>
    <style:style style:name="T1466" style:parent-style-name="DefaultParagraphFont" style:family="text">
      <style:text-properties style:font-name="Courier New" fo:font-size="10pt" style:font-size-asian="10pt" fo:language="en" fo:country="GB"/>
    </style:style>
    <style:style style:name="T1467" style:parent-style-name="DefaultParagraphFont" style:family="text">
      <style:text-properties style:font-name="Courier New" fo:font-size="10pt" style:font-size-asian="10pt" fo:language="en" fo:country="GB"/>
    </style:style>
    <style:style style:name="T1468" style:parent-style-name="DefaultParagraphFont" style:family="text">
      <style:text-properties style:font-name="Courier New" fo:font-size="10pt" style:font-size-asian="10pt" fo:language="en" fo:country="GB"/>
    </style:style>
    <style:style style:name="T1469" style:parent-style-name="DefaultParagraphFont" style:family="text">
      <style:text-properties style:font-name="Courier New" fo:font-size="10pt" style:font-size-asian="10pt" fo:language="en" fo:country="GB"/>
    </style:style>
    <style:style style:name="T1470" style:parent-style-name="DefaultParagraphFont" style:family="text">
      <style:text-properties style:font-name="Courier New" fo:font-size="10pt" style:font-size-asian="10pt" fo:language="en" fo:country="GB"/>
    </style:style>
    <style:style style:name="T1471" style:parent-style-name="DefaultParagraphFont" style:family="text">
      <style:text-properties style:font-name="Courier New" fo:font-size="10pt" style:font-size-asian="10pt" fo:language="en" fo:country="GB"/>
    </style:style>
    <style:style style:name="T1472" style:parent-style-name="DefaultParagraphFont" style:family="text">
      <style:text-properties style:font-name="Courier New" fo:font-size="10pt" style:font-size-asian="10pt" fo:language="en" fo:country="GB"/>
    </style:style>
    <style:style style:name="T1473" style:parent-style-name="DefaultParagraphFont" style:family="text">
      <style:text-properties style:font-name="Courier New" fo:font-size="10pt" style:font-size-asian="10pt" fo:language="en" fo:country="GB"/>
    </style:style>
    <style:style style:name="T1474" style:parent-style-name="DefaultParagraphFont" style:family="text">
      <style:text-properties style:font-name="Courier New" fo:font-size="10pt" style:font-size-asian="10pt" fo:language="en" fo:country="GB"/>
    </style:style>
    <style:style style:name="T1475" style:parent-style-name="DefaultParagraphFont" style:family="text">
      <style:text-properties style:font-name="Courier New" fo:font-size="10pt" style:font-size-asian="10pt" fo:language="en" fo:country="GB"/>
    </style:style>
    <style:style style:name="T1476" style:parent-style-name="DefaultParagraphFont" style:family="text">
      <style:text-properties style:font-name="Courier New" fo:font-size="10pt" style:font-size-asian="10pt" fo:language="en" fo:country="GB"/>
    </style:style>
    <style:style style:name="T1477" style:parent-style-name="DefaultParagraphFont" style:family="text">
      <style:text-properties style:font-name="Courier New" fo:font-size="10pt" style:font-size-asian="10pt" fo:language="en" fo:country="GB"/>
    </style:style>
    <style:style style:name="T1478" style:parent-style-name="DefaultParagraphFont" style:family="text">
      <style:text-properties style:font-name="Courier New" fo:font-size="10pt" style:font-size-asian="10pt" fo:language="en" fo:country="GB"/>
    </style:style>
    <style:style style:name="T1479" style:parent-style-name="DefaultParagraphFont" style:family="text">
      <style:text-properties style:font-name="Courier New" fo:font-size="10pt" style:font-size-asian="10pt" fo:language="en" fo:country="GB"/>
    </style:style>
    <style:style style:name="P1480" style:parent-style-name="Normal" style:family="paragraph">
      <style:text-properties style:font-name="Courier New" fo:font-size="10pt" style:font-size-asian="10pt" fo:language="en" fo:country="GB"/>
    </style:style>
    <style:style style:name="T1481" style:parent-style-name="DefaultParagraphFont" style:family="text">
      <style:text-properties style:font-name="Courier New" fo:font-size="10pt" style:font-size-asian="10pt" fo:language="en" fo:country="GB"/>
    </style:style>
    <style:style style:name="T1482" style:parent-style-name="DefaultParagraphFont" style:family="text">
      <style:text-properties style:font-name="Courier New" fo:font-size="10pt" style:font-size-asian="10pt" fo:language="en" fo:country="GB"/>
    </style:style>
    <style:style style:name="T1483" style:parent-style-name="DefaultParagraphFont" style:family="text">
      <style:text-properties style:font-name="Courier New" fo:font-size="10pt" style:font-size-asian="10pt" fo:language="en" fo:country="GB"/>
    </style:style>
    <style:style style:name="T1484" style:parent-style-name="DefaultParagraphFont" style:family="text">
      <style:text-properties style:font-name="Courier New" fo:font-size="10pt" style:font-size-asian="10pt" fo:language="en" fo:country="GB"/>
    </style:style>
    <style:style style:name="T1485" style:parent-style-name="DefaultParagraphFont" style:family="text">
      <style:text-properties style:font-name="Courier New" fo:font-size="10pt" style:font-size-asian="10pt" fo:language="en" fo:country="GB"/>
    </style:style>
    <style:style style:name="T1486" style:parent-style-name="DefaultParagraphFont" style:family="text">
      <style:text-properties style:font-name="Courier New" fo:font-size="10pt" style:font-size-asian="10pt" fo:language="en" fo:country="GB"/>
    </style:style>
    <style:style style:name="T1487" style:parent-style-name="DefaultParagraphFont" style:family="text">
      <style:text-properties style:font-name="Courier New" fo:font-size="10pt" style:font-size-asian="10pt" fo:language="en" fo:country="GB"/>
    </style:style>
    <style:style style:name="T1488" style:parent-style-name="DefaultParagraphFont" style:family="text">
      <style:text-properties style:font-name="Courier New" fo:font-size="10pt" style:font-size-asian="10pt" fo:language="en" fo:country="GB"/>
    </style:style>
    <style:style style:name="T1489" style:parent-style-name="DefaultParagraphFont" style:family="text">
      <style:text-properties style:font-name="Courier New" fo:font-size="10pt" style:font-size-asian="10pt" fo:language="en" fo:country="GB"/>
    </style:style>
    <style:style style:name="T1490" style:parent-style-name="DefaultParagraphFont" style:family="text">
      <style:text-properties style:font-name="Courier New" fo:font-size="10pt" style:font-size-asian="10pt" fo:language="en" fo:country="GB"/>
    </style:style>
    <style:style style:name="T1491" style:parent-style-name="DefaultParagraphFont" style:family="text">
      <style:text-properties style:font-name="Courier New" fo:font-size="10pt" style:font-size-asian="10pt" fo:language="en" fo:country="GB"/>
    </style:style>
    <style:style style:name="T1492" style:parent-style-name="DefaultParagraphFont" style:family="text">
      <style:text-properties style:font-name="Courier New" fo:font-size="10pt" style:font-size-asian="10pt" fo:language="en" fo:country="GB"/>
    </style:style>
    <style:style style:name="T1493" style:parent-style-name="DefaultParagraphFont" style:family="text">
      <style:text-properties style:font-name="Courier New" fo:font-size="10pt" style:font-size-asian="10pt" fo:language="en" fo:country="GB"/>
    </style:style>
    <style:style style:name="T1494" style:parent-style-name="DefaultParagraphFont" style:family="text">
      <style:text-properties style:font-name="Courier New" fo:font-size="10pt" style:font-size-asian="10pt" fo:language="en" fo:country="GB"/>
    </style:style>
    <style:style style:name="T1495" style:parent-style-name="DefaultParagraphFont" style:family="text">
      <style:text-properties style:font-name="Courier New" fo:font-size="10pt" style:font-size-asian="10pt" fo:language="en" fo:country="GB"/>
    </style:style>
    <style:style style:name="T1496" style:parent-style-name="DefaultParagraphFont" style:family="text">
      <style:text-properties style:font-name="Courier New" fo:font-size="10pt" style:font-size-asian="10pt" fo:language="en" fo:country="GB"/>
    </style:style>
    <style:style style:name="T1497" style:parent-style-name="DefaultParagraphFont" style:family="text">
      <style:text-properties style:font-name="Courier New" fo:font-size="10pt" style:font-size-asian="10pt" fo:language="en" fo:country="GB"/>
    </style:style>
    <style:style style:name="T1498" style:parent-style-name="DefaultParagraphFont" style:family="text">
      <style:text-properties style:font-name="Courier New" fo:font-size="10pt" style:font-size-asian="10pt" fo:language="en" fo:country="GB"/>
    </style:style>
    <style:style style:name="T1499" style:parent-style-name="DefaultParagraphFont" style:family="text">
      <style:text-properties style:font-name="Courier New" fo:font-size="10pt" style:font-size-asian="10pt" fo:language="en" fo:country="GB"/>
    </style:style>
    <style:style style:name="T1500" style:parent-style-name="DefaultParagraphFont" style:family="text">
      <style:text-properties style:font-name="Courier New" fo:font-size="10pt" style:font-size-asian="10pt" fo:language="en" fo:country="GB"/>
    </style:style>
    <style:style style:name="T1501" style:parent-style-name="DefaultParagraphFont" style:family="text">
      <style:text-properties style:font-name="Courier New" fo:font-size="10pt" style:font-size-asian="10pt" fo:language="en" fo:country="GB"/>
    </style:style>
    <style:style style:name="T1502" style:parent-style-name="DefaultParagraphFont" style:family="text">
      <style:text-properties style:font-name="Courier New" fo:font-size="10pt" style:font-size-asian="10pt" fo:language="en" fo:country="GB"/>
    </style:style>
    <style:style style:name="P1503" style:parent-style-name="Normal" style:family="paragraph">
      <style:text-properties style:font-name="Courier New" fo:font-size="10pt" style:font-size-asian="10pt" fo:language="en" fo:country="GB"/>
    </style:style>
    <style:style style:name="P1504" style:parent-style-name="Normal" style:family="paragraph">
      <style:text-properties style:font-name="Courier New" fo:font-size="10pt" style:font-size-asian="10pt" fo:language="en" fo:country="GB"/>
    </style:style>
    <style:style style:name="P1505" style:parent-style-name="Normal" style:family="paragraph">
      <style:text-properties style:font-name="Courier New" fo:font-size="10pt" style:font-size-asian="10pt" fo:language="en" fo:country="GB"/>
    </style:style>
    <style:style style:name="P1506" style:parent-style-name="Normal" style:family="paragraph">
      <style:text-properties style:font-name="Courier New" fo:font-size="10pt" style:font-size-asian="10pt" fo:language="en" fo:country="GB"/>
    </style:style>
    <style:style style:name="P1507" style:parent-style-name="Normal" style:family="paragraph">
      <style:text-properties style:font-name="Courier New" fo:font-size="10pt" style:font-size-asian="10pt" fo:language="en" fo:country="GB"/>
    </style:style>
    <style:style style:name="P1508" style:parent-style-name="Normal" style:family="paragraph">
      <style:text-properties style:font-name="Courier New" fo:font-size="10pt" style:font-size-asian="10pt" fo:language="en" fo:country="GB"/>
    </style:style>
    <style:style style:name="P1509" style:parent-style-name="Normal" style:family="paragraph">
      <style:text-properties style:font-name="Courier New" fo:font-size="10pt" style:font-size-asian="10pt" fo:language="en" fo:country="GB"/>
    </style:style>
    <style:style style:name="P1510" style:parent-style-name="Normal" style:family="paragraph">
      <style:text-properties style:font-name="Courier New" fo:font-size="10pt" style:font-size-asian="10pt" fo:language="en" fo:country="GB"/>
    </style:style>
    <style:style style:name="P1511" style:parent-style-name="Normal" style:family="paragraph">
      <style:text-properties style:font-name="Courier New" fo:font-size="10pt" style:font-size-asian="10pt" fo:language="en" fo:country="GB"/>
    </style:style>
    <style:style style:name="P1512" style:parent-style-name="Normal" style:family="paragraph">
      <style:text-properties style:font-name="Courier New" fo:font-size="10pt" style:font-size-asian="10pt" fo:language="en" fo:country="GB"/>
    </style:style>
    <style:style style:name="P1513" style:parent-style-name="Normal" style:family="paragraph">
      <style:text-properties style:font-name="Courier New" fo:font-size="10pt" style:font-size-asian="10pt" fo:language="en" fo:country="GB"/>
    </style:style>
    <style:style style:name="P1514" style:parent-style-name="Normal" style:family="paragraph">
      <style:text-properties style:font-name="Courier New" fo:font-size="10pt" style:font-size-asian="10pt" fo:language="en" fo:country="GB"/>
    </style:style>
    <style:style style:name="P15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16" style:parent-style-name="Normal" style:family="paragraph">
      <style:text-properties style:font-name="Courier New" fo:font-size="10pt" style:font-size-asian="10pt" fo:language="en" fo:country="GB"/>
    </style:style>
    <style:style style:name="P1517" style:parent-style-name="Normal" style:family="paragraph">
      <style:paragraph-properties fo:text-indent="0.4166in"/>
    </style:style>
    <style:style style:name="T1518" style:parent-style-name="DefaultParagraphFont" style:family="text">
      <style:text-properties style:font-name="Courier New" fo:font-size="10pt" style:font-size-asian="10pt" fo:language="en" fo:country="GB"/>
    </style:style>
    <style:style style:name="T1519" style:parent-style-name="DefaultParagraphFont" style:family="text">
      <style:text-properties style:font-name="Courier New" fo:font-size="10pt" style:font-size-asian="10pt" fo:language="en" fo:country="GB"/>
    </style:style>
    <style:style style:name="T1520" style:parent-style-name="DefaultParagraphFont" style:family="text">
      <style:text-properties style:font-name="Courier New" fo:font-size="10pt" style:font-size-asian="10pt" fo:language="en" fo:country="GB"/>
    </style:style>
    <style:style style:name="T1521" style:parent-style-name="DefaultParagraphFont" style:family="text">
      <style:text-properties style:font-name="Courier New" fo:font-size="10pt" style:font-size-asian="10pt" fo:language="en" fo:country="GB"/>
    </style:style>
    <style:style style:name="T1522" style:parent-style-name="DefaultParagraphFont" style:family="text">
      <style:text-properties style:font-name="Courier New" fo:font-size="10pt" style:font-size-asian="10pt" fo:language="en" fo:country="GB"/>
    </style:style>
    <style:style style:name="T1523" style:parent-style-name="DefaultParagraphFont" style:family="text">
      <style:text-properties style:font-name="Courier New" fo:font-size="10pt" style:font-size-asian="10pt" fo:language="en" fo:country="GB"/>
    </style:style>
    <style:style style:name="T1524" style:parent-style-name="DefaultParagraphFont" style:family="text">
      <style:text-properties style:font-name="Courier New" fo:font-size="10pt" style:font-size-asian="10pt" fo:language="en" fo:country="GB"/>
    </style:style>
    <style:style style:name="T1525" style:parent-style-name="DefaultParagraphFont" style:family="text">
      <style:text-properties style:font-name="Courier New" fo:font-size="10pt" style:font-size-asian="10pt" fo:language="en" fo:country="GB"/>
    </style:style>
    <style:style style:name="T1526" style:parent-style-name="DefaultParagraphFont" style:family="text">
      <style:text-properties style:font-name="Courier New" fo:font-size="10pt" style:font-size-asian="10pt" fo:language="en" fo:country="GB"/>
    </style:style>
    <style:style style:name="T1527" style:parent-style-name="DefaultParagraphFont" style:family="text">
      <style:text-properties style:font-name="Courier New" fo:font-size="10pt" style:font-size-asian="10pt" fo:language="en" fo:country="GB"/>
    </style:style>
    <style:style style:name="T1528" style:parent-style-name="DefaultParagraphFont" style:family="text">
      <style:text-properties style:font-name="Courier New" fo:font-size="10pt" style:font-size-asian="10pt" fo:language="en" fo:country="GB"/>
    </style:style>
    <style:style style:name="T1529" style:parent-style-name="DefaultParagraphFont" style:family="text">
      <style:text-properties style:font-name="Courier New" fo:font-size="10pt" style:font-size-asian="10pt" fo:language="en" fo:country="GB"/>
    </style:style>
    <style:style style:name="P1530" style:parent-style-name="Normal" style:family="paragraph">
      <style:text-properties style:font-name="Courier New" fo:font-size="10pt" style:font-size-asian="10pt" fo:language="en" fo:country="GB"/>
    </style:style>
    <style:style style:name="P1531" style:parent-style-name="Normal" style:family="paragraph">
      <style:text-properties style:font-name="Courier New" fo:font-size="10pt" style:font-size-asian="10pt" fo:language="en" fo:country="GB"/>
    </style:style>
    <style:style style:name="P1532" style:parent-style-name="Normal" style:family="paragraph">
      <style:text-properties style:font-name="Courier New" fo:font-size="10pt" style:font-size-asian="10pt" fo:language="en" fo:country="GB"/>
    </style:style>
    <style:style style:name="P1533" style:parent-style-name="Normal" style:family="paragraph">
      <style:text-properties style:font-name="Courier New" fo:font-size="10pt" style:font-size-asian="10pt" fo:language="en" fo:country="GB"/>
    </style:style>
    <style:style style:name="P15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3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37" style:parent-style-name="Normal" style:family="paragraph">
      <style:text-properties style:font-name="Courier New" fo:font-size="10pt" style:font-size-asian="10pt" fo:language="en" fo:country="GB"/>
    </style:style>
    <style:style style:name="P15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39" style:parent-style-name="Normal" style:family="paragraph">
      <style:text-properties style:font-name="Courier New" fo:font-size="10pt" style:font-size-asian="10pt" fo:language="en" fo:country="GB"/>
    </style:style>
    <style:style style:name="P1540" style:parent-style-name="Normal" style:family="paragraph">
      <style:text-properties style:font-name="Courier New" fo:font-size="10pt" style:font-size-asian="10pt" fo:language="en" fo:country="GB"/>
    </style:style>
    <style:style style:name="P1541" style:parent-style-name="Normal" style:family="paragraph">
      <style:text-properties style:font-name="Courier New" fo:font-size="10pt" style:font-size-asian="10pt" fo:language="en" fo:country="GB"/>
    </style:style>
    <style:style style:name="P1542" style:parent-style-name="Normal" style:family="paragraph">
      <style:text-properties style:font-name="Courier New" fo:font-size="10pt" style:font-size-asian="10pt" fo:language="en" fo:country="GB"/>
    </style:style>
    <style:style style:name="P1543" style:parent-style-name="Normal" style:family="paragraph">
      <style:text-properties style:font-name="Courier New" fo:font-size="10pt" style:font-size-asian="10pt" fo:language="en" fo:country="GB"/>
    </style:style>
    <style:style style:name="P1544" style:parent-style-name="Normal" style:family="paragraph">
      <style:text-properties style:font-name="Courier New" fo:font-size="10pt" style:font-size-asian="10pt" fo:language="en" fo:country="GB"/>
    </style:style>
    <style:style style:name="P15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46" style:parent-style-name="Normal" style:family="paragraph">
      <style:text-properties style:font-name="Courier New" fo:font-size="10pt" style:font-size-asian="10pt" fo:language="en" fo:country="GB"/>
    </style:style>
    <style:style style:name="P1547" style:parent-style-name="Normal" style:family="paragraph">
      <style:text-properties style:font-name="Courier New" fo:font-size="10pt" style:font-size-asian="10pt" fo:language="en" fo:country="GB"/>
    </style:style>
    <style:style style:name="P1548" style:parent-style-name="Normal" style:family="paragraph">
      <style:text-properties style:font-name="Courier New" fo:font-size="10pt" style:font-size-asian="10pt" fo:language="en" fo:country="GB"/>
    </style:style>
    <style:style style:name="P1549" style:parent-style-name="Normal" style:family="paragraph">
      <style:text-properties style:font-name="Courier New" fo:font-size="10pt" style:font-size-asian="10pt" fo:language="en" fo:country="GB"/>
    </style:style>
    <style:style style:name="P155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52" style:parent-style-name="Normal" style:family="paragraph">
      <style:text-properties style:font-name="Courier New" fo:font-size="10pt" style:font-size-asian="10pt" fo:language="en" fo:country="GB"/>
    </style:style>
    <style:style style:name="P15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4" style:parent-style-name="Normal" style:family="paragraph">
      <style:text-properties style:font-name="Courier New" fo:font-size="10pt" style:font-size-asian="10pt" fo:language="en" fo:country="GB"/>
    </style:style>
    <style:style style:name="P1555" style:parent-style-name="Normal" style:family="paragraph">
      <style:text-properties style:font-name="Courier New" fo:font-size="10pt" style:font-size-asian="10pt" fo:language="en" fo:country="GB"/>
    </style:style>
    <style:style style:name="P1556" style:parent-style-name="Normal" style:family="paragraph">
      <style:text-properties style:font-name="Courier New" fo:font-size="10pt" style:font-size-asian="10pt" fo:language="en" fo:country="GB"/>
    </style:style>
    <style:style style:name="P15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58" style:parent-style-name="Normal" style:family="paragraph">
      <style:text-properties style:font-name="Courier New" fo:font-size="10pt" style:font-size-asian="10pt" fo:language="en" fo:country="GB"/>
    </style:style>
    <style:style style:name="P15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60" style:parent-style-name="Normal" style:family="paragraph">
      <style:text-properties style:font-name="Courier New" fo:font-size="10pt" style:font-size-asian="10pt" fo:language="en" fo:country="GB"/>
    </style:style>
    <style:style style:name="T1561" style:parent-style-name="DefaultParagraphFont" style:family="text">
      <style:text-properties style:font-name="Courier New" fo:font-size="10pt" style:font-size-asian="10pt" fo:language="en" fo:country="GB"/>
    </style:style>
    <style:style style:name="T1562" style:parent-style-name="DefaultParagraphFont" style:family="text">
      <style:text-properties style:font-name="Courier New" fo:font-size="10pt" style:font-size-asian="10pt" fo:language="en" fo:country="GB"/>
    </style:style>
    <style:style style:name="T1563" style:parent-style-name="DefaultParagraphFont" style:family="text">
      <style:text-properties style:font-name="Courier New" fo:font-size="10pt" style:font-size-asian="10pt" fo:language="en" fo:country="GB"/>
    </style:style>
    <style:style style:name="T1564" style:parent-style-name="DefaultParagraphFont" style:family="text">
      <style:text-properties style:font-name="Courier New" fo:font-size="10pt" style:font-size-asian="10pt" fo:language="en" fo:country="GB"/>
    </style:style>
    <style:style style:name="P1565" style:parent-style-name="Normal" style:family="paragraph">
      <style:text-properties style:font-name="Courier New" fo:font-size="10pt" style:font-size-asian="10pt" fo:language="en" fo:country="GB"/>
    </style:style>
    <style:style style:name="T1566" style:parent-style-name="DefaultParagraphFont" style:family="text">
      <style:text-properties style:font-name="Courier New" fo:font-size="10pt" style:font-size-asian="10pt" fo:language="en" fo:country="GB"/>
    </style:style>
    <style:style style:name="T1567" style:parent-style-name="DefaultParagraphFont" style:family="text">
      <style:text-properties style:font-name="Courier New" fo:font-size="10pt" style:font-size-asian="10pt" fo:language="en" fo:country="GB"/>
    </style:style>
    <style:style style:name="T1568" style:parent-style-name="DefaultParagraphFont" style:family="text">
      <style:text-properties style:font-name="Courier New" fo:font-size="10pt" style:font-size-asian="10pt" fo:language="en" fo:country="GB"/>
    </style:style>
    <style:style style:name="P1569" style:parent-style-name="Normal" style:family="paragraph">
      <style:text-properties style:font-name="Courier New" fo:font-size="10pt" style:font-size-asian="10pt" fo:language="en" fo:country="GB"/>
    </style:style>
    <style:style style:name="T1570" style:parent-style-name="DefaultParagraphFont" style:family="text">
      <style:text-properties style:font-name="Courier New" fo:font-size="10pt" style:font-size-asian="10pt" fo:language="en" fo:country="GB"/>
    </style:style>
    <style:style style:name="T1571" style:parent-style-name="DefaultParagraphFont" style:family="text">
      <style:text-properties style:font-name="Courier New" fo:font-size="10pt" style:font-size-asian="10pt" fo:language="en" fo:country="GB"/>
    </style:style>
    <style:style style:name="T1572" style:parent-style-name="DefaultParagraphFont" style:family="text">
      <style:text-properties style:font-name="Courier New" fo:font-size="10pt" style:font-size-asian="10pt" fo:language="en" fo:country="GB"/>
    </style:style>
    <style:style style:name="P1573" style:parent-style-name="Normal" style:family="paragraph">
      <style:text-properties style:font-name="Courier New" fo:font-size="10pt" style:font-size-asian="10pt" fo:language="en" fo:country="GB"/>
    </style:style>
    <style:style style:name="T1574" style:parent-style-name="DefaultParagraphFont" style:family="text">
      <style:text-properties style:font-name="Courier New" fo:font-size="10pt" style:font-size-asian="10pt" fo:language="en" fo:country="GB"/>
    </style:style>
    <style:style style:name="T1575" style:parent-style-name="DefaultParagraphFont" style:family="text">
      <style:text-properties style:font-name="Courier New" fo:font-size="10pt" style:font-size-asian="10pt" fo:language="en" fo:country="GB"/>
    </style:style>
    <style:style style:name="T1576" style:parent-style-name="DefaultParagraphFont" style:family="text">
      <style:text-properties style:font-name="Courier New" fo:font-size="10pt" style:font-size-asian="10pt" fo:language="en" fo:country="GB"/>
    </style:style>
    <style:style style:name="P1577" style:parent-style-name="Normal" style:family="paragraph">
      <style:text-properties style:font-name="Courier New" fo:font-size="10pt" style:font-size-asian="10pt" fo:language="en" fo:country="GB"/>
    </style:style>
    <style:style style:name="P1578" style:parent-style-name="Normal" style:family="paragraph">
      <style:text-properties style:font-name="Courier New" fo:font-size="10pt" style:font-size-asian="10pt" fo:language="en" fo:country="GB"/>
    </style:style>
    <style:style style:name="P1579" style:parent-style-name="Normal" style:family="paragraph">
      <style:text-properties style:font-name="Courier New" fo:font-size="10pt" style:font-size-asian="10pt" fo:language="en" fo:country="GB"/>
    </style:style>
    <style:style style:name="P1580" style:parent-style-name="Normal" style:family="paragraph">
      <style:text-properties style:font-name="Courier New" fo:font-size="10pt" style:font-size-asian="10pt" fo:language="en" fo:country="GB"/>
    </style:style>
    <style:style style:name="P1581" style:parent-style-name="Normal" style:family="paragraph">
      <style:text-properties style:font-name="Courier New" fo:font-size="10pt" style:font-size-asian="10pt" fo:language="en" fo:country="GB"/>
    </style:style>
    <style:style style:name="P1582" style:parent-style-name="Normal" style:family="paragraph">
      <style:text-properties style:font-name="Courier New" fo:font-size="10pt" style:font-size-asian="10pt" fo:language="en" fo:country="GB"/>
    </style:style>
    <style:style style:name="P1583" style:parent-style-name="Normal" style:family="paragraph">
      <style:text-properties style:font-name="Courier New" fo:font-size="10pt" style:font-size-asian="10pt" fo:language="en" fo:country="GB"/>
    </style:style>
    <style:style style:name="P15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8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587" style:parent-style-name="Normal" style:family="paragraph">
      <style:text-properties style:font-name="Courier New" fo:font-size="10pt" style:font-size-asian="10pt" fo:language="en" fo:country="GB"/>
    </style:style>
    <style:style style:name="P15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89" style:parent-style-name="Normal" style:family="paragraph">
      <style:text-properties style:font-name="Courier New" fo:font-size="10pt" style:font-size-asian="10pt" fo:language="en" fo:country="GB"/>
    </style:style>
    <style:style style:name="P1590" style:parent-style-name="Normal" style:family="paragraph">
      <style:text-properties style:font-name="Courier New" fo:font-size="10pt" style:font-size-asian="10pt" fo:language="en" fo:country="GB"/>
    </style:style>
    <style:style style:name="P1591" style:parent-style-name="Normal" style:family="paragraph">
      <style:text-properties style:font-name="Courier New" fo:font-size="10pt" style:font-size-asian="10pt" fo:language="en" fo:country="GB"/>
    </style:style>
    <style:style style:name="P1592" style:parent-style-name="Normal" style:family="paragraph">
      <style:text-properties style:font-name="Courier New" fo:font-size="10pt" style:font-size-asian="10pt" fo:language="en" fo:country="GB"/>
    </style:style>
    <style:style style:name="P1593" style:parent-style-name="Normal" style:family="paragraph">
      <style:text-properties style:font-name="Courier New" fo:font-size="10pt" style:font-size-asian="10pt" fo:language="en" fo:country="GB"/>
    </style:style>
    <style:style style:name="P1594" style:parent-style-name="Normal" style:family="paragraph">
      <style:text-properties style:font-name="Courier New" fo:font-size="10pt" style:font-size-asian="10pt" fo:language="en" fo:country="GB"/>
    </style:style>
    <style:style style:name="P15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96" style:parent-style-name="Normal" style:family="paragraph">
      <style:text-properties style:font-name="Courier New" fo:font-size="10pt" style:font-size-asian="10pt" fo:language="en" fo:country="GB"/>
    </style:style>
    <style:style style:name="P1597" style:parent-style-name="Normal" style:family="paragraph">
      <style:text-properties style:font-name="Courier New" fo:font-size="10pt" style:font-size-asian="10pt" fo:language="en" fo:country="GB"/>
    </style:style>
    <style:style style:name="P1598" style:parent-style-name="Normal" style:family="paragraph">
      <style:text-properties style:font-name="Courier New" fo:font-size="10pt" style:font-size-asian="10pt" fo:language="en" fo:country="GB"/>
    </style:style>
    <style:style style:name="P1599" style:parent-style-name="Normal" style:family="paragraph">
      <style:text-properties style:font-name="Courier New" fo:font-size="10pt" style:font-size-asian="10pt" fo:language="en" fo:country="GB"/>
    </style:style>
    <style:style style:name="P160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01" style:parent-style-name="Normal" style:family="paragraph">
      <style:text-properties style:font-name="Courier New" fo:font-size="10pt" style:font-size-asian="10pt" fo:language="en" fo:country="GB"/>
    </style:style>
    <style:style style:name="P1602" style:parent-style-name="Normal" style:family="paragraph">
      <style:text-properties style:font-name="Courier New" fo:font-size="10pt" style:font-size-asian="10pt" fo:language="en" fo:country="GB"/>
    </style:style>
    <style:style style:name="T1603" style:parent-style-name="DefaultParagraphFont" style:family="text">
      <style:text-properties style:font-name="Courier New" fo:font-size="10pt" style:font-size-asian="10pt" fo:language="en" fo:country="GB"/>
    </style:style>
    <style:style style:name="T1604" style:parent-style-name="DefaultParagraphFont" style:family="text">
      <style:text-properties style:font-name="Courier New" fo:font-size="10pt" style:font-size-asian="10pt" fo:language="en" fo:country="GB"/>
    </style:style>
    <style:style style:name="T1605" style:parent-style-name="DefaultParagraphFont" style:family="text">
      <style:text-properties style:font-name="Courier New" fo:font-size="10pt" style:font-size-asian="10pt" fo:language="en" fo:country="GB"/>
    </style:style>
    <style:style style:name="T1606" style:parent-style-name="DefaultParagraphFont" style:family="text">
      <style:text-properties style:font-name="Courier New" fo:font-size="10pt" style:font-size-asian="10pt" fo:language="en" fo:country="GB"/>
    </style:style>
    <style:style style:name="T1607" style:parent-style-name="DefaultParagraphFont" style:family="text">
      <style:text-properties style:font-name="Courier New" fo:font-size="10pt" style:font-size-asian="10pt" fo:language="en" fo:country="GB"/>
    </style:style>
    <style:style style:name="T1608" style:parent-style-name="DefaultParagraphFont" style:family="text">
      <style:text-properties style:font-name="Courier New" fo:font-size="10pt" style:font-size-asian="10pt" fo:language="en" fo:country="GB"/>
    </style:style>
    <style:style style:name="T1609" style:parent-style-name="DefaultParagraphFont" style:family="text">
      <style:text-properties style:font-name="Courier New" fo:font-size="10pt" style:font-size-asian="10pt" fo:language="en" fo:country="GB"/>
    </style:style>
    <style:style style:name="T1610" style:parent-style-name="DefaultParagraphFont" style:family="text">
      <style:text-properties style:font-name="Courier New" fo:font-size="10pt" style:font-size-asian="10pt" fo:language="en" fo:country="GB"/>
    </style:style>
    <style:style style:name="T1611" style:parent-style-name="DefaultParagraphFont" style:family="text">
      <style:text-properties style:font-name="Courier New" fo:font-size="10pt" style:font-size-asian="10pt" fo:language="en" fo:country="GB"/>
    </style:style>
    <style:style style:name="T1612" style:parent-style-name="DefaultParagraphFont" style:family="text">
      <style:text-properties style:font-name="Courier New" fo:font-size="10pt" style:font-size-asian="10pt" fo:language="en" fo:country="GB"/>
    </style:style>
    <style:style style:name="T1613" style:parent-style-name="DefaultParagraphFont" style:family="text">
      <style:text-properties style:font-name="Courier New" fo:font-size="10pt" style:font-size-asian="10pt" fo:language="en" fo:country="GB"/>
    </style:style>
    <style:style style:name="P1614" style:parent-style-name="Normal" style:family="paragraph">
      <style:text-properties style:font-name="Courier New" fo:font-size="10pt" style:font-size-asian="10pt" fo:language="en" fo:country="GB"/>
    </style:style>
    <style:style style:name="P16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16" style:parent-style-name="Normal" style:family="paragraph">
      <style:text-properties style:font-name="Courier New" fo:font-size="10pt" style:font-size-asian="10pt" fo:language="en" fo:country="GB"/>
    </style:style>
    <style:style style:name="P1617" style:parent-style-name="Normal" style:family="paragraph">
      <style:text-properties style:font-name="Courier New" fo:font-size="10pt" style:font-size-asian="10pt" fo:language="en" fo:country="GB"/>
    </style:style>
    <style:style style:name="P1618" style:parent-style-name="Normal" style:family="paragraph">
      <style:text-properties style:font-name="Courier New" fo:font-size="10pt" style:font-size-asian="10pt" fo:language="en" fo:country="GB"/>
    </style:style>
    <style:style style:name="P1619" style:parent-style-name="Normal" style:family="paragraph">
      <style:text-properties style:font-name="Courier New" fo:font-size="10pt" style:font-size-asian="10pt" fo:language="en" fo:country="GB"/>
    </style:style>
    <style:style style:name="P1620" style:parent-style-name="Normal" style:family="paragraph">
      <style:text-properties style:font-name="Courier New" fo:font-size="10pt" style:font-size-asian="10pt" fo:language="en" fo:country="GB"/>
    </style:style>
    <style:style style:name="P1621" style:parent-style-name="Normal" style:family="paragraph">
      <style:text-properties style:font-name="Courier New" fo:font-size="10pt" style:font-size-asian="10pt" fo:language="en" fo:country="GB"/>
    </style:style>
    <style:style style:name="P1622" style:parent-style-name="Normal" style:family="paragraph">
      <style:text-properties style:font-name="Courier New" fo:font-size="10pt" style:font-size-asian="10pt" fo:language="en" fo:country="GB"/>
    </style:style>
    <style:style style:name="P1623" style:parent-style-name="Normal" style:family="paragraph">
      <style:text-properties style:font-name="Courier New" fo:font-size="10pt" style:font-size-asian="10pt" fo:language="en" fo:country="GB"/>
    </style:style>
    <style:style style:name="P16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25" style:parent-style-name="Normal" style:family="paragraph">
      <style:text-properties style:font-name="Courier New" fo:font-size="10pt" style:font-size-asian="10pt" fo:language="en" fo:country="GB"/>
    </style:style>
    <style:style style:name="P1626" style:parent-style-name="Normal" style:family="paragraph">
      <style:text-properties style:font-name="Courier New" fo:font-size="10pt" style:font-size-asian="10pt" fo:language="en" fo:country="GB"/>
    </style:style>
    <style:style style:name="P1627" style:parent-style-name="Normal" style:family="paragraph">
      <style:text-properties style:font-name="Courier New" fo:font-size="10pt" style:font-size-asian="10pt" fo:language="en" fo:country="GB"/>
    </style:style>
    <style:style style:name="P1628" style:parent-style-name="Normal" style:family="paragraph">
      <style:text-properties style:font-name="Courier New" fo:font-size="10pt" style:font-size-asian="10pt" fo:language="en" fo:country="GB"/>
    </style:style>
    <style:style style:name="P1629" style:parent-style-name="Normal" style:family="paragraph">
      <style:text-properties style:font-name="Courier New" fo:font-size="10pt" style:font-size-asian="10pt" fo:language="en" fo:country="GB"/>
    </style:style>
    <style:style style:name="P1630" style:parent-style-name="Normal" style:family="paragraph">
      <style:text-properties style:font-name="Courier New" fo:font-size="10pt" style:font-size-asian="10pt" fo:language="en" fo:country="GB"/>
    </style:style>
    <style:style style:name="P16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32" style:parent-style-name="Normal" style:family="paragraph">
      <style:text-properties style:font-name="Courier New" fo:font-size="10pt" style:font-size-asian="10pt" fo:language="en" fo:country="GB"/>
    </style:style>
    <style:style style:name="P1633" style:parent-style-name="Normal" style:family="paragraph">
      <style:text-properties style:font-name="Courier New" fo:font-size="10pt" style:font-size-asian="10pt" fo:language="en" fo:country="GB"/>
    </style:style>
    <style:style style:name="P1634" style:parent-style-name="Normal" style:family="paragraph">
      <style:text-properties style:font-name="Courier New" fo:font-size="10pt" style:font-size-asian="10pt" fo:language="en" fo:country="GB"/>
    </style:style>
    <style:style style:name="P1635" style:parent-style-name="Normal" style:family="paragraph">
      <style:text-properties style:font-name="Courier New" fo:font-size="10pt" style:font-size-asian="10pt" fo:language="en" fo:country="GB"/>
    </style:style>
    <style:style style:name="P1636" style:parent-style-name="Normal" style:family="paragraph">
      <style:text-properties style:font-name="Courier New" fo:font-size="10pt" style:font-size-asian="10pt" fo:language="en" fo:country="GB"/>
    </style:style>
    <style:style style:name="P1637" style:parent-style-name="Normal" style:family="paragraph">
      <style:text-properties style:font-name="Courier New" fo:font-size="10pt" style:font-size-asian="10pt" fo:language="en" fo:country="GB"/>
    </style:style>
    <style:style style:name="P1638" style:parent-style-name="Normal" style:family="paragraph">
      <style:text-properties style:font-name="Courier New" fo:font-size="10pt" style:font-size-asian="10pt" fo:language="en" fo:country="GB"/>
    </style:style>
    <style:style style:name="P16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40" style:parent-style-name="Normal" style:family="paragraph">
      <style:text-properties style:font-name="Courier New" fo:font-size="10pt" style:font-size-asian="10pt" fo:language="en" fo:country="GB"/>
    </style:style>
    <style:style style:name="P1641" style:parent-style-name="Normal" style:family="paragraph">
      <style:text-properties style:font-name="Courier New" fo:font-size="10pt" style:font-size-asian="10pt" fo:language="en" fo:country="GB"/>
    </style:style>
    <style:style style:name="P1642" style:parent-style-name="Normal" style:family="paragraph">
      <style:text-properties style:font-name="Courier New" fo:font-size="10pt" style:font-size-asian="10pt" fo:language="en" fo:country="GB"/>
    </style:style>
    <style:style style:name="P1643" style:parent-style-name="Normal" style:family="paragraph">
      <style:text-properties style:font-name="Courier New" fo:font-size="10pt" style:font-size-asian="10pt" fo:language="en" fo:country="GB"/>
    </style:style>
    <style:style style:name="P1644" style:parent-style-name="Normal" style:family="paragraph">
      <style:text-properties style:font-name="Courier New" fo:font-size="10pt" style:font-size-asian="10pt" fo:language="en" fo:country="GB"/>
    </style:style>
    <style:style style:name="P16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46" style:parent-style-name="Normal" style:family="paragraph">
      <style:text-properties style:font-name="Courier New" fo:font-size="10pt" style:font-size-asian="10pt" fo:language="en" fo:country="GB"/>
    </style:style>
    <style:style style:name="P1647" style:parent-style-name="Normal" style:family="paragraph">
      <style:text-properties style:font-name="Courier New" fo:font-size="10pt" style:font-size-asian="10pt" fo:language="en" fo:country="GB"/>
    </style:style>
    <style:style style:name="P1648" style:parent-style-name="Normal" style:family="paragraph">
      <style:text-properties style:font-name="Courier New" fo:font-size="10pt" style:font-size-asian="10pt" fo:language="en" fo:country="GB"/>
    </style:style>
    <style:style style:name="P1649" style:parent-style-name="Normal" style:family="paragraph">
      <style:text-properties style:font-name="Courier New" fo:font-size="10pt" style:font-size-asian="10pt" fo:language="en" fo:country="GB"/>
    </style:style>
    <style:style style:name="P1650" style:parent-style-name="Normal" style:family="paragraph">
      <style:text-properties style:font-name="Courier New" fo:font-size="10pt" style:font-size-asian="10pt" fo:language="en" fo:country="GB"/>
    </style:style>
    <style:style style:name="P16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5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653" style:parent-style-name="Normal" style:family="paragraph">
      <style:text-properties style:font-name="Courier New" fo:font-size="10pt" style:font-size-asian="10pt" fo:language="en" fo:country="GB"/>
    </style:style>
    <style:style style:name="P16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55" style:parent-style-name="Normal" style:family="paragraph">
      <style:text-properties style:font-name="Courier New" fo:font-size="10pt" style:font-size-asian="10pt" fo:language="en" fo:country="GB"/>
    </style:style>
    <style:style style:name="P1656" style:parent-style-name="Normal" style:family="paragraph">
      <style:text-properties style:font-name="Courier New" fo:font-size="10pt" style:font-size-asian="10pt" fo:language="en" fo:country="GB"/>
    </style:style>
    <style:style style:name="P1657" style:parent-style-name="Normal" style:family="paragraph">
      <style:text-properties style:font-name="Courier New" fo:font-size="10pt" style:font-size-asian="10pt" fo:language="en" fo:country="GB"/>
    </style:style>
    <style:style style:name="P1658" style:parent-style-name="Normal" style:family="paragraph">
      <style:text-properties style:font-name="Courier New" fo:font-size="10pt" style:font-size-asian="10pt" fo:language="en" fo:country="GB"/>
    </style:style>
    <style:style style:name="P1659" style:parent-style-name="Normal" style:family="paragraph">
      <style:text-properties style:font-name="Courier New" fo:font-size="10pt" style:font-size-asian="10pt" fo:language="en" fo:country="GB"/>
    </style:style>
    <style:style style:name="P1660" style:parent-style-name="Normal" style:family="paragraph">
      <style:text-properties style:font-name="Courier New" fo:font-size="10pt" style:font-size-asian="10pt" fo:language="en" fo:country="GB"/>
    </style:style>
    <style:style style:name="P1661" style:parent-style-name="Normal" style:family="paragraph">
      <style:text-properties style:font-name="Courier New" fo:font-size="10pt" style:font-size-asian="10pt" fo:language="en" fo:country="GB"/>
    </style:style>
    <style:style style:name="P1662" style:parent-style-name="Normal" style:family="paragraph">
      <style:text-properties style:font-name="Courier New" fo:font-size="10pt" style:font-size-asian="10pt" fo:language="en" fo:country="GB"/>
    </style:style>
    <style:style style:name="P16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64" style:parent-style-name="Normal" style:family="paragraph">
      <style:text-properties style:font-name="Courier New" fo:font-size="10pt" style:font-size-asian="10pt" fo:language="en" fo:country="GB"/>
    </style:style>
    <style:style style:name="P1665" style:parent-style-name="Normal" style:family="paragraph">
      <style:text-properties style:font-name="Courier New" fo:font-size="10pt" style:font-size-asian="10pt" fo:language="en" fo:country="GB"/>
    </style:style>
    <style:style style:name="P1666" style:parent-style-name="Normal" style:family="paragraph">
      <style:text-properties style:font-name="Courier New" fo:font-size="10pt" style:font-size-asian="10pt" fo:language="en" fo:country="GB"/>
    </style:style>
    <style:style style:name="P1667" style:parent-style-name="Normal" style:family="paragraph">
      <style:text-properties style:font-name="Courier New" fo:font-size="10pt" style:font-size-asian="10pt" fo:language="en" fo:country="GB"/>
    </style:style>
    <style:style style:name="P1668" style:parent-style-name="Normal" style:family="paragraph">
      <style:text-properties style:font-name="Courier New" fo:font-size="10pt" style:font-size-asian="10pt" fo:language="en" fo:country="GB"/>
    </style:style>
    <style:style style:name="P1669" style:parent-style-name="Normal" style:family="paragraph">
      <style:text-properties style:font-name="Courier New" fo:font-size="10pt" style:font-size-asian="10pt" fo:language="en" fo:country="GB"/>
    </style:style>
    <style:style style:name="P1670" style:parent-style-name="Normal" style:family="paragraph">
      <style:text-properties style:font-name="Courier New" fo:font-size="10pt" style:font-size-asian="10pt" fo:language="en" fo:country="GB"/>
    </style:style>
    <style:style style:name="P16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2" style:parent-style-name="Normal" style:family="paragraph">
      <style:text-properties style:font-name="Courier New" fo:font-size="10pt" style:font-size-asian="10pt" fo:language="en" fo:country="GB"/>
    </style:style>
    <style:style style:name="P167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4" style:parent-style-name="Normal" style:family="paragraph">
      <style:text-properties style:font-name="Courier New" fo:font-size="10pt" style:font-size-asian="10pt" fo:language="en" fo:country="GB"/>
    </style:style>
    <style:style style:name="P1675" style:parent-style-name="Normal" style:family="paragraph">
      <style:text-properties style:font-name="Courier New" fo:font-size="10pt" style:font-size-asian="10pt" fo:language="en" fo:country="GB"/>
    </style:style>
    <style:style style:name="P1676" style:parent-style-name="Normal" style:family="paragraph">
      <style:text-properties style:font-name="Courier New" fo:font-size="10pt" style:font-size-asian="10pt" fo:language="en" fo:country="GB"/>
    </style:style>
    <style:style style:name="P16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78" style:parent-style-name="Normal" style:family="paragraph">
      <style:text-properties style:font-name="Courier New" fo:font-size="10pt" style:font-size-asian="10pt" fo:language="en" fo:country="GB"/>
    </style:style>
    <style:style style:name="P1679" style:parent-style-name="Normal" style:family="paragraph">
      <style:text-properties style:font-name="Courier New" fo:font-size="10pt" style:font-size-asian="10pt" fo:language="en" fo:country="GB"/>
    </style:style>
    <style:style style:name="P1680" style:parent-style-name="Normal" style:family="paragraph">
      <style:text-properties style:font-name="Courier New" fo:font-size="10pt" style:font-size-asian="10pt" fo:language="en" fo:country="GB"/>
    </style:style>
    <style:style style:name="P1681" style:parent-style-name="Normal" style:family="paragraph">
      <style:text-properties style:font-name="Courier New" fo:font-size="10pt" style:font-size-asian="10pt" fo:language="en" fo:country="GB"/>
    </style:style>
    <style:style style:name="P168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83" style:parent-style-name="Normal" style:family="paragraph">
      <style:text-properties style:font-name="Courier New" fo:font-size="10pt" style:font-size-asian="10pt" fo:language="en" fo:country="GB"/>
    </style:style>
    <style:style style:name="P16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85" style:parent-style-name="Normal" style:family="paragraph">
      <style:text-properties style:font-name="Courier New" fo:font-size="10pt" style:font-size-asian="10pt" fo:language="en" fo:country="GB"/>
    </style:style>
    <style:style style:name="P1686" style:parent-style-name="Normal" style:family="paragraph">
      <style:text-properties style:font-name="Courier New" fo:font-size="10pt" style:font-size-asian="10pt" fo:language="en" fo:country="GB"/>
    </style:style>
    <style:style style:name="P1687" style:parent-style-name="Normal" style:family="paragraph">
      <style:text-properties style:font-name="Courier New" fo:font-size="10pt" style:font-size-asian="10pt" fo:language="en" fo:country="GB"/>
    </style:style>
    <style:style style:name="P1688" style:parent-style-name="Normal" style:family="paragraph">
      <style:text-properties style:font-name="Courier New" fo:font-size="10pt" style:font-size-asian="10pt" fo:language="en" fo:country="GB"/>
    </style:style>
    <style:style style:name="P16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9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691" style:parent-style-name="Normal" style:family="paragraph">
      <style:text-properties style:font-name="Courier New" fo:font-size="10pt" style:font-size-asian="10pt" fo:language="en" fo:country="GB"/>
    </style:style>
    <style:style style:name="P1692" style:parent-style-name="Normal" style:family="paragraph">
      <style:paragraph-properties fo:text-indent="0.4166in"/>
    </style:style>
    <style:style style:name="T1693" style:parent-style-name="DefaultParagraphFont" style:family="text">
      <style:text-properties style:font-name="Courier New" fo:font-size="10pt" style:font-size-asian="10pt" fo:language="en" fo:country="GB"/>
    </style:style>
    <style:style style:name="T1694" style:parent-style-name="DefaultParagraphFont" style:family="text">
      <style:text-properties style:font-name="Courier New" fo:font-size="10pt" style:font-size-asian="10pt" fo:language="en" fo:country="GB"/>
    </style:style>
    <style:style style:name="P1695" style:parent-style-name="Normal" style:family="paragraph">
      <style:text-properties style:font-name="Courier New" fo:font-size="10pt" style:font-size-asian="10pt" fo:language="en" fo:country="GB"/>
    </style:style>
    <style:style style:name="P1696" style:parent-style-name="Normal" style:family="paragraph">
      <style:text-properties style:font-name="Courier New" fo:font-size="10pt" style:font-size-asian="10pt" fo:language="en" fo:country="GB"/>
    </style:style>
    <style:style style:name="P1697" style:parent-style-name="Normal" style:family="paragraph">
      <style:text-properties style:font-name="Courier New" fo:font-size="10pt" style:font-size-asian="10pt" fo:language="en" fo:country="GB"/>
    </style:style>
    <style:style style:name="P1698" style:parent-style-name="Normal" style:family="paragraph">
      <style:text-properties style:font-name="Courier New" fo:font-size="10pt" style:font-size-asian="10pt" fo:language="en" fo:country="GB"/>
    </style:style>
    <style:style style:name="P1699" style:parent-style-name="Normal" style:family="paragraph">
      <style:text-properties style:font-name="Courier New" fo:font-size="10pt" style:font-size-asian="10pt" fo:language="en" fo:country="GB"/>
    </style:style>
    <style:style style:name="P1700" style:parent-style-name="Normal" style:family="paragraph">
      <style:text-properties style:font-name="Courier New" fo:font-size="10pt" style:font-size-asian="10pt" fo:language="en" fo:country="GB"/>
    </style:style>
    <style:style style:name="P1701" style:parent-style-name="Normal" style:family="paragraph">
      <style:text-properties style:font-name="Courier New" fo:font-size="10pt" style:font-size-asian="10pt" fo:language="en" fo:country="GB"/>
    </style:style>
    <style:style style:name="P1702" style:parent-style-name="Normal" style:family="paragraph">
      <style:text-properties style:font-name="Courier New" fo:font-size="10pt" style:font-size-asian="10pt" fo:language="en" fo:country="GB"/>
    </style:style>
    <style:style style:name="P1703" style:parent-style-name="Normal" style:family="paragraph">
      <style:text-properties style:font-name="Courier New" fo:font-size="10pt" style:font-size-asian="10pt" fo:language="en" fo:country="GB"/>
    </style:style>
    <style:style style:name="P1704" style:parent-style-name="Normal" style:family="paragraph">
      <style:text-properties style:font-name="Courier New" fo:font-size="10pt" style:font-size-asian="10pt" fo:language="en" fo:country="GB"/>
    </style:style>
    <style:style style:name="P1705" style:parent-style-name="Normal" style:family="paragraph">
      <style:text-properties style:font-name="Courier New" fo:font-size="10pt" style:font-size-asian="10pt" fo:language="en" fo:country="GB"/>
    </style:style>
    <style:style style:name="P1706" style:parent-style-name="Normal" style:family="paragraph">
      <style:text-properties style:font-name="Courier New" fo:font-size="10pt" style:font-size-asian="10pt" fo:language="en" fo:country="GB"/>
    </style:style>
    <style:style style:name="P1707" style:parent-style-name="Normal" style:family="paragraph">
      <style:text-properties style:font-name="Courier New" fo:font-size="10pt" style:font-size-asian="10pt" fo:language="en" fo:country="GB"/>
    </style:style>
    <style:style style:name="P1708" style:parent-style-name="Normal" style:family="paragraph">
      <style:text-properties style:font-name="Courier New" fo:font-size="10pt" style:font-size-asian="10pt" fo:language="en" fo:country="GB"/>
    </style:style>
    <style:style style:name="P1709" style:parent-style-name="Normal" style:family="paragraph">
      <style:text-properties style:font-name="Courier New" fo:font-size="10pt" style:font-size-asian="10pt" fo:language="en" fo:country="GB"/>
    </style:style>
    <style:style style:name="P1710" style:parent-style-name="Normal" style:family="paragraph">
      <style:text-properties style:font-name="Courier New" fo:font-size="10pt" style:font-size-asian="10pt" fo:language="en" fo:country="GB"/>
    </style:style>
    <style:style style:name="P1711" style:parent-style-name="Normal" style:family="paragraph">
      <style:text-properties style:font-name="Courier New" fo:font-size="10pt" style:font-size-asian="10pt" fo:language="en" fo:country="GB"/>
    </style:style>
    <style:style style:name="P1712" style:parent-style-name="Normal" style:family="paragraph">
      <style:text-properties style:font-name="Courier New" fo:font-size="10pt" style:font-size-asian="10pt" fo:language="en" fo:country="GB"/>
    </style:style>
    <style:style style:name="P1713" style:parent-style-name="Normal" style:family="paragraph">
      <style:text-properties style:font-name="Courier New" fo:font-size="10pt" style:font-size-asian="10pt" fo:language="en" fo:country="GB"/>
    </style:style>
    <style:style style:name="P1714" style:parent-style-name="Normal" style:family="paragraph">
      <style:text-properties style:font-name="Courier New" fo:font-size="10pt" style:font-size-asian="10pt" fo:language="en" fo:country="GB"/>
    </style:style>
    <style:style style:name="P1715" style:parent-style-name="Normal" style:family="paragraph">
      <style:text-properties style:font-name="Courier New" fo:font-size="10pt" style:font-size-asian="10pt" fo:language="en" fo:country="GB"/>
    </style:style>
    <style:style style:name="P1716" style:parent-style-name="Normal" style:family="paragraph">
      <style:text-properties style:font-name="Courier New" fo:font-size="10pt" style:font-size-asian="10pt" fo:language="en" fo:country="GB"/>
    </style:style>
    <style:style style:name="P1717" style:parent-style-name="Normal" style:family="paragraph">
      <style:text-properties style:font-name="Courier New" fo:font-size="10pt" style:font-size-asian="10pt" fo:language="en" fo:country="GB"/>
    </style:style>
    <style:style style:name="P1718" style:parent-style-name="Normal" style:family="paragraph">
      <style:text-properties style:font-name="Courier New" fo:font-size="10pt" style:font-size-asian="10pt" fo:language="en" fo:country="GB"/>
    </style:style>
    <style:style style:name="P1719" style:parent-style-name="Normal" style:family="paragraph">
      <style:text-properties style:font-name="Courier New" fo:font-size="10pt" style:font-size-asian="10pt" fo:language="en" fo:country="GB"/>
    </style:style>
    <style:style style:name="P1720" style:parent-style-name="Normal" style:family="paragraph">
      <style:text-properties style:font-name="Courier New" fo:font-size="10pt" style:font-size-asian="10pt" fo:language="en" fo:country="GB"/>
    </style:style>
    <style:style style:name="P1721" style:parent-style-name="Normal" style:family="paragraph">
      <style:text-properties style:font-name="Courier New" fo:font-size="10pt" style:font-size-asian="10pt" fo:language="en" fo:country="GB"/>
    </style:style>
    <style:style style:name="P1722" style:parent-style-name="Normal" style:family="paragraph">
      <style:text-properties style:font-name="Courier New" fo:font-size="10pt" style:font-size-asian="10pt" fo:language="en" fo:country="GB"/>
    </style:style>
    <style:style style:name="P1723" style:parent-style-name="Normal" style:family="paragraph">
      <style:text-properties style:font-name="Courier New" fo:font-size="10pt" style:font-size-asian="10pt" fo:language="en" fo:country="GB"/>
    </style:style>
    <style:style style:name="P1724" style:parent-style-name="Normal" style:family="paragraph">
      <style:text-properties style:font-name="Courier New" fo:font-size="10pt" style:font-size-asian="10pt" fo:language="en" fo:country="GB"/>
    </style:style>
    <style:style style:name="P1725" style:parent-style-name="Normal" style:family="paragraph">
      <style:text-properties style:font-name="Courier New" fo:font-size="10pt" style:font-size-asian="10pt" fo:language="en" fo:country="GB"/>
    </style:style>
    <style:style style:name="P1726" style:parent-style-name="Normal" style:family="paragraph">
      <style:text-properties style:font-name="Courier New" fo:font-size="10pt" style:font-size-asian="10pt" fo:language="en" fo:country="GB"/>
    </style:style>
    <style:style style:name="P1727" style:parent-style-name="Normal" style:family="paragraph">
      <style:text-properties style:font-name="Courier New" fo:font-size="10pt" style:font-size-asian="10pt" fo:language="en" fo:country="GB"/>
    </style:style>
    <style:style style:name="P1728" style:parent-style-name="Normal" style:family="paragraph">
      <style:text-properties style:font-name="Courier New" fo:font-size="10pt" style:font-size-asian="10pt" fo:language="en" fo:country="GB"/>
    </style:style>
    <style:style style:name="P1729" style:parent-style-name="Normal" style:family="paragraph">
      <style:text-properties style:font-name="Courier New" fo:font-size="10pt" style:font-size-asian="10pt" fo:language="en" fo:country="GB"/>
    </style:style>
    <style:style style:name="P1730" style:parent-style-name="Normal" style:family="paragraph">
      <style:text-properties style:font-name="Courier New" fo:font-size="10pt" style:font-size-asian="10pt" fo:language="en" fo:country="GB"/>
    </style:style>
    <style:style style:name="P1731" style:parent-style-name="Normal" style:family="paragraph">
      <style:text-properties style:font-name="Courier New" fo:font-size="10pt" style:font-size-asian="10pt" fo:language="en" fo:country="GB"/>
    </style:style>
    <style:style style:name="P1732" style:parent-style-name="Normal" style:family="paragraph">
      <style:text-properties style:font-name="Courier New" fo:font-size="10pt" style:font-size-asian="10pt" fo:language="en" fo:country="GB"/>
    </style:style>
    <style:style style:name="P1733" style:parent-style-name="Normal" style:family="paragraph">
      <style:text-properties style:font-name="Courier New" fo:font-size="10pt" style:font-size-asian="10pt" fo:language="en" fo:country="GB"/>
    </style:style>
    <style:style style:name="P1734" style:parent-style-name="Normal" style:family="paragraph">
      <style:text-properties style:font-name="Courier New" fo:font-size="10pt" style:font-size-asian="10pt" fo:language="en" fo:country="GB"/>
    </style:style>
    <style:style style:name="P1735" style:parent-style-name="Normal" style:family="paragraph">
      <style:text-properties style:font-name="Courier New" fo:font-size="10pt" style:font-size-asian="10pt" fo:language="en" fo:country="GB"/>
    </style:style>
    <style:style style:name="P1736" style:parent-style-name="Normal" style:family="paragraph">
      <style:text-properties style:font-name="Courier New" fo:font-size="10pt" style:font-size-asian="10pt" fo:language="en" fo:country="GB"/>
    </style:style>
    <style:style style:name="P1737" style:parent-style-name="Normal" style:family="paragraph">
      <style:text-properties style:font-name="Courier New" fo:font-size="10pt" style:font-size-asian="10pt" fo:language="en" fo:country="GB"/>
    </style:style>
    <style:style style:name="P1738" style:parent-style-name="Normal" style:family="paragraph">
      <style:text-properties style:font-name="Courier New" fo:font-size="10pt" style:font-size-asian="10pt" fo:language="en" fo:country="GB"/>
    </style:style>
    <style:style style:name="P1739" style:parent-style-name="Normal" style:family="paragraph">
      <style:text-properties style:font-name="Courier New" fo:font-size="10pt" style:font-size-asian="10pt" fo:language="en" fo:country="GB"/>
    </style:style>
    <style:style style:name="P1740" style:parent-style-name="Normal" style:family="paragraph">
      <style:text-properties style:font-name="Courier New" fo:font-size="10pt" style:font-size-asian="10pt" fo:language="en" fo:country="GB"/>
    </style:style>
    <style:style style:name="P1741" style:parent-style-name="Normal" style:family="paragraph">
      <style:text-properties style:font-name="Courier New" fo:font-size="10pt" style:font-size-asian="10pt" fo:language="en" fo:country="GB"/>
    </style:style>
    <style:style style:name="P1742" style:parent-style-name="Normal" style:family="paragraph">
      <style:text-properties style:font-name="Courier New" fo:font-size="10pt" style:font-size-asian="10pt" fo:language="en" fo:country="GB"/>
    </style:style>
    <style:style style:name="P1743" style:parent-style-name="Normal" style:family="paragraph">
      <style:text-properties style:font-name="Courier New" fo:font-size="10pt" style:font-size-asian="10pt" fo:language="en" fo:country="GB"/>
    </style:style>
    <style:style style:name="P1744" style:parent-style-name="Normal" style:family="paragraph">
      <style:text-properties style:font-name="Courier New" fo:font-size="10pt" style:font-size-asian="10pt" fo:language="en" fo:country="GB"/>
    </style:style>
    <style:style style:name="P1745" style:parent-style-name="Normal" style:family="paragraph">
      <style:text-properties style:font-name="Courier New" fo:font-size="10pt" style:font-size-asian="10pt" fo:language="en" fo:country="GB"/>
    </style:style>
    <style:style style:name="P1746" style:parent-style-name="Normal" style:family="paragraph">
      <style:text-properties style:font-name="Courier New" fo:font-size="10pt" style:font-size-asian="10pt" fo:language="en" fo:country="GB"/>
    </style:style>
    <style:style style:name="P1747" style:parent-style-name="Normal" style:family="paragraph">
      <style:text-properties style:font-name="Courier New" fo:font-size="10pt" style:font-size-asian="10pt" fo:language="en" fo:country="GB"/>
    </style:style>
    <style:style style:name="P1748" style:parent-style-name="Normal" style:family="paragraph">
      <style:text-properties style:font-name="Courier New" fo:font-size="10pt" style:font-size-asian="10pt" fo:language="en" fo:country="GB"/>
    </style:style>
    <style:style style:name="P1749" style:parent-style-name="Normal" style:family="paragraph">
      <style:text-properties style:font-name="Courier New" fo:font-size="10pt" style:font-size-asian="10pt" fo:language="en" fo:country="GB"/>
    </style:style>
    <style:style style:name="P1750" style:parent-style-name="Normal" style:family="paragraph">
      <style:text-properties style:font-name="Courier New" fo:font-size="10pt" style:font-size-asian="10pt" fo:language="en" fo:country="GB"/>
    </style:style>
    <style:style style:name="P1751" style:parent-style-name="Normal" style:family="paragraph">
      <style:text-properties style:font-name="Courier New" fo:font-size="10pt" style:font-size-asian="10pt" fo:language="en" fo:country="GB"/>
    </style:style>
    <style:style style:name="P1752" style:parent-style-name="Normal" style:family="paragraph">
      <style:text-properties style:font-name="Courier New" fo:font-size="10pt" style:font-size-asian="10pt" fo:language="en" fo:country="GB"/>
    </style:style>
    <style:style style:name="P1753" style:parent-style-name="Normal" style:family="paragraph">
      <style:text-properties style:font-name="Courier New" fo:font-size="10pt" style:font-size-asian="10pt" fo:language="en" fo:country="GB"/>
    </style:style>
    <style:style style:name="P1754" style:parent-style-name="Normal" style:family="paragraph">
      <style:text-properties style:font-name="Courier New" fo:font-size="10pt" style:font-size-asian="10pt" fo:language="en" fo:country="GB"/>
    </style:style>
    <style:style style:name="P1755" style:parent-style-name="Normal" style:family="paragraph">
      <style:text-properties style:font-name="Courier New" fo:font-size="10pt" style:font-size-asian="10pt" fo:language="en" fo:country="GB"/>
    </style:style>
    <style:style style:name="P1756" style:parent-style-name="Normal" style:family="paragraph">
      <style:text-properties style:font-name="Courier New" fo:font-size="10pt" style:font-size-asian="10pt" fo:language="en" fo:country="GB"/>
    </style:style>
    <style:style style:name="P1757" style:parent-style-name="Normal" style:family="paragraph">
      <style:text-properties style:font-name="Courier New" fo:font-size="10pt" style:font-size-asian="10pt" fo:language="en" fo:country="GB"/>
    </style:style>
    <style:style style:name="P1758" style:parent-style-name="Normal" style:family="paragraph">
      <style:text-properties style:font-name="Courier New" fo:font-size="10pt" style:font-size-asian="10pt" fo:language="en" fo:country="GB"/>
    </style:style>
    <style:style style:name="P1759" style:parent-style-name="Normal" style:family="paragraph">
      <style:text-properties style:font-name="Courier New" fo:font-size="10pt" style:font-size-asian="10pt" fo:language="en" fo:country="GB"/>
    </style:style>
    <style:style style:name="P1760" style:parent-style-name="Normal" style:family="paragraph">
      <style:text-properties style:font-name="Courier New" fo:font-size="10pt" style:font-size-asian="10pt" fo:language="en" fo:country="GB"/>
    </style:style>
    <style:style style:name="P1761" style:parent-style-name="Normal" style:family="paragraph">
      <style:text-properties style:font-name="Courier New" fo:font-size="10pt" style:font-size-asian="10pt" fo:language="en" fo:country="GB"/>
    </style:style>
    <style:style style:name="T1762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LAW</text:p>
      <text:p text:style-name="P5"/>
      <text:p text:style-name="P6">ON</text:p>
      <text:p text:style-name="P7"/>
      <text:p text:style-name="P8">PRESIDENTIAL ELECTIONS</text:p>
      <text:p text:style-name="P9"/>
      <text:p text:style-name="P10"/>
      <text:p text:style-name="P11"/>
      <text:p text:style-name="P12">Chapter 1</text:p>
      <text:p text:style-name="P13"/>
      <text:p text:style-name="P14">General Provisions</text:p>
      <text:p text:style-name="P15"/>
      <text:p text:style-name="P16"/>
      <text:p text:style-name="P17"/>
      <text:p text:style-name="P18"><text:span text:style-name="T19">Article 1. The Basis for Elections of the President of the <text:s/></text:span></text:p>
      <text:p text:style-name="P20"><text:span text:style-name="T21">Republic</text:span></text:p>
      <text:p text:style-name="P22"/>
      <text:p text:style-name="P23">The President <text:s/>of the <text:s/>Republic <text:s/>shall <text:s/>be <text:s/>elected <text:s/>by <text:s/>the</text:p>
      <text:p text:style-name="P24">citizens of the Republic of<text:s/>Lithuania for a five-year term on the</text:p>
      <text:p text:style-name="P25">basis of <text:s/>universal, equal <text:s/>and direct <text:s/>suffrage <text:s/>and <text:s/>by <text:s/>secret</text:p>
      <text:p text:style-name="P26">ballot.</text:p>
      <text:p text:style-name="P27"/>
      <text:p text:style-name="P28">Article 2. The Right to Candidacy for the Office of</text:p>
      <text:p text:style-name="P29">President of the Republic</text:p>
      <text:p text:style-name="P30"/>
      <text:p text:style-name="P31">Any person <text:s/>who is a citizen of the Republic of Lithuania by</text:p>
      <text:p text:style-name="P32">birth, who <text:s/>has lived <text:s/>in Lithuania <text:s/>for at <text:s/>least the past three</text:p>
      <text:p text:style-name="P33">years, who <text:s/>has reached <text:s/>the age of 40 prior to the election day,</text:p>
      <text:p text:style-name="P34">and who <text:s/>is eligible for election to Seimas member may be elected</text:p>
      <text:p text:style-name="P35">President of the Republic.</text:p>
      <text:p text:style-name="P36"/>
      <text:p text:style-name="P37">Time <text:s/>spent <text:s/>outside <text:s/>the <text:s/>boundaries <text:s/>of <text:s/>the <text:s/>Republic <text:s/>of</text:p>
      <text:p text:style-name="P38">Lithuania, <text:s/>if <text:s/>spent <text:s/>in <text:s/>connection <text:s/>with <text:s/>political <text:s/>exile <text:s/>or</text:p>
      <text:p text:style-name="P39">imprisonment for <text:s/>political convictions <text:s/>made prior <text:s/>to 11 <text:s/>March</text:p>
      <text:p text:style-name="P40">1990, or with work at diplomatic services or other assignments of</text:p>
      <text:p text:style-name="P41">the State <text:s/>of Lithuania, <text:s/>shall be <text:s/>included in <text:s/>a citizen of the</text:p>
      <text:p text:style-name="P42">Republic of Lithuania's period of residence in Lithuania (Amended</text:p>
      <text:p text:style-name="P43">5 January 1993).</text:p>
      <text:p text:style-name="P44">The same <text:s/>individual may <text:s/>be eligible <text:s/>to the <text:s/>office of the</text:p>
      <text:p text:style-name="P45">President of the Republic for not more than two terms.</text:p>
      <text:p text:style-name="P46"/>
      <text:p text:style-name="P47">Article 3. Universal Suffrage</text:p>
      <text:p text:style-name="P48"/>
      <text:p text:style-name="P49">Citizens of <text:s/>the Republic of Lithuania who on the day of the</text:p>
      <text:p text:style-name="P50">election are 18 years of age or over shall have the right to vote</text:p>
      <text:p text:style-name="P51">for the <text:s/>President <text:s/>of <text:s/>the <text:s/>Republic. <text:s/>Citizens <text:s/>who <text:s/>have <text:s/>been</text:p>
      <text:p text:style-name="P52">declared incapable by court shall not participate<text:s/>in elections.</text:p>
      <text:p text:style-name="P53">Any direct <text:s/>or indirect <text:s/>abridgment <text:s/>of <text:s/>a <text:s/>citizen <text:s/>of <text:s/>the</text:p>
      <text:p text:style-name="P54">Republic of <text:s/>Lithuania's right <text:s/>to vote <text:s/>on the <text:s/>grounds of their</text:p>
      <text:p text:style-name="P55">sex, <text:s/>race, <text:s text:c="2"/>nationality, <text:s/>language, <text:s text:c="2"/>descent, <text:s/>social <text:s/>status,</text:p>
      <text:p text:style-name="P56">religion, convictions, or views shall be<text:s/>prohibited.</text:p>
      <text:p text:style-name="P57"/>
      <text:p text:style-name="P58">Article 4. Equal Suffrage</text:p>
      <text:p text:style-name="P59"/>
      <text:p text:style-name="P60">Every citizen of the Republic of Lithuania who has the right</text:p>
      <text:p text:style-name="P61">to vote <text:s/>for the President of the Republic shall have one vote in</text:p>
      <text:p text:style-name="P62">the election.</text:p>
      <text:p text:style-name="P63"/>
      <text:soft-page-break/>
      <text:p text:style-name="P64">Article 5. Direct Election of the President of the Republic</text:p>
      <text:p text:style-name="P65"/>
      <text:p text:style-name="P66">Voters shall<text:s/><text:s/>elect the <text:s/>President of <text:s/>the Republic <text:s/>without</text:p>
      <text:p text:style-name="P67">mediators.</text:p>
      <text:p text:style-name="P68"/>
      <text:p text:style-name="P69">Article 6. Secret Ballot</text:p>
      <text:p text:style-name="P70"/>
      <text:p text:style-name="P71">Voters <text:s/>shall <text:s text:c="2"/>vote <text:s/>in <text:s text:c="2"/>person <text:s/>and <text:s text:c="2"/>by <text:s/>secret <text:s/>ballot.</text:p>
      <text:p text:style-name="P72">Controlling the <text:s/>will of <text:s/>the voters <text:s/>in the <text:s/>election <text:s/>shall <text:s/>be</text:p>
      <text:p text:style-name="P73">prohibited.</text:p>
      <text:p text:style-name="P74"/>
      <text:p text:style-name="P75">Article 7. Making Public the<text:s/>Preparation and Execution of</text:p>
      <text:p text:style-name="P76">Elections</text:p>
      <text:p text:style-name="P77"/>
      <text:p text:style-name="P78">State institutions <text:s/>and electoral <text:s/>committees shall <text:s/>prepare</text:p>
      <text:p text:style-name="P79">and conduct <text:s/>the elections <text:s/>of <text:s/>the <text:s/>President <text:s/>of <text:s/>the <text:s/>Republic</text:p>
      <text:p text:style-name="P80">publicly. Public <text:s/>notice must <text:s/>be given <text:s/>of all events (meetings,</text:p>
      <text:p text:style-name="P81">sessions) related <text:s/>to the <text:s/>organisation of <text:s/>elections at least 12</text:p>
      <text:p text:style-name="P82">hours prior to the commencement of the event.</text:p>
      <text:p text:style-name="P83">The electoral <text:s/>committees shall <text:s/>inform the <text:s/>citizens <text:s/>about</text:p>
      <text:p text:style-name="P84">their work;</text:p>
      <text:p text:style-name="P85">the formation <text:s/>of electoral districts (apylinke); the composition</text:p>
      <text:p text:style-name="P86">of electoral committees,<text:s/>their location and business hours;</text:p>
      <text:p text:style-name="P87">the lists of voters; the results of candidate registration to the</text:p>
      <text:p text:style-name="P88">post of <text:s/>the President <text:s/>of <text:s/>the <text:s/>Republic; <text:s/>and <text:s/>the <text:s/>voting <text:s/>and</text:p>
      <text:p text:style-name="P89">election results.</text:p>
      <text:p text:style-name="P90">The state <text:s/>mass media <text:s/>shall inform <text:s/>the <text:s/>public <text:s/>about <text:s/>the</text:p>
      <text:p text:style-name="P91">preparation and <text:s/>execution of <text:s/>the elections <text:s/>of the President of</text:p>
      <text:p text:style-name="P92">the Republic.</text:p>
      <text:p text:style-name="P93">Representatives of <text:s/>all mass <text:s/>media shall <text:s/>have the right to</text:p>
      <text:p text:style-name="P94">unrestricted <text:s/>participation <text:s text:c="2"/>in <text:s/>all <text:s/>events <text:s/>organised <text:s/>by <text:s/>the</text:p>
      <text:p text:style-name="P95">electoral <text:s/>committees, <text:s/>attendance <text:s/>of <text:s/>all <text:s/>electoral <text:s/>committee</text:p>
      <text:p text:style-name="P96">sittings, as <text:s/>well as <text:s/>the acquisition <text:s/>of information <text:s/>from <text:s/>the</text:p>
      <text:p text:style-name="P97">electoral committees <text:s/>concerning the preparation and execution of</text:p>
      <text:p text:style-name="P98">the elections.</text:p>
      <text:p text:style-name="P99"/>
      <text:p text:style-name="P100">Article 8. Expenses Related to the Preparation and Execution</text:p>
      <text:p text:style-name="P101">of the Elections</text:p>
      <text:p text:style-name="P102"/>
      <text:p text:style-name="P103">The expenses related to the preparation and execution of the</text:p>
      <text:p text:style-name="P104">elections of <text:s/>the President <text:s/>of the <text:s/>Republic shall be covered by</text:p>
      <text:p text:style-name="P105">the State.</text:p>
      <text:p text:style-name="P106"/>
      <text:p text:style-name="P107"/>
      <text:p text:style-name="P108"/>
      <text:p text:style-name="P109">Chapter 2</text:p>
      <text:p text:style-name="P110"/>
      <text:p text:style-name="P111">Organisation of Elections</text:p>
      <text:p text:style-name="P112"/>
      <text:p text:style-name="P113"/>
      <text:p text:style-name="P114"/>
      <text:p text:style-name="P115">Article 9. Formation of Electoral Districts</text:p>
      <text:p text:style-name="P116"/>
      <text:p text:style-name="P117">The territories of towns and districts of the<text:s/>Republic shall</text:p>
      <text:p text:style-name="P118">be divided <text:s/>into electoral <text:s/>districts. The division of every town</text:p>
      <text:p text:style-name="P119">and region <text:s/>into electoral <text:s/>districts as well as their number and</text:p>
      <text:p text:style-name="P120">size shall <text:s/>be <text:s/>established <text:s/>by <text:s/>a <text:s/>town <text:s/>or <text:s/>regional <text:s/>electoral</text:p>
      <text:p text:style-name="P121">committee not later than 37 days prior to the election day.</text:p>
      <text:p text:style-name="P122">At least 5 thousand electors must reside in the territory of</text:p>
      <text:p text:style-name="P123">an electoral district.</text:p>
      <text:p text:style-name="P124">Within 5 <text:s/>days from the approval of electoral districts, the</text:p>
      <text:soft-page-break/>
      <text:p text:style-name="P125">town or <text:s/>regional electoral <text:s/>committee shall inform the voters of</text:p>
      <text:p text:style-name="P126">the boundaries <text:s/>of every <text:s/>electoral <text:s/>district, <text:s/>as <text:s/>well <text:s/>as <text:s/>its</text:p>
      <text:p text:style-name="P127">quarters and place of polling.</text:p>
      <text:p text:style-name="P128"/>
      <text:p text:style-name="P129">Article 10. Electoral Committees</text:p>
      <text:p text:style-name="P130"/>
      <text:p text:style-name="P131">The elections <text:s/>of the <text:s/>President of <text:s/>the Republic <text:s/>shall <text:s/>be</text:p>
      <text:p text:style-name="Normal"><text:span text:style-name="T132">organised and conducted by:</text:span></text:p>
      <text:p text:style-name="Normal"><text:span text:style-name="T133">1</text:span><text:span text:style-name="T134">) the <text:s/>Electoral Committee for Elections of the President of the</text:span></text:p>
      <text:p text:style-name="Normal"><text:span text:style-name="T135">Republic;</text:span></text:p>
      <text:p text:style-name="Normal"><text:span text:style-name="T136">2</text:span><text:span text:style-name="T137">) the town and district electoral committees; and</text:span></text:p>
      <text:p text:style-name="Normal"><text:span text:style-name="T138">3</text:span><text:span text:style-name="T139">) the electoral committees of electoral districts.</text:span></text:p>
      <text:p text:style-name="P140">Members of electoral committees may not be candidates to the</text:p>
      <text:p text:style-name="P141">office of<text:s/>President of the Republic or agents of such candidates.</text:p>
      <text:p text:style-name="P142"/>
      <text:p text:style-name="P143">Article 11. The Electoral Committee for Elections of the</text:p>
      <text:p text:style-name="P144">President of the Republic</text:p>
      <text:p text:style-name="P145"/>
      <text:p text:style-name="P146">The Electoral <text:s/>Committee for <text:s/>Elections of <text:s/>the President of</text:p>
      <text:p text:style-name="P147">the <text:s/>Republic <text:s text:c="2"/>shall <text:s/>be <text:s text:c="2"/>the <text:s/>supreme <text:s text:c="2"/>institution <text:s/>for <text:s text:c="2"/>the</text:p>
      <text:p text:style-name="P148">organisation of elections of the President of the Republic.</text:p>
      <text:p text:style-name="P149">The Electoral <text:s/>Committee for <text:s/>Elections of <text:s/>the President <text:s/>of the</text:p>
      <text:p text:style-name="P150">Republic shall be made up by the Seimas at least 45 days prior to</text:p>
      <text:p text:style-name="P151">the election day.</text:p>
      <text:p text:style-name="P152">The Electoral <text:s/>Committee for <text:s/>Elections of <text:s/>the President of</text:p>
      <text:p text:style-name="P153">the Republic shall be composed of:</text:p>
      <text:p text:style-name="P154">the Committee chairperson;</text:p>
      <text:p text:style-name="P155">three persons <text:s/>who have <text:s/>higher legal <text:s/>education and who shall be</text:p>
      <text:p text:style-name="P156">chosen by <text:s/>lot from <text:s/>six candidates <text:s/>nominated<text:s/>by the Minister of</text:p>
      <text:p text:style-name="P157">Justice; and</text:p>
      <text:p text:style-name="P158">three persons <text:s/>who have <text:s/>higher legal <text:s/>education and who shall be</text:p>
      <text:p text:style-name="P159">chosen by <text:s/>lot from <text:s/>six candidates <text:s/>nominated by <text:s/>the Lithuanian</text:p>
      <text:p text:style-name="P160">Society of Lawyers.</text:p>
      <text:p text:style-name="P161">The Minister <text:s/>of <text:s/>Justice <text:s/>and <text:s/>the <text:s/>Lithuanian <text:s/>Society <text:s/>of</text:p>
      <text:p text:style-name="P162">Lawyers may<text:s text:c="2"/>propose more <text:s/>candidates to <text:s/>the Electoral Committee</text:p>
      <text:p text:style-name="P163">for Elections of the President of the Republic.</text:p>
      <text:p text:style-name="P164">The drawing <text:s/>of lots during a sitting of the Seimas shall be</text:p>
      <text:p text:style-name="P165">organised by the Seimas Chairperson.</text:p>
      <text:p text:style-name="P166">Political parties, <text:s/>public political <text:s/>movements, and <text:s/>public</text:p>
      <text:p text:style-name="P167">political organisations <text:s/>of ethnic minorities which have received</text:p>
      <text:p text:style-name="P168">the mandates <text:s/>of the <text:s/>Seimas members in multi-candidate electoral</text:p>
      <text:p text:style-name="P169">areas shall <text:s/>each have the right to nominate one candidate to the</text:p>
      <text:p text:style-name="P170">Electoral <text:s/>Committee <text:s/>for <text:s/>Elections <text:s/>of <text:s/>the <text:s/>President <text:s/>of <text:s/>the</text:p>
      <text:p text:style-name="P171">Republic from <text:s/>this one list of candidates (joint list) presented</text:p>
      <text:p text:style-name="P172">in a multi-candidate electoral area prior to the formation of the</text:p>
      <text:p text:style-name="P173">Electoral <text:s/>Committee. <text:s text:c="2"/>The <text:s/>Seimas <text:s text:c="2"/>may <text:s/>not <text:s text:c="2"/>reject <text:s/>proposed</text:p>
      <text:p text:style-name="P174">candidates.</text:p>
      <text:p text:style-name="P175">The Seimas <text:s/>shall appoint <text:s/>the chairperson <text:s/>of the Electoral</text:p>
      <text:p text:style-name="P176">Committee for the Elections of the President of the Republic. The</text:p>
      <text:p text:style-name="P177">chairperson of <text:s/>the Electoral <text:s/>Committee <text:s/>for <text:s/>Elections <text:s/>of <text:s/>the</text:p>
      <text:p text:style-name="P178">President of the Republic as well as<text:s/>members of the Committee who</text:p>
      <text:p text:style-name="P179">were appointed by lot shall suspend their membership in political</text:p>
      <text:p text:style-name="P180">parties, <text:s/>public <text:s text:c="2"/>political <text:s/>movements <text:s text:c="2"/>and <text:s/>public <text:s text:c="2"/>political</text:p>
      <text:p text:style-name="P181">organisations if <text:s/>they are members of such organisations, and may</text:p>
      <text:p text:style-name="P182">not <text:s/>take <text:s/>part <text:s/>in <text:s/>the <text:s/>activities <text:s/>of <text:s/>said <text:s/>organisations <text:s/>or</text:p>
      <text:p text:style-name="P183">movements or <text:s/>carry out <text:s/>their instructions <text:s/>while working in the</text:p>
      <text:p text:style-name="P184">Committee. <text:s text:c="6"/>The <text:s/>Electoral Committee <text:s/>for Elections <text:s/>of <text:s/>the</text:p>
      <text:p text:style-name="P185">President of <text:s/>the Republic shall elect the deputy chairperson and</text:p>
      <text:p text:style-name="P186">secretary <text:s/>of <text:s/>the <text:s/>Committee <text:s/>during <text:s/>its <text:s/>sitting. <text:s/>The <text:s/>deputy</text:p>
      <text:p text:style-name="P187">chairperson shall <text:s/>be elected <text:s/>from among <text:s/>the members who do not</text:p>
      <text:soft-page-break/>
      <text:p text:style-name="P188">represent political parties, public political movements or public</text:p>
      <text:p text:style-name="P189">political organisations of ethnic minorities.</text:p>
      <text:p text:style-name="P190">The Electoral <text:s/>Committee for <text:s/>Elections of <text:s/>the President of</text:p>
      <text:p text:style-name="P191">the Republic <text:s/>shall be <text:s/>formed for <text:s/>the <text:s/>period <text:s/>of <text:s/>presidential</text:p>
      <text:p text:style-name="P192">elections and shall lose its powers from the moment the President</text:p>
      <text:p text:style-name="P193">of the Republic takes oath.</text:p>
      <text:p text:style-name="P194"/>
      <text:p text:style-name="P195">Article 12. The Powers of the Electoral Committee for</text:p>
      <text:p text:style-name="P196">Elections of<text:s/>the President of the Republic</text:p>
      <text:p text:style-name="P197"/>
      <text:p text:style-name="P198">The Electoral <text:s/>Committee for <text:s/>Elections of <text:s/>the President of</text:p>
      <text:p text:style-name="Normal"><text:span text:style-name="T199">the Republic shall:</text:span></text:p>
      <text:p text:style-name="Normal"><text:span text:style-name="T200">1</text:span><text:span text:style-name="T201">) distribute forms for the collection of voters' signatures;</text:span></text:p>
      <text:p text:style-name="Normal"><text:span text:style-name="T202">2</text:span><text:span text:style-name="T203">) register <text:s/>candidates to <text:s/>the office <text:s/>of the <text:s/>President of <text:s/>the</text:span></text:p>
      <text:p text:style-name="Normal"><text:span text:style-name="T204">Republic</text:span><text:span text:style-name="T205"><text:s/>and issue them presidential candidacy certificates;</text:span></text:p>
      <text:p text:style-name="Normal"><text:span text:style-name="T206">3</text:span><text:span text:style-name="T207">) establish <text:s/>the samples <text:s/>and forms <text:s/>of ballot-papers <text:s/>and other</text:span></text:p>
      <text:p text:style-name="P208">documents used during the elections, as well as packages, stamps,</text:p>
      <text:p text:style-name="P209">and samples <text:s/>for their <text:s/>completion, and the procedure for sealing</text:p>
      <text:p text:style-name="Normal"><text:span text:style-name="T210">b</text:span><text:span text:style-name="T211">allot-papers;</text:span></text:p>
      <text:p text:style-name="Normal"><text:span text:style-name="T212">4</text:span><text:span text:style-name="T213">) manage <text:s/>funds allocated <text:s/>by the State for the elections of the</text:span></text:p>
      <text:p text:style-name="Normal"><text:span text:style-name="T214">President of the Republic;</text:span></text:p>
      <text:p text:style-name="Normal"><text:span text:style-name="T215">5</text:span><text:span text:style-name="T216">) supervise the implementation of this Law;</text:span></text:p>
      <text:p text:style-name="Normal"><text:span text:style-name="T217">6</text:span><text:span text:style-name="T218">) consider <text:s/>complaints concerning <text:s/>decisions of town or regional</text:span></text:p>
      <text:p text:style-name="P219">electoral <text:s/>committees <text:s text:c="2"/>and <text:s/>electoral <text:s/>committees <text:s/>of <text:s/>electoral</text:p>
      <text:p text:style-name="Normal"><text:span text:style-name="T220">districts;</text:span></text:p>
      <text:p text:style-name="Normal"><text:span text:style-name="T221">7</text:span><text:span text:style-name="T222">) establish <text:s/>and publicize <text:s/>the results <text:s/>of the elections of the</text:span></text:p>
      <text:p text:style-name="Normal"><text:span text:style-name="T223">President of the Republic;</text:span></text:p>
      <text:p text:style-name="Normal"><text:span text:style-name="T224">8</text:span><text:span text:style-name="T225">) issue <text:s/>the certificate of the President of the Republic to the</text:span></text:p>
      <text:p text:style-name="Normal"><text:span text:style-name="T226">elected candidate;</text:span></text:p>
      <text:p text:style-name="Normal"><text:span text:style-name="T227">9</text:span><text:span text:style-name="T228">) hand <text:s/>over the <text:s/>documents of the elections of the President of</text:span></text:p>
      <text:p text:style-name="Normal"><text:span text:style-name="T229">the Republic to the State Archive for keeping; and</text:span></text:p>
      <text:p text:style-name="Normal"><text:span text:style-name="T230">10</text:span><text:span text:style-name="T231">) execute other powers provided for in this Law.</text:span></text:p>
      <text:p text:style-name="P232">The Electoral <text:s/>Committee for <text:s/>Elections of <text:s/>the President of</text:p>
      <text:p text:style-name="P233">the Republic <text:s/>may not interpret the provisions of this Law. If it</text:p>
      <text:p text:style-name="P234">is necessary <text:s/>to do <text:s/>so, the Electoral Committee for Elections of</text:p>
      <text:p text:style-name="P235">the President <text:s/>of the Republic shall appeal to the Seimas for the</text:p>
      <text:p text:style-name="P236">amendment of <text:s/>this <text:s/>Law. <text:s/>The <text:s/>Seimas <text:s/>shall <text:s/>consider <text:s/>questions</text:p>
      <text:p text:style-name="P237">submitted <text:s/>by <text:s/>the <text:s/>Electoral <text:s/>Committee <text:s/>for <text:s/>Elections <text:s/>of <text:s/>the</text:p>
      <text:p text:style-name="P238">President <text:s/>of <text:s text:c="2"/>the <text:s/>Republic <text:s text:c="2"/>according <text:s/>to <text:s/>the <text:s/>procedure <text:s/>of</text:p>
      <text:p text:style-name="P239">particular urgency.</text:p>
      <text:p text:style-name="P240"/>
      <text:p text:style-name="P241">Article 13. Formation of Town and Regional Electoral</text:p>
      <text:p text:style-name="P242">Committees</text:p>
      <text:p text:style-name="P243"/>
      <text:p text:style-name="P244">The Electoral <text:s/>Committee for <text:s/>Elections of <text:s/>the President of</text:p>
      <text:p text:style-name="P245">the Republic shall form town and regional electoral committees at</text:p>
      <text:p text:style-name="P246">least 40 <text:s/>days prior <text:s/>to the day of elections of the President of</text:p>
      <text:p text:style-name="P247">the Republic.</text:p>
      <text:p text:style-name="P248">Town and regional electoral committees shall be composed of:</text:p>
      <text:p text:style-name="P249">individuals who reside or are employed in the said town or region</text:p>
      <text:p text:style-name="P250">having higher legal education and whose candidatures are proposed</text:p>
      <text:p text:style-name="P251">by the Minister of Justice;</text:p>
      <text:p text:style-name="P252">individuals who reside or are employed in the said town or region</text:p>
      <text:p text:style-name="P253">having higher legal education and whose candidatures are proposed</text:p>
      <text:p text:style-name="P254">by the Lithuanian Society of Lawyers (Amended 19 January 1993).</text:p>
      <text:p text:style-name="P255">The Minister <text:s/>of <text:s/>Justice <text:s/>and <text:s/>the <text:s/>Lithuanian <text:s/>Society <text:s/>of</text:p>
      <text:p text:style-name="P256">Lawyers may also propose more candidates.</text:p>
      <text:soft-page-break/>
      <text:p text:style-name="P257">Political <text:s/>parties, <text:s text:c="2"/>public <text:s/>political <text:s/><text:s/>movements <text:s/>and <text:s text:c="2"/>public</text:p>
      <text:p text:style-name="P258">political organisations <text:s/>of ethnic minorities which have received</text:p>
      <text:p text:style-name="P259">the mandates <text:s/>of the <text:s/>members of <text:s/>the Seimas <text:s/>from <text:s/>the <text:s/>list <text:s/>of</text:p>
      <text:p text:style-name="P260">candidates <text:s/>(joint <text:s text:c="2"/>list) <text:s/>presented <text:s text:c="2"/>in <text:s/>the <text:s text:c="2"/>multi-candidate</text:p>
      <text:p text:style-name="P261">electoral <text:s/>area <text:s/>shall <text:s/>each <text:s/>have <text:s/>the <text:s/>right <text:s/>to <text:s/>nominate <text:s/>two</text:p>
      <text:p text:style-name="P262">representatives from <text:s/>this single list of candidates (joint list)</text:p>
      <text:p text:style-name="Normal"><text:span text:style-name="T263">to town <text:s/>and regional <text:s/>electoral committees <text:s/>(Amended 19 <text:s/>January</text:span></text:p>
      <text:p text:style-name="Normal"><text:span text:style-name="T264">1993</text:span><text:span text:style-name="T265">). <text:s/>The Electoral Committee for Elections of the President of</text:span></text:p>
      <text:p text:style-name="P266">the Republic <text:s/>may not <text:s/>reject said <text:s/>candidates. In the event that</text:p>
      <text:p text:style-name="P267">candidates <text:s/>are <text:s text:c="2"/>not <text:s/>nominated, <text:s/>the <text:s/>Electoral <text:s/>Committee <text:s/>for</text:p>
      <text:p text:style-name="P268">Elections of <text:s/>the President <text:s/>of <text:s/>the <text:s/>Republic <text:s/>may <text:s/>additionally</text:p>
      <text:p text:style-name="P269">approve candidates to the Committee who have been proposed<text:s/>by the</text:p>
      <text:p text:style-name="P270">Minister of <text:s/>Justice and <text:s/>the Lithuanian <text:s/>Society of <text:s/>Lawyers <text:s/>in</text:p>
      <text:p text:style-name="P271">their place.</text:p>
      <text:p text:style-name="P272">The chairpersons <text:s/>of town <text:s/>and regional electoral committees</text:p>
      <text:p text:style-name="P273">shall be <text:s/>appointed by <text:s/>the Electoral <text:s/>Committee for Elections of</text:p>
      <text:p text:style-name="P274">the President of the Republic. During the<text:s/>first sitting, town and</text:p>
      <text:p text:style-name="P275">regional electoral <text:s/>committees shall <text:s/>elect a <text:s/>deputy chairperson</text:p>
      <text:p text:style-name="P276">and a <text:s/>secretary of <text:s/>the committee. <text:s/>According to <text:s/>the <text:s/>procedure</text:p>
      <text:p text:style-name="P277">prescribed <text:s/>by <text:s text:c="2"/>this <text:s/>Article, <text:s/>more <text:s/>than <text:s/>one <text:s/>town <text:s/>electoral</text:p>
      <text:p text:style-name="P278">committee having <text:s/>the powers <text:s/>provided for <text:s/>in Article 14 of this</text:p>
      <text:p text:style-name="P279">Law may be formed in the cities of Vilnius and Kaunas.</text:p>
      <text:p text:style-name="P280"/>
      <text:p text:style-name="P281">Article 14. The Powers of Town and Regional Electoral</text:p>
      <text:p text:style-name="P282">Committees</text:p>
      <text:p text:style-name="P283"/>
      <text:p text:style-name="P284"><text:span text:style-name="T285">Town and regional electoral committees shall:</text:span></text:p>
      <text:p text:style-name="Normal"><text:span text:style-name="T286">1</text:span><text:span text:style-name="T287">) divide <text:s/>the territory <text:s/>of the <text:s/>town or <text:s/>region in</text:span><text:span text:style-name="T288">to <text:s/>electoral</text:span></text:p>
      <text:p text:style-name="P289">districts <text:s/>and <text:s text:c="2"/>establish <text:s/>their <text:s text:c="2"/>boundaries <text:s/>as <text:s/>well <text:s/>as <text:s/>the</text:p>
      <text:p text:style-name="Normal"><text:span text:style-name="T290">numeration of the electoral districts;</text:span></text:p>
      <text:p text:style-name="Normal"><text:span text:style-name="T291">2</text:span><text:span text:style-name="T292">) inform <text:s/>the voters who reside in the respective town or region</text:span></text:p>
      <text:p text:style-name="P293">of the <text:s/>boundaries of <text:s/>electoral districts, <text:s/>the quarters <text:s/>of the</text:p>
      <text:p text:style-name="P294">town or <text:s/>regional electoral <text:s/>committee, the working hours and the</text:p>
      <text:p text:style-name="Normal"><text:span text:style-name="T295">polling place;</text:span></text:p>
      <text:p text:style-name="Normal"><text:span text:style-name="T296">3</text:span><text:span text:style-name="T297">) supervise <text:s/>the implementation <text:s/>of this <text:s/>Law in <text:s/>the respective</text:span></text:p>
      <text:p text:style-name="Normal"><text:span text:style-name="T298">town or region;</text:span></text:p>
      <text:p text:style-name="Normal"><text:span text:style-name="T299">4</text:span><text:span text:style-name="T300">) draw up the records of vote calculation in the town or region;</text:span></text:p>
      <text:p text:style-name="Normal"><text:span text:style-name="T301">5</text:span><text:span text:style-name="T302">) <text:s/>consider <text:s text:c="2"/>appeals <text:s/>against <text:s/>decisions <text:s/>and <text:s/>actions <text:s/>of <text:s/>the</text:span></text:p>
      <text:p text:style-name="P303">electoral committees <text:s/>of electoral <text:s/>districts and adopt decisions</text:p>
      <text:p text:style-name="Normal"><text:span text:style-name="T304">concerning them; and</text:span></text:p>
      <text:p text:style-name="Normal"><text:span text:style-name="T305">6</text:span><text:span text:style-name="T306">) exercise other powers provided for in this Law.</text:span></text:p>
      <text:p text:style-name="P307"/>
      <text:p text:style-name="P308">Article 15. Formation of Electoral Committees of<text:s/>Electoral</text:p>
      <text:p text:style-name="P309">Districts</text:p>
      <text:p text:style-name="P310"/>
      <text:p text:style-name="P311">Electoral committees <text:s/>of electoral districts shall be formed</text:p>
      <text:p text:style-name="P312">by the <text:s/>town and <text:s/>regional electoral <text:s/>committees at least 36 days</text:p>
      <text:p text:style-name="P313">prior to <text:s/>the day <text:s/>of the <text:s/>elections <text:s/>of <text:s/>the <text:s/>President <text:s/>of <text:s/>the</text:p>
      <text:p text:style-name="P314">Republic. Electoral <text:s/>committees of <text:s/>electoral districts <text:s/>shall be</text:p>
      <text:p text:style-name="P315">composed of <text:s/>proposed candidates <text:s/>of <text:s/>political <text:s/>parties, <text:s/>public</text:p>
      <text:p text:style-name="P316">political movements <text:s/>and public political organisations of ethnic</text:p>
      <text:p text:style-name="P317">minorities which <text:s/>have received <text:s/>mandates of <text:s/>the Seimas <text:s/>members</text:p>
      <text:p text:style-name="P318">from the <text:s/>list <text:s/>of <text:s/>candidates <text:s/>(joint <text:s/>list) <text:s/>presented <text:s/>in <text:s/>the</text:p>
      <text:p text:style-name="P319">multicandidate electoral <text:s/>area. These <text:s/>political parties, <text:s/>public</text:p>
      <text:p text:style-name="P320">political movements <text:s/>and public political organisations of ethnic</text:p>
      <text:p text:style-name="P321">minorities <text:s/>shall <text:s/>have <text:s/>the <text:s/>right <text:s/>to <text:s/>propose <text:s/>as <text:s/>many <text:s/>as <text:s/>3</text:p>
      <text:p text:style-name="P322">candidates to <text:s/>the electoral committee of the electoral district.</text:p>
      <text:p text:style-name="P323">If candidates <text:s/>are not <text:s/>proposed, <text:s/>town <text:s/>and <text:s/>regional <text:s/>electoral</text:p>
      <text:soft-page-break/>
      <text:p text:style-name="P324">committees <text:s text:c="2"/>may <text:s text:c="3"/>proportionally <text:s text:c="2"/>enlarge <text:s text:c="3"/>the <text:s text:c="2"/>amount <text:s text:c="2"/>of</text:p>
      <text:p text:style-name="P325">representatives of the indicated political<text:s/>powers.</text:p>
      <text:p text:style-name="P326">Town <text:s/>and <text:s/>regional <text:s/>electoral <text:s/>committees <text:s/>may <text:s/>not <text:s/>reject</text:p>
      <text:p text:style-name="P327">candidates who <text:s/>have been <text:s/>indicated in this Article and who have</text:p>
      <text:p text:style-name="P328">been proposed to electoral committees of electoral districts.</text:p>
      <text:p text:style-name="P329">Chairpersons <text:s/>of <text:s text:c="2"/>electoral <text:s/>committees <text:s/>of <text:s/>the <text:s/>electoral</text:p>
      <text:p text:style-name="P330">districts shall <text:s/>be appointed <text:s/>by the town and regional electoral</text:p>
      <text:p text:style-name="P331">committees. Electoral <text:s/>committees of <text:s/>electoral <text:s/>districts <text:s/>shall</text:p>
      <text:p text:style-name="P332">elect a <text:s/>deputy chairperson <text:s/>and a <text:s/>secretary <text:s/>of <text:s/>the <text:s/>electoral</text:p>
      <text:p text:style-name="P333">committee during their first sitting.</text:p>
      <text:p text:style-name="P334"/>
      <text:p text:style-name="P335">Article 16. The<text:s/>Powers of Electoral Committees of Electoral</text:p>
      <text:p text:style-name="P336">Districts</text:p>
      <text:p text:style-name="P337"/>
      <text:p text:style-name="P338"><text:span text:style-name="T339">Electoral committees of electoral districts shall:</text:span></text:p>
      <text:p text:style-name="Normal"><text:span text:style-name="T340">1</text:span><text:span text:style-name="T341">) receive <text:s/>lists of <text:s/>voters from <text:s/>the administrative <text:s/>bodies <text:s/>of</text:span></text:p>
      <text:p text:style-name="Normal"><text:span text:style-name="T342">local governments, correct and approve them;</text:span></text:p>
      <text:p text:style-name="Normal"><text:span text:style-name="T343">2</text:span><text:span text:style-name="T344">) register <text:s/>voters on <text:s/>the <text:s/>li</text:span><text:span text:style-name="T345">st <text:s/>of <text:s/>voters <text:s/>of <text:s/>the <text:s/>electoral</text:span></text:p>
      <text:p text:style-name="P346">district if <text:s/>the conditions <text:s/>provided for in part 2 of Article 24</text:p>
      <text:p text:style-name="Normal"><text:span text:style-name="T347">of this Law are present;</text:span></text:p>
      <text:p text:style-name="Normal"><text:span text:style-name="T348">3</text:span><text:span text:style-name="T349">) consider complaints concerning errors made in voter lists;</text:span></text:p>
      <text:p text:style-name="Normal"><text:span text:style-name="T350">4</text:span><text:span text:style-name="T351">) submit <text:s/>the list <text:s/>of voters <text:s/>of the <text:s/>electoral district t</text:span><text:span text:style-name="T352">o the</text:span></text:p>
      <text:p text:style-name="P353">town or <text:s/>regional electoral <text:s/>committee at <text:s/>least 25 days prior to</text:p>
      <text:p text:style-name="Normal"><text:span text:style-name="T354">the day of the elections;</text:span></text:p>
      <text:p text:style-name="Normal"><text:span text:style-name="T355">5</text:span><text:span text:style-name="T356">) hand <text:s/>voting certificates to voters or distribute them in some</text:span></text:p>
      <text:p text:style-name="Normal"><text:span text:style-name="T357">other way;</text:span></text:p>
      <text:p text:style-name="Normal"><text:span text:style-name="T358">6</text:span><text:span text:style-name="T359">) guarantee <text:s/>the furnishing <text:s/>of voting premises and ballot-boxes</text:span></text:p>
      <text:p text:style-name="Normal"><text:span text:style-name="T360">in<text:s/></text:span><text:span text:style-name="T361">accordance with the requirements of this Law;</text:span></text:p>
      <text:p text:style-name="Normal"><text:span text:style-name="T362">7</text:span><text:span text:style-name="T363">) organise <text:s/>voting in <text:s/>the electoral <text:s/>district <text:s/>on <text:s/>the <text:s/>day <text:s/>of</text:span></text:p>
      <text:p text:style-name="Normal"><text:span text:style-name="T364">elections;</text:span></text:p>
      <text:p text:style-name="Normal"><text:span text:style-name="T365">8</text:span><text:span text:style-name="T366">) calculate votes and draw up the records therefor;</text:span></text:p>
      <text:p text:style-name="Normal"><text:span text:style-name="T367">9</text:span><text:span text:style-name="T368">) consider appeals and adopt decisions related thereto of voters</text:span></text:p>
      <text:p text:style-name="P369">and observers <text:s/>of their <text:s/>respective electoral <text:s/>district on issues</text:p>
      <text:p text:style-name="P370">concerning the <text:s/>preparation of <text:s/>elections, <text:s/>the <text:s/>organisation <text:s/>of</text:p>
      <text:p text:style-name="P371">voting, and <text:s/>the calculation <text:s/>of votes <text:s/>and <text:s/>the <text:s/>drawing <text:s/>up <text:s/>of</text:p>
      <text:p text:style-name="Normal"><text:span text:style-name="T372">records thereof; and</text:span></text:p>
      <text:p text:style-name="Normal"><text:span text:style-name="T373">10</text:span><text:span text:style-name="T374">) exercise other powers provided<text:s/></text:span><text:span text:style-name="T375">for in this Law.</text:span></text:p>
      <text:p text:style-name="P376"/>
      <text:p text:style-name="P377">Article 17. Organisation of Electoral Committee Work</text:p>
      <text:p text:style-name="P378"/>
      <text:p text:style-name="P379">Sittings of <text:s/>electoral committees <text:s/>shall be <text:s/>valid <text:s/>provided</text:p>
      <text:p text:style-name="P380">that at least three-fifths of the members of the committee are in</text:p>
      <text:p text:style-name="P381">attendance. Decisions <text:s/>made by <text:s/>the committee shall be adopted by</text:p>
      <text:p text:style-name="P382">open, majority <text:s/>vote. In <text:s/>the event <text:s/>of a tie vote, the committee</text:p>
      <text:p text:style-name="P383">chairperson's <text:s/>vote <text:s/>shall <text:s/>have <text:s/>power <text:s/>of <text:s/>decision. <text:s/>Committee</text:p>
      <text:p text:style-name="P384">members not <text:s/>in agreement with a decision shall have the right to</text:p>
      <text:p text:style-name="P385">state a <text:s/>different <text:s/>opinion <text:s/>in <text:s/>writing, <text:s/>which<text:s/><text:s/>shall <text:s/>then <text:s/>be</text:p>
      <text:p text:style-name="P386">appended to the minutes of the meeting.</text:p>
      <text:p text:style-name="P387">Upon the <text:s/>completion of <text:s/>voting, the electoral committees of</text:p>
      <text:p text:style-name="P388">electoral <text:s/>districts <text:s/>as <text:s/>well <text:s/>as <text:s/>town <text:s/>or <text:s/>regional <text:s/>electoral</text:p>
      <text:p text:style-name="P389">committees may <text:s/>only adopt decisions related to the drawing up of</text:p>
      <text:p text:style-name="P390">records of the calculation of votes.</text:p>
      <text:p text:style-name="P391">All electoral <text:s/>committee sittings shall be public. The right</text:p>
      <text:p text:style-name="P392">to participate therein shall be granted to observers appointed by</text:p>
      <text:p text:style-name="P393">political parties <text:s/>and public political movements, candidates who</text:p>
      <text:p text:style-name="P394">have nominated <text:s/>themselves to <text:s/>the office of the President of the</text:p>
      <text:p text:style-name="P395">Republic, as <text:s/>well as <text:s/>agents of <text:s/>candidates to the office of the</text:p>
      <text:soft-page-break/>
      <text:p text:style-name="P396">President of <text:s/>the Republic and representatives of all mass media.</text:p>
      <text:p text:style-name="P397">No <text:s/>individual <text:s/>shall <text:s/>have <text:s/>the <text:s/>right <text:s/>to <text:s/>organise <text:s/>non-public</text:p>
      <text:p text:style-name="P398">sittings of electoral committees.</text:p>
      <text:p text:style-name="P399">While <text:s/>exercising <text:s/>their <text:s/>duties <text:s/>in <text:s/>electoral <text:s/>committees,</text:p>
      <text:p text:style-name="P400">chairpersons and <text:s/>members of <text:s/>such committees shall be prohibited</text:p>
      <text:p text:style-name="P401">from any form of campaigning or attempts to influence the voters'</text:p>
      <text:p text:style-name="P402">will in any other way. Individuals who have violated<text:s/>this Law may</text:p>
      <text:p text:style-name="P403">be dismissed from the committee.</text:p>
      <text:p text:style-name="P404"/>
      <text:p text:style-name="P405">Article 18. Appeals Concerning Decisions of Electoral</text:p>
      <text:p text:style-name="P406">Committees which are Adopted prior to the</text:p>
      <text:p text:style-name="P407">Completion of Voting</text:p>
      <text:p text:style-name="P408"/>
      <text:p text:style-name="P409">All political parties and political organisations which have</text:p>
      <text:p text:style-name="P410">nominated <text:s/>a <text:s text:c="2"/>presidential <text:s/>candidate, <text:s/>as <text:s/>well <text:s/>as <text:s/>agents <text:s/>of</text:p>
      <text:p text:style-name="P411">candidates to <text:s/>the office <text:s/>of the <text:s/>President of <text:s/>the Republic may</text:p>
      <text:p text:style-name="P412">appeal against the decisions of electoral committees according to</text:p>
      <text:p text:style-name="Normal"><text:span text:style-name="T413">the following procedure:</text:span></text:p>
      <text:p text:style-name="Normal"><text:span text:style-name="T414">1</text:span><text:span text:style-name="T415">) for decisions of electoral</text:span><text:span text:style-name="T416"><text:s/>committees of electoral districts -</text:span></text:p>
      <text:p text:style-name="Normal"><text:span text:style-name="T417">to the town or regional electoral committee;</text:span></text:p>
      <text:p text:style-name="Normal"><text:span text:style-name="T418">2</text:span><text:span text:style-name="T419">) for <text:s/>decisions of <text:s/>town or <text:s/>regional electoral committees - to</text:span></text:p>
      <text:p text:style-name="P420">the Electoral <text:s/>Committee for <text:s/>Elections of <text:s/>the President <text:s/>of the</text:p>
      <text:p text:style-name="Normal"><text:span text:style-name="T421">Republic; and</text:span></text:p>
      <text:p text:style-name="Normal"><text:span text:style-name="T422">3</text:span><text:span text:style-name="T423">) for <text:s/>decisions of</text:span><text:span text:style-name="T424"><text:s/>the Electoral Committee for Elections of the</text:span></text:p>
      <text:p text:style-name="P425">President of the Republic - to the Supreme Court.</text:p>
      <text:p text:style-name="P426">Appeals must <text:s/>be considered <text:s/>within 48 hours of the time the</text:p>
      <text:p text:style-name="P427">appeal is <text:s/>submitted. Non-working <text:s/>days shall also be included in</text:p>
      <text:p text:style-name="P428">this period. The decision of the<text:s/>Supreme Court shall be final.</text:p>
      <text:p text:style-name="P429"/>
      <text:p text:style-name="P430">Article 19. Appeals Concerning Decisions of Electoral</text:p>
      <text:p text:style-name="P431">Committees which are Adopted after the Completion</text:p>
      <text:p text:style-name="P432">of Voting</text:p>
      <text:p text:style-name="P433"/>
      <text:p text:style-name="P434">All political parties and political organisations which have</text:p>
      <text:p text:style-name="P435">nominated presidential <text:s/>candidates, as <text:s/>well <text:s/>as <text:s/>the <text:s/>agents <text:s/>of</text:p>
      <text:p text:style-name="P436">candidates to <text:s/>the office <text:s/>of the <text:s/>President of the Republic, may</text:p>
      <text:p text:style-name="P437">appeal to <text:s/>the town <text:s/>or regional electoral committees against the</text:p>
      <text:p text:style-name="P438">decisions <text:s/>of <text:s text:c="2"/>electoral <text:s/>committees <text:s text:c="2"/>of <text:s/>electoral <text:s text:c="2"/>districts</text:p>
      <text:p text:style-name="P439">concerning the <text:s/>drawing up of records of the calculation of votes</text:p>
      <text:p text:style-name="P440">not later than within 24 hours of their adoption.</text:p>
      <text:p text:style-name="P441">Such appeals <text:s/>must be <text:s/>considered not <text:s/>later than <text:s/>within 24</text:p>
      <text:p text:style-name="P442">hours. Town <text:s/>or regional <text:s/>electoral <text:s/>committees, <text:s/>in <text:s/>considering</text:p>
      <text:p text:style-name="P443">appeals concerning <text:s/>the drawing <text:s/>up of records of the calculation</text:p>
      <text:p text:style-name="P444">of <text:s/>votes, <text:s text:c="2"/>may <text:s/>recount <text:s/>the <text:s/>ballot-papers <text:s/>presented <text:s/>by <text:s/>the</text:p>
      <text:p text:style-name="P445">electoral committee <text:s/>of an <text:s/>electoral district, provided at least</text:p>
      <text:p text:style-name="P446">three-fifths of <text:s/>the town or regional electoral committee members</text:p>
      <text:p text:style-name="P447">are <text:s/>present. <text:s text:c="2"/>Upon <text:s/>establishing <text:s text:c="2"/>an <text:s/>arithmetic <text:s text:c="2"/>mistake <text:s/>or</text:p>
      <text:p text:style-name="P448">incorrectly <text:s/>calculated <text:s text:c="2"/>valid <text:s/>or <text:s/>invalid <text:s/>ballot-papers, <text:s/>the</text:p>
      <text:p text:style-name="P449">committee may amend the records of the calculation of votes. Town</text:p>
      <text:p text:style-name="P450">or regional <text:s/>electoral committees <text:s/>shall not <text:s/>have the<text:s/><text:s/>right <text:s/>to</text:p>
      <text:p text:style-name="P451">declare invalid <text:s/>the records of the calculation of votes drawn up</text:p>
      <text:p text:style-name="P452">by electoral committees of electoral districts.</text:p>
      <text:p text:style-name="P453">The decisions <text:s/>of the <text:s/>Electoral Committee <text:s/>for Elections of</text:p>
      <text:p text:style-name="P454">the President <text:s/>of the <text:s/>Republic may <text:s/>be appealed <text:s/>against to <text:s/>the</text:p>
      <text:p text:style-name="P455">Supreme Court not later than within 2 days of their adoption, and</text:p>
      <text:p text:style-name="P456">must be <text:s/>considered not <text:s/>later than <text:s/>within 48 <text:s/>hours. This <text:s/>term</text:p>
      <text:p text:style-name="P457">shall also include non-working days.</text:p>
      <text:p text:style-name="P458">The decision <text:s/>of the <text:s/>Supreme Court <text:s/>shall be <text:s/>final and its</text:p>
      <text:p text:style-name="P459">execution shall <text:s/>be binding <text:s/>upon <text:s/>the <text:s/>Electoral <text:s/>Committee <text:s/>for</text:p>
      <text:p text:style-name="P460">Elections of <text:s/>the President <text:s/>of the <text:s/>Republic. While <text:s/>considering</text:p>
      <text:soft-page-break/>
      <text:p text:style-name="P461">appeals against <text:s/>the decisions <text:s/>of <text:s/>town <text:s/>or <text:s/>regional <text:s/>electoral</text:p>
      <text:p text:style-name="P462">committees <text:s/>concerning <text:s text:c="2"/>the <text:s/>drawing <text:s text:c="2"/>up <text:s/>of <text:s text:c="2"/>records <text:s/>of <text:s/>the</text:p>
      <text:p text:style-name="P463">calculation <text:s/>of <text:s/>votes <text:s/>in <text:s/>a <text:s/>respective <text:s/>town <text:s/>or <text:s/>region, <text:s/>the</text:p>
      <text:p text:style-name="P464">Electoral <text:s/>Committee <text:s/>for <text:s/>Elections <text:s/>of <text:s/>the <text:s/>President <text:s/>of <text:s/>the</text:p>
      <text:p text:style-name="P465">Republic may <text:s/>re-count the ballot-papers presented by the town or</text:p>
      <text:p text:style-name="P466">regional electoral committee.</text:p>
      <text:p text:style-name="P467">Upon <text:s/>establishing <text:s/>an <text:s/>arithmetic <text:s/>mistake <text:s/>or <text:s/>incorrectly</text:p>
      <text:p text:style-name="P468">calculated ballot-papers, <text:s/>the Committee may amend the entries in</text:p>
      <text:p text:style-name="P469">the records <text:s/>of the <text:s/>calculation of votes of the respective town,</text:p>
      <text:p text:style-name="P470">region <text:s/>or <text:s text:c="2"/>electoral <text:s/>district. <text:s/>The <text:s/>Electoral <text:s/>Committee <text:s/>for</text:p>
      <text:p text:style-name="P471">Elections of <text:s/>the President <text:s/>of the <text:s/>Republic shall <text:s/>not have the</text:p>
      <text:p text:style-name="P472">right <text:s/>to <text:s/>declare <text:s/>invalid <text:s/>town <text:s/>or <text:s/>regional <text:s/>records <text:s/>of <text:s/>the</text:p>
      <text:p text:style-name="P473">calculation of votes.</text:p>
      <text:p text:style-name="P474"/>
      <text:p text:style-name="P475">Article 20. Assistance for Electoral Committees</text:p>
      <text:p text:style-name="P476"/>
      <text:p text:style-name="P477">State institutions, <text:s/>firms, offices <text:s/>and <text:s/>organisations <text:s/>and</text:p>
      <text:p text:style-name="P478">their officials<text:s/><text:s/>must assist <text:s/>electoral committees <text:s/>in exercising</text:p>
      <text:p text:style-name="P479">their powers, <text:s/>and must <text:s/>furnish them with necessary information.</text:p>
      <text:p text:style-name="P480">State institutions, <text:s/>firms, offices <text:s/>and organisations <text:s/>and their</text:p>
      <text:p text:style-name="P481">officials <text:s/>must <text:s text:c="2"/>consider <text:s/>requests <text:s text:c="2"/>submitted <text:s text:c="2"/>by <text:s text:c="2"/>electoral</text:p>
      <text:p text:style-name="P482">committees and give the electoral committees a justified response</text:p>
      <text:p text:style-name="P483">not later than within 3 days.</text:p>
      <text:p text:style-name="P484">Electoral committees <text:s/>may <text:s/>employ <text:s/>the <text:s/>required <text:s/>number <text:s/>of</text:p>
      <text:p text:style-name="P485">personnel <text:s/>for <text:s/>assistance <text:s/>work. <text:s/>Local <text:s/>governments <text:s/>and <text:s/>State</text:p>
      <text:p text:style-name="P486">institutions and <text:s/>organisations must provide electoral committees</text:p>
      <text:p text:style-name="P487">with premises <text:s/>and equipment for the preparation and execution of</text:p>
      <text:p text:style-name="P488">elections.</text:p>
      <text:p text:style-name="P489"/>
      <text:p text:style-name="P490">Article 21. Remuneration for Electoral Committee Members</text:p>
      <text:p text:style-name="P491"/>
      <text:p text:style-name="P492">Chairpersons and <text:s/>members of <text:s/>electoral committees <text:s/>shall be</text:p>
      <text:p text:style-name="P493">paid <text:s/>salaries <text:s text:c="2"/>for <text:s/>their <text:s text:c="2"/>work <text:s/>in <text:s/>electoral <text:s/>committees <text:s/>in</text:p>
      <text:p text:style-name="P494">accordance with <text:s/>rates submitted <text:s/>by the <text:s/>Electoral Committee for</text:p>
      <text:p text:style-name="P495">Elections of <text:s/>the President <text:s/>of the <text:s/>Republic and approved by the</text:p>
      <text:p text:style-name="P496">Government. Chairpersons <text:s/>and members of electoral committees who</text:p>
      <text:p text:style-name="P497">are employed in firms, offices and organisations, and who are not</text:p>
      <text:p text:style-name="P498">receiving wages <text:s/>due to <text:s/>their involvement in electoral committee</text:p>
      <text:p text:style-name="P499">activities shall <text:s/>be paid <text:s/>by the <text:s/>State an <text:s/>amount not exceeding</text:p>
      <text:p text:style-name="P500">their average monthly salary.</text:p>
      <text:p text:style-name="P501"/>
      <text:p text:style-name="P502">Article 22. Changing the Members of Electoral Committees</text:p>
      <text:p text:style-name="P503"/>
      <text:p text:style-name="P504">Chairpersons and <text:s/>members of <text:s/>electoral <text:s/>committees <text:s/>may <text:s/>be</text:p>
      <text:p text:style-name="P505">dismissed from <text:s/>their posts <text:s/>in the <text:s/>committee by the institution</text:p>
      <text:p text:style-name="P506">which approved <text:s/>the composition <text:s/>of the <text:s/>committee. As necessary,</text:p>
      <text:p text:style-name="P507">new chairpersons <text:s/>or members <text:s/>of electoral <text:s/>committees <text:s/>shall <text:s/>be</text:p>
      <text:p text:style-name="P508">appointed according to the procedure established by this Law.</text:p>
      <text:p text:style-name="P509"/>
      <text:p text:style-name="P510"/>
      <text:p text:style-name="P511">Chapter 3</text:p>
      <text:p text:style-name="P512"/>
      <text:p text:style-name="P513">Voter Lists</text:p>
      <text:p text:style-name="P514"/>
      <text:p text:style-name="P515"/>
      <text:p text:style-name="P516"/>
      <text:p text:style-name="P517">Article 23. Compiling Voter Lists</text:p>
      <text:p text:style-name="P518"/>
      <text:p text:style-name="P519">For the <text:s/>execution of <text:s/>elections, voter <text:s/>lists of <text:s/>electoral</text:p>
      <text:p text:style-name="P520">districts shall <text:s/>be compiled. Said lists shall be compiled by the</text:p>
      <text:p text:style-name="P521">appropriate administrative <text:s/>institutions <text:s/>of <text:s/>local <text:s/>governments,</text:p>
      <text:soft-page-break/>
      <text:p text:style-name="P522">shall be <text:s/>signed by <text:s/>their chief officers, and shall be delivered</text:p>
      <text:p text:style-name="P523">to the <text:s/>electoral committees <text:s/>of electoral <text:s/>districts at least 35</text:p>
      <text:p text:style-name="P524">days prior to the day of election.</text:p>
      <text:p text:style-name="P525">Electoral committees of electoral districts shall review and</text:p>
      <text:p text:style-name="P526">approve voter <text:s/>lists. Approved voter lists shall be signed by the</text:p>
      <text:p text:style-name="P527">chairperson and secretary of the electoral committee.</text:p>
      <text:p text:style-name="P528"/>
      <text:p text:style-name="P529">Article 24. General Procedure for Registering Citizens in</text:p>
      <text:p text:style-name="P530">Voter Lists</text:p>
      <text:p text:style-name="P531"/>
      <text:p text:style-name="P532">Citizens of <text:s/>the Republic of Lithuania who have the right to</text:p>
      <text:p text:style-name="P533">vote and <text:s/>who, at <text:s/>the time <text:s/>the <text:s/>voter <text:s/>list <text:s/>is <text:s/>compiled, <text:s/>are</text:p>
      <text:p text:style-name="P534">permanently <text:s/>residing <text:s text:c="2"/>on <text:s/>the <text:s text:c="2"/>territory <text:s/>of <text:s/>that <text:s/>particular</text:p>
      <text:p text:style-name="P535">electoral district, <text:s/>shall be <text:s/>included in <text:s/>the district's <text:s/>voter</text:p>
      <text:p text:style-name="P536">list. In <text:s/>the event <text:s/>that a <text:s/>voter changes his permanent place of</text:p>
      <text:p text:style-name="P537">residence after <text:s/>the compilation <text:s/>of lists <text:s/>begins, he <text:s/>shall <text:s/>be</text:p>
      <text:p text:style-name="P538">registered in <text:s/>the voter <text:s/>list of <text:s/>the new place of residence. In</text:p>
      <text:p text:style-name="P539">such a <text:s/>case, <text:s/>the <text:s/>voter <text:s/>must <text:s/>submit <text:s/>an <text:s/>application <text:s/>to <text:s/>the</text:p>
      <text:p text:style-name="P540">electoral committee of the latter territory concerning his or her</text:p>
      <text:p text:style-name="P541">registration in <text:s/>the voter <text:s/>list at <text:s/>least 30 <text:s/>days prior <text:s/>to the</text:p>
      <text:p text:style-name="P542">election. The <text:s/>electoral committee of the electoral district must</text:p>
      <text:p text:style-name="P543">see to<text:s/><text:s/>it that the voter's name is struck from the voter list of</text:p>
      <text:p text:style-name="P544">the <text:s/>electoral <text:s text:c="2"/>district <text:s/>of <text:s text:c="2"/>the <text:s/>former <text:s/>permanent <text:s/>place <text:s/>of</text:p>
      <text:p text:style-name="P545">residence.</text:p>
      <text:p text:style-name="P546"/>
      <text:p text:style-name="P547">Article 25. Registration of Voters in Only One List</text:p>
      <text:p text:style-name="P548"/>
      <text:p text:style-name="P549">Each voter <text:s/>may only <text:s/>be registered <text:s/>in one voter list. This</text:p>
      <text:p text:style-name="P550">shall<text:s/>be checked by the town or regional electoral committees and</text:p>
      <text:p text:style-name="P551">the Electoral <text:s/>Committee for <text:s/>Elections of <text:s/>the President <text:s/>of the</text:p>
      <text:p text:style-name="P552">Republic. <text:s/>Upon establishing that a voter's name is registered in</text:p>
      <text:p text:style-name="P553">the voter <text:s/>lists of several electoral districts, town or regional</text:p>
      <text:p text:style-name="P554">electoral committees <text:s/>as well <text:s/>as <text:s/>the <text:s/>Electoral <text:s/>Committee <text:s/>for</text:p>
      <text:p text:style-name="P555">Elections of <text:s/>the President <text:s/>of the <text:s/>Republic shall <text:s/>address <text:s/>the</text:p>
      <text:p text:style-name="P556">voter within <text:s/>20 days <text:s/>of the <text:s/>election day, <text:s/>requesting that <text:s/>he</text:p>
      <text:p text:style-name="P557">announce within <text:s/>5 days <text:s/>which electoral district's voter list he</text:p>
      <text:p text:style-name="P558">wishes to <text:s/>be registered <text:s/>in. If <text:s/>the voter <text:s/>fails to <text:s/>make <text:s/>this</text:p>
      <text:p text:style-name="P559">choice within the established period, the Electoral Committee for</text:p>
      <text:p text:style-name="P560">Elections of <text:s/>the President <text:s/>of the <text:s/>Republic shall <text:s/>include <text:s/>the</text:p>
      <text:p text:style-name="P561">voter's name <text:s/>in the <text:s/>voter list of the electoral district where,</text:p>
      <text:p text:style-name="P562">in their <text:s/>opinion, it <text:s/>would be <text:s/>more convenient for the voter to</text:p>
      <text:p text:style-name="P563">vote, and <text:s/>shall inform <text:s/>the voter <text:s/>thereof within <text:s/>3 days. <text:s/>Such</text:p>
      <text:p text:style-name="P564">decisions <text:s/>of <text:s/>the <text:s/>Electoral <text:s/>Committee <text:s/>for <text:s/>Elections <text:s/>of <text:s/>the</text:p>
      <text:p text:style-name="P565">President of the Republic may not be<text:s/>appealed.</text:p>
      <text:p text:style-name="P566"/>
      <text:p text:style-name="P567"/>
      <text:p text:style-name="P568">Article 26. Public Announcement of Voter Lists</text:p>
      <text:p text:style-name="P569"/>
      <text:p text:style-name="P570">At least 20 days prior to the election, the town or regional</text:p>
      <text:p text:style-name="P571">electoral committees <text:s/>shall announce <text:s/>publicly the compilation of</text:p>
      <text:p text:style-name="P572">voter lists <text:s/>and shall <text:s/>provide conditions <text:s/>for the voters to get</text:p>
      <text:p text:style-name="P573">acquainted with <text:s/>the lists, indicating the time and place for the</text:p>
      <text:p text:style-name="P574">voters to implement this right.</text:p>
      <text:p text:style-name="P575"/>
      <text:p text:style-name="P576">Article 27. Reviewing Voter Lists</text:p>
      <text:p text:style-name="P577"/>
      <text:p text:style-name="P578">Any voter <text:s/>may submit <text:s/>remarks concerning <text:s/>inaccuracies in a</text:p>
      <text:p text:style-name="P579">voter list <text:s/>to the <text:s/>electoral committee of an electoral district.</text:p>
      <text:p text:style-name="P580">The electoral <text:s/>committee of <text:s/>the electoral district must consider</text:p>
      <text:p text:style-name="P581">the remarks <text:s/>and adopt <text:s/>a decision thereon within 48 hours of the</text:p>
      <text:p text:style-name="P582">receipt <text:s/>thereof. <text:s text:c="2"/>The <text:s/>decisions <text:s/>of <text:s/>electoral <text:s/>committees <text:s/>of</text:p>
      <text:soft-page-break/>
      <text:p text:style-name="P583">electoral districts <text:s/>may be <text:s/>appealed <text:s/>against <text:s/>to <text:s/>the <text:s/>town <text:s/>or</text:p>
      <text:p text:style-name="P584">regional electoral <text:s/>committee within <text:s/>48 hours <text:s/>of the acceptance</text:p>
      <text:p text:style-name="P585">thereof. <text:s text:c="2"/>The town <text:s/>or regional electoral committee must adopt a</text:p>
      <text:p text:style-name="P586">relevant <text:s/>decision <text:s text:c="2"/>within <text:s/>48 <text:s/>hours <text:s/>of <text:s/>the <text:s/>receipt <text:s/>of <text:s/>the</text:p>
      <text:p text:style-name="P587">complaint. The <text:s/>town or <text:s/>regional electoral <text:s/>committee's decision</text:p>
      <text:p text:style-name="P588">shall be final.</text:p>
      <text:p text:style-name="P589"/>
      <text:p text:style-name="P590">Article 28. Appeals Concerning Restoration of the Right to</text:p>
      <text:p text:style-name="P591">Vote</text:p>
      <text:p text:style-name="P592"/>
      <text:p text:style-name="P593">A voter <text:s/>may submit complaints to the electoral committee of</text:p>
      <text:p text:style-name="P594">an electoral <text:s/>district concerning <text:s/>errors made <text:s/>in the voter list</text:p>
      <text:p text:style-name="P595">which hinder <text:s/>the voter <text:s/>from implementing <text:s/>his or <text:s/>her right <text:s/>to</text:p>
      <text:p text:style-name="P596">vote. The <text:s/>electoral committee <text:s/>of the <text:s/>electoral <text:s/>district <text:s/>must</text:p>
      <text:p text:style-name="P597">consider the complaint and adopt a decision not later than within</text:p>
      <text:p text:style-name="P598">24 hours of the receipt thereof.</text:p>
      <text:p text:style-name="P599">The decision <text:s/>of the <text:s/>electoral committee <text:s/>of the <text:s/>electoral</text:p>
      <text:p text:style-name="P600">district may <text:s/>be appealed against within 48 hours to the district</text:p>
      <text:p text:style-name="P601">court, which <text:s/>shall consider <text:s/>the complaint <text:s/>within 24 hours. The</text:p>
      <text:p text:style-name="P602">district court's <text:s/>decision shall <text:s/>be final. <text:s/>Remarks as <text:s/>well <text:s/>as</text:p>
      <text:p text:style-name="P603">complaints which are submitted later than 24<text:s/>hours of the opening</text:p>
      <text:p text:style-name="P604">of elections shall not be considered.</text:p>
      <text:p text:style-name="P605"/>
      <text:p text:style-name="P606">Article 29. Town and Regional Voter Lists</text:p>
      <text:p text:style-name="P607"/>
      <text:p text:style-name="P608">Town and regional voter lists shall be made at least 25 days</text:p>
      <text:p text:style-name="P609">prior to <text:s/>the day <text:s/>of election <text:s/>by the town or regional electoral</text:p>
      <text:p text:style-name="P610">committees <text:s/>according <text:s text:c="2"/>to<text:s text:c="2"/>the <text:s/>lists <text:s/>of <text:s/>voters <text:s/>of <text:s/>electoral</text:p>
      <text:p text:style-name="P611">districts submitted by the electoral district committees.</text:p>
      <text:p text:style-name="P612"/>
      <text:p text:style-name="P613">Article 30. List of Voters of the Republic of Lithuania</text:p>
      <text:p text:style-name="P614"/>
      <text:p text:style-name="P615">The list <text:s/>of voters <text:s/>of the <text:s/>Republic of <text:s/>Lithuania shall be</text:p>
      <text:p text:style-name="P616">compiled <text:s/>by <text:s text:c="2"/>the <text:s/>Electoral <text:s/>Committee <text:s/>for <text:s/>Elections <text:s/>of <text:s/>the</text:p>
      <text:p text:style-name="P617">President of <text:s/>the Republic <text:s/>according <text:s/>to <text:s/>the <text:s/>lists <text:s/>of <text:s/>voters</text:p>
      <text:p text:style-name="P618">submitted by the town or regional electoral committees as well as</text:p>
      <text:p text:style-name="P619">the lists of voters residing abroad at least 20 days prior to the</text:p>
      <text:p text:style-name="P620">day of the election.</text:p>
      <text:p text:style-name="P621"/>
      <text:p text:style-name="P622"/>
      <text:p text:style-name="P623"/>
      <text:p text:style-name="P624"/>
      <text:p text:style-name="P625">Chapter 4</text:p>
      <text:p text:style-name="P626"/>
      <text:p text:style-name="P627">Nomination of Candidates to the Office of President of the</text:p>
      <text:p text:style-name="P628">Republic</text:p>
      <text:p text:style-name="P629"/>
      <text:p text:style-name="P630"/>
      <text:p text:style-name="P631"/>
      <text:p text:style-name="P632">Article 31. Nomination of Candidates to the Office of the</text:p>
      <text:p text:style-name="P633">President of the Republic</text:p>
      <text:p text:style-name="P634"/>
      <text:p text:style-name="P635">Individual persons <text:s/>may nominate themselves to the office of</text:p>
      <text:p text:style-name="P636">President of the Republic.</text:p>
      <text:p text:style-name="P637">Political parties <text:s/>and political <text:s/>organisations may nominate</text:p>
      <text:p text:style-name="P638">and <text:s/>support <text:s/>candidates <text:s/>to <text:s/>the <text:s/>office <text:s/>of <text:s/>President <text:s/>of <text:s/>the</text:p>
      <text:p text:style-name="P639">Republic. The <text:s/>number of candidates to the office of President of</text:p>
      <text:p text:style-name="P640">the Republic <text:s/>shall not <text:s/>be limited. The nomination of candidates</text:p>
      <text:p text:style-name="P641">shall begin <text:s/>the next <text:s/>day after <text:s/>the formation <text:s/>of the Electoral</text:p>
      <text:p text:style-name="P642">Committee for <text:s/>Elections of <text:s/>the President <text:s/>of the <text:s/>Republic, and</text:p>
      <text:p text:style-name="P643">shall end at least 40 days prior to the day of elections.</text:p>
      <text:p text:style-name="P644"/>
      <text:p text:style-name="P645">Article 32. Declaration of an Individual's Participation in</text:p>
      <text:p text:style-name="P646">the Elections as a Candidate to the Office of</text:p>
      <text:p text:style-name="P647">President of the Republic</text:p>
      <text:p text:style-name="P648"/>
      <text:p text:style-name="P649">Individuals who <text:s/>have been <text:s/>nominated or <text:s/>who have nominated</text:p>
      <text:p text:style-name="P650">themselves to <text:s/>the office <text:s/>of <text:s/>President <text:s/>of <text:s/>the <text:s/>Republic <text:s/>must</text:p>
      <text:p text:style-name="P651">declare their nomination to the Electoral Committee for Elections</text:p>
      <text:p text:style-name="P652">of the President at least 40 days prior to the election.</text:p>
      <text:p text:style-name="P653">If an <text:s/>individual is <text:s/>nominated <text:s/>by <text:s/>a <text:s/>political <text:s/>party <text:s/>or</text:p>
      <text:p text:style-name="P654">political <text:s/>organisation <text:s text:c="2"/>to <text:s/>the <text:s/>office <text:s/>of <text:s/>President <text:s/>of <text:s/>the</text:p>
      <text:p text:style-name="P655">Republic, this <text:s/>decision of <text:s/>theirs shall <text:s/>also be <text:s/>presented <text:s/>in</text:p>
      <text:p text:style-name="P656">writing.</text:p>
      <text:p text:style-name="P657">Documents confirming <text:s/>the identity <text:s/>of the <text:s/>candidate <text:s/>shall</text:p>
      <text:p text:style-name="P658">also be <text:s/>submitted and <text:s/>a deposit <text:s/>equaling five <text:s/>average monthly</text:p>
      <text:p text:style-name="P659">salaries shall be paid. Having collected twenty thousand (20,000)</text:p>
      <text:p text:style-name="P660">voter signatures as provided in Article 79 of the Constitution of</text:p>
      <text:p text:style-name="P661">the Republic of Lithuania, the total deposit shall be refunded to</text:p>
      <text:p text:style-name="P662">the individual who has paid it.</text:p>
      <text:p text:style-name="P663">The Electoral <text:s/>Committee for <text:s/>Elections of <text:s/>the President of</text:p>
      <text:p text:style-name="P664">the Republic <text:s/>shall, not later than within 3 days (including non-</text:p>
      <text:p text:style-name="P665">working days), <text:s/>confirm that <text:s/>none of the conditions indicated in</text:p>
      <text:p text:style-name="P666">Article 78 of the Constitution of the Republic of Lithuania which</text:p>
      <text:p text:style-name="P667">prohibit an <text:s/>individual to <text:s/>be <text:s/>a <text:s/>candidate <text:s/>to <text:s/>the <text:s/>office <text:s/>of</text:p>
      <text:p text:style-name="P668">President of the Republic are present, and shall adopt a grounded</text:p>
      <text:p text:style-name="P669">decision on whether or not to issue the individual forms with the</text:p>
      <text:p text:style-name="P670">name and <text:s/>surname of <text:s/>the <text:s/>candidate <text:s/>to <text:s/>the <text:s/>President <text:s/>of <text:s/>the</text:p>
      <text:p text:style-name="P671">Republic for the collection of voter signatures. Refusal to issue</text:p>
      <text:p text:style-name="P672">the<text:s/>forms <text:s/>for the collection of voter signatures may be appealed</text:p>
      <text:p text:style-name="P673">against to <text:s/>the Supreme <text:s/>Court not <text:s/>later than within 3 days, and</text:p>
      <text:p text:style-name="P674">that appeal shall be considered not later than within 72 hours of</text:p>
      <text:p text:style-name="P675">its submission. <text:s/>This term <text:s/>shall include <text:s/>non-working days.<text:s/><text:s/>The</text:p>
      <text:p text:style-name="P676">decision of the Supreme Court shall be final.</text:p>
      <text:p text:style-name="P677"/>
      <text:p text:style-name="P678">Article 33. The Collection of Voter Signatures</text:p>
      <text:p text:style-name="P679"/>
      <text:p text:style-name="P680">At least <text:s/>twenty thousand <text:s/>voter signatures as prescribed in</text:p>
      <text:p text:style-name="P681">Article 79 <text:s/>of the Constitution of the Republic of Lithuania must</text:p>
      <text:p text:style-name="P682">be collected <text:s/>on the form for the collection of voter signatures,</text:p>
      <text:p text:style-name="P683">which shall contain the following text:</text:p>
      <text:p text:style-name="P684"/>
      <text:p text:style-name="P685"/>
      <text:p text:style-name="P686"/>
      <text:p text:style-name="P687">I, as <text:s/>a citizen of the Republic of Lithuania, confirm my support</text:p>
      <text:p text:style-name="P688">for the application of</text:p>
      <text:p text:style-name="P689"/>
      <text:p text:style-name="P690"/>
      <text:p text:style-name="P691"/>
      <text:p text:style-name="P692">.................................................................</text:p>
      <text:p text:style-name="P693">.................................................................</text:p>
      <text:p text:style-name="P694">.............................</text:p>
      <text:p text:style-name="P695"/>
      <text:p text:style-name="P696">(the person's name, surname)</text:p>
      <text:p text:style-name="P697">to participate <text:s/>in the <text:s/>(month, day <text:s/>and <text:s/>year) <text:s/>elections <text:s/>as <text:s/>a</text:p>
      <text:p text:style-name="P698">candidate <text:s/>to <text:s text:c="2"/>the <text:s/>office <text:s/>of <text:s/>President <text:s/>of <text:s/>the <text:s/>Republic <text:s/>of</text:p>
      <text:p text:style-name="P699">Lithuania.</text:p>
      <text:p text:style-name="P700"/>
      <text:p text:style-name="P701"/>
      <text:p text:style-name="P702"/>
      <text:p text:style-name="P703">Serial <text:s text:c="2"/>No, Individual's <text:s text:c="2"/>Surname„ Name, Series and No <text:s/>of the</text:p>
      <text:p text:style-name="P704">Document <text:s text:c="3"/>Confirming <text:s/>Citizenship of the Republic of Lithuania,</text:p>
      <text:soft-page-break/>
      <text:p text:style-name="P705">Place of <text:s/>Birth <text:s text:c="2"/>, Permanent <text:s/>Place of <text:s/>Residence, Signature and</text:p>
      <text:p text:style-name="P706">Date</text:p>
      <text:p text:style-name="P707"/>
      <text:p text:style-name="P708"/>
      <text:p text:style-name="P709">The name and surname of the individual who has collected the</text:p>
      <text:p text:style-name="P710">signatures shall <text:s/>be indicated at the bottom of the page, as well</text:p>
      <text:p text:style-name="P711">as <text:s/>the <text:s text:c="2"/>series <text:s/>and <text:s/>number <text:s/>of <text:s/>the <text:s/>document <text:s/>confirming <text:s/>his</text:p>
      <text:p text:style-name="P712">citizenship of <text:s/>the Republic of Lithuania, his permanent place of</text:p>
      <text:p text:style-name="P713">residence, and signature.</text:p>
      <text:p text:style-name="P714">All information <text:s/>on forms <text:s/>for the <text:s/>collection of signatures</text:p>
      <text:p text:style-name="P715">shall be filled out by the voters themselves. Voters may sign for</text:p>
      <text:p text:style-name="P716">each candidate <text:s/>to the <text:s/>office of <text:s/>President of the Republic, but</text:p>
      <text:p text:style-name="P717">may only sign for each candidate once.</text:p>
      <text:p text:style-name="P718">Forms for <text:s/>the <text:s/>collection <text:s/>of <text:s/>voter <text:s/>signatures <text:s/>shall <text:s/>be</text:p>
      <text:p text:style-name="P719">directly issued <text:s/>by the <text:s/>Electoral Committee for Elections of the</text:p>
      <text:p text:style-name="P720">President of <text:s/>the Republic <text:s/>to individuals <text:s/>who have announced in</text:p>
      <text:p text:style-name="P721">writing their participation as candidates in the elections of the</text:p>
      <text:p text:style-name="P722">President of <text:s/>the Republic and, upon the request of these persons</text:p>
      <text:p text:style-name="P723">- to persons indicated by them.</text:p>
      <text:p text:style-name="P724"/>
      <text:p text:style-name="P725">Article 34. Registration of Candidates to the Office of the</text:p>
      <text:p text:style-name="P726">President of the Republic</text:p>
      <text:p text:style-name="P727"/>
      <text:p text:style-name="P728">At least <text:s/>25 days <text:s/>prior to <text:s/>the elections, <text:s/>individuals who</text:p>
      <text:p text:style-name="P729">have <text:s/>been <text:s text:c="2"/>nominated <text:s/>or <text:s text:c="2"/>who <text:s/>have <text:s/>nominated <text:s/>themselves <text:s/>as</text:p>
      <text:p text:style-name="P730">candidates to <text:s/>the office <text:s/>of the <text:s/>President of the Republic must</text:p>
      <text:p text:style-name="P731">submit voter <text:s/>signature <text:s/>collection <text:s/>forms <text:s/>containing <text:s/>at <text:s/>least</text:p>
      <text:p text:style-name="P732">twenty thousand <text:s/>voter signatures <text:s/>to the Electoral Committee for</text:p>
      <text:p text:style-name="P733">Elections of <text:s/>the President of the Republic which issued the said</text:p>
      <text:p text:style-name="P734">forms.</text:p>
      <text:p text:style-name="P735">Individuals who <text:s/>have been <text:s/>nominated or <text:s/>who have nominated</text:p>
      <text:p text:style-name="P736">themselves as <text:s/>candidates to <text:s/>the <text:s/>office <text:s/>of <text:s/>President <text:s/>of <text:s/>the</text:p>
      <text:p text:style-name="P737">Republic may <text:s/>submit a <text:s/>certificate of <text:s/>their health condition to</text:p>
      <text:p text:style-name="P738">the Electoral <text:s/>Committee for <text:s/>Elections of <text:s/>the President <text:s/>of the</text:p>
      <text:p text:style-name="P739">Republic. The <text:s/>Electoral Committee for Elections of the President</text:p>
      <text:p text:style-name="P740">of the <text:s/>Republic shall <text:s/>announce such <text:s/>certificates through <text:s/>mass</text:p>
      <text:p text:style-name="P741">media.</text:p>
      <text:p text:style-name="P742">The Electoral <text:s/>Committee for <text:s/>Elections of <text:s/>the President of</text:p>
      <text:p text:style-name="P743">the Republic <text:s/>shall confirm <text:s/>that the forms for the collection of</text:p>
      <text:p text:style-name="P744">voter signatures <text:s/>have been <text:s/>completed correctly <text:s/>not later <text:s/>than</text:p>
      <text:p text:style-name="P745">within 24 <text:s/>hours of <text:s/>the receipt thereof. In the event that it is</text:p>
      <text:p text:style-name="P746">discovered that <text:s/>a citizen has signed for the same candidate more</text:p>
      <text:p text:style-name="P747">than once, <text:s/>none of <text:s/>that voter's <text:s/>signatures shall <text:s/>be <text:s/>counted.</text:p>
      <text:p text:style-name="P748">Signatures of <text:s/>persons who <text:s/>did not <text:s/>record all<text:s/><text:s/>of the necessary</text:p>
      <text:p text:style-name="P749">information or <text:s/>who recorded <text:s/>incorrect information shall also be</text:p>
      <text:p text:style-name="P750">annulled.</text:p>
      <text:p text:style-name="P751">If, after <text:s/>all invalid <text:s/>votes are cast off, the candidate to</text:p>
      <text:p text:style-name="P752">the office <text:s/>of President of the Republic has the signatures of at</text:p>
      <text:p text:style-name="P753">least twenty <text:s/>thousand of <text:s/>voters,<text:s/>the <text:s/>Electoral <text:s/>Committee <text:s/>for</text:p>
      <text:p text:style-name="P754">Elections of <text:s/>the President <text:s/>of the <text:s/>Republic shall <text:s/>register the</text:p>
      <text:p text:style-name="P755">individual as <text:s/>a candidate <text:s/>to the <text:s/>office of <text:s/>President <text:s/>of <text:s/>the</text:p>
      <text:p text:style-name="P756">Republic not later than within 3 hours.</text:p>
      <text:p text:style-name="P757">Refusal of <text:s/>the Electoral <text:s/>Committee for <text:s/>Elections <text:s/>of <text:s/>the</text:p>
      <text:p text:style-name="P758">President <text:s/>of <text:s/>the <text:s/>Republic <text:s/>to <text:s/>register <text:s/>an <text:s/>individual <text:s/>as <text:s/>a</text:p>
      <text:p text:style-name="P759">candidate to <text:s/>the office <text:s/>of President <text:s/>of the <text:s/>Republic <text:s/>may <text:s/>be</text:p>
      <text:p text:style-name="P760">appealed against <text:s/>to the <text:s/>Supreme Court <text:s/>not later <text:s/>than within 3</text:p>
      <text:p text:style-name="P761">days (including <text:s/>non-working days), <text:s/>and the <text:s/>Court must consider</text:p>
      <text:p text:style-name="P762">the appeal <text:s/>within 48 <text:s/>hours. The <text:s/>decision of <text:s/>the Supreme Court</text:p>
      <text:p text:style-name="P763">shall be final.</text:p>
      <text:p text:style-name="P764">Individuals who <text:s/>have been <text:s/>nominated or <text:s/>who have nominated</text:p>
      <text:p text:style-name="P765">themselves as <text:s/>candidates to <text:s/>the <text:s/>office <text:s/>of <text:s/>President <text:s/>of <text:s/>the</text:p>
      <text:soft-page-break/>
      <text:p text:style-name="P766">Republic shall <text:s/>acquire the <text:s/>status of candidate to the office of</text:p>
      <text:p text:style-name="P767">President of <text:s/>the Republic <text:s/>upon their registration as candidates</text:p>
      <text:p text:style-name="P768">to the <text:s/>office of <text:s/>President of <text:s/>the Republic <text:s/>with the Electoral</text:p>
      <text:p text:style-name="P769">Committee for Elections of the President of the Republic.</text:p>
      <text:p text:style-name="P770">The Electoral <text:s/>Committee for <text:s/>Elections of <text:s/>the President of</text:p>
      <text:p text:style-name="P771">the <text:s/>Republic <text:s text:c="2"/>shall <text:s/>officially <text:s text:c="2"/>announce <text:s/>the <text:s text:c="2"/>list <text:s/>of <text:s/>all</text:p>
      <text:p text:style-name="P772">individuals who <text:s/>have been registered as candidates to the office</text:p>
      <text:p text:style-name="P773">of President <text:s/>of the <text:s/>Republic no later than 22 days prior to the</text:p>
      <text:p text:style-name="P774">day of <text:s/>the elections, <text:s/>and shall issue certificates of candidacy</text:p>
      <text:p text:style-name="P775">to the <text:s/>office of <text:s/>President of <text:s/>the Republic <text:s/>within at <text:s/>least 3</text:p>
      <text:p text:style-name="P776">hours of the announcement thereof.</text:p>
      <text:p text:style-name="P777">The campaign <text:s/>for elections of the President of the Republic</text:p>
      <text:p text:style-name="P778">shall commence <text:s/>on the <text:s/>day of <text:s/>the official <text:s/>announcement of the</text:p>
      <text:p text:style-name="P779">list of candidates to the office of President of the Republic.</text:p>
      <text:p text:style-name="P780"/>
      <text:p text:style-name="P781">Article 35. Agents of Candidates to the Office of President</text:p>
      <text:p text:style-name="P782">of the Republic</text:p>
      <text:p text:style-name="P783"/>
      <text:p text:style-name="P784">Individuals who <text:s/>have been <text:s/>registered as <text:s/>candidates to the</text:p>
      <text:p text:style-name="P785">office of <text:s/>President of the Republic shall have the right to have</text:p>
      <text:p text:style-name="P786">their own <text:s/>agents. Candidates <text:s/>to the <text:s/>office of President of the</text:p>
      <text:p text:style-name="P787">Republic shall <text:s/>submit their <text:s/>list of <text:s/>agents <text:s/>to <text:s/>the <text:s/>Electoral</text:p>
      <text:p text:style-name="P788">Committee for <text:s/>Elections of <text:s/>the President of the Republic, which</text:p>
      <text:p text:style-name="P789">shall, not <text:s/>later than <text:s/>within 24 hours, issue agent certificates</text:p>
      <text:p text:style-name="P790">(indicating the <text:s/>name and surname of the candidate) to the agents</text:p>
      <text:p text:style-name="P791">of the candidates to the office of President of the Republic.</text:p>
      <text:p text:style-name="P792">On the <text:s/>instruction <text:s/>of <text:s/>the <text:s/>candidate <text:s/>to <text:s/>the <text:s/>office <text:s/>of</text:p>
      <text:p text:style-name="P793">President of <text:s/>the Republic, <text:s/>an agent <text:s/>of the <text:s/>candidate <text:s/>to <text:s/>the</text:p>
      <text:p text:style-name="P794">office of <text:s/>President of <text:s/>the Republic <text:s/>shall have <text:s/>the <text:s/>right <text:s/>to</text:p>
      <text:p text:style-name="P795">represent the <text:s/>candidate in <text:s/>meetings with voters and in the mass</text:p>
      <text:p text:style-name="P796">media, to <text:s/>raise funds <text:s/>for financing the elections, and to carry</text:p>
      <text:p text:style-name="P797">out <text:s/>other <text:s/>instructions <text:s/>of <text:s/>the <text:s/>candidate <text:s/>to <text:s/>the <text:s/>office <text:s/>of</text:p>
      <text:p text:style-name="P798">President of the Republic which do not contradict laws.</text:p>
      <text:p text:style-name="P799">Candidates to the office of President of the Republic may at</text:p>
      <text:p text:style-name="P800">any time recall their agents in writing. An agent shall be deemed</text:p>
      <text:p text:style-name="P801">recalled from <text:s/>the moment the declaration thereon is submitted to</text:p>
      <text:p text:style-name="P802">the Electoral <text:s/>Committee for <text:s/>Elections of <text:s/>the President <text:s/>of the</text:p>
      <text:p text:style-name="P803">Republic.</text:p>
      <text:p text:style-name="P804"/>
      <text:p text:style-name="P805">Article 36. Observers of the Elections of the President</text:p>
      <text:p text:style-name="P806">of the Republic</text:p>
      <text:p text:style-name="P807"/>
      <text:p text:style-name="P808">All political parties and political organisations which have</text:p>
      <text:p text:style-name="P809">nominated an individual as a candidate to the office of President</text:p>
      <text:p text:style-name="P810">of the <text:s/>Republic as well as candidates to the office of President</text:p>
      <text:p text:style-name="P811">of the <text:s/>Republic shall <text:s/>have the <text:s/>right <text:s/>to<text:s/><text:s/>appoint <text:s/>in <text:s/>writing</text:p>
      <text:p text:style-name="P812">observers to <text:s/>each electoral committee. Observer of the Elections</text:p>
      <text:p text:style-name="P813">of <text:s/>President <text:s/>of <text:s/>the <text:s/>Republic <text:s/>certificates <text:s/>shall <text:s/>be <text:s/>issued</text:p>
      <text:p text:style-name="Normal"><text:span text:style-name="T814">immediately. The certificates shall be issued by:</text:span></text:p>
      <text:p text:style-name="Normal"><text:span text:style-name="T815">1</text:span><text:span text:style-name="T816">) the <text:s/>Electoral Committee for Elections of the</text:span><text:span text:style-name="T817"><text:s/>President of the</text:span></text:p>
      <text:p text:style-name="P818">Republic - <text:s/>to observers <text:s/>who have <text:s/>been appointed to observe the</text:p>
      <text:p text:style-name="P819">activities of <text:s/>the <text:s/>Electoral <text:s/>Committee <text:s/>for <text:s/>Elections <text:s/>of <text:s/>the</text:p>
      <text:p text:style-name="P820">President of <text:s/>the Republic <text:s/>as well <text:s/>as the activities of town or</text:p>
      <text:p text:style-name="Normal"><text:span text:style-name="T821">regional electoral committees; and</text:span></text:p>
      <text:p text:style-name="Normal"><text:span text:style-name="T822">2</text:span><text:span text:style-name="T823">) town <text:s/>or regional electoral committees - to observers who have</text:span></text:p>
      <text:p text:style-name="P824">been <text:s/>appointed <text:s/>to <text:s/>observe <text:s/>the <text:s/>activities <text:s/>of <text:s/>the <text:s/>electoral</text:p>
      <text:p text:style-name="P825">committees of electoral districts.</text:p>
      <text:p text:style-name="P826">Election observers shall have the right to be present at the</text:p>
      <text:p text:style-name="P827">sittings of <text:s/>electoral committees whose activities they have been</text:p>
      <text:p text:style-name="P828">appointed to <text:s/>observe and <text:s/>to demand <text:s/>that <text:s/>the <text:s/>chairperson <text:s/>and</text:p>
      <text:soft-page-break/>
      <text:p text:style-name="P829">members of the electoral committee observe this Law.</text:p>
      <text:p text:style-name="P830">Protests presented by observers in writing shall be attached</text:p>
      <text:p text:style-name="P831">to the records and decisions of the electoral committee. In cases</text:p>
      <text:p text:style-name="P832">provided <text:s/>for <text:s text:c="2"/>in <text:s/>this <text:s/>Law <text:s/>and <text:s/>according <text:s/>to <text:s/>the <text:s/>procedure</text:p>
      <text:p text:style-name="P833">established therein, <text:s/>observers shall <text:s/>have the <text:s/>right to <text:s/>appeal</text:p>
      <text:p text:style-name="P834">against the <text:s/>decisions of <text:s/>electoral committees. Organisations as</text:p>
      <text:p text:style-name="P835">well as candidates to the office of President of the Republic who</text:p>
      <text:p text:style-name="P836">have appointed <text:s/>observers shall <text:s/>have the <text:s/>right <text:s/>to <text:s/>recall <text:s/>the</text:p>
      <text:p text:style-name="P837">observer in <text:s/>writing at <text:s/>any time. <text:s/>The observer <text:s/>shall be deemed</text:p>
      <text:p text:style-name="P838">recalled from <text:s/>the moment <text:s/>the declaration of recall is submitted</text:p>
      <text:p text:style-name="P839">to <text:s/>the <text:s text:c="2"/>electoral <text:s/>committee <text:s text:c="2"/>which <text:s/>issued <text:s text:c="2"/>the <text:s text:c="2"/>observer's</text:p>
      <text:p text:style-name="P840">certificate to the individual.</text:p>
      <text:p text:style-name="P841"/>
      <text:p text:style-name="P842"/>
      <text:p text:style-name="P843"/>
      <text:p text:style-name="P844">Chapter 5</text:p>
      <text:p text:style-name="P845"/>
      <text:p text:style-name="P846">Guarantees of the Activities of Candidates to the Office of</text:p>
      <text:p text:style-name="P847">President of the Republic</text:p>
      <text:p text:style-name="P848"/>
      <text:p text:style-name="P849"/>
      <text:p text:style-name="P850"/>
      <text:p text:style-name="P851">Article 37. The Right of Candidates to the Office of</text:p>
      <text:p text:style-name="P852">President of the Republic to Speak at Meetings or</text:p>
      <text:p text:style-name="P853">through Mass Media</text:p>
      <text:p text:style-name="P854"/>
      <text:p text:style-name="P855">After the <text:s/>official publication <text:s/>of the <text:s/>list of candidates,</text:p>
      <text:p text:style-name="P856">the candidates <text:s/>to the <text:s/>office of President of the Republic shall</text:p>
      <text:p text:style-name="P857">have equal <text:s/>right to <text:s/>speak at <text:s/>voter meetings <text:s/>or at <text:s/>any <text:s/>other</text:p>
      <text:p text:style-name="P858">meetings, gatherings, <text:s/>or conferences, <text:s/>and to utilize state mass</text:p>
      <text:p text:style-name="P859">media and publicize their election programme.</text:p>
      <text:p text:style-name="P860">Heads of <text:s/>state institutions <text:s/>of power and government must assist</text:p>
      <text:p text:style-name="P861">the candidates <text:s/>to the <text:s/>office of <text:s/>President of <text:s/>the Republic <text:s/>to</text:p>
      <text:p text:style-name="P862">organise <text:s/>meetings <text:s text:c="2"/>with <text:s/>voters <text:s text:c="2"/>and <text:s text:c="2"/>to <text:s text:c="2"/>obtain <text:s text:c="2"/>necessary</text:p>
      <text:p text:style-name="P863">information, with the exception of confidential information.</text:p>
      <text:p text:style-name="P864"/>
      <text:p text:style-name="P865">Article 38. The Right of Candidates to the Office of</text:p>
      <text:p text:style-name="P866">President of the Republic to be Relieved from</text:p>
      <text:p text:style-name="P867">Work or Service Duties During the Election</text:p>
      <text:p text:style-name="P868">Campaign</text:p>
      <text:p text:style-name="P869"/>
      <text:p text:style-name="P870">Upon his <text:s/>or her <text:s/>request, a <text:s/>candidate <text:s/>to <text:s/>the <text:s/>office <text:s/>of</text:p>
      <text:p text:style-name="P871">President of <text:s/>the Republic <text:s/>may be <text:s/>relieved from work or service</text:p>
      <text:p text:style-name="P872">duties for <text:s/>the period of the election campaign but<text:s/>for no longer</text:p>
      <text:p text:style-name="P873">than 2 <text:s/>months. <text:s text:c="2"/>During this period, the candidate shall be paid</text:p>
      <text:p text:style-name="P874">two average monthly wages from State resources.</text:p>
      <text:p text:style-name="P875"/>
      <text:p text:style-name="P876">Article 39. The Immunity of the Person of a Candidate to the</text:p>
      <text:p text:style-name="P877">Office of President of the Republic</text:p>
      <text:p text:style-name="P878"/>
      <text:p text:style-name="P879">During the <text:s/>election campaign <text:s/>and <text:s/>directly <text:s/>following <text:s/>the</text:p>
      <text:p text:style-name="P880">elections, candidates <text:s/>to the office of President of the Republic</text:p>
      <text:p text:style-name="P881">may not <text:s/>be found criminally responsible or arrested, and may not</text:p>
      <text:p text:style-name="P882">be imposed <text:s/>with administrative <text:s/>penalties <text:s/>by <text:s/>court <text:s/>for <text:s/>their</text:p>
      <text:p text:style-name="P883">actions during <text:s/>the election <text:s/>campaign of <text:s/>the President <text:s/>of <text:s/>the</text:p>
      <text:p text:style-name="P884">Republic.</text:p>
      <text:p text:style-name="P885">The Electoral <text:s/>Committee for <text:s/>Elections of <text:s/>the President <text:s/>of the</text:p>
      <text:p text:style-name="P886">Republic shall <text:s/>see to the protection of candidates to the office</text:p>
      <text:p text:style-name="P887">of President of the Republic.</text:p>
      <text:p text:style-name="P888"/>
      <text:p text:style-name="P889">Article 40. Amenability for the Violation of the Republic of</text:p>
      <text:soft-page-break/>
      <text:p text:style-name="P890">Lithuania Law on Presidential Elections</text:p>
      <text:p text:style-name="P891"/>
      <text:p text:style-name="P892">Individuals who <text:s/>obstruct, <text:s/>by <text:s/>means <text:s/>of <text:s/>violence, <text:s/>fraud,</text:p>
      <text:p text:style-name="P893">threats, or any other way, the implementation the right of voters</text:p>
      <text:p text:style-name="P894">to elect <text:s/>the President <text:s/>of the Republic, and the organisation of</text:p>
      <text:p text:style-name="P895">campaigning, as <text:s/>well as <text:s/>the members of electoral committees and</text:p>
      <text:p text:style-name="P896">other officials <text:s/>who have <text:s/>falsified documents <text:s/>of the <text:s/>election,</text:p>
      <text:p text:style-name="P897">intentionally counted <text:s/>the votes <text:s/>incorrectly, or violated<text:s/>voting</text:p>
      <text:p text:style-name="P898">secrecy, or <text:s/>this Law <text:s/>in any <text:s/>other <text:s/>way <text:s/>shall <text:s/>be <text:s/>responsible</text:p>
      <text:p text:style-name="P899">according to the laws of the Republic of Lithuania. Legal actions</text:p>
      <text:p text:style-name="P900">shall be <text:s/>also brought <text:s/>against individuals who have announced or</text:p>
      <text:p text:style-name="P901">publicized in <text:s/>any <text:s/>other <text:s/>way <text:s/>false <text:s/>information<text:s text:c="2"/>concerning <text:s/>a</text:p>
      <text:p text:style-name="P902">candidate to the office of President of the Republic, or who have</text:p>
      <text:p text:style-name="P903">interfered with a candidate's meeting with voters.</text:p>
      <text:p text:style-name="P904"/>
      <text:p text:style-name="P905"/>
      <text:p text:style-name="P906"/>
      <text:p text:style-name="P907"/>
      <text:p text:style-name="P908"/>
      <text:p text:style-name="P909">Chapter 6</text:p>
      <text:p text:style-name="P910"/>
      <text:p text:style-name="P911">Campaigning</text:p>
      <text:p text:style-name="P912"/>
      <text:p text:style-name="P913"/>
      <text:p text:style-name="P914"/>
      <text:p text:style-name="P915">Article 41. The Basic Principles of Campaigning</text:p>
      <text:p text:style-name="P916"/>
      <text:p text:style-name="P917">Political parties <text:s/>and political <text:s/>organisations, as <text:s/>well as</text:p>
      <text:p text:style-name="P918">citizens and <text:s/>candidates <text:s/>to <text:s/>the <text:s/>office <text:s/>of <text:s/>President <text:s/>of <text:s/>the</text:p>
      <text:p text:style-name="P919">Republic may <text:s/>begin campaigning <text:s/>from the day the campaign of the</text:p>
      <text:p text:style-name="P920">elections of <text:s/>the President <text:s/>of the <text:s/>Republic starts to which the</text:p>
      <text:p text:style-name="P921">provisions of this Chapter shall be applicable.</text:p>
      <text:p text:style-name="P922">Campaigning may <text:s/>be conducted in any form or manner provided</text:p>
      <text:p text:style-name="P923">that they <text:s/>do not <text:s/>contradict the <text:s/>Constitution and <text:s/>laws of <text:s/>the</text:p>
      <text:p text:style-name="P924">Republic of <text:s/>Lithuania. The <text:s/>commencement of campaigning shall be</text:p>
      <text:p text:style-name="P925">declared <text:s/>by<text:s text:c="3"/>the <text:s/>Electoral <text:s/>Committee <text:s/>for <text:s/>Elections <text:s/>of <text:s/>the</text:p>
      <text:p text:style-name="P926">President of the Republic.</text:p>
      <text:p text:style-name="P927"/>
      <text:p text:style-name="P928">Article 42. Conditions and Procedure for the Use of Mass</text:p>
      <text:p text:style-name="P929">Media</text:p>
      <text:p text:style-name="P930"/>
      <text:p text:style-name="P931">Candidates to <text:s/>the office of President of the Republic shall</text:p>
      <text:p text:style-name="P932">all have equal opportunity to use State mass media free of charge</text:p>
      <text:p text:style-name="P933">for the <text:s/>purpose of <text:s/>campaigning. The actual duration and time of</text:p>
      <text:p text:style-name="P934">radio <text:s/>and <text:s text:c="2"/>television <text:s/>programmes <text:s/>used <text:s/>for <text:s/>each <text:s/>candidate's</text:p>
      <text:p text:style-name="P935">campaign for the elections of the President of the Republic shall</text:p>
      <text:p text:style-name="P936">be established <text:s/>by the <text:s/>Electoral Committee <text:s/>for the Elections of</text:p>
      <text:p text:style-name="P937">the President <text:s/>of the Republic in coordination with the radio and</text:p>
      <text:p text:style-name="P938">television administration <text:s/>and set in a manner which ensures that</text:p>
      <text:p text:style-name="P939">principals of equality are maintained among the candidates<text:s/>to the</text:p>
      <text:p text:style-name="P940">office of President of the Republic.</text:p>
      <text:p text:style-name="P941">Candidates to <text:s/>the office <text:s/>of President <text:s/>of the Republic may</text:p>
      <text:p text:style-name="P942">use the <text:s/>time allotted <text:s/>to them in State mass media themselves or</text:p>
      <text:p text:style-name="P943">may permit political parties or political organisations indicated</text:p>
      <text:p text:style-name="P944">by <text:s/>them, <text:s text:c="2"/>as <text:s/>well <text:s/>as <text:s/>to <text:s/>their <text:s/>agents <text:s/>or <text:s/>other <text:s/>specified</text:p>
      <text:p text:style-name="P945">individuals, to conduct campaigning at the fixed time.</text:p>
      <text:p text:style-name="P946">Only the <text:s/>special account <text:s/>of the Elections of the President</text:p>
      <text:p text:style-name="P947">of the <text:s/>Republic shall <text:s/>limit campaigning <text:s/>in the commercial mass</text:p>
      <text:p text:style-name="P948">media.</text:p>
      <text:p text:style-name="P949">All disputes <text:s/>concerning campaigning shall be settled by the</text:p>
      <text:p text:style-name="P950">Electoral <text:s/>Committee <text:s/>for <text:s/>Elections <text:s/>of <text:s/>the <text:s/>President <text:s/>of <text:s/>the</text:p>
      <text:soft-page-break/>
      <text:p text:style-name="P951">Republic, which shall base itself on the principle of equality of</text:p>
      <text:p text:style-name="P952">rights to <text:s/>candidates to the office of President of the Republic.</text:p>
      <text:p text:style-name="P953">Upon the <text:s/>demand of a candidate to the office of President of the</text:p>
      <text:p text:style-name="P954">Republic <text:s/>or <text:s text:c="2"/>the <text:s/>candidate's <text:s text:c="2"/>agent, <text:s/>mass <text:s/>media <text:s/>which <text:s/>has</text:p>
      <text:p text:style-name="P955">publicised compromising <text:s/>material about the said candidate to the</text:p>
      <text:p text:style-name="P956">office of <text:s/>President of <text:s/>the Republic must publicise the response</text:p>
      <text:p text:style-name="P957">of the candidate or his agent at least 5 days prior to the day of</text:p>
      <text:p text:style-name="P958">election.</text:p>
      <text:p text:style-name="P959"/>
      <text:p text:style-name="P960">Article 43. Prohibition of Officers of State Institutions</text:p>
      <text:p text:style-name="P961">from Influencing the Will of the Voters</text:p>
      <text:p text:style-name="P962"/>
      <text:p text:style-name="P963">During election <text:s/>campaigns, officers <text:s/>of State <text:s/>institutions</text:p>
      <text:p text:style-name="P964">and employees <text:s/>of the <text:s/>mass media <text:s/>shall be prohibited from using</text:p>
      <text:p text:style-name="P965">their official <text:s/>duties for <text:s/>campaigning or <text:s/>otherwise influencing</text:p>
      <text:p text:style-name="P966">the will of voters.</text:p>
      <text:p text:style-name="P967">If <text:s/>such <text:s text:c="2"/>individuals <text:s/>are <text:s/>candidates <text:s/>to <text:s/>the <text:s/>office <text:s/>of</text:p>
      <text:p text:style-name="P968">President of <text:s/>the Republic, <text:s/>they may <text:s/>only<text:s/>use the mass media in</text:p>
      <text:p text:style-name="P969">accordance with <text:s/>the procedure <text:s/>set forth <text:s/>in Article <text:s/>42 of this</text:p>
      <text:p text:style-name="P970">Law. If <text:s/>they are <text:s/>required, in order to fulfill their duties, to</text:p>
      <text:p text:style-name="P971">announce important news to the mass media, they may only do so at</text:p>
      <text:p text:style-name="P972">a press conference.</text:p>
      <text:p text:style-name="P973"/>
      <text:p text:style-name="P974">Article 44. Financing Campaigning</text:p>
      <text:p text:style-name="P975"/>
      <text:p text:style-name="P976">Campaigning shall <text:s/>be financed <text:s/>from State resources as well</text:p>
      <text:p text:style-name="P977">as from <text:s/>resources raised <text:s/>by <text:s/>political <text:s/>parties <text:s/>and <text:s/>political</text:p>
      <text:p text:style-name="P978">organisations, and <text:s/>citizens and <text:s/>candidates <text:s/>to <text:s/>the <text:s/>office <text:s/>of</text:p>
      <text:p text:style-name="P979">President of <text:s/>the Republic <text:s/>and which <text:s/>shall <text:s/>be <text:s/>accumulated <text:s/>in</text:p>
      <text:p text:style-name="P980">special accounts <text:s/>for Elections <text:s/>of the President of the Republic</text:p>
      <text:p text:style-name="P981">in the Savings Bank of Lithuania as well as its branches.</text:p>
      <text:p text:style-name="P982">Candidates shall <text:s/>be paid <text:s/>from State <text:s/>resources on an equal</text:p>
      <text:p text:style-name="P983">basis for <text:s/>the time <text:s/>on <text:s/>State <text:s/>radio <text:s/>and <text:s/>television <text:s/>which <text:s/>is</text:p>
      <text:p text:style-name="P984">allotted to <text:s/>them, the <text:s/>printing <text:s/>of <text:s/>campaign <text:s/>poster, <text:s/>and <text:s/>the</text:p>
      <text:p text:style-name="P985">publishing of <text:s/>election <text:s/>programmes. <text:s/>The <text:s/>utilisation <text:s/>of <text:s/>funds</text:p>
      <text:p text:style-name="P986">allocated for <text:s/>campaigning shall <text:s/>be controlled <text:s/>by the Electoral</text:p>
      <text:p text:style-name="P987">Committee for <text:s/>Elections of the President and by the Savings Bank</text:p>
      <text:p text:style-name="P988">of Lithuania. <text:s/>The <text:s/>Electoral <text:s/>Committee <text:s/>for <text:s/>Elections <text:s/>of <text:s/>the</text:p>
      <text:p text:style-name="P989">President of the Republic and the Savings Bank of Lithuania shall</text:p>
      <text:p text:style-name="P990">publicise the <text:s/>report concerning <text:s/>utilisation of <text:s/>State resources</text:p>
      <text:p text:style-name="P991">for campaigning <text:s/>in the press not later than within 15 days after</text:p>
      <text:p text:style-name="P992">the election of the President of the Republic.</text:p>
      <text:p text:style-name="P993">Candidates to <text:s/>the office <text:s/>of President <text:s/>of the Republic, as</text:p>
      <text:p text:style-name="P994">well as the elected President of the Republic, shall announce all</text:p>
      <text:p text:style-name="P995">funds <text:s/>which <text:s text:c="2"/>were <text:s/>received <text:s/>and <text:s/>utilised <text:s/>for <text:s/>the <text:s/>elections</text:p>
      <text:p text:style-name="P996">(indicating their <text:s/>sources) in the press not later than within 30</text:p>
      <text:p text:style-name="P997">days after the election of the President of the Republic.</text:p>
      <text:p text:style-name="P998"/>
      <text:p text:style-name="P999">Article 45. Prohibition of Campaigning on the Day of</text:p>
      <text:p text:style-name="P1000">Election</text:p>
      <text:p text:style-name="P1001"/>
      <text:p text:style-name="P1002">Campaigning shall<text:s/>be prohibited during the 24 hours prior to</text:p>
      <text:p text:style-name="P1003">the commencement of elections and on the day of elections. During</text:p>
      <text:p text:style-name="P1004">this time, no campaign posters, with the exception of those which</text:p>
      <text:p text:style-name="P1005">are issued <text:s/>by the <text:s/>Electoral <text:s/>Committee <text:s/>for <text:s/>Elections <text:s/>of <text:s/>the</text:p>
      <text:p text:style-name="P1006">President of<text:s/>the Republic, may be put up within a 50 metre radius</text:p>
      <text:p text:style-name="P1007">of the voting places.</text:p>
      <text:p text:style-name="P1008"/>
      <text:p text:style-name="P1009"/>
      <text:p text:style-name="P1010">Chapter 7</text:p>
      <text:p text:style-name="P1011"/>
      <text:soft-page-break/>
      <text:p text:style-name="P1012">Preparatory Activities for the Organisation of Elections</text:p>
      <text:p text:style-name="P1013"/>
      <text:p text:style-name="P1014"/>
      <text:p text:style-name="P1015"/>
      <text:p text:style-name="P1016">Article 46. Ballot-papers</text:p>
      <text:p text:style-name="P1017"/>
      <text:p text:style-name="P1018">For elections <text:s/>of the <text:s/>President of the Republic, each voter</text:p>
      <text:p text:style-name="P1019">shall be <text:s/>presented with <text:s/>a ballot-paper <text:s/>which shall contain the</text:p>
      <text:p text:style-name="P1020">name and <text:s/>surname of each candidate to the office of President of</text:p>
      <text:p text:style-name="P1021">the Republic. <text:s/>Candidates to <text:s/>the <text:s/>office <text:s/>of <text:s/>President <text:s/>of <text:s/>the</text:p>
      <text:p text:style-name="P1022">Republic shall be listed in alphabetic order.</text:p>
      <text:p text:style-name="P1023"/>
      <text:p text:style-name="P1024">Article 47.<text:s/>Delivery of Ballot-papers</text:p>
      <text:p text:style-name="P1025"/>
      <text:p text:style-name="P1026">The Electoral <text:s/>Committee for <text:s/>Elections of <text:s/>the President of</text:p>
      <text:p text:style-name="P1027">the Republic <text:s/>shall deliver <text:s/>ballot-papers and <text:s/>envelopes to town</text:p>
      <text:p text:style-name="P1028">and regional <text:s/>electoral committees <text:s/>at least 10 days prior to the</text:p>
      <text:p text:style-name="P1029">day of <text:s/>election. Town <text:s/>and regional <text:s/>electoral committees <text:s/>shall</text:p>
      <text:p text:style-name="P1030">recount the <text:s/>received ballot-papers <text:s/>and envelopes and shall draw</text:p>
      <text:p text:style-name="P1031">up a report of the receipt thereof.</text:p>
      <text:p text:style-name="P1032">Town and regional electoral committees shall deliver ballot-</text:p>
      <text:p text:style-name="P1033">papers to <text:s/>the electoral <text:s/>committees of <text:s/>electoral <text:s/>districts<text:s/><text:s/>at</text:p>
      <text:p text:style-name="P1034">least one <text:s/>day prior <text:s/>to the <text:s/>day <text:s/>of <text:s/>elections. <text:s/>The <text:s/>electoral</text:p>
      <text:p text:style-name="P1035">committees of electoral districts shall recount the ballot-papers</text:p>
      <text:p text:style-name="P1036">and draw up a report of the receipt thereof.</text:p>
      <text:p text:style-name="P1037">Town and regional electoral committees shall deliver ballot-</text:p>
      <text:p text:style-name="P1038">papers and <text:s/>envelopes to <text:s/>post offices at least 7 days before the</text:p>
      <text:p text:style-name="P1039">day of <text:s/>election. At <text:s/>diplomatic <text:s/>missions <text:s/>of <text:s/>the <text:s/>Republic <text:s/>of</text:p>
      <text:p text:style-name="P1040">Lithuania and <text:s/>on ships which are sailing under the national flag</text:p>
      <text:p text:style-name="P1041">of the <text:s/>Republic of <text:s/>Lithuania, voters must be provided with free</text:p>
      <text:p text:style-name="P1042">access<text:s/>to ballot-papers and envelopes for voting by mail at least</text:p>
      <text:p text:style-name="P1043">10 days prior to the day of election.</text:p>
      <text:p text:style-name="P1044">The Electoral <text:s/>Committee for <text:s/>Elections of <text:s/>the President of</text:p>
      <text:p text:style-name="P1045">the Republic <text:s/>shall be responsible for the issue, calculation and</text:p>
      <text:p text:style-name="P1046">delivery of <text:s/>ballot-papers and <text:s/>envelopes <text:s/>within <text:s/>the <text:s/>indicated</text:p>
      <text:p text:style-name="P1047">period.</text:p>
      <text:p text:style-name="P1048"/>
      <text:p text:style-name="P1049">Article 48. Voter Certificates</text:p>
      <text:p text:style-name="P1050"/>
      <text:p text:style-name="P1051">Voter certificates shall be delivered to each voter at least</text:p>
      <text:p text:style-name="P1052">10 days prior to the day of election. Voter certificates shall be</text:p>
      <text:p text:style-name="P1053">sent or distributed in<text:s/>another way by the electoral committees of</text:p>
      <text:p text:style-name="P1054">electoral districts <text:s/>which shall indicate this on the voter list.</text:p>
      <text:p text:style-name="P1055">If a <text:s/>voter's certificate <text:s/>is not <text:s/>delivered through the fault of</text:p>
      <text:p text:style-name="P1056">the electoral <text:s/>committee of <text:s/>an electoral <text:s/>district, it <text:s/>must <text:s/>be</text:p>
      <text:p text:style-name="P1057">issued immediately upon the voter's demand.</text:p>
      <text:p text:style-name="P1058">Upon written <text:s/>application, a voter may be issued a duplicate</text:p>
      <text:p text:style-name="P1059">voter's certificate.</text:p>
      <text:p text:style-name="P1060"><text:span text:style-name="T1061">Voter certificates shall contain:</text:span></text:p>
      <text:p text:style-name="Normal"><text:span text:style-name="T1062">1</text:span><text:span text:style-name="T1063">) the number of the town or regional electoral committee;</text:span></text:p>
      <text:p text:style-name="Normal"><text:span text:style-name="T1064">2</text:span><text:span text:style-name="T1065">) the <text:s/>number <text:s/>of <text:s/>the <text:s/>electoral <text:s/>committee <text:s/>of <text:s/>the <text:s/>electoral</text:span></text:p>
      <text:p text:style-name="Normal"><text:span text:style-name="T1066">district;</text:span></text:p>
      <text:p text:style-name="Normal"><text:span text:style-name="T1067">3</text:span><text:span text:style-name="T1068">) the <text:s/>voter's sequence <text:s/>number in <text:s/>the electoral district voter</text:span></text:p>
      <text:p text:style-name="Normal"><text:span text:style-name="T1069">list;</text:span></text:p>
      <text:p text:style-name="Normal"><text:span text:style-name="T1070">4</text:span><text:span text:style-name="T1071">) the voter's name and surname;</text:span></text:p>
      <text:p text:style-name="Normal"><text:span text:style-name="T1072">5</text:span><text:span text:style-name="T1073">) the voter's permanent place of residence; and</text:span></text:p>
      <text:p text:style-name="Normal"><text:span text:style-name="T1074">6</text:span><text:span text:style-name="T1075">) the addr</text:span><text:span text:style-name="T1076">ess of the polling place.</text:span></text:p>
      <text:p text:style-name="P1077"/>
      <text:p text:style-name="P1078"/>
      <text:p text:style-name="P1079"/>
      <text:p text:style-name="P1080">Chapter 8</text:p>
      <text:p text:style-name="P1081"/>
      <text:p text:style-name="P1082">Voting</text:p>
      <text:p text:style-name="P1083"/>
      <text:p text:style-name="P1084"/>
      <text:p text:style-name="P1085"/>
      <text:p text:style-name="P1086">Article 49. Time and Place of Voting</text:p>
      <text:p text:style-name="P1087"/>
      <text:p text:style-name="P1088">Voting shall <text:s/>take place <text:s/>on the day of election from 7 a.m.</text:p>
      <text:p text:style-name="P1089">to 9 <text:s/>p.m. in <text:s/>the polling <text:s/>place <text:s/>designated <text:s/>by <text:s/>the <text:s/>electoral</text:p>
      <text:p text:style-name="P1090">committee. Voters <text:s/>shall only <text:s/>vote in <text:s/>the electoral district in</text:p>
      <text:p text:style-name="P1091">whose voter <text:s/>list their <text:s/>names have been included. Votes received</text:p>
      <text:p text:style-name="P1092">by mail <text:s/>shall be <text:s/>valid only <text:s/>in the electoral district in whose</text:p>
      <text:p text:style-name="P1093">voter list the name of the voter has been included.</text:p>
      <text:p text:style-name="P1094"/>
      <text:p text:style-name="P1095">Article 50. Preparation of Polling Places</text:p>
      <text:p text:style-name="P1096"/>
      <text:p text:style-name="P1097">Requirements for <text:s/>the preparation of polling places shall be</text:p>
      <text:p text:style-name="P1098">established by <text:s/>the Electoral <text:s/>Committee <text:s/>for <text:s/>Elections <text:s/>of <text:s/>the</text:p>
      <text:p text:style-name="P1099">President of the Republic.</text:p>
      <text:p text:style-name="P1100">Voting booths <text:s/>must be <text:s/>set up <text:s/>in such a way that nobody is</text:p>
      <text:p text:style-name="P1101">able to see the voter who is inside. The text of this Law must be</text:p>
      <text:p text:style-name="P1102">accessible to <text:s/>each voter <text:s/>in all <text:s/>electoral districts. <text:s/>No other</text:p>
      <text:p text:style-name="P1103">political actions except the organisation of elections and voting</text:p>
      <text:p text:style-name="P1104">may be conducted in the polling place.</text:p>
      <text:p text:style-name="P1105"/>
      <text:p text:style-name="P1106">Article 51.<text:s/>Commencement of Voting</text:p>
      <text:p text:style-name="P1107"/>
      <text:p text:style-name="P1108">On the <text:s/>day of <text:s/>election, the <text:s/>polling place shall be opened</text:p>
      <text:p text:style-name="P1109">only if at least 3/5 of the members of the electoral committee of</text:p>
      <text:p text:style-name="P1110">the electoral <text:s/>district are present. Then, the chairperson of the</text:p>
      <text:p text:style-name="P1111">electoral committee, together with other members of the electoral</text:p>
      <text:p text:style-name="P1112">committee, shall make sure that the ballot-box is empty and shall</text:p>
      <text:p text:style-name="P1113">seal it. Having checked that the polling place has been furnished</text:p>
      <text:p text:style-name="P1114">without violating <text:s/>the established <text:s/>requirements, the chairperson</text:p>
      <text:p text:style-name="P1115">of the <text:s/>electoral <text:s/>committee <text:s/>of <text:s/>the <text:s/>electoral <text:s/>district <text:s/>shall</text:p>
      <text:p text:style-name="P1116">enregister the <text:s/>total number <text:s/>of the <text:s/>received ballot-papers into</text:p>
      <text:p text:style-name="P1117">the record <text:s/>of the <text:s/>calculation of <text:s/>votes, distribute the ballot-</text:p>
      <text:p text:style-name="P1118">papers and <text:s/>voter <text:s/>lists <text:s/>among <text:s/>the <text:s/>members <text:s/>of <text:s/>the <text:s/>electoral</text:p>
      <text:p text:style-name="P1119">committee, register the<text:s/>number of ballot-papers distributed among</text:p>
      <text:p text:style-name="P1120">each <text:s/>electoral <text:s text:c="2"/>committee <text:s/>member <text:s text:c="2"/>into <text:s/>the <text:s text:c="2"/>record <text:s/>of <text:s/>the</text:p>
      <text:p text:style-name="P1121">calculation <text:s/>of <text:s text:c="2"/>votes, <text:s/>and <text:s/>open <text:s/>the <text:s/>voting <text:s/>place, <text:s/>thereby</text:p>
      <text:p text:style-name="P1122">proclaiming the commencement of the elections.</text:p>
      <text:p text:style-name="P1123"/>
      <text:p text:style-name="P1124">Article 52. Voter Identification</text:p>
      <text:p text:style-name="P1125"/>
      <text:p text:style-name="P1126">Upon arriving <text:s/>at the polling place, voters shall present to</text:p>
      <text:p text:style-name="P1127">a member <text:s/>of the <text:s/>electoral committee <text:s/>of the <text:s/>electoral district</text:p>
      <text:p text:style-name="P1128">their voter <text:s/>certificates as <text:s/>well as <text:s/>their passports <text:s/>or <text:s/>other</text:p>
      <text:p text:style-name="P1129">documents certifying <text:s/>their identity <text:s/>and citizenship, <text:s/>and shall</text:p>
      <text:p text:style-name="P1130">sign in <text:s/>on the <text:s/>voter list. <text:s/>Voter <text:s/>certificates <text:s/>shall <text:s/>not <text:s/>be</text:p>
      <text:p text:style-name="P1131">returned to <text:s/>the voters. <text:s/>A ballot-paper <text:s/>shall be <text:s/>handed to the</text:p>
      <text:p text:style-name="P1132">voter only <text:s/>after the <text:s/>voter has signed. In voting by mail, there</text:p>
      <text:p text:style-name="P1133">shall be <text:s/>an entry <text:s/>made on <text:s/>the voter certificate concerning the</text:p>
      <text:p text:style-name="P1134">issue of <text:s/>a ballot-paper, <text:s/>and the <text:s/>voter <text:s/>certificate <text:s/>shall <text:s/>be</text:p>
      <text:p text:style-name="P1135">returned to the voter.</text:p>
      <text:p text:style-name="P1136">It shall <text:s/>be prohibited <text:s/>to issue <text:s/>a voter <text:s/>another <text:s/>voter's</text:p>
      <text:p text:style-name="P1137">ballot-paper. Members <text:s/>of electoral <text:s/>committees who <text:s/>violate this</text:p>
      <text:p text:style-name="P1138">provision shall be liable by<text:s/>law.</text:p>
      <text:p text:style-name="P1139"/>
      <text:soft-page-break/>
      <text:p text:style-name="P1140">Article 53. Voting Procedure</text:p>
      <text:p text:style-name="P1141"/>
      <text:p text:style-name="P1142">Having been handed the ballot-paper, the voter shall go into</text:p>
      <text:p text:style-name="P1143">a voting booth and mark the ballot personally. The voter may only</text:p>
      <text:p text:style-name="P1144">enter the <text:s/>voting booth <text:s/>alone. The <text:s/>only exceptions <text:s/>shall be in</text:p>
      <text:p text:style-name="P1145">cases provided for in part<text:s/>5 of this Article.</text:p>
      <text:p text:style-name="P1146">On the <text:s/>ballot-paper, the <text:s/>voter shall <text:s/>mark the name of the</text:p>
      <text:p text:style-name="P1147">candidate for <text:s/>whom he <text:s/>is voting. <text:s/>Voters shall <text:s/>personally cast</text:p>
      <text:p text:style-name="P1148">their marked <text:s/>ballot-papers into the ballot-box. Upon the request</text:p>
      <text:p text:style-name="P1149">of a <text:s/>voter, faulty ballot-papers shall be<text:s/>exchanged for new ones</text:p>
      <text:p text:style-name="P1150">by the <text:s/>decision of <text:s/>the electoral <text:s/>committee <text:s/>of <text:s/>the <text:s/>electoral</text:p>
      <text:p text:style-name="P1151">district. The <text:s/>chairperson of the electoral committee shall cross</text:p>
      <text:p text:style-name="P1152">out the <text:s/>faulty ballot <text:s/>paper in <text:s/>ink (ball-point <text:s/>pen) and shall</text:p>
      <text:p text:style-name="P1153">sign it. The electoral committee secretary and one of the members</text:p>
      <text:p text:style-name="P1154">shall also <text:s/>sign the <text:s/>faulty ballot-paper. <text:s/>Faulty <text:s/>ballot-papers</text:p>
      <text:p text:style-name="P1155">shall be kept separately.</text:p>
      <text:p text:style-name="P1156">Voters who are physically unable to mark their ballot-papers</text:p>
      <text:p text:style-name="P1157">themselves or cast them into the ballot-box may designate another</text:p>
      <text:p text:style-name="P1158">person<text:s/>to <text:s/>mark the <text:s/>ballot-paper and cast it into the ballot-box</text:p>
      <text:p text:style-name="P1159">for them. Electoral Committee chairpersons or members, as well as</text:p>
      <text:p text:style-name="P1160">election observers, <text:s/>shall be <text:s/>prohibited from <text:s/>carrying out such</text:p>
      <text:p text:style-name="P1161">actions for voters.</text:p>
      <text:p text:style-name="P1162"/>
      <text:p text:style-name="P1163">Article 54. Voting by Mail</text:p>
      <text:p text:style-name="P1164"/>
      <text:p text:style-name="P1165">Voting by <text:s/>mail shall <text:s/>be possible <text:s/>at post <text:s/>offices <text:s/>during</text:p>
      <text:p text:style-name="P1166">business hours <text:s/>beginning 7 <text:s/>days before <text:s/>the election and ending</text:p>
      <text:p text:style-name="P1167">one day before the election if the voter is put on the voter list</text:p>
      <text:p text:style-name="P1168">of that <text:s/>town or <text:s/>region, and <text:s/>ending two days before election if</text:p>
      <text:p text:style-name="P1169">the voter is not put on the voter list of that town or region.</text:p>
      <text:p text:style-name="P1170">Expenses related <text:s/>to voting <text:s/>by mail shall be covered by the</text:p>
      <text:p text:style-name="P1171">State.</text:p>
      <text:p text:style-name="P1172">The head <text:s/>of the <text:s/>post office <text:s/>shall be <text:s/>responsible for the</text:p>
      <text:p text:style-name="P1173">organization of <text:s/>voting by <text:s/>mail and shall be responsible for the</text:p>
      <text:p text:style-name="P1174">issue and <text:s/>collection <text:s/>of <text:s/>ballot-papers <text:s/>and <text:s/>voucher <text:s/>envelopes</text:p>
      <text:p text:style-name="P1175">during voting by mail.</text:p>
      <text:p text:style-name="P1176">An officer(s) <text:s/>shall be <text:s/>appointed responsible for the issue</text:p>
      <text:p text:style-name="P1177">and collection <text:s/>of ballot-papers <text:s/>and<text:s/><text:s/>voucher <text:s/>envelopes <text:s/>during</text:p>
      <text:p text:style-name="P1178">voting by mail.</text:p>
      <text:p text:style-name="P1179"/>
      <text:p text:style-name="P1180"/>
      <text:p text:style-name="P1181">Post offices <text:s/>must provide <text:s/>a place for voters to mark their</text:p>
      <text:p text:style-name="P1182">ballot-papers <text:s/>and <text:s text:c="2"/>put <text:s/>them <text:s/>into <text:s/>voucher <text:s/>envelopes <text:s/>without</text:p>
      <text:p text:style-name="P1183">interference.</text:p>
      <text:p text:style-name="P1184">Voting by <text:s/>mail shall <text:s/>be conducted <text:s/>in accordance <text:s/>with the</text:p>
      <text:p text:style-name="P1185">procedure established in Articles 52 and 53 of this Law, with the</text:p>
      <text:p text:style-name="P1186">exception of <text:s/>the procedure <text:s/>for casting <text:s/>ballot-papers into <text:s/>the</text:p>
      <text:p text:style-name="P1187">ballot-box. <text:s/>The voter shall be given envelopes together with the</text:p>
      <text:p text:style-name="P1188">ballot-paper for voting by mail.</text:p>
      <text:p text:style-name="P1189">The voter shall put the marked ballot-paper into the voucher</text:p>
      <text:p text:style-name="P1190">envelope <text:s/>and <text:s text:c="2"/>seal <text:s/>it. <text:s text:c="2"/>Then, <text:s/>together <text:s text:c="2"/>with <text:s/>the <text:s text:c="2"/>voter's</text:p>
      <text:p text:style-name="P1191">certificate, the <text:s/>voter shall <text:s/>put the <text:s/>voucher envelope <text:s/>into an</text:p>
      <text:p text:style-name="P1192">outer envelope <text:s/>and seal that as well. The post office seal shall</text:p>
      <text:p text:style-name="P1193">be stamped on the outer<text:s/>envelope.</text:p>
      <text:p text:style-name="P1194">Envelopes for <text:s/>voting by <text:s/>mail shall <text:s/>be <text:s/>addressed <text:s/>to <text:s/>the</text:p>
      <text:p text:style-name="P1195">electoral committee <text:s/>of the <text:s/>electoral district <text:s/>in the <text:s/>list <text:s/>of</text:p>
      <text:p text:style-name="P1196">voters wherein the voter is registered.</text:p>
      <text:p text:style-name="P1197">Outer envelopes, <text:s/>voucher envelopes <text:s/>and ballot-papers shall</text:p>
      <text:p text:style-name="P1198">be delivered <text:s/>at least <text:s/>2 days <text:s/>prior to the election by a postal</text:p>
      <text:p text:style-name="P1199">worker to <text:s/>the homes of voters who are not able to move. The list</text:p>
      <text:p text:style-name="P1200">of voters <text:s/>who are <text:s/>unable to <text:s/>move shall <text:s/>be compiled at least 7</text:p>
      <text:soft-page-break/>
      <text:p text:style-name="P1201">days before <text:s/>the election <text:s/>by the electoral district committee in</text:p>
      <text:p text:style-name="P1202">accordance<text:s/>with <text:s/>documents <text:s/>submitted <text:s/>in <text:s/>writing <text:s/>by <text:s/>town <text:s/>and</text:p>
      <text:p text:style-name="P1203">regional social care and welfare institutions.</text:p>
      <text:p text:style-name="P1204">Post officials, <text:s/>members of <text:s/>electoral committees <text:s/>or <text:s/>other</text:p>
      <text:p text:style-name="P1205">persons may <text:s/>not bring <text:s/>outer envelopes, <text:s/>voucher <text:s/>envelopes <text:s/>and</text:p>
      <text:p text:style-name="P1206">ballot-papers to <text:s/>the homes <text:s/>of voters <text:s/>who are not registered on</text:p>
      <text:p text:style-name="P1207">the list of immobile voters.</text:p>
      <text:p text:style-name="P1208"><text:span text:style-name="T1209">Voters may:</text:span></text:p>
      <text:p text:style-name="Normal"><text:span text:style-name="T1210">1</text:span><text:span text:style-name="T1211">) hand <text:s/>the sealed <text:s/>outer envelope (with the voters certificate,</text:span></text:p>
      <text:p text:style-name="P1212">voucher envelope <text:s/>and <text:s/>ballot-paper <text:s/>in <text:s/>it) <text:s/>to <text:s/>a <text:s/>post <text:s/>office</text:p>
      <text:p text:style-name="Normal"><text:span text:style-name="T1213">official;</text:span></text:p>
      <text:p text:style-name="Normal"><text:span text:style-name="T1214">2</text:span><text:span text:style-name="T1215">) hand <text:s/>the sealed <text:s/>outer envelope <text:s/>to <text:s/>the <text:s/>postal <text:s/>worker <text:s/>who</text:span></text:p>
      <text:p text:style-name="Normal"><text:span text:style-name="T1216">delivered the election documents; or</text:span></text:p>
      <text:p text:style-name="Normal"><text:span text:style-name="T1217">3</text:span><text:span text:style-name="T1218">) put the sealed outer envelope into a postbox.</text:span></text:p>
      <text:p text:style-name="P1219"/>
      <text:p text:style-name="P1220">Article 55. Voting in Diplomatic Missions</text:p>
      <text:p text:style-name="P1221"/>
      <text:p text:style-name="P1222">Voting may take place in diplomatic missions (consulates)<text:s/>of</text:p>
      <text:p text:style-name="P1223">the Republic <text:s/>of Lithuania during working hours. At least 4 hours</text:p>
      <text:p text:style-name="P1224">must be allotted for this every day. Voting days (at least 5) for</text:p>
      <text:p text:style-name="P1225">each diplomatic <text:s/>mission (consulate) <text:s/>shall be established by the</text:p>
      <text:p text:style-name="P1226">Electoral <text:s/>Committee <text:s/>for <text:s/>Elections <text:s/>of <text:s/>the <text:s/>President <text:s/>of <text:s/>the</text:p>
      <text:p text:style-name="P1227">Republic in <text:s/>coordination with <text:s/>the Ministry <text:s/>of Foreign Affairs.</text:p>
      <text:p text:style-name="P1228">The list <text:s/>of diplomatic <text:s/>missions (consulates) <text:s/>in <text:s/>which <text:s/>voting</text:p>
      <text:p text:style-name="P1229">shall take place shall be compiled by the Electoral Committee for</text:p>
      <text:p text:style-name="P1230">Elections of <text:s/>the President <text:s/>of the <text:s/>Republic<text:s/>in conjunction with</text:p>
      <text:p text:style-name="P1231">the Ministry <text:s/>of Foreign <text:s/>Affairs. The <text:s/>head <text:s/>of <text:s/>the <text:s/>diplomatic</text:p>
      <text:p text:style-name="P1232">mission (consulate) <text:s/>shall be responsible for the organization of</text:p>
      <text:p text:style-name="P1233">voting.</text:p>
      <text:p text:style-name="P1234"/>
      <text:p text:style-name="P1235">Article 56. Voting on Ships Sailing under the Lithuanian</text:p>
      <text:p text:style-name="P1236">State Flag</text:p>
      <text:p text:style-name="P1237"/>
      <text:p text:style-name="P1238">Voting shall <text:s/>take place on board ships which sail under the</text:p>
      <text:p text:style-name="P1239">State flag <text:s/>of Lithuanian <text:s/>if the <text:s/>ship <text:s/>leaves <text:s/>a <text:s/>port <text:s/>of <text:s/>the</text:p>
      <text:p text:style-name="P1240">Republic of Lithuania at least 6 days prior the election and does</text:p>
      <text:p text:style-name="P1241">not return <text:s/>before the <text:s/>election <text:s/>day, <text:s/>or <text:s/>if <text:s/>there <text:s/>are <text:s/>other</text:p>
      <text:p text:style-name="P1242">circumstances which make it impossible for a crew member or board</text:p>
      <text:p text:style-name="P1243">passenger having <text:s/>the right <text:s/>to vote <text:s/>to vote <text:s/>in his <text:s/>or her own</text:p>
      <text:p text:style-name="P1244">electoral district or by mail.</text:p>
      <text:p text:style-name="P1245">The list <text:s/>of ships <text:s/>in which voting shall take place and the</text:p>
      <text:p text:style-name="P1246">time of voting in each ship shall be established by the<text:s/>Electoral</text:p>
      <text:p text:style-name="P1247">Committee for <text:s/>Elections of <text:s/>the President <text:s/>of <text:s/>the <text:s/>Republic <text:s/>in</text:p>
      <text:p text:style-name="P1248">cooperation with <text:s/>competent services <text:s/>and the Ministry of Foreign</text:p>
      <text:p text:style-name="P1249">Affairs in such a manner which makes it possible for each citizen</text:p>
      <text:p text:style-name="P1250">of the <text:s/>Republic of Lithuania who is on board a ship to vote. The</text:p>
      <text:p text:style-name="P1251">captain or <text:s/>assistant captain <text:s/>of the ship, being citizens of the</text:p>
      <text:p text:style-name="P1252">Republic of <text:s/>Lithuania, shall be responsible for the organization</text:p>
      <text:p text:style-name="P1253">of voting on board the ship.</text:p>
      <text:p text:style-name="P1254"/>
      <text:p text:style-name="P1255">Article 57. The Procedure for Voting in Diplomatic Missions</text:p>
      <text:p text:style-name="P1256">of the Republic of Lithuania and on Board Ships</text:p>
      <text:p text:style-name="P1257">which are Sailing under the State Flag of</text:p>
      <text:p text:style-name="P1258">Lithuania</text:p>
      <text:p text:style-name="P1259"/>
      <text:p text:style-name="P1260">The procedure <text:s/>for voting <text:s/>in <text:s/>diplomatic <text:s/>missions <text:s/>of <text:s/>the</text:p>
      <text:p text:style-name="P1261">Republic of <text:s/>Lithuania and <text:s/>on ships sailing under the State flag</text:p>
      <text:p text:style-name="P1262">of Lithuania <text:s/>shall be established by the Electoral Committee for</text:p>
      <text:p text:style-name="P1263">Elections of the President of the Republic.</text:p>
      <text:p text:style-name="P1264"/>
      <text:soft-page-break/>
      <text:p text:style-name="P1265">Article 58. Voting in Medical, Social Care and Welfare</text:p>
      <text:p text:style-name="P1266">Institutions</text:p>
      <text:p text:style-name="P1267"/>
      <text:p text:style-name="P1268">Special <text:s/>post <text:s text:c="2"/>offices <text:s/>designated <text:s text:c="2"/>for <text:s/>voting <text:s/>shall <text:s/>be</text:p>
      <text:p text:style-name="P1269">established in <text:s/>medical, social <text:s/>care and <text:s/>welfare <text:s/>institutions.</text:p>
      <text:p text:style-name="P1270">Patients of <text:s/>such institutions <text:s/>who are <text:s/>able to <text:s/>move shall vote</text:p>
      <text:p text:style-name="P1271">personally in <text:s/>the polling place in accordance with the procedure</text:p>
      <text:p text:style-name="P1272">established in Article 54 of this Law.</text:p>
      <text:p text:style-name="P1273">Patients and inmates of medical and welfare institutions who</text:p>
      <text:p text:style-name="P1274">are not able to move shall be visited by officials of the special</text:p>
      <text:p text:style-name="P1275">post office <text:s/>who shall <text:s/>be <text:s/>approved <text:s/>by <text:s/>the <text:s/>town <text:s/>or <text:s/>regional</text:p>
      <text:p text:style-name="P1276">electoral committees. The person voting must, in conditions which</text:p>
      <text:p text:style-name="P1277">are created <text:s/>for<text:s/>his <text:s/>or her privacy, personally mark the ballot-</text:p>
      <text:p text:style-name="P1278">paper and put it into a voucher envelope. If necessary, the voter</text:p>
      <text:p text:style-name="P1279">may be <text:s/>aided by <text:s/>a person <text:s/>whom <text:s/>he <text:s/>or <text:s/>she <text:s/>trusts <text:s/>(with <text:s/>the</text:p>
      <text:p text:style-name="P1280">exception of <text:s/>post office <text:s/>and medical <text:s/>and <text:s/>welfare <text:s/>institution</text:p>
      <text:p text:style-name="P1281">employees, and election observers).</text:p>
      <text:p text:style-name="P1282">Under the <text:s/>instruction of <text:s/>the head <text:s/>of the <text:s/>medical, social</text:p>
      <text:p text:style-name="P1283">care or <text:s/>welfare institution, <text:s/>it may <text:s/>be prohibited <text:s/>to <text:s/>disturb</text:p>
      <text:p text:style-name="P1284">patients who are in bad health for the purpose of voting. Such an</text:p>
      <text:p text:style-name="P1285">instruction shall be obligatory to electoral committees.</text:p>
      <text:p text:style-name="P1286">It shall <text:s/>also be <text:s/>prohibited to <text:s/>disturb a <text:s/>person for <text:s/>the</text:p>
      <text:p text:style-name="P1287">purpose of <text:s/>voting <text:s/>if, <text:s/>in <text:s/>the <text:s/>procedure <text:s/>established <text:s/>by <text:s/>the</text:p>
      <text:p text:style-name="P1288">Ministry of <text:s/>Health Care, <text:s/>a commission <text:s/>of doctors <text:s/>has drawn <text:s/>a</text:p>
      <text:p text:style-name="P1289">conclusion that, <text:s/>at the <text:s/>time of<text:s/>voting, the person is incapable</text:p>
      <text:p text:style-name="P1290">of understanding <text:s/>the essence <text:s/>of <text:s/>his <text:s/>or <text:s/>her <text:s/>actions <text:s/>and <text:s/>of</text:p>
      <text:p text:style-name="P1291">controlling them due to chronic mental disease, feeblemindedness,</text:p>
      <text:p text:style-name="P1292">or temporary mental disorder.</text:p>
      <text:p text:style-name="P1293"/>
      <text:p text:style-name="P1294">Article 59. Voting in Military Units</text:p>
      <text:p text:style-name="P1295"/>
      <text:p text:style-name="P1296">Special <text:s/>post <text:s text:c="2"/>offices <text:s/>designated <text:s text:c="2"/>for <text:s/>voting <text:s/>shall <text:s/>be</text:p>
      <text:p text:style-name="P1297">established in <text:s/>units of the national defence system and internal</text:p>
      <text:p text:style-name="P1298">service. In <text:s/>accordance with opportunities, the chief officers of</text:p>
      <text:p text:style-name="P1299">military units shall provide conditions for servicemen to vote in</text:p>
      <text:p text:style-name="P1300">the electoral districts of their permanent place of residence.</text:p>
      <text:p text:style-name="P1301"/>
      <text:p text:style-name="P1302">Article 60. Voting in Places of Imprisonment</text:p>
      <text:p text:style-name="P1303"/>
      <text:p text:style-name="P1304">Special <text:s/>post <text:s text:c="2"/>offices <text:s/>designated <text:s text:c="2"/>for <text:s/>voting <text:s/>shall <text:s/>be</text:p>
      <text:p text:style-name="P1305">established <text:s/>in <text:s/>places <text:s/>of <text:s/>imprisonment. <text:s/>Heads <text:s/>of <text:s/>places <text:s/>of</text:p>
      <text:p text:style-name="P1306">imprisonment may <text:s/>allow sentenced <text:s/>persons to <text:s/>vote in <text:s/>electoral</text:p>
      <text:p text:style-name="P1307">districts of <text:s/>their permanent place of residence in the procedure</text:p>
      <text:p text:style-name="P1308">established by laws.</text:p>
      <text:p text:style-name="P1309"/>
      <text:p text:style-name="P1310"/>
      <text:p text:style-name="P1311"/>
      <text:p text:style-name="P1312">Chapter 9</text:p>
      <text:p text:style-name="P1313"/>
      <text:p text:style-name="P1314">Calculation of Votes and Establishment of Voting Results</text:p>
      <text:p text:style-name="P1315"/>
      <text:p text:style-name="P1316"/>
      <text:p text:style-name="P1317"/>
      <text:p text:style-name="P1318">Article 61. Calculation of Voucher Envelopes and</text:p>
      <text:p text:style-name="P1319">Ballot-Papers in Post Offices</text:p>
      <text:p text:style-name="P1320"/>
      <text:p text:style-name="P1321">Post office <text:s/>heads shall return unused envelopes and ballot-</text:p>
      <text:p text:style-name="P1322">papers to <text:s/>town and <text:s/>regional electoral committees one day before</text:p>
      <text:p text:style-name="P1323">the elections.</text:p>
      <text:p text:style-name="P1324">Registration of voucher envelopes and ballot-papers shall be</text:p>
      <text:p text:style-name="P1325">conducted by <text:s/>the head <text:s/>of the post office in a journal specially</text:p>
      <text:soft-page-break/>
      <text:p text:style-name="P1326">designated for <text:s/>that purpose <text:s/>in accordance <text:s/>with <text:s/>the <text:s/>procedure</text:p>
      <text:p text:style-name="P1327">established by <text:s/>the Electoral <text:s/>Committee <text:s/>for <text:s/>Elections <text:s/>of <text:s/>the</text:p>
      <text:p text:style-name="P1328">President of the Republic.</text:p>
      <text:p text:style-name="P1329">The post office shall deliver envelopes containing ballot- papers</text:p>
      <text:p text:style-name="P1330">marked by <text:s/>voters to <text:s/>electoral committees of electoral districts</text:p>
      <text:p text:style-name="P1331">on the <text:s/>day of <text:s/>election, but <text:s/>not later <text:s/>than 2 hours before the</text:p>
      <text:p text:style-name="P1332">closing of the election. The Electoral Committee for Elections of</text:p>
      <text:p text:style-name="P1333">the President <text:s/>of the <text:s/>Republic shall conduct the registration of</text:p>
      <text:p text:style-name="P1334">voucher envelopes and ballot-papers in the Republic.</text:p>
      <text:p text:style-name="P1335"/>
      <text:p text:style-name="P1336">Article 62. Calculation of Ballot-Papers in Electoral</text:p>
      <text:p text:style-name="P1337">Districts</text:p>
      <text:p text:style-name="P1338"/>
      <text:p text:style-name="P1339">Upon the <text:s/>closing of a polling place, the chairperson of the</text:p>
      <text:p text:style-name="P1340">electoral<text:s/>committee of the electoral district, in the presence of</text:p>
      <text:p text:style-name="P1341">at least <text:s/>3/5 of <text:s/>the members <text:s/>of the <text:s/>electoral committee, shall</text:p>
      <text:p text:style-name="P1342">close and <text:s/>seal the ballot-box slot, collect unused ballot-papers</text:p>
      <text:p text:style-name="P1343">from each <text:s/>member of <text:s/>the electoral <text:s/>committee of <text:s/>the <text:s/>electoral</text:p>
      <text:p text:style-name="P1344">district, record <text:s/>the number <text:s/>of unused ballot-papers in the vote</text:p>
      <text:p text:style-name="P1345">calculation record, <text:s/>count them publicly, and check, according to</text:p>
      <text:p text:style-name="P1346">signatures in <text:s/>the voter <text:s/>list, that <text:s/>no ballot-papers <text:s/>have been</text:p>
      <text:p text:style-name="P1347">handed in unlawfully.</text:p>
      <text:p text:style-name="P1348">Unused and faulty ballot-papers shall<text:s/>be counted publicly by</text:p>
      <text:p text:style-name="P1349">the electoral <text:s/>committee, annulled by cutting off the upper right</text:p>
      <text:p text:style-name="P1350">corner, and <text:s/>put into <text:s/>envelopes specially <text:s/>designated <text:s/>for <text:s/>this</text:p>
      <text:p text:style-name="P1351">purpose which <text:s/>shall thereafter <text:s/>be sealed. <text:s/>The number of unused</text:p>
      <text:p text:style-name="P1352">and faulty ballot-papers shall be entered in the vote calculation</text:p>
      <text:p text:style-name="P1353">record.</text:p>
      <text:p text:style-name="P1354"/>
      <text:p text:style-name="P1355">Article 63. Calculation of Votes in Electoral Districts</text:p>
      <text:p text:style-name="P1356">and Registration of Voters who Have Voted</text:p>
      <text:p text:style-name="P1357"/>
      <text:p text:style-name="P1358">The electoral <text:s/>committee of <text:s/>the electoral <text:s/>district, in the</text:p>
      <text:p text:style-name="P1359">presence of <text:s/>at least <text:s/>3/5 of <text:s/>its <text:s/>members, <text:s/>shall <text:s/>inspect <text:s/>the</text:p>
      <text:p text:style-name="P1360">ballot- box <text:s/>of the <text:s/>electoral district to: ensure that the seals</text:p>
      <text:p text:style-name="P1361">have not <text:s/>been broken <text:s/>and that <text:s/>there is no other evidence which</text:p>
      <text:p text:style-name="P1362">indicates that <text:s/>it could <text:s/>have been <text:s/>opened or that ballot-papers</text:p>
      <text:p text:style-name="P1363">could have <text:s/>been removed <text:s/>in any other way. The committee, in the</text:p>
      <text:p text:style-name="P1364">presence of <text:s/>at least <text:s/>3/5 of <text:s/>its members, <text:s/>shall decide <text:s/>if the</text:p>
      <text:p text:style-name="P1365">ballot box <text:s/>has been tampered with. If the committee decides that</text:p>
      <text:p text:style-name="P1366">the ballot-box <text:s/>was tampered with, an act shall be drawn up about</text:p>
      <text:p text:style-name="P1367">this and votes shall not be calculated.</text:p>
      <text:p text:style-name="P1368">Upon the <text:s/>ascertainment that <text:s/>the ballot-box <text:s/>has <text:s/>not <text:s/>been</text:p>
      <text:p text:style-name="P1369">tampered with, <text:s/>the box <text:s/>shall be <text:s/>opened and <text:s/>the votes shall be</text:p>
      <text:p text:style-name="P1370">calculated. Votes <text:s/>shall be <text:s/>calculated in <text:s/>such a <text:s/>way that this</text:p>
      <text:p text:style-name="P1371">procedure and <text:s/>ballot-papers marked <text:s/>by voters can be observed by</text:p>
      <text:p text:style-name="P1372">all <text:s/>persons <text:s text:c="2"/>present <text:s/>during <text:s/>the <text:s/>calculation <text:s/>of <text:s/>votes. <text:s/>The</text:p>
      <text:p text:style-name="P1373">Electoral <text:s/>Committee <text:s/>for <text:s/>Elections <text:s/>of <text:s/>the <text:s/>President <text:s/>of <text:s/>the</text:p>
      <text:p text:style-name="P1374">Republic <text:s/>shall <text:s text:c="2"/>establish <text:s/>the <text:s text:c="2"/>concrete <text:s/>procedure <text:s text:c="2"/>for <text:s/>the</text:p>
      <text:p text:style-name="P1375">calculation of votes.</text:p>
      <text:p text:style-name="P1376">Upon ascertainment that the ballot-box was not tampered with</text:p>
      <text:p text:style-name="P1377">and in <text:s/>the presence <text:s/>of at <text:s/>least 3/5 <text:s/>of <text:s/>the <text:s/>members <text:s/>of <text:s/>the</text:p>
      <text:p text:style-name="P1378">committee as <text:s/>well as <text:s/>observers, the <text:s/>box shall <text:s/>be opened, <text:s/>all</text:p>
      <text:p text:style-name="P1379">ballot-papers shall <text:s/>be placed <text:s/>on tables<text:s text:c="2"/>on which <text:s/>there are no</text:p>
      <text:p text:style-name="P1380">other documents <text:s/>and writing-materials, <text:s/>and the <text:s/>votes shall <text:s/>be</text:p>
      <text:p text:style-name="P1381">counted.</text:p>
      <text:p text:style-name="P1382"/>
      <text:p text:style-name="P1383">The number <text:s/>of the voters of the electoral district shall be</text:p>
      <text:p text:style-name="P1384">established <text:s/>according <text:s text:c="2"/>to <text:s/>the <text:s/>voter <text:s/>list <text:s/>of <text:s/>the <text:s/>electoral</text:p>
      <text:p text:style-name="P1385">district. The number of voters who have been handed ballot-papers</text:p>
      <text:p text:style-name="P1386">shall be <text:s/>established according to the voter lists testifying the</text:p>
      <text:soft-page-break/>
      <text:p text:style-name="P1387">receipt of <text:s/>the ballot-paper. The number of voters who have voted</text:p>
      <text:p text:style-name="P1388">in the <text:s/>electoral district <text:s/>shall be established according to the</text:p>
      <text:p text:style-name="P1389">number of <text:s/>ballot-papers found in the ballot-box of the electoral</text:p>
      <text:p text:style-name="P1390">district. The <text:s/>number of <text:s/>voters who <text:s/>have <text:s/>participated <text:s/>in <text:s/>the</text:p>
      <text:p text:style-name="P1391">elections shall be established according to the number of ballot-</text:p>
      <text:p text:style-name="P1392">papers found <text:s/>in ballot-boxes <text:s/>of the electoral districts<text:s/>and the</text:p>
      <text:p text:style-name="P1393">number of ballot-papers received by mail.</text:p>
      <text:p text:style-name="P1394">Upon finding <text:s/>more ballot-papers in the ballot-box than were</text:p>
      <text:p text:style-name="P1395">handed to <text:s/>the voters, <text:s/>the <text:s/>committee <text:s/>shall <text:s/>take <text:s/>measures <text:s/>to</text:p>
      <text:p text:style-name="P1396">clarify the reason.</text:p>
      <text:p text:style-name="P1397">The results <text:s/>of the vote calculation shall be entered in the</text:p>
      <text:p text:style-name="P1398">vote calculation records.</text:p>
      <text:p text:style-name="P1399"/>
      <text:p text:style-name="P1400">Article 64. Registration of Voters who have Voted by</text:p>
      <text:p text:style-name="P1401">Mail and the Calculation of their Votes</text:p>
      <text:p text:style-name="P1402"/>
      <text:p text:style-name="P1403">After the <text:s/>calculation of ballot-papers found in the ballot-</text:p>
      <text:p text:style-name="P1404">box, ballot-papers <text:s/>received by <text:s/>mail shall <text:s/>be calculated in the</text:p>
      <text:p text:style-name="Normal"><text:span text:style-name="T1405">follow</text:span><text:span text:style-name="T1406">ing procedure:</text:span></text:p>
      <text:p text:style-name="Normal"><text:span text:style-name="T1407">1</text:span><text:span text:style-name="T1408">) the <text:s/>chairperson of <text:s/>the electoral <text:s/>committee of the electoral</text:span></text:p>
      <text:p text:style-name="P1409">district shall present, unopened, all outer envelopes received by</text:p>
      <text:p text:style-name="P1410">mail. Their <text:s/>number shall <text:s/>be entered <text:s/>in <text:s/>the <text:s/>vote <text:s/>calculation</text:p>
      <text:p text:style-name="Normal"><text:span text:style-name="T1411">record;</text:span></text:p>
      <text:p text:style-name="Normal"><text:span text:style-name="T1412">2</text:span><text:span text:style-name="T1413">) outer envelopes shall be</text:span><text:span text:style-name="T1414"><text:s/>opened one at a time;</text:span></text:p>
      <text:p text:style-name="Normal"><text:span text:style-name="T1415">3</text:span><text:span text:style-name="T1416">) voter <text:s/>certificates shall <text:s/>be taken out of the outer envelopes</text:span></text:p>
      <text:p text:style-name="P1417">and checked against the voter list of the electoral district, and</text:p>
      <text:p text:style-name="P1418">the voucher <text:s/>envelopes shall <text:s/>be stamped <text:s/>with the <text:s/>seal <text:s/>of <text:s/>the</text:p>
      <text:p text:style-name="P1419">electoral district. If the person on the voter certificate is not</text:p>
      <text:p text:style-name="P1420">on the voter list, if the voter has already signed the voter list</text:p>
      <text:p text:style-name="P1421">indicating that <text:s/>he or <text:s/>she has <text:s/>already voted <text:s/>in the <text:s/>electoral</text:p>
      <text:p text:style-name="P1422">district, if <text:s/>another <text:s/>envelope <text:s/>for <text:s/>voting <text:s/>by <text:s/>mail <text:s/>has <text:s/>been</text:p>
      <text:p text:style-name="P1423">received from the same<text:s/>voter, if there is no voter certificate in</text:p>
      <text:p text:style-name="P1424">the outer envelope, or if there is more than one voucher envelope</text:p>
      <text:p text:style-name="P1425">in the <text:s/>outer envelope, <text:s/>the seal <text:s/>shall not <text:s/>be affixed <text:s/>and the</text:p>
      <text:p text:style-name="P1426">ballot-paper in <text:s/>the envelope <text:s/>shall be considered invalid. <text:s/>This</text:p>
      <text:p text:style-name="Normal"><text:span text:style-name="T1427">fact must be no</text:span><text:span text:style-name="T1428">ted on the voucher envelope;</text:span></text:p>
      <text:p text:style-name="Normal"><text:span text:style-name="T1429">4</text:span><text:span text:style-name="T1430">) in <text:s/>the voter list of the electoral district, a special record</text:span></text:p>
      <text:p text:style-name="P1431">of the receipt of the elector's vote shall be made by the surname</text:p>
      <text:p text:style-name="Normal"><text:span text:style-name="T1432">of the voter whose vote has been received by mail;</text:span></text:p>
      <text:p text:style-name="Normal"><text:span text:style-name="T1433">5</text:span><text:span text:style-name="T1434">) the <text:s/>sealed voucher envelope shal</text:span><text:span text:style-name="T1435">l be cast into the ballot-box</text:span></text:p>
      <text:p text:style-name="Normal"><text:span text:style-name="T1436">prepared according to the established requirements; and</text:span></text:p>
      <text:p text:style-name="Normal"><text:span text:style-name="T1437">6</text:span><text:span text:style-name="T1438">) when <text:s/>all envelopes <text:s/>received by <text:s/>mail have <text:s/>been gone over in</text:span></text:p>
      <text:p text:style-name="P1439">this way, <text:s/>and upon <text:s/>opening the <text:s/>unsealed voucher envelopes, the</text:p>
      <text:p text:style-name="P1440">votes received <text:s/>by mail <text:s/>shall be<text:s/><text:s/>calculated <text:s/>according <text:s/>to <text:s/>the</text:p>
      <text:p text:style-name="P1441">requirements of <text:s/>Article 63. <text:s/>If there <text:s/>is more <text:s/>than one ballot-</text:p>
      <text:p text:style-name="P1442">paper in <text:s/>the voucher envelope, all ballot-papers in the envelope</text:p>
      <text:p text:style-name="P1443">shall be considered invalid.</text:p>
      <text:p text:style-name="P1444">If only <text:s/>one sealed <text:s/>voucher envelope <text:s/>is in <text:s/>the <text:s/>electoral</text:p>
      <text:p text:style-name="P1445">district (committee), <text:s/>it, in <text:s/>order to <text:s/>protect the <text:s/>privacy <text:s/>of</text:p>
      <text:p text:style-name="P1446">voting, shall <text:s/>not be <text:s/>opened, but <text:s/>shall be <text:s/>handed over <text:s/>to the</text:p>
      <text:p text:style-name="P1447">senior electoral <text:s/>committee, which shall enter the results of the</text:p>
      <text:p text:style-name="P1448">voting in its vote calculation record.</text:p>
      <text:p text:style-name="P1449"/>
      <text:p text:style-name="P1450">Article 65. Vote Calculation Records in Electoral Districts</text:p>
      <text:p text:style-name="P1451"/>
      <text:p text:style-name="P1452">A vote <text:s/>calculation <text:s/>record <text:s/>shall <text:s/>be <text:s/>drawn <text:s/>up <text:s/>in <text:s/>every</text:p>
      <text:p text:style-name="Normal"><text:span text:style-name="T1453">electoral district. It shall include:</text:span></text:p>
      <text:p text:style-name="Normal"><text:span text:style-name="T1454">1</text:span><text:span text:style-name="T1455">) the number of voters in the electoral district;</text:span></text:p>
      <text:p text:style-name="Normal"><text:span text:style-name="T1456">2</text:span><text:span text:style-name="T1457">) the number of ballot-papers received from the town or<text:s/></text:span><text:span text:style-name="T1458">regional</text:span></text:p>
      <text:p text:style-name="Normal"><text:span text:style-name="T1459">committee;</text:span></text:p>
      <text:p text:style-name="Normal"><text:span text:style-name="T1460">3</text:span><text:span text:style-name="T1461">) the <text:s/>number of <text:s/>ballot-papers delivered <text:s/>to each member of the</text:span></text:p>
      <text:p text:style-name="P1462">committee, the <text:s/>number of <text:s/>ballot-papers delivered to voters, the</text:p>
      <text:p text:style-name="P1463">number of <text:s/>voters' signatures, <text:s/>the number of voter certificates,</text:p>
      <text:p text:style-name="Normal"><text:span text:style-name="T1464">and the number of unused ballot-pa</text:span><text:span text:style-name="T1465">pers;</text:span></text:p>
      <text:p text:style-name="Normal"><text:span text:style-name="T1466">4</text:span><text:span text:style-name="T1467">) the number of unused ballot-papers;</text:span></text:p>
      <text:p text:style-name="Normal"><text:span text:style-name="T1468">5</text:span><text:span text:style-name="T1469">) the <text:s/>number of <text:s/>voters who <text:s/>have voted in the polling place of</text:span></text:p>
      <text:p text:style-name="Normal"><text:span text:style-name="T1470">the electoral district;</text:span></text:p>
      <text:p text:style-name="Normal"><text:span text:style-name="T1471">6</text:span><text:span text:style-name="T1472">) the time that the ballot-box is opened;</text:span></text:p>
      <text:p text:style-name="Normal"><text:span text:style-name="T1473">7</text:span><text:span text:style-name="T1474">) the number of invalid ballot-papers found in the ballot<text:s/></text:span><text:span text:style-name="T1475">box;</text:span></text:p>
      <text:p text:style-name="Normal"><text:span text:style-name="T1476">8</text:span><text:span text:style-name="T1477">) the number of valid ballot-papers found in the ballot box;</text:span></text:p>
      <text:p text:style-name="Normal"><text:span text:style-name="T1478">9</text:span><text:span text:style-name="T1479">) the <text:s/>number of <text:s/>votes found <text:s/>in the ballot-box which have been</text:span></text:p>
      <text:p text:style-name="P1480">separately cast <text:s/>for each candidate to the office of President of</text:p>
      <text:p text:style-name="Normal"><text:span text:style-name="T1481">the Republic;</text:span></text:p>
      <text:p text:style-name="Normal"><text:span text:style-name="T1482">10</text:span><text:span text:style-name="T1483">) the <text:s/>number of <text:s/>envelopes r</text:span><text:span text:style-name="T1484">eceived <text:s/>by mail and the number of</text:span></text:p>
      <text:p text:style-name="Normal"><text:span text:style-name="T1485">sealed voucher envelopes;</text:span></text:p>
      <text:p text:style-name="Normal"><text:span text:style-name="T1486">11</text:span><text:span text:style-name="T1487">) the number of invalid ballot-papers received by mail;</text:span></text:p>
      <text:p text:style-name="Normal"><text:span text:style-name="T1488">12</text:span><text:span text:style-name="T1489">) the number of valid ballot-papers received by mail;</text:span></text:p>
      <text:p text:style-name="Normal"><text:span text:style-name="T1490">13</text:span><text:span text:style-name="T1491">) the <text:s/>number of <text:s/>votes received <text:s/>by mail for each candidate to</text:span></text:p>
      <text:p text:style-name="Normal"><text:span text:style-name="T1492">the</text:span><text:span text:style-name="T1493"><text:s/>office of President of the Republic;</text:span></text:p>
      <text:p text:style-name="Normal"><text:span text:style-name="T1494">14</text:span><text:span text:style-name="T1495">) the <text:s/>total number of voters who participated in the elections</text:span></text:p>
      <text:p text:style-name="Normal"><text:span text:style-name="T1496">in the electoral district;</text:span></text:p>
      <text:p text:style-name="Normal"><text:span text:style-name="T1497">15</text:span><text:span text:style-name="T1498">) the <text:s/>total number of invalid votes in the electoral district;</text:span></text:p>
      <text:p text:style-name="Normal"><text:span text:style-name="T1499">and</text:span></text:p>
      <text:p text:style-name="Normal"><text:span text:style-name="T1500">16</text:span><text:span text:style-name="T1501">) the <text:s/>total number <text:s/>of votes <text:s/>cast for <text:s/></text:span><text:span text:style-name="T1502">each candidate <text:s/>to the</text:span></text:p>
      <text:p text:style-name="P1503">office of President of the Republic.</text:p>
      <text:p text:style-name="P1504">If more <text:s/>ballot-papers are <text:s/>found in <text:s/>the ballot-box <text:s/>than it has</text:p>
      <text:p text:style-name="P1505">been delivered <text:s/>to voters, <text:s/>this shall <text:s/>be entered <text:s/>in <text:s/>the <text:s/>vote</text:p>
      <text:p text:style-name="P1506">calculation record, <text:s/>indicating the number of extra ballot-papers</text:p>
      <text:p text:style-name="P1507">which were found.</text:p>
      <text:p text:style-name="P1508">The vote <text:s/>calculation record <text:s/>of the <text:s/>electoral district shall be</text:p>
      <text:p text:style-name="P1509">signed by <text:s/>the chairperson and members of the electoral committee</text:p>
      <text:p text:style-name="P1510">of the <text:s/>electoral district. <text:s/>After that<text:s/><text:s/>the observers shall sign</text:p>
      <text:p text:style-name="P1511">the record. Their observations and the opinions of the members of</text:p>
      <text:p text:style-name="P1512">the committee <text:s/>shall be <text:s/>attached to <text:s/>the record <text:s/>and shall be an</text:p>
      <text:p text:style-name="P1513">inseparable part thereof.</text:p>
      <text:p text:style-name="P1514"/>
      <text:p text:style-name="P1515">Article 66. Invalid Ballot-papers</text:p>
      <text:p text:style-name="P1516"/>
      <text:p text:style-name="P1517"><text:span text:style-name="T1518">Invalid ballot-papers shall be:</text:span></text:p>
      <text:p text:style-name="Normal"><text:span text:style-name="T1519">1</text:span><text:span text:style-name="T1520">) ballot-papers which are not of the established sample;</text:span></text:p>
      <text:p text:style-name="Normal"><text:span text:style-name="T1521">2</text:span><text:span text:style-name="T1522">) ballot-papers <text:s/>which are <text:s/>sealed with <text:s/>the seal <text:s/>of the <text:s/>wrong</text:span></text:p>
      <text:p text:style-name="Normal"><text:span text:style-name="T1523">electoral district;</text:span></text:p>
      <text:p text:style-name="Normal"><text:span text:style-name="T1524">3</text:span><text:span text:style-name="T1525">) ballot-papers <text:s/>on which <text:s/>more than one candidate to the office</text:span></text:p>
      <text:p text:style-name="Normal"><text:span text:style-name="T1526">of President of the Republic are marke</text:span><text:span text:style-name="T1527">d by the voter; and</text:span></text:p>
      <text:p text:style-name="Normal"><text:span text:style-name="T1528">4</text:span><text:span text:style-name="T1529">) ballot-papers <text:s/>on which <text:s/>the voter <text:s/>has not <text:s/>marked any of the</text:span></text:p>
      <text:p text:style-name="P1530">candidates to the office of President of the Republic.</text:p>
      <text:p text:style-name="P1531">The decision <text:s/>to declare <text:s/>a ballot <text:s/>invalid shall <text:s/>be made by the</text:p>
      <text:p text:style-name="P1532">electoral committee of the electoral district.</text:p>
      <text:p text:style-name="P1533"/>
      <text:p text:style-name="P1534">Article 67. Presentation of Electoral District Vote</text:p>
      <text:p text:style-name="P1535">Calculation Documents to Town and Regional</text:p>
      <text:soft-page-break/>
      <text:p text:style-name="P1536">Electoral Committees</text:p>
      <text:p text:style-name="P1537"/>
      <text:p text:style-name="P1538">All ballot-papers, <text:s/>including <text:s/>invalid <text:s/>and <text:s/>unused <text:s/>ballot-</text:p>
      <text:p text:style-name="P1539">papers, and <text:s/>voucher envelopes, <text:s/>vote calculation <text:s/>records, voter</text:p>
      <text:p text:style-name="P1540">lists and <text:s/>other election <text:s/>documents shall <text:s/>be put into a package</text:p>
      <text:p text:style-name="P1541">and sealed <text:s/>in accordance <text:s/>with the <text:s/>procedure established by the</text:p>
      <text:p text:style-name="P1542">Electoral <text:s/>Committee <text:s/>for <text:s/>Elections <text:s/>of <text:s/>the <text:s/>President <text:s/>of <text:s/>the</text:p>
      <text:p text:style-name="P1543">Republic. The <text:s/>package shall be delivered to the town or regional</text:p>
      <text:p text:style-name="P1544">electoral committee within 6 hours of the closing of voting.</text:p>
      <text:p text:style-name="P1545">The Electoral <text:s/>Committee for <text:s/>the Elections of the President</text:p>
      <text:p text:style-name="P1546">of the <text:s/>Republic and the Ministry of Internal Affairs must ensure</text:p>
      <text:p text:style-name="P1547">the safety of the transportation of election documents as well as</text:p>
      <text:p text:style-name="P1548">of the persons transporting them.</text:p>
      <text:p text:style-name="P1549"/>
      <text:p text:style-name="P1550">Article 68. The Calculation of Votes in Town and Regional</text:p>
      <text:p text:style-name="P1551">Electoral Committees</text:p>
      <text:p text:style-name="P1552"/>
      <text:p text:style-name="P1553">Town <text:s/>and <text:s text:c="2"/>regional <text:s/>electoral <text:s text:c="2"/>committees <text:s text:c="2"/>shall <text:s text:c="2"/>begin</text:p>
      <text:p text:style-name="P1554">calculating votes <text:s/>when all <text:s/>vote calculation <text:s/>records <text:s/>from <text:s/>all</text:p>
      <text:p text:style-name="P1555">electoral districts are received.</text:p>
      <text:p text:style-name="P1556"/>
      <text:p text:style-name="P1557">Article 69. Town and Regional Vote Calculation Records</text:p>
      <text:p text:style-name="P1558"/>
      <text:p text:style-name="P1559">According <text:s/>to <text:s text:c="2"/>the <text:s/>electoral <text:s text:c="2"/>district <text:s/>vote <text:s/>calculation</text:p>
      <text:p text:style-name="P1560">records, ballot-papers, <text:s/>and other <text:s/>election documents, <text:s/>the town</text:p>
      <text:p text:style-name="Normal"><text:span text:style-name="T1561">and regional electoral committees shall establ</text:span><text:span text:style-name="T1562">ish:</text:span></text:p>
      <text:p text:style-name="Normal"><text:span text:style-name="T1563">1</text:span><text:span text:style-name="T1564">) the <text:s/>number of <text:s/>voters who <text:s/>have participated <text:s/>in the <text:s/>town or</text:span></text:p>
      <text:p text:style-name="P1565">regional elections, <text:s/>which shall <text:s/>equal the <text:s/>number of voters who</text:p>
      <text:p text:style-name="Normal"><text:span text:style-name="T1566">have voted in the town or regional electoral districts;</text:span></text:p>
      <text:p text:style-name="Normal"><text:span text:style-name="T1567">2</text:span><text:span text:style-name="T1568">) the <text:s/>number of <text:s/>invalid ballot-papers <text:s/>in the <text:s/>town or <text:s/>region</text:span></text:p>
      <text:p text:style-name="P1569">which shall equal the number of invalid ballot-papers in the town</text:p>
      <text:p text:style-name="Normal"><text:span text:style-name="T1570">or regional electoral district;</text:span></text:p>
      <text:p text:style-name="Normal"><text:span text:style-name="T1571">3</text:span><text:span text:style-name="T1572">) the number of ballot-papers valid in the town or region, which</text:span></text:p>
      <text:p text:style-name="P1573">shall equal <text:s/>the number <text:s/>of ballot-papers <text:s/>valid in <text:s/>the town <text:s/>or</text:p>
      <text:p text:style-name="Normal"><text:span text:style-name="T1574">regional electoral district; and</text:span></text:p>
      <text:p text:style-name="Normal"><text:span text:style-name="T1575">4</text:span><text:span text:style-name="T1576">) the <text:s/>number of <text:s/>votes cast for each candidate to the office of</text:span></text:p>
      <text:p text:style-name="P1577">President of <text:s/>the Republic. <text:s/>This number <text:s/>shall equal <text:s/>the sum of</text:p>
      <text:p text:style-name="P1578">votes received <text:s/>in the <text:s/>electoral districts <text:s/>separately for <text:s/>each</text:p>
      <text:p text:style-name="P1579">candidate to the office of President of the Republic.</text:p>
      <text:p text:style-name="P1580">These data shall be entered in town and regional vote calculation</text:p>
      <text:p text:style-name="P1581">records, which <text:s/>shall then <text:s/>be <text:s/>signed <text:s/>by <text:s/>the <text:s/>chairperson <text:s/>and</text:p>
      <text:p text:style-name="P1582">members of the respective<text:s/>town or regional electoral district.</text:p>
      <text:p text:style-name="P1583"/>
      <text:p text:style-name="P1584">Article 70. Presentation of Town and Regional Vote</text:p>
      <text:p text:style-name="P1585">Calculation Records to the Electoral Committee for</text:p>
      <text:p text:style-name="P1586">Elections of the President of the Republic</text:p>
      <text:p text:style-name="P1587"/>
      <text:p text:style-name="P1588">Town <text:s/>and <text:s text:c="2"/>regional <text:s/>electoral <text:s/>committees <text:s/>shall <text:s/>put <text:s/>all</text:p>
      <text:p text:style-name="P1589">documents<text:s/>received <text:s/>from the electoral districts, the calculation</text:p>
      <text:p text:style-name="P1590">records of <text:s/>the electoral <text:s/>districts, the <text:s/>town or <text:s/>regional vote</text:p>
      <text:p text:style-name="P1591">calculation record and other documents into special packages, and</text:p>
      <text:p text:style-name="P1592">shall seal these packages and deliver them within 36 hours of the</text:p>
      <text:p text:style-name="P1593">closing of voting to the Electoral Committee for Elections of the</text:p>
      <text:p text:style-name="P1594">President of the Republic.</text:p>
      <text:p text:style-name="P1595">The Electoral <text:s/>Committee for <text:s/>Elections of <text:s/>the President of</text:p>
      <text:p text:style-name="P1596">the Republic <text:s/>may begin <text:s/>to establish <text:s/>the election <text:s/>results only</text:p>
      <text:p text:style-name="P1597">after the vote calculation records of<text:s/>the electoral committees of</text:p>
      <text:p text:style-name="P1598">all towns <text:s/>and regions, <text:s/>as well <text:s/>as other documents indicated in</text:p>
      <text:p text:style-name="P1599">the first part of this Article have been received.</text:p>
      <text:soft-page-break/>
      <text:p text:style-name="P1600">According to <text:s/>the vote <text:s/>calculation records <text:s/>of the town and</text:p>
      <text:p text:style-name="P1601">regional electoral committees and the vote<text:s/>calculation records in</text:p>
      <text:p text:style-name="P1602">diplomatic missions, the Electoral Committee for Elections of the</text:p>
      <text:p text:style-name="Normal"><text:span text:style-name="T1603">President of the Republic shall establish:</text:span></text:p>
      <text:p text:style-name="Normal"><text:span text:style-name="T1604">1</text:span><text:span text:style-name="T1605">) the number of voters of the Republic of Lithuania;</text:span></text:p>
      <text:p text:style-name="Normal"><text:span text:style-name="T1606">2</text:span><text:span text:style-name="T1607">) the number of voters who participated in the elections;</text:span></text:p>
      <text:p text:style-name="Normal"><text:span text:style-name="T1608">3</text:span><text:span text:style-name="T1609">) the number of invalid ballot-papers;</text:span></text:p>
      <text:p text:style-name="Normal"><text:span text:style-name="T1610">4</text:span><text:span text:style-name="T1611">) the number of valid ballot-papers; and</text:span></text:p>
      <text:p text:style-name="Normal"><text:span text:style-name="T1612">5</text:span><text:span text:style-name="T1613">) the <text:s/>number of <text:s/>votes cast for each candidate to the office of</text:span></text:p>
      <text:p text:style-name="P1614">President of the Republic.</text:p>
      <text:p text:style-name="P1615">Considering complaints filed in the procedure established by</text:p>
      <text:p text:style-name="P1616">this Law, <text:s/>the Electoral Committee for Elections of the President</text:p>
      <text:p text:style-name="P1617">of <text:s/>the <text:s text:c="2"/>Republic <text:s/>may <text:s text:c="2"/>recount <text:s/>ballot-papers <text:s/>and, <text:s/>upon <text:s/>the</text:p>
      <text:p text:style-name="P1618">establishment of errors in their calculation, may correct entries</text:p>
      <text:p text:style-name="P1619">in <text:s/>vote <text:s text:c="2"/>calculation <text:s/>records. <text:s text:c="2"/>The <text:s/>Electoral <text:s/>Committee <text:s/>for</text:p>
      <text:p text:style-name="P1620">Elections of <text:s/>the President <text:s/>of the <text:s/>Republic <text:s/>may <text:s/>not <text:s/>consider</text:p>
      <text:p text:style-name="P1621">invalid vote <text:s/>calculation records <text:s/>of the <text:s/>electoral districts or</text:p>
      <text:p text:style-name="P1622">town or regional electoral committees due to errors found in vote</text:p>
      <text:p text:style-name="P1623">calculation records.</text:p>
      <text:p text:style-name="P1624">Upon the <text:s/>establishment that <text:s/>gross violations <text:s/>of this <text:s/>Law</text:p>
      <text:p text:style-name="P1625">were committed <text:s/>during voting <text:s/>or that the document forgery had a</text:p>
      <text:p text:style-name="P1626">decisive <text:s/>influence <text:s/>on <text:s/>the <text:s/>results <text:s/>of <text:s/>the <text:s/>election <text:s/>of <text:s/>the</text:p>
      <text:p text:style-name="P1627">President of <text:s/>the <text:s/>Republic, <text:s/>the <text:s/>Electoral <text:s/>Committee <text:s/>for <text:s/>the</text:p>
      <text:p text:style-name="P1628">Elections of <text:s/>the President <text:s/>of the <text:s/>Republic <text:s/>may <text:s/>consider <text:s/>the</text:p>
      <text:p text:style-name="P1629">results of <text:s/>the elections <text:s/>to the <text:s/>office of the President of the</text:p>
      <text:p text:style-name="P1630">Republic invalid.</text:p>
      <text:p text:style-name="P1631">A candidate to the office of President of the Republic shall</text:p>
      <text:p text:style-name="P1632">be considered <text:s/>elected if <text:s/>during voting <text:s/>for the <text:s/>first time <text:s/>in</text:p>
      <text:p text:style-name="P1633">which at least<text:s/>half of all voters participate, he or she receives</text:p>
      <text:p text:style-name="P1634">more than <text:s/>half of <text:s/>the votes <text:s/>of all voters participating in the</text:p>
      <text:p text:style-name="P1635">elections. If <text:s/>less than <text:s/>half of <text:s/>all voters participated in the</text:p>
      <text:p text:style-name="P1636">elections, a candidate shall be considered elected when he or she</text:p>
      <text:p text:style-name="P1637">receives the <text:s/>most, but <text:s/>no less <text:s/>than one-third <text:s/>of votes of all</text:p>
      <text:p text:style-name="P1638">voters.</text:p>
      <text:p text:style-name="P1639">If during <text:s/>the first voting round none of the candidates get</text:p>
      <text:p text:style-name="P1640">the required <text:s/>majority vote, a repeat vote shall be held within 2</text:p>
      <text:p text:style-name="P1641">weeks of <text:s/>the election <text:s/>day in <text:s/>the procedure established by this</text:p>
      <text:p text:style-name="P1642">Law between the two candidates who received the most votes in the</text:p>
      <text:p text:style-name="P1643">first voting <text:s/>round. In <text:s/>this case, <text:s/>the candidate <text:s/>who gets <text:s/>the</text:p>
      <text:p text:style-name="P1644">majority of votes shall be considered elected.</text:p>
      <text:p text:style-name="P1645">If no <text:s/>more than <text:s/>two candidates <text:s/>participate in <text:s/>the <text:s/>first</text:p>
      <text:p text:style-name="P1646">voting round<text:s text:c="2"/>and neither <text:s/>of them <text:s/>get the <text:s/>required <text:s/>number <text:s/>of</text:p>
      <text:p text:style-name="P1647">votes, a <text:s/>repeat elections <text:s/>for the <text:s/>office of <text:s/>President of <text:s/>the</text:p>
      <text:p text:style-name="P1648">Republic shall <text:s/>be held <text:s/>within <text:s/>3 <text:s/>months <text:s/>of <text:s/>the <text:s/>day <text:s/>of <text:s/>the</text:p>
      <text:p text:style-name="P1649">elections in the procedure established by this Law.</text:p>
      <text:p text:style-name="P1650"/>
      <text:p text:style-name="P1651">Article 71. Participation of Observers in the Calculation</text:p>
      <text:p text:style-name="P1652">of Votes and the Establishment of Election Results</text:p>
      <text:p text:style-name="P1653"/>
      <text:p text:style-name="P1654">Observers of <text:s/>political parties <text:s/>and political organizations</text:p>
      <text:p text:style-name="P1655">which have nominated candidates to the office of President of the</text:p>
      <text:p text:style-name="P1656">Republic, observers <text:s/>appointed <text:s/>by <text:s/>persons <text:s/>who <text:s/>have <text:s/>nominated</text:p>
      <text:p text:style-name="P1657">themselves as <text:s/>candidates to <text:s/>the <text:s/>office <text:s/>of <text:s/>President <text:s/>of <text:s/>the</text:p>
      <text:p text:style-name="P1658">Republic, and <text:s/>representatives of <text:s/>all mass media may participate</text:p>
      <text:p text:style-name="P1659">in the <text:s/>calculation of <text:s/>votes in electoral districts and town and</text:p>
      <text:p text:style-name="P1660">regional electoral committees, as well as in the establishment of</text:p>
      <text:p text:style-name="P1661">election results <text:s/>in the Electoral Committee for Elections of the</text:p>
      <text:p text:style-name="P1662">President of the Republic.</text:p>
      <text:p text:style-name="P1663">Observers shall have the right to make remarks and claims to</text:p>
      <text:p text:style-name="P1664">electoral committees<text:s/>concerning violations of this and other laws</text:p>
      <text:soft-page-break/>
      <text:p text:style-name="P1665">of the <text:s/>Republic of <text:s/>Lithuania, but they must not hinder the work</text:p>
      <text:p text:style-name="P1666">of electoral <text:s/>committees. Observers <text:s/>shall have the right to make</text:p>
      <text:p text:style-name="P1667">written protests <text:s/>which must <text:s/>be added to the electoral committee</text:p>
      <text:p text:style-name="P1668">records <text:s/>and<text:s/><text:s text:c="2"/>decisions <text:s/>and, <text:s text:c="2"/>together <text:s/>with <text:s text:c="2"/>other <text:s/>election</text:p>
      <text:p text:style-name="P1669">documents, must be delivered to the senior electoral committee.</text:p>
      <text:p text:style-name="P1670"/>
      <text:p text:style-name="P1671">Article 72. Publication of Election Results</text:p>
      <text:p text:style-name="P1672"/>
      <text:p text:style-name="P1673">The final <text:s/>results of <text:s/>elections of <text:s/>the <text:s/>President <text:s/>of <text:s/>the</text:p>
      <text:p text:style-name="P1674">Republic shall <text:s/>be publicized <text:s/>by <text:s/>the <text:s/>Electoral <text:s/>Committee <text:s/>for</text:p>
      <text:p text:style-name="P1675">Elections of <text:s/>the President <text:s/>of the Republic within 4 days of the</text:p>
      <text:p text:style-name="P1676">elections.</text:p>
      <text:p text:style-name="P1677">The results <text:s/>of repeat <text:s/>elections of <text:s/>the President <text:s/>of <text:s/>the</text:p>
      <text:p text:style-name="P1678">Republic shall <text:s/>be publicized <text:s/>by <text:s/>the <text:s/>Electoral <text:s/>Committee <text:s/>for</text:p>
      <text:p text:style-name="P1679">Elections of <text:s/>the<text:s/>President <text:s/>of the Republic within 4 days of the</text:p>
      <text:p text:style-name="P1680">day of the repeat elections.</text:p>
      <text:p text:style-name="P1681"/>
      <text:p text:style-name="P1682">Article 73. Certificate of the President of the Republic</text:p>
      <text:p text:style-name="P1683"/>
      <text:p text:style-name="P1684">The Electoral <text:s/>Committee for <text:s/>Elections of <text:s/>the President of</text:p>
      <text:p text:style-name="P1685">the Republic <text:s/>shall issue <text:s/>a certificate <text:s/>of the President<text:s/>of the</text:p>
      <text:p text:style-name="P1686">Republic to <text:s/>the elected President of the Republic within 3 hours</text:p>
      <text:p text:style-name="P1687">of the publication of the election results.</text:p>
      <text:p text:style-name="P1688"/>
      <text:p text:style-name="P1689">Article 74. The Keeping of Documents Concerning the</text:p>
      <text:p text:style-name="P1690">Elections of the President of the Republic</text:p>
      <text:p text:style-name="P1691"/>
      <text:p text:style-name="P1692"><text:span text:style-name="T1693">After the <text:s/>closing of <text:s/>elections of <text:s/>the <text:s/>President <text:s/>of <text:s/>the</text:span></text:p>
      <text:p text:style-name="Normal"><text:span text:style-name="T1694">Republic and within 20 days of the end of the term established in</text:span></text:p>
      <text:p text:style-name="P1695">this <text:s/>Law <text:s text:c="2"/>for <text:s/>the <text:s/>consideration <text:s/>of <text:s/>complaints <text:s/>against <text:s/>its</text:p>
      <text:p text:style-name="P1696">decisions, the Electoral Committee for Elections of the President</text:p>
      <text:p text:style-name="P1697">of the <text:s/>Republic shall <text:s/>deliver records <text:s/>and voter <text:s/>lists of <text:s/>the</text:p>
      <text:p text:style-name="P1698">electoral districts and town and regional electoral committees to</text:p>
      <text:p text:style-name="P1699">the State Archives to be held for an unspecified period of time.</text:p>
      <text:p text:style-name="P1700"/>
      <text:p text:style-name="P1701"/>
      <text:p text:style-name="P1702"/>
      <text:p text:style-name="P1703">ALGIRDAS BRAZAUSKAS</text:p>
      <text:p text:style-name="P1704"/>
      <text:p text:style-name="P1705">Acting President</text:p>
      <text:p text:style-name="P1706">Republic of Lithuania</text:p>
      <text:p text:style-name="P1707"/>
      <text:p text:style-name="P1708"/>
      <text:p text:style-name="P1709">Vilnius</text:p>
      <text:p text:style-name="P1710">22 December 1992</text:p>
      <text:p text:style-name="P1711">No.I-28</text:p>
      <text:p text:style-name="P1712"/>
      <text:p text:style-name="P1713"/>
      <text:p text:style-name="P1714"/>
      <text:p text:style-name="P1715">____________</text:p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Normal"><text:span text:style-name="T176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s</meta:initial-creator>
    <dc:creator>adlibuser</dc:creator>
    <meta:creation-date>2017-05-03T10:43:00Z</meta:creation-date>
    <dc:date>2017-05-03T10:43:00Z</dc:date>
    <meta:template xlink:href="Normal.dotm" xlink:type="simple"/>
    <meta:editing-cycles>2</meta:editing-cycles>
    <meta:editing-duration>PT0S</meta:editing-duration>
    <meta:document-statistic meta:page-count="28" meta:paragraph-count="154" meta:word-count="11548" meta:character-count="77224" meta:row-count="548" meta:non-whitespace-character-count="65830"/>
  </office:meta>
</office:document-meta>
</file>