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4 D. NUTARIMO NR. 748 „DĖL MOKESČIŲ MOKĖJIMO MUITINĖJE TVARKOS“ PAKEITIMO</text:p>
      <text:p text:style-name="P12"/>
      <text:p text:style-name="P13">2003 m. spalio 7 d. Nr. 12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Mokesčių mokėjimo muitinėje tvarką, patvirtintą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3">61-1448</text:span></text:a><text:span text:style-name="T24">; 2002, Nr.<text:s/></text:span><text:a xlink:href="https://www.e-tar.lt/portal/lt/legalAct/TAR.2C650649814A" office:target-frame-name="_blank" xlink:show="new"><text:span text:style-name="T25">5-174</text:span></text:a><text:span text:style-name="T26">), ir įrašyti 12 punkte vietoj žodžių „3000 litų“ žodžius „1210 litų“.</text:span></text:p>
      <text:p text:style-name="P27"><text:span text:style-name="T28">2</text:span><text:span text:style-name="T29">. Šis nutarimas įsigalioja nuo 2003 m. lapkričio 3 dienos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12:02:00Z</meta:creation-date>
    <dc:date>2015-09-16T12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862" meta:row-count="41" meta:non-whitespace-character-count="747"/>
  </office:meta>
</office:document-meta>
</file>