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0 M. GEGUŽĖS 31 D. ĮSAKYMO NR. 301 „DĖL PROFILAKTINIŲ SVEIKATOS PRIEŽIŪROS TIKRINIMŲ SVEIKATOS PRIEŽIŪROS ĮSTAIGOSE“ 14 PRIEDO PRIPAŽINIMO NETEKUSIU GALIOS</text:p>
      <text:p text:style-name="P12"/>
      <text:p text:style-name="P13">2003 m. rugsėjo 18 d. Nr. V-540</text:p>
      <text:p text:style-name="P14">Vilnius</text:p>
      <text:p text:style-name="P15"/>
      <text:p text:style-name="P16"/>
      <text:p text:style-name="P17"><text:span text:style-name="T18">Vadovaudamasis Lietuvos Respublikos Vyriausybės 1999 m. gegužės 7 d. nutarimu Nr. 544 „Dėl darbų ir veiklos sričių, kuriose leidžiama dirbti darbuotojams, tik iš anksto pasitikrinusiems ir vėliau periodiškai besitikrinantiems, ar neserga užkrečiamosiomis ligomis, sąrašo ir šių darbuotojų sveikatos tikrinimosi tvarkos patvirtinimo“ (Žin.,1999, Nr.<text:s/></text:span><text:a xlink:href="https://www.e-tar.lt/portal/lt/legalAct/TAR.6A8A7A3BBCDC" office:target-frame-name="_blank" xlink:show="new"><text:span text:style-name="T19">41-1294</text:span></text:a><text:span text:style-name="T20">; 2002, Nr. 73-3127) ir vykdydamas Moterų ir vyrų lygių galimybių kontrolierės 2003 m. rugpjūčio 29 d. sprendimą Nr. (03)-SN-37,</text:span></text:p>
      <text:p text:style-name="P21"><text:span text:style-name="T22">Laikau</text:span><text:span text:style-name="T23"><text:s/>netekusiu galios sveikatos apsaugos ministro 2000 m. gegužės 31 d. įsakymo Nr. 301 „Dėl profilaktinių sveikatos tikrinimų sveikatos priežiūros įstaigose“ (Žin., 2000, Nr.<text:s/></text:span><text:a xlink:href="https://www.e-tar.lt/portal/lt/legalAct/TAR.DC61D74561C5" office:target-frame-name="_blank" xlink:show="new"><text:span text:style-name="T24">47-1365</text:span></text:a><text:span text:style-name="T25">) 14 priedą.</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5-04T12:45:00Z</meta:creation-date>
    <dc:date>2016-05-04T12:45:00Z</dc:date>
    <meta:template xlink:href="Normal.dotm" xlink:type="simple"/>
    <meta:editing-cycles>2</meta:editing-cycles>
    <meta:editing-duration>PT0S</meta:editing-duration>
    <meta:document-statistic meta:page-count="1" meta:paragraph-count="6" meta:word-count="156" meta:character-count="1203" meta:row-count="27" meta:non-whitespace-character-count="1053"/>
  </office:meta>
</office:document-meta>
</file>