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3.5437in"/>
    </style:style>
    <style:style style:name="P244" style:parent-style-name="Normal" style:family="paragraph">
      <style:paragraph-properties fo:text-indent="3.5437in"/>
    </style:style>
    <style:style style:name="P245" style:parent-style-name="Normal" style:family="paragraph">
      <style:paragraph-properties fo:text-indent="3.5437in"/>
    </style:style>
    <style:style style:name="P246" style:parent-style-name="Normal" style:family="paragraph">
      <style:paragraph-properties fo:text-indent="3.5437in"/>
    </style:style>
    <style:style style:name="P247" style:parent-style-name="Normal" style:family="paragraph">
      <style:paragraph-properties fo:text-align="justify"/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AISTO ĮSTATYMO 2, 3, 5, 9, 10, 11 IR 12 STRAIPSNIŲ PAKEITIMO IR PAPILDYMO BEI ĮSTATYMO PAPILDYMO PRIEDU</text:p>
      <text:p text:style-name="P16">Į S T A T Y M A S</text:p>
      <text:p text:style-name="P17"/>
      <text:p text:style-name="P18">2003 m. rugsėjo 16 d. Nr. IX-1733</text:p>
      <text:p text:style-name="P19">Vilnius</text:p>
      <text:p text:style-name="P20"/>
      <text:p text:style-name="P21"><text:span text:style-name="T22">(Žin., 2000, Nr.<text:s/></text:span><text:a xlink:href="https://www.e-tar.lt/portal/legalAct.html?documentId=TAR.5B99A78DA6C7" office:target-frame-name="_blank" xlink:show="new"><text:span text:style-name="T23">32-893</text:span></text:a><text:span text:style-name="T24">; 2002, Nr.<text:s/></text:span><text:a xlink:href="https://www.e-tar.lt/portal/legalAct.html?documentId=TAR.9F2F0CB0B560" office:target-frame-name="_blank" xlink:show="new"><text:span text:style-name="T25">64-2574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 straipsnio 1, 5, 6, 12, 17 dalių pakeitima</text:span><text:span text:style-name="T31">s bei papildymas 18 ir 19 dalimis</text:span></text:p>
      <text:p text:style-name="P32"><text:span text:style-name="T33">1</text:span><text:span text:style-name="T34">. Pakeisti 2 straipsnio 1 dalį ir ją išdėstyti taip:</text:span></text:p>
      <text:p text:style-name="P35"><text:span text:style-name="T36">„</text:span><text:span text:style-name="T37">1</text:span><text:span text:style-name="T38">. </text:span><text:span text:style-name="T39">Maistas<text:s/></text:span><text:span text:style-name="T40">– tai perdirbtas, perdirbtas iš dalies arba neperdirbtas produktas ar medžiaga, skirta žmogui nuryti arba pagrįstai tikintis, kad ji bus nuryta. Maist</text:span><text:span text:style-name="T41">ui taip pat priskiriami gėrimai, kramtomoji guma ar bet kuri kita medžiaga, įskaitant vandenį, apgalvotai įdėta į maistą jį gaminant, ruošiant ar apdorojant. Į maisto sąvoką neįeina: pašarai, gyvi gyvūnai (nebent jie būtų paruošti teikti į rinką žmonėms va</text:span><text:span text:style-name="T42">rtoti), augalai iki jų derliaus nuėmimo, medicinos gaminiai, kosmetikos gaminiai, tabakas ir jo gaminiai, narkotinės ir psichotropinės medžiagos, augalų apsaugos priemonių likučiai ir kiti teršalai.“</text:span></text:p>
      <text:p text:style-name="P43"><text:span text:style-name="T44">2</text:span><text:span text:style-name="T45">. 2 straipsnio 5 dalyje išbraukti žodžius „mais</text:span><text:span text:style-name="T46">tui skirtų augalų ir gyvūnų auginimą“ ir šią dalį išdėstyti taip:</text:span></text:p>
      <text:p text:style-name="P47"><text:span text:style-name="T48">„</text:span><text:span text:style-name="T49">5</text:span><text:span text:style-name="T50">. </text:span><text:span text:style-name="T51">Maisto tvarkymas</text:span><text:span text:style-name="T52"><text:s/>– bet koks poveikis maistui arba veiksmai su juo ar atskiromis jo sudėtinėmis dalimis (įskaitant maisto gaminimą, ruošimą, perdirbimą, pakavimą, laikymą, saugojimą, ga</text:span><text:span text:style-name="T53">benimą, paskirstymą, tiekimą, pateikimą parduoti, pardavimą), galintys turėti įtakos maisto saugai, kokybei ir mitybos vertei.“</text:span></text:p>
      <text:p text:style-name="P54"><text:span text:style-name="T55">3</text:span><text:span text:style-name="T56">. 2 straipsnio 6 dalyje prieš žodžius „vieta (įskaitant“ įrašyti žodžius „viešųjų ar privačių juridinių asmenų“ ir šią<text:s/></text:span><text:span text:style-name="T57">dalį išdėstyti taip:</text:span></text:p>
      <text:p text:style-name="P58"><text:span text:style-name="T59">„</text:span><text:span text:style-name="T60">6</text:span><text:span text:style-name="T61">. </text:span><text:span text:style-name="T62">Maisto tvarkymo vieta</text:span><text:span text:style-name="T63"><text:s/>– viešųjų ar privačių juridinių asmenų vieta (įskaitant teritoriją, statinius ir transporto priemones), kurioje tvarkomas maistas.“</text:span></text:p>
      <text:p text:style-name="P64"><text:span text:style-name="T65">4</text:span><text:span text:style-name="T66">. Pakeisti 2 straipsnio 12 dalį ir ją išdėstyti taip:<text:s/></text:span></text:p>
      <text:p text:style-name="P67"><text:span text:style-name="T68">„</text:span><text:span text:style-name="T69">12</text:span><text:span text:style-name="T70">.</text:span><text:span text:style-name="T71"><text:s/>Vartotojas</text:span><text:span text:style-name="T72"><text:s/>– maisto vartotojas, kuris maisto nevartoja kokiai nors su maisto verslu susijusiai operacijai atlikti ar veiklai vykdyti.“</text:span></text:p>
      <text:p text:style-name="P73"><text:span text:style-name="T74">5</text:span><text:span text:style-name="T75">. Pakeisti 2 straipsnio 17 dalį ir ją išdėstyti taip:</text:span></text:p>
      <text:p text:style-name="P76"><text:span text:style-name="T77">„</text:span><text:span text:style-name="T78">17</text:span><text:span text:style-name="T79">. </text:span><text:span text:style-name="T80">Pateikimas į rinką</text:span><text:span text:style-name="T81"><text:s/>– maisto laikymas iki jį parduo</text:span><text:span text:style-name="T82">dant, įskaitant siūlymą parduoti arba kurį nors kitą jo perdavimo būdą nemokamai ar už pinigus, maisto pardavimas, paskirstymas bei kitos jo perdavimo formos.“</text:span></text:p>
      <text:p text:style-name="P83"><text:span text:style-name="T84">6</text:span><text:span text:style-name="T85">. Papildyti 2 straipsnį 18 dalimi:</text:span></text:p>
      <text:p text:style-name="P86"><text:span text:style-name="T87">„</text:span><text:span text:style-name="T88">18</text:span><text:span text:style-name="T89">. </text:span><text:span text:style-name="T90">Pirminės produkcijos gamyba<text:s/></text:span><text:span text:style-name="T91">– naminių ir<text:s/></text:span><text:span text:style-name="T92">laukinių gyvūnų bei augalų auginimas, veisimas, dauginimas, derliaus nuėmimas, melžimas, medžiojimas, žvejojimas.“</text:span></text:p>
      <text:p text:style-name="P93"><text:span text:style-name="T94">7</text:span><text:span text:style-name="T95">. Papildyti 2 straipsnį 19 dalimi:</text:span></text:p>
      <text:p text:style-name="P96"><text:span text:style-name="T97">„</text:span><text:span text:style-name="T98">19</text:span><text:span text:style-name="T99">. </text:span><text:span text:style-name="T100">Valstybinė maisto kontrolė</text:span><text:span text:style-name="T101"><text:s/>– tikrinimas, kurį atlieka kompetentinga institucija, siekdama<text:s/></text:span><text:span text:style-name="T102">nustatyti, ar maistas, maisto priedai, vitaminai, mineralinės medžiagos, mikroelementai bei kitokie priedai, skirti parduoti, taip pat medžiagos ir prekės, kurios liečiasi su maisto produktais, atitinka nuostatas, skirtas užkirsti kelią pavojui visuomenės<text:s/></text:span><text:span text:style-name="T103">sveikatai, užtikrinant sąžiningus verslo sandorius ar saugant vartotojų interesus, įskaitant ir vartotojų informavimo nuostatas.“</text:span></text:p>
      <text:p text:style-name="Normal"/>
      <text:p text:style-name="P104"><text:span text:style-name="T105">2</text:span><text:span text:style-name="T106"> straipsnis.<text:s/></text:span><text:span text:style-name="T107">3 straipsnio pakeitimas</text:span></text:p>
      <text:p text:style-name="P108"><text:span text:style-name="T109">Pakeisti 3 straipsnį ir jį išdėstyti taip:</text:span></text:p>
      <text:p text:style-name="P110"><text:span text:style-name="T111">„</text:span><text:span text:style-name="T112">3</text:span><text:span text:style-name="T113"> straipsnis.<text:s/></text:span><text:span text:style-name="T114">Įstatymo taikym</text:span><text:span text:style-name="T115">as</text:span></text:p>
      <text:p text:style-name="P116"><text:span text:style-name="T117">1</text:span><text:span text:style-name="T118">. Šis įstatymas taikomas juridiniams ir fiziniams asmenims, tvarkantiems ir (ar) teikiantiems į rinką maistą, taip pat valstybės institucijoms, prižiūrinčioms bei kontroliuojančioms<text:s/></text:span><text:soft-page-break/><text:span text:style-name="T119">maisto saugą, kokybę ir tvarkymą. Šio įstatymo nuostatos negali ri</text:span><text:span text:style-name="T120">boti maisto pateikimo į rinką, jeigu tas maistas yra legaliai pagamintas ir teikiamas į rinką vienoje iš Europos Sąjungos arba Europos ekonominės erdvės valstybių ir atitinka jų lygiaverčius saugos, kokybės ir tvarkymo reikalavimus.</text:span></text:p>
      <text:p text:style-name="P121"><text:span text:style-name="T122">2</text:span><text:span text:style-name="T123">. Šis įstatymas ne</text:span><text:span text:style-name="T124">taikomas:</text:span></text:p>
      <text:p text:style-name="P125"><text:span text:style-name="T126">1</text:span><text:span text:style-name="T127">) tranzitu per Lietuvos Respubliką gabenamam maistui, išskyrus atvejus, kai dėl tranzitinių krovinių pervežimo gali būti padaroma žala žmonių sveikatai ar iškyla gyvūnų užkrečiamųjų ligų pavojus;</text:span></text:p>
      <text:p text:style-name="P128"><text:span text:style-name="T129">2</text:span><text:span text:style-name="T130">) asmeniniam naudojimui ar paruošimui skir</text:span><text:span text:style-name="T131">tos  pirminės produkcijos gamybai, asmeniniame namų ūkyje vartojamam maistui arba su asmeniniu namų ūkio vartojimu susijusiam maisto tvarkymui;</text:span></text:p>
      <text:p text:style-name="P132"><text:span text:style-name="T133">3</text:span><text:span text:style-name="T134">) maistui, pateiktam į rinką iki šio įstatymo įsigaliojimo.“</text:span></text:p>
      <text:p text:style-name="Normal"/>
      <text:p text:style-name="P135"><text:span text:style-name="T136">3</text:span><text:span text:style-name="T137"> straipsnis.<text:s/></text:span><text:span text:style-name="T138">5 straipsnio 2<text:s/></text:span><text:span text:style-name="T139">punkto pakeitimas</text:span></text:p>
      <text:p text:style-name="P140"><text:span text:style-name="T141">5 straipsnio 2 punkte išbraukti žodį „registravimo“ ir šį punktą išdėstyti taip:</text:span></text:p>
      <text:p text:style-name="P142"><text:span text:style-name="T143">„</text:span><text:span text:style-name="T144">2</text:span><text:span text:style-name="T145">) nurodyti ar užsiminti apie tas maisto savybes, kurių jis neturi, taip pat apie gydomąsias ar nuo ligų saugančias savybes, nesant Sveikatos apsaugos m</text:span><text:span text:style-name="T146">inisterijos nustatyta tvarka išduoto šią informaciją patvirtinančio specialios paskirties maisto produkto pažymėjimo;“.</text:span></text:p>
      <text:p text:style-name="P147"/>
      <text:p text:style-name="P148"><text:span text:style-name="T149">4</text:span><text:span text:style-name="T150"> straipsnis.</text:span><text:span text:style-name="T151"><text:tab/></text:span><text:span text:style-name="T152">9 straipsnio 3 dalies papildymas nauju 4 punktu bei 5 dalies 1 ir 2 punktų pakeitimas<text:s/></text:span></text:p>
      <text:p text:style-name="P153"><text:span text:style-name="T154">1</text:span><text:span text:style-name="T155">. 9 straipsnio 3 da</text:span><text:span text:style-name="T156">lį papildyti nauju 4 punktu:</text:span></text:p>
      <text:p text:style-name="P157"><text:span text:style-name="T158">„</text:span><text:span text:style-name="T159">4</text:span><text:span text:style-name="T160">) pati ar per įgaliotas institucijas atlieka šviežių vaisių ir daržovių nustatytų kokybės reikalavimų įgyvendinimo kontrolę;“.</text:span></text:p>
      <text:p text:style-name="P161"><text:span text:style-name="T162">2</text:span><text:span text:style-name="T163">. Buvusį 4 punktą laikyti 5 punktu.</text:span></text:p>
      <text:p text:style-name="P164"><text:span text:style-name="T165">3</text:span><text:span text:style-name="T166">. 9 straipsnio 5 dalies 1 punkte po žodžių „ma</text:span><text:span text:style-name="T167">žinimo politiką“ įrašyti žodžius „atsako už skubaus įspėjimo apie pavojų dėl maisto teikimą“ ir šį punktą išdėstyti taip:</text:span></text:p>
      <text:p text:style-name="P168"><text:span text:style-name="T169">„</text:span><text:span text:style-name="T170">1</text:span><text:span text:style-name="T171">) įgyvendina maisto saugos, kokybės ir tvarkymo priežiūros bei maistui skirtų gyvūnų sergamumo mažinimo politiką, atsako už skubau</text:span><text:span text:style-name="T172">s įspėjimo apie pavojų dėl maisto teikimą;“.</text:span></text:p>
      <text:p text:style-name="P173"><text:span text:style-name="T174">4</text:span><text:span text:style-name="T175">. 9 straipsnio 5 dalies 2 punkte po žodžio „nustato“ įrašyti žodį „specialius“, po žodžio „kokybės“ išbraukti žodžius „ir tvarkymo“, po žodžio „kontrolės“ išbraukti žodį „specialius“ ir šį punktą išdėst</text:span><text:span text:style-name="T176">yti taip:</text:span></text:p>
      <text:p text:style-name="P177"><text:span text:style-name="T178">„</text:span><text:span text:style-name="T179">2</text:span><text:span text:style-name="T180">) nustato specialius maisto saugos, kokybės, maisto tvarkymo ir pateikimo į rinką higienos bei kontrolės, rizikos veiksnių analizės ir valdymo sistemos diegimo maisto tvarkymo vietose privalomuosius reikalavimus;“.</text:span></text:p>
      <text:p text:style-name="Normal"/>
      <text:p text:style-name="P181"><text:span text:style-name="T182">5</text:span><text:span text:style-name="T183"> straipsnis.<text:s/></text:span><text:span text:style-name="T184">10</text:span><text:span text:style-name="T185"><text:s/>straipsnio pakeitimas</text:span></text:p>
      <text:p text:style-name="P186"><text:span text:style-name="T187">Pakeisti 10 straipsnį ir jį išdėstyti taip:</text:span></text:p>
      <text:p text:style-name="P188"><text:span text:style-name="T189">„</text:span><text:span text:style-name="T190">10</text:span><text:span text:style-name="T191"> straipsnis.<text:s/></text:span><text:span text:style-name="T192">Mokslo komitetai</text:span></text:p>
      <text:p text:style-name="P193"><text:span text:style-name="T194">1</text:span><text:span text:style-name="T195">. Siekiant bendradarbiauti su Europos Komisija ir teikti jai reikalingą paramą, konsultuoti suinteresuotas Lietuvos Respublikos institucijas teikia</text:span><text:span text:style-name="T196">nt moksliškai pagrįstas išvadas su mityba, maisto sauga, kokybe ir vartotojų apsauga susijusiais klausimais, gali būti steigiami tarpžinybiniai mokslo komitetai.</text:span></text:p>
      <text:p text:style-name="P197"><text:span text:style-name="T198">2</text:span><text:span text:style-name="T199">. Mokslo komitetai, vykdydami Europos Komisijos pavedimus ir įgyvendindami jiems<text:s/></text:span><text:span text:style-name="T200">nustatytus uždavinius, turi teisę gauti būtiną informaciją bei pasitelkti reikiamus specialistus ir laboratorijas, taip pat atlikti kitas funkcijas, kurias reglamentuoja įstatymai bei kiti teisės aktai.“</text:span></text:p>
      <text:p text:style-name="Normal"/>
      <text:p text:style-name="P201"><text:span text:style-name="T202">6</text:span><text:span text:style-name="T203"> straipsnis.<text:s/></text:span><text:span text:style-name="T204">11 straipsnio 5 dalies 5<text:s/></text:span><text:span text:style-name="T205">punkto pakeitimas</text:span></text:p>
      <text:p text:style-name="P206"><text:span text:style-name="T207">1</text:span><text:span text:style-name="T208">. 11 straipsnio 5 dalies 5 punkte vietoj žodžio „bandinius“ įrašyti žodį „mėginius“ ir šį punktą išdėstyti taip:</text:span></text:p>
      <text:p text:style-name="P209"><text:span text:style-name="T210">„</text:span><text:span text:style-name="T211">5</text:span><text:span text:style-name="T212">) Vyriausybės ar jos įgaliotos institucijos nustatyta tvarka paimti ir tirti šio straipsnio 5 dalies 3 punkte išvard</text:span><text:span text:style-name="T213">ytų objektų mėginius bei šio straipsnio 5 dalies 4 punkte išvardytų dokumentų<text:s/></text:span><text:soft-page-break/><text:span text:style-name="T214">kopijas ar nuorašus, gauti kitą su šio įstatymo bei kitų teisės aktų laikymusi susijusią informaciją bei lyginti tikrinimo rezultatus su maisto tvarkymo vietoje įrengtų matavimo<text:s/></text:span><text:span text:style-name="T215">ir kitų prietaisų duomenimis.“</text:span></text:p>
      <text:p text:style-name="Normal"/>
      <text:p text:style-name="P216"><text:span text:style-name="T217">7</text:span><text:span text:style-name="T218"> straipsnis.<text:s/></text:span><text:span text:style-name="T219">12 straipsnio pakeitimas</text:span></text:p>
      <text:p text:style-name="P220"><text:span text:style-name="T221">Pakeisti 12 straipsnį ir jį išdėstyti taip:</text:span></text:p>
      <text:p text:style-name="P222"><text:span text:style-name="T223">„</text:span><text:span text:style-name="T224">12</text:span><text:span text:style-name="T225"> straipsnis.<text:s/></text:span><text:span text:style-name="T226">Valstybinės maisto kontrolės laboratorijos</text:span></text:p>
      <text:p text:style-name="P227"><text:span text:style-name="T228">1</text:span><text:span text:style-name="T229">. Valstybinei maisto kontrolei atrinktų mėginių laboratorinius<text:s/></text:span><text:span text:style-name="T230">tyrimus atlieka Vyriausybės nustatyta tvarka akredituotos laboratorijos.</text:span></text:p>
      <text:p text:style-name="P231"><text:span text:style-name="T232">2</text:span><text:span text:style-name="T233">. Valstybinei maisto kontrolei mėginiai paimami nustatyta tvarka ir tiriami galiojančiais tyrimo metodais.</text:span></text:p>
      <text:p text:style-name="P234"><text:span text:style-name="T235">3</text:span><text:span text:style-name="T236">. Mėginių paėmimo ir apmokėjimo tvarką nustato Vyriausybė.“</text:span></text:p>
      <text:p text:style-name="Normal"/>
      <text:p text:style-name="P237"><text:span text:style-name="T238">8</text:span><text:span text:style-name="T239"> straipsnis.<text:s/></text:span><text:span text:style-name="T240">Įstatymo papildymas priedu</text:span></text:p>
      <text:p text:style-name="P241"><text:span text:style-name="T242">Papildyti Įstatymą priedu:</text:span></text:p>
      <text:p text:style-name="P243">„Lietuvos Respublikos</text:p>
      <text:p text:style-name="P244">2000 m. balandžio 4 d.</text:p>
      <text:p text:style-name="P245">įstatymo Nr. VIII-1608</text:p>
      <text:p text:style-name="P246">priedas</text:p>
      <text:p text:style-name="P247"/>
      <text:p text:style-name="P248"><text:span text:style-name="T249">ĮGYVENDINAMI EUROPOS SĄJUNGOS TEISĖS AKTAI</text:span></text:p>
      <text:p text:style-name="P250"/>
      <text:p text:style-name="P251"><text:span text:style-name="T252">1</text:span><text:span text:style-name="T253">. 1989 m. birželio 14 d. Tarybos <text:s/>direktyva 89/397/EEB dėl oficialios maisto produktų kontrolės.</text:span></text:p>
      <text:p text:style-name="P254"><text:span text:style-name="T255">2</text:span><text:span text:style-name="T256">. 1993 m. spalio 23 d. Tarybos direktyva 93/99/EEB dėl oficialios maisto produktų kontrolės papildomų priemonių turinio.</text:span></text:p>
      <text:p text:style-name="P257"><text:span text:style-name="T258">3</text:span><text:span text:style-name="T259">. 2002 m. sausio 28 d. Europ</text:span><text:span text:style-name="T260">os Parlamento ir Tarybos reglamentas 178/2002/EB dėl maisto įstatymo pagrindinių principų ir reikalavimų nustatymo, Europos maisto saugos institucijos įsteigimo ir maisto saugos procedūrų bei principų nustatymo.“</text:span></text:p>
      <text:p text:style-name="Normal"/>
      <text:p text:style-name="Normal"/>
      <text:p text:style-name="P261"><text:span text:style-name="T262">Skelbiu šį Lietuvos Respublikos</text:span><text:span text:style-name="T263"><text:s/>Seimo priimtą įstatymą.<text:s/></text:span></text:p>
      <text:p text:style-name="Normal"/>
      <text:p text:style-name="P264">RESPUBLIKOS PREZIDENTAS<text:tab/>ROLANDAS PAKSAS</text:p>
      <text:p text:style-name="P2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2-11T15:31:00Z</meta:creation-date>
    <dc:date>2014-12-11T15:31:00Z</dc:date>
    <meta:template xlink:href="Normal" xlink:type="simple"/>
    <meta:editing-cycles>2</meta:editing-cycles>
    <meta:editing-duration>PT0S</meta:editing-duration>
    <meta:document-statistic meta:page-count="3" meta:paragraph-count="86" meta:word-count="1056" meta:character-count="8343" meta:row-count="230" meta:non-whitespace-character-count="7373"/>
  </office:meta>
</office:document-meta>
</file>