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font-style="italic" style:font-style-asian="italic"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ISMŲ ĮSTATYMO, ADMINISTRACINIŲ BYLŲ TEISENOS ĮSTATYMO, CIVILINIO PROCESO KODEKSO, BAUDŽIAMOJO PROCESO KODEKSO PAKEITIMO IR PAPILDYMO ĮSTATYMO KETVIRTOJO SKIRSNIO 1 IR 2 STRAIPSNIŲ PAKEITIMO</text:p>
      <text:p text:style-name="P16">Į S T A<text:s/>T Y M A S</text:p>
      <text:p text:style-name="P17"/>
      <text:p text:style-name="P18">2003 m. rugsėjo 16 d. Nr. IX-1732</text:p>
      <text:p text:style-name="P19">Vilnius</text:p>
      <text:p text:style-name="P20"/>
      <text:p text:style-name="P21"><text:span text:style-name="T22">(Žin., 2003, Nr.<text:s/></text:span><text:a xlink:href="https://www.e-tar.lt/portal/lt/legalAct/TAR.9FE106C9700B" office:target-frame-name="_blank" xlink:show="new"><text:span text:style-name="T23">39-176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Ketvirtojo skirsnio 1 straipsnio pakeitimas</text:span></text:p>
      <text:p text:style-name="P30"><text:span text:style-name="T31">Pakeisti ketvirtojo skirsnio 1 str</text:span><text:span text:style-name="T32">aipsnį ir jį išdėstyti taip:</text:span></text:p>
      <text:p text:style-name="P33"><text:span text:style-name="T34">„</text:span><text:span text:style-name="T35">1</text:span><text:span text:style-name="T36"><text:s/>straipsnis.<text:s/></text:span><text:span text:style-name="T37">234 straipsnio 5 dalies papildymas 4 punktu</text:span></text:p>
      <text:p text:style-name="P38"><text:span text:style-name="T39">Papildyti 234 straipsnio 5 dalį 4 punktu:</text:span></text:p>
      <text:p text:style-name="P40">„4) įstatymų numatytais atvejais kreipiamasi į kompetentingą Europos Sąjungos teisminę instituciją dėl Europos Sąjungos teisės aktų aiškinimo ar galiojimo, – kol bus gautas šios institucijos preliminarus nutarimas.“</text:p>
      <text:p text:style-name="Normal"/>
      <text:p text:style-name="P41"><text:span text:style-name="T42">2</text:span><text:span text:style-name="T43"><text:s/>straipsnis.<text:s/></text:span><text:span text:style-name="T44">Ketvirtojo skirsnio 2 straipsnio pakeitimas</text:span></text:p>
      <text:p text:style-name="P45"><text:span text:style-name="T46">Ketvirtojo skirsnio 2 straipsnyje vietoj žodžių „3 dalies“ įrašyti žodžius „5 dalies“ ir<text:s/></text:span><text:span text:style-name="T47">visą straipsnį išdėstyti taip:</text:span></text:p>
      <text:p text:style-name="P48"><text:span text:style-name="T49">„</text:span><text:span text:style-name="T50">2</text:span><text:span text:style-name="T51"><text:s/>straipsnis.<text:s/></text:span><text:span text:style-name="T52">244 straipsnio 2 dalies pakeitimas</text:span></text:p>
      <text:p text:style-name="P53"><text:span text:style-name="T54">244 straipsnio 2 dalyje vietoj žodžių ir skaičių „šio Kodekso 234 straipsnio 5 dalies 3 punkte“ įrašyti žodžius ir skaičius „šio Kodekso 234 straipsnio 5 dalies 3, 4 punkt</text:span><text:span text:style-name="T55">uose“ ir šią dalį išdėstyti taip:</text:span></text:p>
      <text:p text:style-name="P56">„2. Bylos nagrinėjimas taip pat atidedamas šio Kodekso 234 straipsnio 5 dalies 3, 4 punktuose ir 254 straipsnio 2 dalyje numatytais atvejais.“</text:p>
      <text:p text:style-name="Normal"/>
      <text:p text:style-name="P57"><text:span text:style-name="T58">3</text:span><text:span text:style-name="T59"><text:s/>straipsnis.<text:s/></text:span><text:span text:style-name="T60">Įstatymo įsigaliojimas</text:span></text:p>
      <text:p text:style-name="P61"><text:span text:style-name="T62">Šis Įstatymas įsigalioja<text:s/></text:span><text:span text:style-name="T63">nuo Lietuvos Respublikos įstojimo į Europos Sąjungą dienos.</text:span></text:p>
      <text:p text:style-name="Normal"/>
      <text:p text:style-name="Normal"/>
      <text:p text:style-name="P64"><text:span text:style-name="T65">Skelbiu šį Lietuvos Respublikos Seimo priimtą įstatymą.<text:s/></text:span></text:p>
      <text:p text:style-name="Normal"/>
      <text:p text:style-name="P66">RESPUBLIKOS PREZIDENTAS<text:tab/>ROLANDAS PAKSAS</text:p>
      <text:p text:style-name="P6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8T00:20:00Z</meta:creation-date>
    <dc:date>2015-10-08T00:20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2" meta:character-count="1659" meta:row-count="76" meta:non-whitespace-character-count="1452"/>
  </office:meta>
</office:document-meta>
</file>