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text-properties fo:color="#000000"/>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7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margin-left="3.5437in">
        <style:tab-stops/>
      </style:paragraph-properties>
      <style:text-properties fo:color="#000000"/>
    </style:style>
    <style:style style:name="P106" style:parent-style-name="Normal" style:family="paragraph">
      <style:paragraph-properties fo:margin-left="3.54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fo:color="#000000"/>
    </style:style>
    <style:style style:name="P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4.25in">
        <style:tab-stops>
          <style:tab-stop style:type="left" style:position="4.25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right" style:leader-style="solid" style:leader-text="_" style:position="4.25in"/>
        </style:tab-stops>
      </style:paragraph-properties>
      <style:text-properties fo:color="#000000"/>
    </style:style>
    <style:style style:name="P117" style:parent-style-name="Normal" style:family="paragraph">
      <style:paragraph-properties fo:text-indent="0.4923in"/>
    </style:style>
    <style:style style:name="T118" style:parent-style-name="DefaultParagraphFont" style:family="text">
      <style:text-properties fo:font-size="10pt" style:font-size-asian="10pt"/>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129"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130" style:parent-style-name="Normal" style:family="paragraph">
      <style:paragraph-properties fo:text-indent="0.4923in"/>
    </style:style>
    <style:style style:name="TableColumn132" style:family="table-column">
      <style:table-column-properties style:column-width="1.3701in"/>
    </style:style>
    <style:style style:name="TableColumn133" style:family="table-column">
      <style:table-column-properties style:column-width="1.1541in"/>
    </style:style>
    <style:style style:name="TableColumn134" style:family="table-column">
      <style:table-column-properties style:column-width="2.7208in"/>
    </style:style>
    <style:style style:name="TableColumn135" style:family="table-column">
      <style:table-column-properties style:column-width="1.5986in"/>
    </style:style>
    <style:style style:name="Table131" style:family="table">
      <style:table-properties style:width="6.8437in" style:rel-width="100%" fo:margin-left="0in" table:align="left"/>
    </style:style>
    <style:style style:name="TableRow136" style:family="table-row">
      <style:table-row-properties style:min-row-height="0.1944in" fo:keep-together="always"/>
    </style:style>
    <style:style style:name="TableCell137" style:family="table-cell">
      <style:table-cell-properties fo:border-top="0.0208in solid #000000" fo:border-left="0.0208in solid #000000" fo:border-bottom="none" fo:border-right="0.0208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0.0208in solid #000000" fo:border-left="0.0208in solid #000000" fo:border-bottom="none" fo:border-right="0.0208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0.0208in solid #000000" fo:border-left="0.0208in solid #000000" fo:border-bottom="none" fo:border-right="0.0208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0.0208in solid #000000" fo:border-left="0.0208in solid #000000" fo:border-bottom="none" fo:border-right="0.0208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min-row-height="0.1944in" fo:keep-together="always"/>
    </style:style>
    <style:style style:name="TableCell146" style:family="table-cell">
      <style:table-cell-properties fo:border-top="none" fo:border-left="0.0208in solid #000000" fo:border-bottom="0.0208in solid #000000" fo:border-right="0.0208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top="none" fo:border-left="0.0208in solid #000000" fo:border-bottom="0.0208in solid #000000" fo:border-right="0.0208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top="none" fo:border-left="0.0208in solid #000000" fo:border-bottom="0.0208in solid #000000" fo:border-right="0.0208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top="none" fo:border-left="0.0208in solid #000000" fo:border-bottom="0.0208in solid #000000" fo:border-right="0.0208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min-row-height="0.1944in" fo:keep-together="always"/>
    </style:style>
    <style:style style:name="TableCell15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0.0208in solid #000000" fo:border-left="none" fo:border-bottom="0.0034in solid #000000" fo:border-right="0.0208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min-row-height="0.1944in" fo:keep-together="always"/>
    </style:style>
    <style:style style:name="TableCell16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0.0034in solid #000000" fo:border-left="none" fo:border-bottom="0.0034in solid #000000" fo:border-right="0.0208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min-row-height="0.1944in" fo:keep-together="always"/>
    </style:style>
    <style:style style:name="TableCell17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0.0034in solid #000000" fo:border-left="none" fo:border-bottom="0.0208in solid #000000" fo:border-right="0.0208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min-row-height="0.1944in" fo:keep-together="always"/>
    </style:style>
    <style:style style:name="TableCell18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0.0208in solid #000000" fo:border-left="none" fo:border-bottom="0.0034in solid #000000" fo:border-right="0.0208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min-row-height="0.1944in" fo:keep-together="always"/>
    </style:style>
    <style:style style:name="TableCell19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0.0034in solid #000000" fo:border-left="none" fo:border-bottom="0.0034in solid #000000" fo:border-right="0.0208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min-row-height="0.1944in" fo:keep-together="always"/>
    </style:style>
    <style:style style:name="TableCell20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0.0034in solid #000000" fo:border-left="none" fo:border-bottom="0.0208in solid #000000" fo:border-right="0.0208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min-row-height="0.1944in" fo:keep-together="always"/>
    </style:style>
    <style:style style:name="TableCell20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min-row-height="0.1944in" fo:keep-together="always"/>
    </style:style>
    <style:style style:name="TableCell21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min-row-height="0.1944in" fo:keep-together="always"/>
    </style:style>
    <style:style style:name="TableCell22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min-row-height="0.1944in" fo:keep-together="always"/>
    </style:style>
    <style:style style:name="TableCell23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min-row-height="0.1944in" fo:keep-together="always"/>
    </style:style>
    <style:style style:name="TableCell24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min-row-height="0.1944in" fo:keep-together="always"/>
    </style:style>
    <style:style style:name="TableCell25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min-row-height="0.1944in" fo:keep-together="always"/>
    </style:style>
    <style:style style:name="TableCell26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208in solid #000000" fo:border-left="none" fo:border-bottom="0.0034in solid #000000" fo:border-right="0.0208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0.0208in solid #000000" fo:border-left="none" fo:border-bottom="0.0034in solid #000000" fo:border-right="0.0208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0.0208in solid #000000" fo:border-left="none" fo:border-bottom="0.0034in solid #000000" fo:border-right="0.0208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min-row-height="0.1944in" fo:keep-together="always"/>
    </style:style>
    <style:style style:name="TableCell27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0.0034in solid #000000" fo:border-left="none" fo:border-bottom="0.0034in solid #000000" fo:border-right="0.0208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0.0034in solid #000000" fo:border-left="none" fo:border-bottom="0.0034in solid #000000" fo:border-right="0.0208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0.0034in solid #000000" fo:border-left="none" fo:border-bottom="0.0034in solid #000000" fo:border-right="0.0208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min-row-height="0.1944in" fo:keep-together="always"/>
    </style:style>
    <style:style style:name="TableCell28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0.0034in solid #000000" fo:border-left="none" fo:border-bottom="0.0208in solid #000000" fo:border-right="0.0208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034in solid #000000" fo:border-left="none" fo:border-bottom="0.0208in solid #000000" fo:border-right="0.0208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0.0034in solid #000000" fo:border-left="none" fo:border-bottom="0.0208in solid #000000" fo:border-right="0.0208in solid #000000" fo:padding-top="0in" fo:padding-left="0.075in" fo:padding-bottom="0in" fo:padding-right="0.075in"/>
    </style:style>
    <style:style style:name="P288" style:parent-style-name="Normal" style:family="paragraph">
      <style:text-properties fo:font-size="10pt" style:font-size-asian="10pt"/>
    </style:style>
    <style:style style:name="P289" style:parent-style-name="Normal" style:family="paragraph">
      <style:paragraph-properties fo:text-indent="0.4923in"/>
    </style:style>
    <style:style style:name="P290"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291" style:parent-style-name="Normal" style:family="paragraph">
      <style:paragraph-properties fo:text-indent="0.4923in">
        <style:tab-stops>
          <style:tab-stop style:type="center" style:position="3.3333in"/>
          <style:tab-stop style:type="center" style:position="5.3333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indent="0.4923in"/>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LIETUVOS POLICIJOS GENERALINIO KOMISARO 2003 M. BIRŽELIO 23 D. ĮSAKYMO NR. V-362 „DĖL FIZINIŲ ASMENŲ GINKLŲ IR ŠAUDMENŲ CIVILINĖS APYVARTOS IR JOS KONTROLĖS TAISYKLIŲ PATVIRTINIMO“ PAKEITIMO</text:p>
      <text:p text:style-name="P15"/>
      <text:p text:style-name="P16">2003 m. rugsėjo 15 d. Nr. V-491</text:p>
      <text:p text:style-name="P17">Vilnius</text:p>
      <text:p text:style-name="P18"/>
      <text:p text:style-name="P19"><text:span text:style-name="T20">Siekdamas tobulinti ginklų ir šaudmenų civilinės apyvartos kontrolės tvarką,</text:span></text:p>
      <text:p text:style-name="P21"><text:span text:style-name="T22">pakeičiu</text:span><text:span text:style-name="T23"><text:s/>Lietuvos policijos generalinio komisaro 2003 m. birželio 23 d. įsakymu Nr. V-362 „Dėl Fizinių asmenų ginklų ir šaudmenų civilinės apyvartos ir jos kontrolės taisyklių patvirtinimo“ (Žin., 2003, Nr.<text:s/></text:span><text:a xlink:href="https://www.e-tar.lt/portal/lt/legalAct/TAR.98EC7EAEAECC" office:target-frame-name="_blank" xlink:show="new"><text:span text:style-name="T24">63-2875</text:span></text:a><text:span text:style-name="T25">) patvirtintas Fizinių asmenų ginklų ir šaudmenų civilinės apyvartos ir jos kontrolės taisykles (toliau – taisyklės):</text:span></text:p>
      <text:p text:style-name="P26"><text:span text:style-name="T27">1</text:span><text:span text:style-name="T28">. Pripažįstu netekusiu galios taisyklių 13.7 punktą.</text:span></text:p>
      <text:p text:style-name="P29"><text:span text:style-name="T30">2</text:span><text:span text:style-name="T31">. Išdėstau taisyklių 17.2 punkto paskutinį sakinį taip:</text:span></text:p>
      <text:p text:style-name="P32"><text:span text:style-name="T33">„17 punkte nurodyti patikrinimai dėl kartu gyvenančių ir vyresnių kaip 14 metų asmenų neatliekami, jei asmuo, norintis įsigyti ginklą ar jį turintis, ginklą įsipareigoja laikyti ar laiko ne savo gyvenamojoje vietoje, o kitose tam pritaikytose ir su teritorine policijos įstaiga suderintose vietose.“.</text:span></text:p>
      <text:p text:style-name="P34"><text:span text:style-name="T35">3</text:span><text:span text:style-name="T36">. Papildau taisykles 17.3 punktu ir jį išdėstau taip:</text:span></text:p>
      <text:p text:style-name="P37"><text:span text:style-name="T38">„</text:span><text:span text:style-name="T39">17.3</text:span><text:span text:style-name="T40">. ar asmenys per pastaruosius 3 metus bausti už medžioklės taisyklių pažeidimus, susijusius su šaunamojo ginklo naudojimu ar medžiokle uždraustais būdais ir metodais, tikrinama pateikiant paklausimą raštu regiono aplinkos apsaugos departamentui. Paklausimas (11 priedas) turi būti pateiktas ne vėliau kaip per 5 darbo dienas nuo visų dokumentų, kurių reikia leidimui įsigyti ginklą gauti, pateikimo teritorinei policijos įstaigai dienos.“.</text:span></text:p>
      <text:p text:style-name="P41"><text:span text:style-name="T42">4</text:span><text:span text:style-name="T43">. Išdėstau taisyklių 26 punkto paskutinį sakinį taip:</text:span></text:p>
      <text:p text:style-name="P44"><text:span text:style-name="T45">„</text:span><text:span text:style-name="T46">13.2</text:span><text:span text:style-name="T47"><text:s/>punkte nurodytą medicininio patikrinimo išvadą (Forma 049/a) teritorinei policijos įstaigai turi pristatyti apdovanoti teikiamas asmuo arba teikianti apdovanoti asmenį institucija.“.</text:span></text:p>
      <text:p text:style-name="P48"><text:span text:style-name="T49">5</text:span><text:span text:style-name="T50">. Papildau taisyklių 36 punktą sakiniu ir jį išdėstau taip:</text:span></text:p>
      <text:p text:style-name="P51"><text:span text:style-name="T52">„Gavę leidimą įvežti ginklus asmenys juos gali įsigyti ir užsienio valstybėse.“.</text:span></text:p>
      <text:p text:style-name="P53"><text:span text:style-name="T54">6</text:span><text:span text:style-name="T55">. Išdėstau taisyklių 40.4 punktą taip:</text:span></text:p>
      <text:p text:style-name="P56"><text:span text:style-name="T57">„</text:span><text:span text:style-name="T58">40.4</text:span><text:span text:style-name="T59">. Leidimo įsigyti šaunamąjį ginklą C dalį, išskyrus atvejus, kai ginklas yra paveldėtas, padovanotas ar įvežtas iš užsienio valstybės, kurioje asmuo jį teisėtai laikė;“.</text:span></text:p>
      <text:p text:style-name="P60"><text:span text:style-name="T61">7</text:span><text:span text:style-name="T62">. Išdėstau taisyklių 56 punktą taip:</text:span></text:p>
      <text:p text:style-name="P63"><text:span text:style-name="T64">„</text:span><text:span text:style-name="T65">56</text:span><text:span text:style-name="T66">. Ne anksčiau kaip prieš 45 ir ne vėliau kaip prieš 20 dienų iki leidimo laikyti (nešiotis) ginklus galiojimo pabaigos asmuo privalo perregistruoti leidimą laikyti (nešiotis) ginklus ir teritorinei policijos įstaigai, kurioje registruotas ginklas (-ai), turi pateikti prašymą bei 13.2–13.6 punktuose nurodytus dokumentus, banko kvitą, patvirtinantį, kad sumokėta valstybės rinkliava už leidimo laikyti (nešiotis) ginklus perregistravimą, 1 fotonuotrauką (3x4 cm) bei ginklą (-us).“.</text:span></text:p>
      <text:p text:style-name="P67"><text:span text:style-name="T68">8</text:span><text:span text:style-name="T69">. Išdėstau taisyklių 57 punkto paskutinį sakinį taip:</text:span></text:p>
      <text:p text:style-name="P70"><text:span text:style-name="T71">„</text:span><text:span text:style-name="T72">17.1</text:span><text:span text:style-name="T73"><text:s/>punkte nurodyti patikrinimai turi būti atlikti ne vėliau kaip per 5 darbo dienas, 17.2, 17.3 ir 18 punktuose nurodyti patikrinimai – ne vėliau kaip per 45 dienas.“.</text:span></text:p>
      <text:p text:style-name="P74"><text:span text:style-name="T75">9</text:span><text:span text:style-name="T76">. Išdėstau taisyklių 60 punktą taip:</text:span></text:p>
      <text:p text:style-name="P77"><text:span text:style-name="T78">„</text:span><text:span text:style-name="T79">60</text:span><text:span text:style-name="T80">. Jeigu po leidimo perregistravimo atlikus šių taisyklių 17.2 ir 17.3 punktuose nurodytus patikrinimus nustatoma, kad asmuo (-enys) yra įrašytas (-i) į policijos operatyvinę įskaitą arba kad jam (jiems) Organizuoto nusikalstamumo užkardymo įstatymo nustatyta tvarka taikomi teismo įpareigojimai ar asmuo (-enys) yra baustas (-i) už medžioklės taisyklių pažeidimus, susijusius su šaunamojo ginklo naudojimu ar medžiokle uždraustais būdais ir metodais, arba atlikus 18 punkte nurodytus patikrinimus nustatoma, kad tikrintas (-i) asmuo (-enys) nėra nepriekaištingos<text:s/></text:span><text:soft-page-break/><text:span text:style-name="T81">reputacijos, perregistruotas leidimas laikyti (nešiotis) ginklus panaikinamas šių taisyklių XII skyriuje nustatyta tvarka.“.</text:span></text:p>
      <text:p text:style-name="P82"><text:span text:style-name="T83">10</text:span><text:span text:style-name="T84">. Taisyklių 82 punkte vietoj skaičiaus „83“ įrašau skaičių „80“.</text:span></text:p>
      <text:p text:style-name="P85"><text:span text:style-name="T86">11</text:span><text:span text:style-name="T87">. Taisyklių 104 punkte vietoj skaičiaus „100“ įrašau skaičių „103“.</text:span></text:p>
      <text:p text:style-name="P88"><text:span text:style-name="T89">12</text:span><text:span text:style-name="T90">. Išdėstau taisyklių 106 punktą taip:</text:span></text:p>
      <text:p text:style-name="P91"><text:span text:style-name="T92">„</text:span><text:span text:style-name="T93">106</text:span><text:span text:style-name="T94">. Ginklo savininkas, pageidaujantis perleisti nuolat naudoti ginklą naudotojui, turi kreiptis su rašytiniu prašymu į nuolatinės gyvenamosios vietos teritorinę policijos įstaigą dėl leidimo laikyti (nešiotis) ginklus išdavimo naudotojui, nurodydamas naudotojo asmens kodą, vardą, pavardę, kuriuos turimus ginklus perleidžia naudoti, bei pateikti šių taisyklių 13.2, 13.4 (jei suteikiama teisė laikyti medžioklinius ginklus), 13.5 (jei suteikiama teisė laikyti sportinius ginklus) bei 31.2 punktuose nurodytus dokumentus, išduotus naudotojo vardu.“.</text:span></text:p>
      <text:p text:style-name="P95"><text:span text:style-name="T96">13</text:span><text:span text:style-name="T97">. Taisyklių 107 punkte vietoj skaičiaus „103“ įrašau skaičių „106“.</text:span></text:p>
      <text:p text:style-name="P98"/>
      <text:p text:style-name="P99"/>
      <text:p text:style-name="P100"><text:span text:style-name="T101">POLICIJOS GENERALINIS KOMISARAS</text:span><text:span text:style-name="T102"><text:tab/>VYTAUTAS GRIGARAVIČIUS</text:span></text:p>
      <text:soft-page-break/>
      <text:p text:style-name="P103"><text:span text:style-name="T104">Fizinių asmenų ginklų ir šaudmenų civilinės</text:span></text:p>
      <text:p text:style-name="P105">apyvartos ir jos kontrolės taisyklių</text:p>
      <text:p text:style-name="P106"><text:span text:style-name="T107">11</text:span><text:span text:style-name="T108"><text:s/>priedas</text:span></text:p>
      <text:p text:style-name="P109"/>
      <text:p text:style-name="P110"><text:tab/></text:p>
      <text:p text:style-name="P111"><text:span text:style-name="T112">(Teritorinės policijos įstaigos pavadinimas)</text:span></text:p>
      <text:p text:style-name="P113"/>
      <text:p text:style-name="P114"><text:span text:style-name="T115">200 <text:s/>- <text:s text:c="3"/>- <text:s text:c="3"/>Nr.</text:span></text:p>
      <text:p text:style-name="P116"><text:tab/></text:p>
      <text:p text:style-name="P117"><text:span text:style-name="T118">(Nurodoma, kam skiriamas paklausimas)</text:span></text:p>
      <text:p text:style-name="P119"/>
      <text:p text:style-name="P120"><text:span text:style-name="T121">PAKLAUSIMAS</text:span></text:p>
      <text:p text:style-name="P122"/>
      <text:p text:style-name="P123">Prašome patikrinti, ar kitoje paklausimo pusėje išvardyti asmenys<text:span text:style-name="T124"><text:s/>bausti už medžioklės taisyklių pažeidimus, susijusius su šaunamojo ginklo naudojimu ar medžiokle uždraustais būdais ir metodais</text:span>.</text:p>
      <text:p text:style-name="P125">Atlikus patikrinimą ir nustačius, kad asmuo nebaustas už medžioklės<text:s/><text:span text:style-name="T126">taisyklių pažeidimus, susijusius su šaunamojo ginklo naudojimu ar medžiokle uždraustais būdais ir metodais,</text:span><text:s/>kitoje paklausimo pusėje, žymos vietoje uždedamas spaudas arba daromas įrašas apie tai. Jei asmuo buvo baustas už medžioklės<text:s/><text:span text:style-name="T127">taisyklių pažeidimus, susijusius su šaunamojo ginklo naudojimu ar medžiokle uždraustais būdais ir metodais,</text:span><text:s/>žymos vietoje uždedamas spaudas arba daromas įrašas apie tai, o visa informacija (vardas, pavardė, už ką ir kada buvo baustas (-a), kokia skirta nuobauda) surašoma atskirai.<text:s/></text:p>
      <text:p text:style-name="Normal"/>
      <text:p text:style-name="P128"><text:tab/><text:tab/><text:tab/><text:tab/><text:tab/></text:p>
      <text:p text:style-name="P129"><text:tab/>(Policijos pareigūno pareiginis laipsnis)<text:tab/>(Parašas)<text:s/><text:tab/>(Vardas, pavardė)</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Vardas,</text:p>
          </table:table-cell>
          <table:table-cell table:style-name="TableCell139">
            <text:p text:style-name="P140">Asmens<text:s/></text:p>
          </table:table-cell>
          <table:table-cell table:style-name="TableCell141">
            <text:p text:style-name="P142">Nuolatinė gyvenamoji vieta</text:p>
          </table:table-cell>
          <table:table-cell table:style-name="TableCell143">
            <text:p text:style-name="P144">Žyma</text:p>
          </table:table-cell>
        </table:table-row>
        <table:table-row table:style-name="TableRow145">
          <table:table-cell table:style-name="TableCell146">
            <text:p text:style-name="P147">pavardė</text:p>
          </table:table-cell>
          <table:table-cell table:style-name="TableCell148">
            <text:p text:style-name="P149">kodas</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text:tab/><text:tab/><text:tab/></text:p>
      <text:p text:style-name="P291"><text:tab/><text:span text:style-name="T292">(Parašas)</text:span><text:span text:style-name="T293"><text:tab/>(Pareiškėjo vardas, pavardė)<text:s/></text:span></text:p>
      <text:p text:style-name="P294"/>
      <text:p text:style-name="Normal"><text:span text:style-name="T295">PASTABA.<text:s/></text:span>Anketoje, be pareiškėjo, būtina nurodyti visus asmenis, kurie yra vyresni nei 14 metų ir gyvena kartu su pareiškėju.</text:p>
      <text:p text:style-name="P296"/>
      <text:p text:style-name="P297"><text:span text:style-name="T2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2-02T15:04:00Z</meta:creation-date>
    <dc:date>2016-02-02T15:04:00Z</dc:date>
    <meta:template xlink:href="Normal.dotm" xlink:type="simple"/>
    <meta:editing-cycles>2</meta:editing-cycles>
    <meta:editing-duration>PT0S</meta:editing-duration>
    <meta:document-statistic meta:page-count="3" meta:paragraph-count="59" meta:word-count="819" meta:character-count="6102" meta:row-count="267" meta:non-whitespace-character-count="5342"/>
  </office:meta>
</office:document-meta>
</file>