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3 m. rugsėjo 15 d. Nr. V-253</text:p>
      <text:p text:style-name="P11">Vilnius</text:p>
      <text:p text:style-name="P12"/>
      <text:p text:style-name="P13"/>
      <text:p text:style-name="P14"><text:span text:style-name="T15">Vadovaudamasi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8">60-2460</text:span></text:a><text:span text:style-name="T19">),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20">65-2687</text:span></text:a><text:span text:style-name="T21">),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2">70-2925</text:span></text:a><text:span text:style-name="T23">) bei Valstybinės mokesčių inspekcijos prie Finansų ministerijos nuostatų, patvirtintų Lietuvos Respublikos finansų ministro 1997 m. liepos 29 d. įsakymu Nr. 110 (Žin.,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text:span></text:p>
      <text:p text:style-name="P30"><text:span text:style-name="T31">Pakeičiu</text:span><text:span text:style-name="T32"><text:s/>Užsienio apmokestinamojo asmens prašymo grąžinti pridėtinės vertės mokestį FR0445 formos užpildymo taisykle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3">115-5179</text:span></text:a><text:span text:style-name="T34">, toliau – Taisyklės):</text:span></text:p>
      <text:p text:style-name="P35"><text:span text:style-name="T36">1</text:span><text:span text:style-name="T37">. Išdėstau Taisyklių 5.2 punktą taip:</text:span></text:p>
      <text:p text:style-name="P38"><text:span text:style-name="T39">„</text:span><text:span text:style-name="T40">5.2</text:span><text:span text:style-name="T41">. Legalizuota užsienio valstybės kompetentingos institucijos išduota pažyma (sertifikatas), patvirtinanti, kad tas užsienio apmokestinamasis asmuo užsienio valstybėje arba valstybėje, kurioje jis veikia per nuolatinę buveinę, yra registruotas PVM ar tapataus mokesčio mokėtoju.</text:span></text:p>
      <text:p text:style-name="P42"><text:span text:style-name="T43">Dokumentų legalizavimo tvarka išdėstyta Lietuvos Respublik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44">78-2001</text:span></text:a><text:span text:style-name="T45">).</text:span></text:p>
      <text:p text:style-name="P46">Pažyma (sertifikatas), taip pat šių Taisyklių 5.4.3 bei 5.5 punktuose minima pavedimo sutartis (įgaliojimas) gali būti pateiktos ir nelegalizuotos, jeigu Lietuvos Respublika su užsienio valstybe yra pasirašiusi teisinės pagalbos ir teisinių santykių civilinėse, šeimos ir baudžiamosiose bylose sutartį ir tie dokumentai yra parengti arba patvirtinti vienos iš susitarusiųjų šalių kompetentingos įstaigos. Šie dokumentai gali būti parengti ir anglų kalba, o jei jie yra surašyti kita užsienio kalba, turi būti pridėti notariškai patvirtinti vertimai į lietuvių kalbą.</text:p>
      <text:p text:style-name="P47"><text:span text:style-name="T48">Jeigu užsienio apmokestinamasis asmuo jau ne pirmą kartą prašo grąžinti Lietuvos Respublikoje sumokėtą PVM, tai šiame punkte nurodyta pažyma (sertifikatas) turi būti pateikiama<text:s/></text:span><text:soft-page-break/><text:span text:style-name="T49">tik tuo atveju, kai nuo paskiausios pažymos (sertifikato) išdavimo praėjo daugiau kaip 12 mėnesių arba jei pasikeitė toje pažymoje (sertifikate) nurodyti rekvizitai“.</text:span></text:p>
      <text:p text:style-name="P50"><text:span text:style-name="T51">2</text:span><text:span text:style-name="T52">. Išdėstau Taisyklių 7 punktą taip:</text:span></text:p>
      <text:p text:style-name="P53"><text:span text:style-name="T54">„Prašymo<text:s/></text:span><text:span text:style-name="T55">2 laukelyje „Pareiškėjo veikla“<text:s/></text:span><text:span text:style-name="T56">turi būti įrašomas pareiškėjo veiklos pobūdis“.</text:span></text:p>
      <text:p text:style-name="P57"/>
      <text:p text:style-name="P58"/>
      <text:p text:style-name="P59"/>
      <text:p text:style-name="P60"><text:span text:style-name="T61">VIRŠININKĖ</text:span><text:span text:style-name="T6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1T07:18:00Z</meta:creation-date>
    <dc:date>2016-03-21T07:18:00Z</dc:date>
    <meta:template xlink:href="Normal.dotm" xlink:type="simple"/>
    <meta:editing-cycles>2</meta:editing-cycles>
    <meta:editing-duration>PT0S</meta:editing-duration>
    <meta:document-statistic meta:page-count="2" meta:paragraph-count="20" meta:word-count="587" meta:character-count="4618" meta:row-count="94" meta:non-whitespace-character-count="4051"/>
  </office:meta>
</office:document-meta>
</file>