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language="en" fo:country="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fo:text-indent="0.4923in"/>
    </style:style>
    <style:style style:name="TableColumn92" style:family="table-column">
      <style:table-column-properties style:column-width="3.5972in"/>
    </style:style>
    <style:style style:name="TableColumn93" style:family="table-column">
      <style:table-column-properties style:column-width="1.2659in"/>
    </style:style>
    <style:style style:name="TableColumn94" style:family="table-column">
      <style:table-column-properties style:column-width="1.829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ab-stops>
          <style:tab-stop style:type="right" style:leader-style="solid" style:leader-text="_" style:position="1.5479in"/>
        </style:tab-stops>
      </style:paragraph-properties>
      <style:text-properties fo:font-weight="bold" style:font-weight-asian="bold" style:font-size-complex="12pt"/>
    </style:style>
    <style:style style:name="P106"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07" style:parent-style-name="Normal" style:family="paragraph">
      <style:paragraph-properties fo:text-align="justify">
        <style:tab-stops>
          <style:tab-stop style:type="center" style:position="0.7916in"/>
        </style:tab-stops>
      </style:paragraph-properties>
      <style:text-properties style:font-size-complex="12pt"/>
    </style:style>
    <style:style style:name="P108"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09" style:parent-style-name="Normal" style:family="paragraph">
      <style:paragraph-properties fo:text-align="justify">
        <style:tab-stops>
          <style:tab-stop style:type="center" style:position="0.7916in"/>
        </style:tab-stops>
      </style:paragraph-properties>
      <style:text-properties style:font-size-complex="12pt"/>
    </style:style>
    <style:style style:name="P110"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11" style:parent-style-name="Normal" style:family="paragraph">
      <style:paragraph-properties fo:text-align="justify">
        <style:tab-stops>
          <style:tab-stop style:type="center" style:position="0.7916in"/>
        </style:tab-stops>
      </style:paragraph-properties>
      <style:text-properties style:font-size-complex="12pt"/>
    </style:style>
    <style:style style:name="P112"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13" style:parent-style-name="Normal" style:family="paragraph">
      <style:paragraph-properties fo:text-align="justify">
        <style:tab-stops>
          <style:tab-stop style:type="center" style:position="0.7562in"/>
          <style:tab-stop style:type="right" style:leader-style="solid" style:leader-text="_" style:position="1.5479in"/>
        </style:tab-stops>
      </style:paragraph-properties>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indent="0.4923in">
        <style:tab-stops>
          <style:tab-stop style:type="center" style:position="2.7708in"/>
          <style:tab-stop style:type="center" style:position="3.9583in"/>
        </style:tab-stops>
      </style:paragraph-properties>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tab-stops>
          <style:tab-stop style:type="left" style:position="2.9868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4923in">
        <style:tab-stops>
          <style:tab-stop style:type="left" style:position="2.9868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fo:text-indent="0.4923in">
        <style:tab-stops>
          <style:tab-stop style:type="left" style:position="2.9868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justify" fo:text-indent="0.4923in">
        <style:tab-stops>
          <style:tab-stop style:type="left" style:position="2.9868in"/>
        </style:tab-stops>
      </style:paragraph-propertie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2.9868in"/>
        </style:tab-stops>
      </style:paragraph-propertie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ext-properties fo:font-weight="bold" style:font-weight-asian="bold"/>
    </style:style>
    <style:style style:name="P200" style:parent-style-name="Normal" style:family="paragraph">
      <style:paragraph-properties fo:text-align="justify" fo:text-indent="0.4923in">
        <style:tab-stops>
          <style:tab-stop style:type="left" style:position="2.9868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fo:text-indent="0.4923in">
        <style:tab-stops>
          <style:tab-stop style:type="left" style:position="2.9868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text-align="justify" fo:text-indent="0.4923in">
        <style:tab-stops>
          <style:tab-stop style:type="left" style:position="2.9868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4923in">
        <style:tab-stops>
          <style:tab-stop style:type="left" style:position="2.9868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4923in">
        <style:tab-stops>
          <style:tab-stop style:type="left" style:position="2.9868in"/>
        </style:tab-stops>
      </style:paragraph-propertie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ext-properties fo:font-weight="bold" style:font-weight-asian="bold"/>
    </style:style>
    <style:style style:name="P220" style:parent-style-name="Normal" style:family="paragraph">
      <style:paragraph-properties fo:text-align="justify" fo:text-indent="0.4923in">
        <style:tab-stops>
          <style:tab-stop style:type="left" style:position="2.9868in"/>
        </style:tab-stops>
      </style:paragraph-propertie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justify" fo:text-indent="0.4923in">
        <style:tab-stops>
          <style:tab-stop style:type="left" style:position="2.9868in"/>
        </style:tab-stops>
      </style:paragraph-propertie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fo:text-indent="0.4923in">
        <style:tab-stops>
          <style:tab-stop style:type="left" style:position="2.9868in"/>
        </style:tab-stops>
      </style:paragraph-properties>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left" style:position="2.9868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text-indent="0.4923in">
        <style:tab-stops>
          <style:tab-stop style:type="left" style:position="2.9868in"/>
        </style:tab-stops>
      </style:paragraph-properties>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ext-properties fo:font-weight="bold" style:font-weight-asian="bold"/>
    </style:style>
    <style:style style:name="P338" style:parent-style-name="Normal" style:family="paragraph">
      <style:paragraph-properties fo:text-align="justify" fo:text-indent="0.4923in">
        <style:tab-stops>
          <style:tab-stop style:type="center" style:position="5.0645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419" style:parent-style-name="Normal" style:family="paragraph">
      <style:paragraph-properties fo:text-align="justify">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432" style:parent-style-name="Normal" style:family="paragraph">
      <style:paragraph-properties fo:text-align="justify">
        <style:tab-stops>
          <style:tab-stop style:type="center" style:position="5.0645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448"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language="en" fo:country="US"/>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style:tab-stops>
          <style:tab-stop style:type="center" style:position="2.5972in"/>
          <style:tab-stop style:type="center" style:position="3.8958in"/>
        </style:tab-stops>
      </style:paragraph-properties>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center" style:position="5.7138in"/>
        </style:tab-stops>
      </style:paragraph-properties>
      <style:text-properties fo:font-size="10pt" style:font-size-asian="10pt"/>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center" style:position="6.1034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center" style:position="3.8958in"/>
          <style:tab-stop style:type="center" style:position="6.1034in"/>
        </style:tab-stops>
      </style:paragraph-properties>
      <style:text-properties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letter-spacing="0.0138in"/>
    </style:style>
    <style:style style:name="P496"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502"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indent="0.4923in"/>
    </style:style>
    <style:style style:name="P505" style:parent-style-name="Normal" style:family="paragraph">
      <style:paragraph-properties fo:break-before="page" fo:text-align="center"/>
    </style:style>
    <style:style style:name="T506" style:parent-style-name="DefaultParagraphFont" style:family="text">
      <style:text-properties fo:language="en" fo:country="US"/>
    </style:style>
    <style:style style:name="P507" style:parent-style-name="Normal" style:family="paragraph">
      <style:paragraph-properties fo:break-before="page" fo:text-align="center"/>
    </style:style>
    <style:style style:name="T508" style:parent-style-name="DefaultParagraphFont" style:family="text">
      <style:text-properties fo:language="en" fo:country="US"/>
    </style:style>
    <style:style style:name="P509" style:parent-style-name="Normal" style:family="paragraph">
      <style:paragraph-properties fo:break-before="page" fo:text-align="center"/>
    </style:style>
    <style:style style:name="T510" style:parent-style-name="DefaultParagraphFont" style:family="text">
      <style:text-properties fo:language="en" fo:country="US"/>
    </style:style>
    <style:style style:name="P511" style:parent-style-name="Normal" style:family="paragraph">
      <style:paragraph-properties fo:break-before="page" fo:text-align="center"/>
    </style:style>
    <style:style style:name="T512" style:parent-style-name="DefaultParagraphFont" style:family="text">
      <style:text-properties fo:language="en" fo:country="US"/>
    </style:style>
    <style:style style:name="P513" style:parent-style-name="Normal" style:family="paragraph">
      <style:paragraph-properties fo:break-before="page" fo:text-align="center"/>
    </style:style>
    <style:style style:name="T514" style:parent-style-name="DefaultParagraphFont" style:family="text">
      <style:text-properties fo:language="en" fo:country="US"/>
    </style:style>
    <style:style style:name="P515" style:parent-style-name="Normal" style:family="paragraph">
      <style:paragraph-properties fo:break-before="page" fo:text-align="center"/>
    </style:style>
    <style:style style:name="T516" style:parent-style-name="DefaultParagraphFont" style:family="text">
      <style:text-properties fo:language="en" fo:country="US"/>
    </style:style>
    <style:style style:name="P517" style:parent-style-name="Normal" style:family="paragraph">
      <style:paragraph-properties fo:break-before="page" fo:text-align="center"/>
    </style:style>
    <style:style style:name="T518" style:parent-style-name="DefaultParagraphFont" style:family="text">
      <style:text-properties fo:language="en" fo:country="US"/>
    </style:style>
    <style:style style:name="P519" style:parent-style-name="Normal" style:family="paragraph">
      <style:paragraph-properties fo:break-before="page" fo:text-align="center"/>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family="graphic" style:name="a6" style:parent-style-name="Graphics">
      <style:graphic-properties fo:border="0.01042in none" fo:background-color="transparent" fo:clip="rect(0.00008in 0in 6.16879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17 D. ĮSAKYMO NR. 157 „DĖL AKCIZAIS APMOKESTINAMŲ PREKIŲ SANDĖLIŲ REGISTRAVIMO“ PAKEITIMO, IŠVADOS DĖL LEIDIMO STEIGTI AKCIZAIS APMOKESTINAMŲ PREKIŲ SANDĖLĮ FR0569 FORMOS IR SPRENDIMO NEIŠDUOTI LEIDIMO STEIGTI AKCIZAIS APMOKESTINAMŲ PREKIŲ SANDĖLĮ FR0571 FORMOS PATVIRTINIMO</text:p>
      <text:p text:style-name="P11"/>
      <text:p text:style-name="P12">2003 m. rugsėjo 9 d. Nr. V-249</text:p>
      <text:p text:style-name="P13">Vilnius</text:p>
      <text:p text:style-name="P14"/>
      <text:p text:style-name="P15"/>
      <text:p text:style-name="P16">Vadovaudamasis Lietuvos Respublikos Vyriausybės 2002 m. birželio 4 d. nutarimu Nr. 821 „Dėl Akcizų įstatymo nuostatų įgyvendinimo“ (Žin., 2002, Nr.<text:s/><text:span text:style-name="T17">56-2264</text:span>), Valstybinės mokesčių inspekcijos prie Finansų ministerijos nuostatais, patvirtintais Lietuvos Respublikos finansų ministro 1997 m. liepos 29 d. įsakymu Nr. 110 (Žin., 1997, Nr.<text:s/><text:span text:style-name="T18">87-2212</text:span>; 2001, Nr.<text:s/><text:span text:style-name="T19">85-2991</text:span>; 2002, Nr.<text:s/><text:span text:style-name="T20">20-786</text:span>), ir siekdamas užtikrinti tinkamą sandėlių, kuriuose bus laikomas žemės ūkyje ir/ar tvenkinių bei kitų vidaus vandenų žuvininkystėje naudotinas akcizais neapmokestinamas žymėtas gazolis, dyzeliniai degalai ir biodyzelinas, registravimą:</text:p>
      <text:p text:style-name="P21">1.<text:s/><text:span text:style-name="T22">Tvirtinu</text:span><text:s/>pridedamas:</text:p>
      <text:p text:style-name="P23">1.1. Išvados dėl leidimo steigti akcizais apmokestinamų prekių sandėlį FR0569 formą (toliau – FR0569 forma);</text:p>
      <text:p text:style-name="P24">1.2. Sprendimo neišduoti leidimo steigti akcizais apmokestinamų prekių sandėlį FR0571 formą (toliau – FR0571 forma).</text:p>
      <text:p text:style-name="P25">2.<text:s/><text:span text:style-name="T26">Pakeiči</text:span><text:span text:style-name="T27">u:</text:span></text:p>
      <text:p text:style-name="P28">2.1. Valstybinės mokesčių inspekcijos prie Lietuvos Respublikos finansų ministerijos (toliau – VMI prie FM) viršininko 2002 m. birželio 17 d. įsakymu Nr. 157 „Dėl akcizais apmokestinamų prekių sandėlių registravimo“ (Žin., 2002, Nr.<text:s/><text:span text:style-name="T29">61-2490</text:span>, toliau – Įsakymas) patvirtintą Prašymo leisti steigti akcizais apmokestinamų prekių sandėlį FR0356 formą ir ją išdėstau nauja redakcija (pridedama);</text:p>
      <text:p text:style-name="P30">2.2. Įsakymu patvirtintą Prašymo leisti steigti akcizais apmokestinamų prekių sandėlį suskystintųjų dujų degalinėje FR0357 formą ir ją išdėstau nauja redakcija (pridedama);</text:p>
      <text:p text:style-name="P31">2.3. Įsakymu patvirtintas Akcizais apmokestinamų prekių sandėlių registravimo taisykles (toliau – Registravimo taisyklės):</text:p>
      <text:p text:style-name="P32">2.3.1. Registravimo taisyklių II skyriaus 4 punktą išdėstau taip:</text:p>
      <text:p text:style-name="P33">„4. Asmuo, norintis įregistruoti Sandėlį, privalo apskrities valstybinės mokesčių inspekcijos (toliau – AVMI) akcizų administravimo skyriui (toliau – AAS) pateikti prašymą (tinkamai užpildytą FR0356 formą arba FR0357 formą) leisti steigti Sandėlį (toliau – Prašymas). Prašymo užpildymo ir pateikimo AVMI reikalavimai išdėstyti Leidimo išdavimo tvarkos 2, 3 ir 16 punktuose.“,</text:p>
      <text:p text:style-name="P34">2.3.2. Registravimo taisyklių II skyriaus 5 punktą išdėstau taip:</text:p>
      <text:p text:style-name="P35">„5. AVMI AAS, vadovaudamasis Leidimo išdavimo tvarkoje nustatytais reikalavimais, turi išnagrinėti Prašymą ir priimti vieną iš tokių sprendimų:</text:p>
      <text:p text:style-name="P36">5.1. prašymo netenkinti (FR0571 forma). Apie priimtą sprendimą, nurodžius jo priėmimo motyvus, turi pranešti Prašymą pateikusiam asmeniui;</text:p>
      <text:p text:style-name="P37">5.2. prašymą visiškai arba iš dalies patenkinti (surašyti išvadą, t. y. užpildyti FR0569 formą, ir kartu su lydraščiu, Prašymu bei kitais dokumentais pateikti Valstybinei mokesčių inspekcijai prie Lietuvos Respublikos finansų ministerijos (toliau – VMI prie FM)“;</text:p>
      <text:p text:style-name="P38"/>
      <text:p text:style-name="P39">2.4. Įsakymu patvirtintų FR0356, FR0357, FR0358, FR0359, FR0360, FR0383 formų prašymų užpildymo taisykles (toliau – Užpildymo taisyklės):</text:p>
      <text:p text:style-name="P40">2.4.1. Užpildymo taisyklių I skyriaus 1 punktą išdėstau taip:</text:p>
      <text:p text:style-name="P41">„1. FR0356, FR0357, FR0358, FR0359, FR0360 ir FR0383 formų prašymų užpildymo taisyklės (toliau – Taisyklės) nustato šių Taisyklių 3 punkte išvardytų FR0356, FR0357, FR0358, FR0359, FR0360, FR0383 formų prašymų (toliau – prašymas) užpildymo tvarką.“,</text:p>
      <text:p text:style-name="P42">2.4.2. Užpildymo taisyklių I skyriaus 3 punkto 2 papunktį išdėstau taip:</text:p>
      <text:p text:style-name="P43">„3.2. FR0357 formos prašymas leisti steigti Sandėlį, kuriame taikant akcizų mokėjimo laikino atidėjimo režimą bus laikomos tik degalams (variklių kurui) naudotinos angliavandenilių bei naftos dujos ir bus vykdoma tik šių dujų mažmeninė prekyba. FR0357 formos prašymas teikiamas ir tais atvejais, kai steigiamas Sandėlis, kuriame pageidaujama saugoti tik žymėtą gazolį, dyzelinius degalus, biodyzeliną, skirtus tiekti pagal Akcizų įstatymo 36 str. 1 d. 6 punktą (toliau – gazolis), arba tokį gazolį ir degalams (variklių kurui) naudotinas angliavandenilių ir naftos dujas ir vykdyti jų mažmeninę prekybą. FR0357 forma su priedu pateikiama, kai vienu metu vienos ar kelių apskričių valstybinių mokesčių inspekcijų (toliau – AVMI) veiklos teritorijose asmuo pageidauja steigti kelis Sandėlius, kuriuose taikant akcizų mokėjimo laikino atidėjimo režimą bus laikomos tik degalams (variklių kurui) naudotinos angliavandenilių ir naftos dujos bei bus vykdoma tik šių dujų mažmeninė prekyba, ir/arba pageidauja laikyti gazolį“,</text:p>
      <text:p text:style-name="P44">2.4.3. Užpildymo taisyklių II skyriaus 20 punktą išdėstau taip:</text:p>
      <text:p text:style-name="P45">„20. 21 langelyje rašomi asmens buhalterinės apskaitos duomenys: Sandėlyje naudojami apskaitos registrai, programinė įranga (programos pavadinimas (versija), gamintojas, teikėjas ir pan.), nurodant, ar buhalterinė apskaita yra kompiuterizuota, ar yra interneto ryšys su VMI prie FM ir AVMI. Jeigu asmens buhalterinė apskaita nekompiuterizuota ir jis Sandėlyje neturi interneto ryšio su VMI prie FM ir AVMI, šių priemonių įdiegimo grafikas turi būti pridėtas prie prašymo.“,</text:p>
      <text:p text:style-name="P46">2.4.4. Užpildymo taisyklių II skyriaus 22 punktą išdėstau taip:</text:p>
      <text:p text:style-name="P47">„22. 23–24 langelius pildo asmenys, iki prašymo pateikimo vykdę su Prekėmis susijusią veiklą. Asmenys, steigiantys Sandėlį nutarimu patvirtintu atveju, kai gali būti leidžiama steigti akcizais apmokestinamų prekių sandėlį, I skyriaus 2 punkte išvardytais atvejais, pildo 25–26 langelius. 23 ar 25 langeliuose rašoma tokios veiklos pradžios data (metai, mėnuo), 24 ar 26 langeliuose – tokios veiklos pabaigos data (metai, mėnuo).“,</text:p>
      <text:p text:style-name="P48">2.4.5. Užpildymo taisyklių II skyriaus 23 punkto pirmą sakinį išdėstau taip:</text:p>
      <text:p text:style-name="P49">„23. 27 langelyje nurodomi dokumentai, kurie pagal Leidimo išdavimo tvarkos reikalavimus turi būti pateikti kartu su prašymu.“,</text:p>
      <text:p text:style-name="P50">2.4.6. Užpildymo taisyklių II skyriaus 24 punktą išdėstau taip:</text:p>
      <text:p text:style-name="P51">„24. 28 langelį pildo tik Sandėlį steigiantis juridinis asmuo.“,</text:p>
      <text:p text:style-name="P52">2.4.7. Užpildymo taisyklių II skyriaus 25 punkto pirmą sakinį išdėstau taip:</text:p>
      <text:p text:style-name="P53">„25. 28 langelyje rašoma asmens užsiregistravimo mokesčių mokėtoju data (metai, mėnuo, diena).“,</text:p>
      <text:p text:style-name="P54">2.4.8. Užpildymo taisyklių III skyriaus 26 punktą išdėstau taip:</text:p>
      <text:p text:style-name="P55">„26. Asmuo, steigiantis Sandėlį, kuriame taikant akcizų mokėjimo laikino atidėjimo režimą bus laikomos tik degalams (variklių kurui) naudotinos angliavandenilių ir naftos dujos ir vykdoma tik šių dujų mažmeninė prekyba, ir/arba bus laikomas žymėtas gazolis, FR0357 formą turi pildyti taip:</text:p>
      <text:p text:style-name="P56">26.1. 1–15 langeliai pildomi vadovaujantis šių Taisyklių 5–14 punktuose išdėstytomis nuostatomis. Be to, šios formos 15 langelyje X ženklu pažymimos pageidaujamos laikyti akcizais apmokestinamos prekės. Lentelės stulpelyje „“ nurodytu X ženklu pažymima, kokia veikla pageidaujama užsiimti Sandėlyje su degalams (variklių kurui) naudotinomis angliavandenilių ir naftos dujomis ir/arba žymėtu gazoliu.</text:p>
      <text:p text:style-name="P57">26.2. Jeigu asmuo, steigiantis Sandėlius, kuriuose taikant akcizų mokėjimo laikino atidėjimo režimą bus laikomos tik degalams (variklių kurui) naudotinos angliavandenilių ir naftos dujos ir vykdoma tik šių dujų mažmeninė prekyba ir/arba bus laikomas žymėtas gazolis, pasinaudoja teise teikti vieną bendrą prašymą, tai Sandėlių adresus jis turi surašyti atitinkamuose prieduose prie<text:s/><text:soft-page-break/>prašymo pagal kiekvieną AVMI. Kad toks priedas bus pildomas, pažymima po 11 langeliu šalia užrašo „jei reikia papildomo lapo“.</text:p>
      <text:p text:style-name="P58">26.3. 16 langelyje rašomi asmens buhalterinės apskaitos duomenys: pareiškėjo naudojami apskaitos registrai, programinė įranga (programos pavadinimas (versija), gamintojas, teikėjas ir pan.), nurodoma, ar buhalterinė apskaita yra kompiuterizuota.</text:p>
      <text:p text:style-name="P59">26.4. Jeigu steigiamas Sandėlis, kuriame bus vykdoma mažmeninė prekyba žymėtu gazoliu, 16 langelyje turi būti nurodoma, ar Sandėlyje yra interneto ryšys (jei jo nėra – ar yra visos sąlygos interneto ryšiui įdiegti iki numatomos Sandėlio veiklos pradžios, ar su vietos mokesčių administratoriumi suderintos vėlesnės datos), arba turi būti nurodyta, kad informacija interneto ryšiu VMI prie FM ir AVMI gali būti perduodama iš kitos vietos, į kurią patenka duomenys iš mažmeninės prekybos vietų. Šiame langelyje taip pat turi būti nurodyta, ar yra visos galimybės fiksuoti žymėto gazolio pardavimą naudojant specializuotą degalinių fiskalinį kasos aparatą. Tokius duomenis patvirtinantys dokumentai turi būti pridėti prie prašymo.</text:p>
      <text:p text:style-name="P60">26.5. 17 langelis turi būti užpildytas laikantis Taisyklių 21 punkte, 18, 19 langeliai – 23–25 punktuose išdėstytų nuostatų.“.</text:p>
      <text:p text:style-name="P61">3.<text:s/><text:span text:style-name="T62">Įsakau</text:span><text:s/>VMI prie FM Duomenų valdymo skyriui pagal nustatytą tvarką į Dokumentų formų registrą įtraukti naujas FR0569, FR0571 formas, pakeisti FR0356, FR0357 formas, o FR0366 formą iš šio registro išbraukti.</text:p>
      <text:p text:style-name="P63">4.<text:s/><text:span text:style-name="T64">Pripažįstu</text:span><text:s/>netekusiu galios:</text:p>
      <text:p text:style-name="P65">4.1. Valstybinės mokesčių inspekcijos prie Lietuvos Respublikos finansų ministerijos viršininko 2002 m. birželio 17 d. įsakymu Nr. 157 „Dėl akcizais apmokestinamų prekių sandėlių registravimo“ (Žin., 2002, Nr.<text:s/><text:span text:style-name="T66">61-2490</text:span>, Nr.<text:s/><text:span text:style-name="T67">98-4390</text:span>) patvirtintą Išvados dėl leidimo steigti akcizais apmokestinamų prekių sandėlį FR0366 formą;</text:p>
      <text:p text:style-name="P68">4.2. Valstybinės mokesčių inspekcijos prie Lietuvos Respublikos finansų ministerijos viršininko 2002 m. birželio 17 d. įsakymu Nr. 157 „Dėl akcizais apmokestinamų prekių sandėlių registravimo“ (Žin., 2002, Nr.<text:s/><text:span text:style-name="T69">61-2490</text:span>) patvirtintų Akcizais apmokestinamų prekių sandėlių registravimo taisyklių 10 punktą.</text:p>
      <text:p text:style-name="P70"/>
      <text:p text:style-name="P71"/>
      <text:p text:style-name="P72"/>
      <text:p text:style-name="P73">VIRŠININKO PIRMASIS PAVADUOTOJAS,</text:p>
      <text:p text:style-name="P74"><text:span text:style-name="T75">L. E. VIRŠININKO PAREIGAS</text:span><text:span text:style-name="T76"><text:tab/>JURGIS GURAUSKAS</text:span></text:p>
      <text:p text:style-name="P77"/>
      <text:soft-page-break/>
      <text:p text:style-name="P78">FR0569 forma patvirtinta Valstybinės<text:s/></text:p>
      <text:p text:style-name="P79">mokesčių inspekcijos prie Lietuvos<text:s/></text:p>
      <text:p text:style-name="P80">Respublikos finansų ministerijos viršininko<text:s/></text:p>
      <text:p text:style-name="P81">2003 m. rugsėjo 9 d. įsakymu Nr. V-249</text:p>
      <text:p text:style-name="P82"/>
      <text:p text:style-name="P83"><text:span text:style-name="T84"><draw:frame draw:style-name="a0" draw:name="Picture 2" text:anchor-type="as-char" svg:x="0in" svg:y="0in" svg:width="0.57292in" svg:height="0.60417in" style:rel-width="scale" style:rel-height="scale"><draw:image xlink:href="media/image1.emf" xlink:type="simple" xlink:show="embed" xlink:actuate="onLoad"/><svg:title/><svg:desc/></draw:frame></text:span></text:p>
      <text:p text:style-name="P85"/>
      <text:p text:style-name="P86">VALSTYBINĖ MOKESČIŲ INSPEKCIJA PRIE LIETUVOS RESPUBLIKOS FINANSŲ MINISTERIJOS _______________ APSKRITIES VALSTYBINĖ MOKESČIŲ INSPEKCIJA</text:p>
      <text:p text:style-name="P87"/>
      <text:p text:style-name="P88">_________________________________________________________________</text:p>
      <text:p text:style-name="P89">(įstaigos duomenys)</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Valstybinei mokesčių inspekcijai</text:p>
            <text:p text:style-name="P99">prie Lietuvos Respublikos finansų ministerijos</text:p>
          </table:table-cell>
          <table:table-cell table:style-name="TableCell100">
            <text:p text:style-name="P101"/>
            <text:p text:style-name="P102"/>
            <text:p text:style-name="P103">A. V</text:p>
          </table:table-cell>
          <table:table-cell table:style-name="TableCell104">
            <text:p text:style-name="P105">TVIRTINU</text:p>
            <text:p text:style-name="P106"><text:tab/></text:p>
            <text:p text:style-name="P107"><text:tab/>(pareigos)</text:p>
            <text:p text:style-name="P108"><text:tab/></text:p>
            <text:p text:style-name="P109"><text:tab/>(parašas)</text:p>
            <text:p text:style-name="P110"><text:tab/></text:p>
            <text:p text:style-name="P111"><text:tab/>(vardas, pavardė)</text:p>
            <text:p text:style-name="P112"><text:tab/></text:p>
            <text:p text:style-name="P113"><text:tab/>(data)</text:p>
          </table:table-cell>
        </table:table-row>
      </table:table>
      <text:p text:style-name="P114"/>
      <text:p text:style-name="P115">I Š V A D A</text:p>
      <text:p text:style-name="P116">DĖL LEIDIMO STEIGTI AKCIZAIS APMOKESTINAMŲ PREKIŲ SANDĖLĮ</text:p>
      <text:p text:style-name="P117"/>
      <text:p text:style-name="P118">__________ Nr. ___________</text:p>
      <text:p text:style-name="P119"><text:tab/>(data)<text:tab/>(registracijos numeris)</text:p>
      <text:p text:style-name="P120"/>
      <text:p text:style-name="P121"><text:tab/><text:s/>apskrities valstybinė mokesčių inspekcija (toliau – AVMI), išnagrinėjusi</text:p>
      <text:p text:style-name="P122">______ m.<text:s/><text:tab/><text:s/>__ d. gautą _______________________________________________</text:p>
      <text:p text:style-name="P123"><text:tab/>(juridinio asmens pavadinimas, įmonės kodas arba fizinio asmens vardas, pavardė,</text:p>
      <text:p text:style-name="P124"><text:tab/></text:p>
      <text:p text:style-name="P125">asmens kodas)</text:p>
      <text:p text:style-name="P126">prašymą leisti<text:tab/></text:p>
      <text:p text:style-name="P127"><text:tab/>(adresas)</text:p>
      <text:p text:style-name="P128">steigti akcizais apmokestinamų prekių sandėlį (toliau – sandėlis) ir patikrinusi pateiktą informaciją bei Lietuvos Respublikos Vyriausybės 2002 m. birželio 4 d. nutarimu Nr. 821 „Dėl Akcizų įstatymo nuostatų įgyvendinimo“ patvirtintos Leidimo steigti akcizais apmokestinamų prekių sandėlį tvarkos II skyriuje išvardytas aplinkybes, NUSTATĖ, kad:</text:p>
      <text:p text:style-name="P129"/>
      <text:p text:style-name="P130">1. Asmuo, pageidaujantis steigti sandėlį:</text:p>
      <text:p text:style-name="P131"/>
      <text:p text:style-name="P132"><text:span text:style-name="T133">1.1. Mokestinių nepriemokų biudžetams ir (arba) fondams, į kuriuos mokamus mokesčius administruoja Valstybinė mokesčių inspekcija,<text:s/></text:span><text:span text:style-name="T134">neturi<text:s/></text:span>/<text:span text:style-name="T135">turi<text:s/></text:span></text:p>
      <text:p text:style-name="P136"><text:tab/><text:tab/></text:p>
      <text:p text:style-name="P137">(nurodyti, kuo remiantis tokia informacija nustatyta, o jei asmuo nepriemokų turi, rašyti, kada, kokia ir pan. nepriemoka atsirado)</text:p>
      <text:p text:style-name="P138"><text:tab/></text:p>
      <text:soft-page-break/>
      <text:p text:style-name="P139"><text:tab/>;</text:p>
      <text:p text:style-name="P140"/>
      <text:p text:style-name="P141"><text:span text:style-name="T142">1.2. Nepriemokų Valstybinio socialinio draudimo fondo biudžetui<text:s/></text:span><text:span text:style-name="T143">neturi<text:s/></text:span>/<text:span text:style-name="T144">turi</text:span><text:span text:style-name="T145"><text:s/></text:span></text:p>
      <text:p text:style-name="P146"><text:tab/></text:p>
      <text:p text:style-name="P147">(nurodyti, kuo remiantis tokia informacija nustatyta, o jei asmuo nepriemokų turi, rašyti, kada, kokia ir pan. nepriemoka atsirado)</text:p>
      <text:p text:style-name="P148"><text:tab/></text:p>
      <text:p text:style-name="P149"><text:tab/></text:p>
      <text:p text:style-name="P150"><text:tab/>;</text:p>
      <text:p text:style-name="P151"/>
      <text:p text:style-name="P152"><text:span text:style-name="T153">1.3. Įsipareigojimus muitinei<text:s/></text:span><text:span text:style-name="T154">vykdo<text:s/></text:span>/<text:span text:style-name="T155">nevykdo</text:span><text:span text:style-name="T156"><text:s/></text:span></text:p>
      <text:p text:style-name="P157"><text:tab/></text:p>
      <text:p text:style-name="P158">(nurodyti, kuo remiantis tokia informacija nustatyta, o jei asmuo įsipareigojimų nevykdo, rašyti, kokių, nuo kada ir pan.)</text:p>
      <text:p text:style-name="P159"><text:tab/></text:p>
      <text:p text:style-name="P160"><text:tab/></text:p>
      <text:p text:style-name="P161"><text:tab/>;</text:p>
      <text:p text:style-name="P162"/>
      <text:p text:style-name="P163"><text:span text:style-name="T164">1.4. Lietuvos Respublikos mokesčių administravimo įstatyme nurodytų piktybinių pažeidimų<text:s/></text:span><text:span text:style-name="T165">nepadarė<text:s/></text:span>/<text:span text:style-name="T166">padarė<text:s/></text:span></text:p>
      <text:p text:style-name="P167"><text:tab/></text:p>
      <text:p text:style-name="P168">(nurodyti, kuo remiantis tokia informacija nustatyta, o jei asmuo tokių pažeidimų yra padaręs, rašyti, kokie tai pažeidimai, kada padaryti, kas juos nustatė, kokia poveikio priemonė pritaikyta ir pan. Jei nuo tokio pažeidimo praėjo 5 m., žymėti langelį „ nepadarė“.)</text:p>
      <text:p text:style-name="P169"><text:tab/></text:p>
      <text:p text:style-name="P170"><text:tab/></text:p>
      <text:p text:style-name="P171"><text:tab/>.</text:p>
      <text:p text:style-name="P172"/>
      <text:p text:style-name="P173">2. Prašymą leisti steigti sandėlį pateikęs fizinis asmuo/ juridinio asmens vadovas (jei prašymą yra pateikęs juridinis asmuo) už:</text:p>
      <text:p text:style-name="P174">įmonės privedimą prie bankroto<text:s/><text:tab/><text:span text:style-name="T175">neteistas<text:s/></text:span>/<text:span text:style-name="T176">teistas<text:s/></text:span></text:p>
      <text:p text:style-name="P177">finansinius nusikaltimus<text:s/><text:tab/><text:span text:style-name="T178">neteistas<text:s/></text:span>/<text:span text:style-name="T179">teistas<text:s/></text:span></text:p>
      <text:p text:style-name="P180">dokumentų klastojimą<text:s/><text:tab/><text:span text:style-name="T181">neteistas<text:s/></text:span>/<text:span text:style-name="T182">teistas<text:s/></text:span></text:p>
      <text:p text:style-name="P183">sukčiavimą<text:s/><text:tab/><text:span text:style-name="T184">neteistas<text:s/></text:span>/<text:span text:style-name="T185">teistas<text:s/></text:span></text:p>
      <text:p text:style-name="P186">akcizais apmokestinamų prekių neteisėtą laikymą, gabenimą ar realizavimą pažeidžiant nustatytą tvarką<text:s/><text:tab/><text:span text:style-name="T187">neteistas<text:s/></text:span>/<text:span text:style-name="T188">teistas<text:s/></text:span></text:p>
      <text:p text:style-name="P189"><text:tab/></text:p>
      <text:p text:style-name="P190">(nurodyti, kuo remiantis tokia informacija nustatyta, o jei asmuo yra teistas, nurodyti, kada (metai, mėnuo, diena), pagal kokį Lietuvos Respublikos baudžiamojo kodekso (toliau – LR BK) straipsnį, ar teistumas išnykęs)</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
      <text:p text:style-name="P199">2.1. Apskaitos tarnybos vadovas arba vyr. finansininkas (buhalteris) už (rašyti, jei prašymą pateikė juridinis asmuo):</text:p>
      <text:p text:style-name="P200">įmonės privedimą prie bankroto<text:s/><text:tab/><text:span text:style-name="T201">neteistas<text:s/></text:span>/<text:span text:style-name="T202">teistas<text:s/></text:span></text:p>
      <text:p text:style-name="P203">finansinius nusikaltimus<text:s/><text:tab/><text:span text:style-name="T204">neteistas<text:s/></text:span>/<text:span text:style-name="T205">teistas<text:s/></text:span></text:p>
      <text:p text:style-name="P206">dokumentų klastojimą<text:s/><text:tab/><text:span text:style-name="T207">neteistas</text:span><text:s/><text:span text:style-name="T208">/teistas<text:s/></text:span></text:p>
      <text:p text:style-name="P209">sukčiavimą<text:s/><text:tab/><text:span text:style-name="T210">neteistas<text:s/></text:span>/<text:span text:style-name="T211">teistas<text:s/></text:span></text:p>
      <text:soft-page-break/>
      <text:p text:style-name="P212">akcizais apmokestinamų prekių neteisėtą laikymą, gabenimą ar realizavimą pažeidžiant nustatytą tvarką<text:s/><text:tab/><text:span text:style-name="T213">neteistas /teistas<text:s/></text:span><text:s/></text:p>
      <text:p text:style-name="P214"><text:tab/></text:p>
      <text:p text:style-name="P215">(nurodyti, kuo remiantis tokia informacija nustatyta, o jei asmuo yra teistas, nurodyti, kada (metai, mėnuo, diena), pagal kokį LR BK straipsnį, ar teistumas išnykęs)</text:p>
      <text:p text:style-name="P216"><text:tab/></text:p>
      <text:p text:style-name="P217"><text:tab/>;</text:p>
      <text:p text:style-name="P218"/>
      <text:p text:style-name="P219">2.2. Asmuo, kuriam priklauso juridinio asmens kontrolinis akcijų (dalių, pajų) paketas (jeigu tai neribotos civilinės atsakomybės juridinis asmuo – jo savininkas (narys)), už:</text:p>
      <text:p text:style-name="P220">įmonės privedimą prie bankroto<text:s/><text:tab/><text:span text:style-name="T221">neteistas /teistas<text:s/></text:span></text:p>
      <text:p text:style-name="P222">finansinius nusikaltimus<text:s/><text:tab/><text:span text:style-name="T223">neteistas /teistas<text:s/></text:span><text:s/></text:p>
      <text:p text:style-name="P224">dokumentų klastojimą<text:s/><text:tab/><text:span text:style-name="T225">neteistas /teistas<text:s/></text:span></text:p>
      <text:p text:style-name="P226">sukčiavimą<text:s/><text:tab/><text:span text:style-name="T227">neteistas /teistas<text:s/></text:span></text:p>
      <text:p text:style-name="P228">akcizais apmokestinamų prekių neteisėtą laikymą, gabenimą ar realizavimą pažeidžiant nustatytą tvarką<text:s/><text:tab/><text:span text:style-name="T229">neteistas /teistas<text:s/></text:span></text:p>
      <text:p text:style-name="P230"><text:tab/></text:p>
      <text:p text:style-name="P231">(nurodyti, kuo remiantis tokia informacija nustatyta, o jei asmuo yra teistas, nurodyti, kada (metai, mėnuo, diena), pagal kokį LR BK straipsnį, ar teistumas išnykęs. Jeigu nėra asmens, kuriam priklauso juridinio asmens kontrolinis akcijų (dalių, pajų) paketas, išvadoje tai nurodyti)</text:p>
      <text:p text:style-name="P232"><text:tab/></text:p>
      <text:p text:style-name="P233"><text:tab/></text:p>
      <text:p text:style-name="P234"><text:tab/>.</text:p>
      <text:p text:style-name="P235"/>
      <text:p text:style-name="P236">3. Prašymą leisti steigti sandėlį pateikusiam fiziniam asmeniui/juridinio asmens vadovui (jei prašymą yra pateikęs juridinis asmuo) administracinė nuobauda už:</text:p>
      <text:p text:style-name="P237"/>
      <text:p text:style-name="P238">ataskaitų ir dokumentų apie savo (fizinio asmens), įmonės, įstaigos arba organizacijos pajamas, turtą, pelną ir mokesčius pateikimo tvarkos pažeidimą ir mokesčių vengimą<text:s/><text:span text:style-name="T239">nepaskirta /paskirta ;</text:span></text:p>
      <text:p text:style-name="P240">prekių pardavimą, laikymą ar gabenimą be dokumentų, taip pat specialių ženklų – banderolių (jeigu pagal teisės aktus prekės privalo būti pažymėtos tokiu būdu) ir dokumentų suklastojimą<text:s/><text:span text:style-name="T241">nepaskirta /paskirta ;</text:span></text:p>
      <text:p text:style-name="P242">apgaulingą buhalterinės apskaitos tvarkymą<text:s/><text:span text:style-name="T243">nepaskirta /paskirta ;</text:span></text:p>
      <text:p text:style-name="P244">vertimąsi komercine, ūkine, finansine ar profesine veikla neturint licencijos (leidimo) vykdyti tokią veiklą<text:s/><text:span text:style-name="T245">nepaskirta /paskirta ;</text:span></text:p>
      <text:p text:style-name="P246">valstybinės mokesčių inspekcijos vadovų ir kitų pareigūnų teisėtų nurodymų nevykdymą, taip pat trukdymą įgyvendinti kitas minėtų pareigūnų teises<text:s/><text:span text:style-name="T247">nepaskirta /paskirta ;</text:span></text:p>
      <text:p text:style-name="P248">tyčinį kompetentingo pareigūno uždėto antspaudo (plombos) sužalojimą arba nuplėšimą<text:s/><text:span text:style-name="T249">nepaskirta /paskirta ;</text:span></text:p>
      <text:p text:style-name="P250"><text:tab/></text:p>
      <text:p text:style-name="P251">(nurodyti, kuo remiantis tokia informacija nustatyta, o jei asmuo yra baustas, nurodyti, kada (metai, mėnuo, diena), pagal kokį Lietuvos Respublikos administracinių teisės pažeidimų kodekso (toliau – ATPK) straipsnį)</text:p>
      <text:p text:style-name="P252"><text:tab/></text:p>
      <text:p text:style-name="P253"><text:tab/></text:p>
      <text:p text:style-name="P254"><text:tab/>;</text:p>
      <text:p text:style-name="P255"/>
      <text:p text:style-name="P256">3.1. Apskaitos tarnybos vadovas arba vyr. finansininkas (buhalteris) už (rašyti, jei prašymą pateikė juridinis asmuo):</text:p>
      <text:p text:style-name="P257"/>
      <text:p text:style-name="P258">ataskaitų ir dokumentų apie savo (fizinio asmens), įmonės, įstaigos arba organizacijos pajamas, turtą, pelną ir mokesčius pateikimo tvarkos pažeidimą ir mokesčių vengimą<text:s/><text:span text:style-name="T259">nebaustas /baustas ;</text:span></text:p>
      <text:soft-page-break/>
      <text:p text:style-name="P260">prekių pardavimą, laikymą ar gabenimą be dokumentų, taip pat specialių ženklų – banderolių (jeigu pagal teisės aktus prekės privalo būti pažymėtos tokiu būdu) ir dokumentų suklastojimą<text:s/><text:span text:style-name="T261">nebaustas /baustas ;</text:span></text:p>
      <text:p text:style-name="P262">apgaulingą buhalterinės apskaitos tvarkymą<text:s/><text:span text:style-name="T263">nebaustas /baustas ;</text:span></text:p>
      <text:p text:style-name="P264">vertimąsi komercine, ūkine, finansine ar profesine veikla neturint licencijos (leidimo) vykdyti tokią veiklą<text:s/><text:span text:style-name="T265">nebaustas /baustas ;</text:span></text:p>
      <text:p text:style-name="P266">valstybinės mokesčių inspekcijos vadovų ir kitų pareigūnų teisėtų nurodymų nevykdymą, taip pat trukdymą įgyvendinti kitas minėtųjų pareigūnų teises<text:s/><text:span text:style-name="T267">nebaustas /baustas ;</text:span></text:p>
      <text:p text:style-name="P268">tyčinį kompetentingo pareigūno uždėto antspaudo (plombos) sužalojimą arba nuplėšimą<text:s/><text:span text:style-name="T269">nebaustas /baustas ;</text:span></text:p>
      <text:p text:style-name="P270"><text:tab/></text:p>
      <text:p text:style-name="P271">(nurodyti, kuo remiantis tokia informacija nustatyta, o jei asmuo yra baustas, nurodyti, kada (metai, mėnuo, diena), pagal kokį ATPK straipsnį)</text:p>
      <text:p text:style-name="P272"><text:tab/></text:p>
      <text:p text:style-name="P273"><text:tab/></text:p>
      <text:p text:style-name="P274"><text:tab/>;</text:p>
      <text:p text:style-name="P275"/>
      <text:p text:style-name="P276">3.2. Asmuo, kuriam priklauso juridinio asmens kontrolinis akcijų (dalių, pajų) paketas (jeigu tai neribotos civilinės atsakomybės juridinis asmuo – jo savininkas (narys)), už:</text:p>
      <text:p text:style-name="P277"/>
      <text:p text:style-name="P278">ataskaitų ir dokumentų apie savo (fizinio asmens), įmonės, įstaigos arba organizacijos pajamas, turtą, pelną ir mokesčius pateikimo tvarkos pažeidimą ir mokesčių vengimą<text:s/><text:span text:style-name="T279">nebaustas /baustas ;</text:span></text:p>
      <text:p text:style-name="P280">prekių pardavimą, laikymą ar gabenimą be dokumentų, taip pat specialių ženklų – banderolių (jeigu pagal teisės aktus prekės privalo būti pažymėtos tokiu būdu) ir dokumentų suklastojimą<text:s/><text:span text:style-name="T281">nebaustas /baustas ;</text:span></text:p>
      <text:p text:style-name="P282">apgaulingą buhalterinės apskaitos tvarkymą<text:s/><text:span text:style-name="T283">nebaustas /baustas ;</text:span></text:p>
      <text:p text:style-name="P284">vertimąsi komercine, ūkine, finansine ar profesine veikla neturint licencijos (leidimo) vykdyti tokią veiklą<text:s/><text:span text:style-name="T285">nebaustas /baustas ;</text:span></text:p>
      <text:p text:style-name="P286">valstybinės mokesčių inspekcijos vadovų ir kitų pareigūnų teisėtų nurodymų nevykdymą, taip pat trukdymą įgyvendinti kitas minėtųjų pareigūnų teises<text:s/><text:span text:style-name="T287">nebaustas /baustas ;</text:span></text:p>
      <text:p text:style-name="P288">tyčinį kompetentingo pareigūno uždėto antspaudo (plombos) sužalojimą arba nuplėšimą<text:s/><text:span text:style-name="T289">nebaustas /baustas ;</text:span></text:p>
      <text:p text:style-name="P290"><text:tab/></text:p>
      <text:p text:style-name="P291">(nurodyti, kuo remiantis tokia informacija nustatyta, o jei asmuo yra baustas, nurodyti, kada (metai, mėnuo, diena), pagal kokį ATPK straipsnį. Jei nėra asmens, kuriam priklauso juridinio asmens kontrolinis akcijų (dalių, pajų) paketas, išvadoje tai nurodyti)</text:p>
      <text:p text:style-name="P292"><text:tab/></text:p>
      <text:p text:style-name="P293"><text:tab/></text:p>
      <text:p text:style-name="P294"><text:tab/>.</text:p>
      <text:p text:style-name="P295"/>
      <text:p text:style-name="P296">4. Patalpoje (-ose) ir (arba) teritorijoje (-ose), kur pageidaujama steigti sandėlį:</text:p>
      <text:p text:style-name="P297"><text:span text:style-name="T298">4.1. Akcizais apmokestinamų prekių, laikomų taikant akcizų mokėjimo laikiną atidėjimo režimą, fizinė apsauga nuo neteisėto jų išgabenimo iš sandėlio, išvengiant priklausančių mokėti už jas akcizų (visos sąlygos kontroliuoti žmonių, transporto priemonių, prekių judėjimą į patalpą (-as) ir (arba) teritoriją (-as) ir iš jų)</text:span><text:s/><text:span text:style-name="T299">bus užtikrinta /nebus užtikrinta<text:s/></text:span></text:p>
      <text:p text:style-name="P300"><text:tab/></text:p>
      <text:p text:style-name="P301">(nurodyti, kuo remiantis padaryta išvada, ją motyvuoti)</text:p>
      <text:p text:style-name="P302"><text:tab/></text:p>
      <text:p text:style-name="P303"><text:tab/></text:p>
      <text:p text:style-name="P304"><text:tab/>;</text:p>
      <text:p text:style-name="P305"/>
      <text:soft-page-break/>
      <text:p text:style-name="P306"><text:span text:style-name="T307">4.2. Visos sąlygos, reikalingos mokesčių administratoriaus atstovui nuolat vykdyti akcizais apmokestinamų prekių kontrolę sandėlyje, taip pat tikrinti, ar teisingai apskaičiuojami ir sumokami akcizai,</text:span><text:s/><text:span text:style-name="T308">sudarytos /nesudarytos<text:s/></text:span></text:p>
      <text:p text:style-name="P309"><text:tab/></text:p>
      <text:p text:style-name="P310">(nurodyti, kuo remiantis padaryta išvada, ją motyvuoti)</text:p>
      <text:p text:style-name="P311"><text:tab/></text:p>
      <text:p text:style-name="P312"><text:tab/></text:p>
      <text:p text:style-name="P313"><text:tab/>;</text:p>
      <text:p text:style-name="P314"/>
      <text:p text:style-name="P315"><text:span text:style-name="T316">4.3. Visos pagal teisės aktus privalomos apskaitos priemonės</text:span><text:s/><text:span text:style-name="T317">įdiegtos /neįdiegtos</text:span></text:p>
      <text:p text:style-name="P318"><text:tab/></text:p>
      <text:p text:style-name="P319">(jeigu jų dar nėra, nurodyti, ar yra visos sąlygos, reikalingos joms įrengti iki numatomos sandėlio veiklos pradžios, išvadą motyvuoti)</text:p>
      <text:p text:style-name="P320"><text:tab/></text:p>
      <text:p text:style-name="P321"><text:tab/></text:p>
      <text:p text:style-name="P322"><text:tab/>;</text:p>
      <text:p text:style-name="P323"/>
      <text:p text:style-name="P324"><text:span text:style-name="T325">4.4. Buhalterinė apskaita</text:span><text:s/><text:span text:style-name="T326">kompiuterizuota /nekompiuterizuota ;</text:span></text:p>
      <text:p text:style-name="P327"/>
      <text:p text:style-name="P328"><text:span text:style-name="T329">4.5. Interneto ryšys su Valstybine mokesčių inspekcija</text:span><text:s/><text:span text:style-name="T330">yra /nėra<text:s/></text:span></text:p>
      <text:p text:style-name="P331"><text:tab/></text:p>
      <text:p text:style-name="P332">(jeigu buhalterinė apskaita nekompiuterizuota ar/ir nėra interneto ryšio, nurodyti, ar yra pateiktas jų įdiegimo iki numatomos sandėlio veiklos pradžios grafikas)</text:p>
      <text:p text:style-name="P333"><text:tab/></text:p>
      <text:p text:style-name="P334"><text:tab/></text:p>
      <text:p text:style-name="P335"><text:tab/>.</text:p>
      <text:p text:style-name="P336"/>
      <text:p text:style-name="P337">5. Prašyme leisti steigti sandėlį nurodytą numatomą sandėlyje laikyti akcizais apmokestinamų prekių kiekį vertinome, remdamiesi _______________________________</text:p>
      <text:p text:style-name="P338"><text:tab/>(rašyti, pagal kokius dokumentus buvo vertinta)</text:p>
      <text:p text:style-name="P339"><text:tab/>,</text:p>
      <text:p text:style-name="P340">ir nustatėme, kad<text:s/><text:tab/></text:p>
      <text:p text:style-name="P341">(rašyti, kas buvo nustatyta)</text:p>
      <text:p text:style-name="P342"><text:tab/></text:p>
      <text:p text:style-name="P343"><text:tab/>.</text:p>
      <text:p text:style-name="P344"><text:span text:style-name="T345">(Pastaba: 5 punktą pildyti, jeigu pateikiamas prašymas leisti steigti sandėlį Akcizų įstatymo (Žin., 2001, Nr.<text:s/></text:span><text:span text:style-name="T346">98-3482</text:span><text:span text:style-name="T347">) 4 str. 4 d. 1 punkte nustatytais pagrindais)</text:span></text:p>
      <text:p text:style-name="P348"/>
      <text:p text:style-name="P349"><text:span text:style-name="T350">6. Prašyme leisti steigti sandėlį nurodytą numatomą sandėlyje laikyti akcizais apmokestinamų prekių kiekio tikslumą (ar jis nėra dirbtinai sumažintas) vertinome, remdamiesi<text:s/></text:span><text:tab/></text:p>
      <text:p text:style-name="P351"><text:tab/>(rašyti, pagal kokius dokumentus buvo vertinta)</text:p>
      <text:p text:style-name="P352"><text:tab/></text:p>
      <text:p text:style-name="P353"><text:tab/></text:p>
      <text:p text:style-name="P354"><text:tab/></text:p>
      <text:p text:style-name="P355">ir nustatėme, kad<text:s/><text:tab/></text:p>
      <text:p text:style-name="P356"><text:tab/>(rašyti, kas buvo nustatyta)</text:p>
      <text:p text:style-name="P357"><text:tab/></text:p>
      <text:p text:style-name="P358"><text:tab/></text:p>
      <text:p text:style-name="P359"><text:tab/>.</text:p>
      <text:p text:style-name="P360">(Pastaba: 6 punktą pildyti, jeigu pateikiamas prašymas steigti sandėlį veiklai, kurią pagal Akcizų įstatymo nuostatas leidžiama vykdyti tik sandėlyje)</text:p>
      <text:p text:style-name="P361"/>
      <text:p text:style-name="P362"><text:span text:style-name="T363">7. Patalpoje (-ose) ir (arba) teritorijoje (-ose), kur pageidaujama steigti sandėlį</text:span><text:s/><text:span text:style-name="T364">(pildyti, jeigu steigiamas sandėlis, kuriame pageidaujama laikyti tik degalams (variklių kurui) naudotinas angliavandenilių ir<text:s/></text:span><text:soft-page-break/><text:span text:style-name="T365">naftos dujų ir (arba) žymėtą gazolį, dyzelinius degalus ar biodyzeliną, skirtus tiekti pagal Lietuvos Respublikos akcizų įstatymo (Žin., 2001, Nr.<text:s/></text:span><text:span text:style-name="T366">98-3482</text:span><text:span text:style-name="T367">) 36 str. 1 d. 6 punktą (toliau – gazolis)</text:span>:</text:p>
      <text:p text:style-name="P368">7.1. Tik degalams (variklių kurui) naudotinų angliavandenilių ir naftos dujų ir (arba) gazolio, laikomų taikant akcizų mokėjimo laikino atidėjimo režimą, fizinė apsauga nuo neteisėto išgabenimo išvengiant priklausančių už juos mokėti akcizų bus užtikrinta /nebus užtikrinta<text:s/></text:p>
      <text:p text:style-name="P369"><text:tab/></text:p>
      <text:p text:style-name="P370">(nurodyti, kuo remiantis padaryta išvada, ją motyvuoti)</text:p>
      <text:p text:style-name="P371"><text:tab/></text:p>
      <text:p text:style-name="P372"><text:tab/></text:p>
      <text:p text:style-name="P373"><text:tab/>;</text:p>
      <text:p text:style-name="P374"/>
      <text:p text:style-name="P375"><text:span text:style-name="T376">7.2. Visos sąlygos, reikalingos mokesčių administratoriaus atstovui vykdyti sandėlyje taikant akcizų mokėjimo laikino atidėjimo režimą laikomų tik degalams (variklių kurui) naudotinų angliavandenilių ir naftos dujų ir (arba) žymėto gazolio laikymo ir išleidimo iš akcizų mokėjimo laikino atidėjimo režimo kontrolę</text:span><text:s/><text:span text:style-name="T377">sudarytos /nesudarytos<text:s/></text:span></text:p>
      <text:p text:style-name="P378"><text:tab/></text:p>
      <text:p text:style-name="P379">(nurodyti, kuo remiantis padaryta išvada, ją motyvuoti)</text:p>
      <text:p text:style-name="P380"><text:tab/></text:p>
      <text:p text:style-name="P381"><text:tab/></text:p>
      <text:p text:style-name="P382"><text:tab/>;</text:p>
      <text:p text:style-name="P383"/>
      <text:p text:style-name="P384"><text:span text:style-name="T385">7.3. Visos pagal teisės aktus privalomos apskaitos priemonės</text:span><text:s/><text:span text:style-name="T386">įdiegtos /neįdiegtos<text:s/></text:span></text:p>
      <text:p text:style-name="P387"><text:tab/></text:p>
      <text:p text:style-name="P388">(jeigu jų dar nėra, nurodyti, ar yra visos sąlygos, reikalingos joms įrengti iki numatomos sandėlio veiklos pradžios, išvadą motyvuoti)</text:p>
      <text:p text:style-name="P389"><text:tab/></text:p>
      <text:p text:style-name="P390"><text:tab/></text:p>
      <text:p text:style-name="P391"><text:tab/>;</text:p>
      <text:p text:style-name="P392"/>
      <text:p text:style-name="P393"><text:span text:style-name="T394">7.4. Galimybė duomenis Valstybinei mokesčių inspekcijai perduoti internetu</text:span><text:s/><text:span text:style-name="T395">yra / nėra<text:s/></text:span></text:p>
      <text:p text:style-name="P396"><text:tab/></text:p>
      <text:p text:style-name="P397">(jeigu nėra, nurodyti, ar yra sąlygos interneto ryšiui įdiegti iki numatomos 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398"><text:tab/></text:p>
      <text:p text:style-name="P399"><text:tab/>;</text:p>
      <text:p text:style-name="P400">(Pastaba: pildyti, jeigu steigiamas sandėlis, kuriame bus vykdoma mažmeninė prekyba žymėtu gazoliu)</text:p>
      <text:p text:style-name="P401"/>
      <text:p text:style-name="P402"><text:span text:style-name="T403">7.5. Galimybė žymėtą gazolį laikyti atskirose nuo kitų naftos produktų talpyklose</text:span><text:s/><text:span text:style-name="T404">yra /nėra<text:s/></text:span></text:p>
      <text:p text:style-name="P405"><text:tab/></text:p>
      <text:p text:style-name="P406"><text:tab/>;</text:p>
      <text:p text:style-name="P407">(Pastaba: pildyti, jeigu steigiamas sandėlis, kuriame pageidaujama laikyti žymėtą gazolį)</text:p>
      <text:p text:style-name="P408"/>
      <text:p text:style-name="P409"><text:span text:style-name="T410">7.6. Visos galimybės fiksuoti žymėto gazolio pardavimą naudojant specializuotą degalinių fiskalinį kasos aparatą</text:span><text:s/><text:span text:style-name="T411">yra /nėra<text:s/></text:span></text:p>
      <text:p text:style-name="P412"><text:tab/></text:p>
      <text:p text:style-name="P413"><text:tab/>.</text:p>
      <text:p text:style-name="P414">(Pastaba: pildyti, jeigu sandėlyje numatoma vykdyti mažmeninę prekybą žymėtu gazoliu)</text:p>
      <text:p text:style-name="P415"/>
      <text:p text:style-name="P416">Remdamasi tuo, kas išdėstyta,<text:s/><text:tab/>AVMI daro<text:s/><text:span text:style-name="T417">IŠVADĄ</text:span>, kad ________________</text:p>
      <text:p text:style-name="P418"><text:tab/>(juridinio asmens pavadinimas,<text:s/></text:p>
      <text:p text:style-name="P419"><text:tab/></text:p>
      <text:p text:style-name="P420">įmonės kodas arba fizinio asmens vardas, pavardė, asmens kodas)</text:p>
      <text:soft-page-break/>
      <text:p text:style-name="P421">prašymas leisti steigti sandėlį adresu<text:tab/></text:p>
      <text:p text:style-name="P422"><text:tab/>(adresas)</text:p>
      <text:p text:style-name="P423">yra<text:s/><text:span text:style-name="T424">tenkintinas /tenkintinas iš dalies<text:s/></text:span>.</text:p>
      <text:p text:style-name="P425"/>
      <text:p text:style-name="P426">Prašymą tenkinti iš dalies nuspręsta remiantis tokiomis aplinkybėmis (pildyti, jei prašymas tenkinamas iš dalies):</text:p>
      <text:p text:style-name="P427"><text:tab/></text:p>
      <text:p text:style-name="P428">(nurodyti motyvus, dėl ko priimtas sprendimas prašymą tenkinti tik iš dalies)</text:p>
      <text:p text:style-name="P429"><text:tab/>.</text:p>
      <text:p text:style-name="P430"/>
      <text:p text:style-name="P431">Mokestinių prievolių įvykdymą siūlome užtikrinti<text:s/><text:tab/></text:p>
      <text:p text:style-name="P432"><text:tab/>(jei reikia, rašyti siūlomą mokestinių</text:p>
      <text:p text:style-name="P433"><text:tab/>.</text:p>
      <text:p text:style-name="P434">prievolių užtikrinimo būdą, sumą, išvadą motyvuoti)</text:p>
      <text:p text:style-name="P435"/>
      <text:p text:style-name="P436"><text:span text:style-name="T437">PRIDEDAMA</text:span><text:s/><text:span text:style-name="T438">(nurodyti pridedamą dokumentą išdavusios institucijos pavadinimą, dokumento pavadinimą ir lapų skaičių)</text:span>:</text:p>
      <text:p text:style-name="P439"><text:tab/>;</text:p>
      <text:p text:style-name="P440"><text:tab/>;</text:p>
      <text:p text:style-name="P441"><text:tab/>;</text:p>
      <text:p text:style-name="P442"><text:tab/>;</text:p>
      <text:p text:style-name="P443"><text:tab/>;</text:p>
      <text:p text:style-name="P444"><text:tab/>;</text:p>
      <text:p text:style-name="P445"><text:tab/>.</text:p>
      <text:p text:style-name="P446"/>
      <text:p text:style-name="P447"><text:tab/><text:tab/><text:tab/><text:tab/><text:tab/></text:p>
      <text:p text:style-name="P448"><text:tab/>(pareigos)<text:tab/>(parašas)<text:tab/>(vardas, pavardė)</text:p>
      <text:p text:style-name="P449">______________</text:p>
      <text:p text:style-name="P450"/>
      <text:soft-page-break/>
      <text:p text:style-name="P451">FR0571 forma patvirtinta Valstybinės<text:s/></text:p>
      <text:p text:style-name="P452">mokesčių inspekcijos prie Lietuvos<text:s/></text:p>
      <text:p text:style-name="P453">Respublikos finansų ministerijos viršininko<text:s/></text:p>
      <text:p text:style-name="P454">2003 m. rugsėjo 9 d. įsakymu Nr. V-249</text:p>
      <text:p text:style-name="P455"/>
      <text:p text:style-name="P456"><text:span text:style-name="T457"><draw:frame draw:style-name="a1" draw:name="Picture 3" text:anchor-type="as-char" svg:x="0in" svg:y="0in" svg:width="0.57292in" svg:height="0.60417in" style:rel-width="scale" style:rel-height="scale"><draw:image xlink:href="media/image1.emf" xlink:type="simple" xlink:show="embed" xlink:actuate="onLoad"/><svg:title/><svg:desc/></draw:frame></text:span></text:p>
      <text:p text:style-name="P458"/>
      <text:p text:style-name="P459">Dokumento sudarytojo duomenys</text:p>
      <text:p text:style-name="P460"/>
      <text:p text:style-name="P461">SPRENDIMAS NEIŠDUOTI LEIDIMO STEIGTI AKCIZAIS APMOKESTINAMŲ PREKIŲ SANDĖLĮ</text:p>
      <text:p text:style-name="P462"/>
      <text:p text:style-name="P463">___________ Nr. _________________</text:p>
      <text:p text:style-name="P464"><text:tab/>(data)<text:tab/>(registracijos numeris)</text:p>
      <text:p text:style-name="P465">Vilnius</text:p>
      <text:p text:style-name="P466"/>
      <text:p text:style-name="P467">Išnagrinėjęs (-usi) ______ m.<text:s/><text:tab/><text:s/>___ d. gautą _______________________</text:p>
      <text:p text:style-name="P468"><text:tab/>(juridinio asmens pavadinimas</text:p>
      <text:p text:style-name="P469"><text:tab/></text:p>
      <text:p text:style-name="P470">arba fizinio asmens vardas ir pavardė)</text:p>
      <text:p text:style-name="P471"><text:tab/><text:s/>prašymą leisti steigti akcizais apmokestinamų prekių sandėlį adresu___</text:p>
      <text:p text:style-name="P472"><text:tab/>,</text:p>
      <text:p text:style-name="P473">nustačiau, kad<text:s/><text:tab/></text:p>
      <text:p text:style-name="P474"><text:tab/>(nurodyti sprendimo priėmimą pagrindžiančius motyvus ir aplinkybes)</text:p>
      <text:p text:style-name="P475"><text:tab/></text:p>
      <text:p text:style-name="P476"><text:tab/><text:s/></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
      <text:p text:style-name="P491">Vadovaudamasis (si) Lietuvos Respublikos Vyriausybės 2002 m. birželio 4 d. nutarimu Nr. 821 patvirtintos Leidimo steigti akcizais apmokestinamų prekių sandėlį išdavimo tvarkos (Žin., 2002, Nr.<text:s/><text:span text:style-name="T492">56-2264</text:span>) 9.1 punktu ir Valstybinės mokesčių inspekcijos prie Lietuvos Respublikos finansų ministerijos viršininko 2002 m. birželio 17 d. įsakymu Nr. 157 patvirtintų Akcizais apmokestinamų prekių sandėlių registravimo taisyklių (Žin., 2002, Nr.<text:s/><text:span text:style-name="T493">61-2490</text:span>) 5.1 punktu bei remdamasis (si) tuo, kas nustatyta,</text:p>
      <text:p text:style-name="P494"/>
      <text:p text:style-name="P495">n u s p r e n d ž i u<text:s/><text:tab/></text:p>
      <text:p text:style-name="P496"><text:tab/>(juridinio asmens pavadinimas arba fizinio asmens vardas ir pavardė naudininko linksniu)</text:p>
      <text:p text:style-name="P497">leidimo steigti akcizais apmokestinamų prekių sandėlį neišduoti.</text:p>
      <text:p text:style-name="P498"/>
      <text:soft-page-break/>
      <text:p text:style-name="P499">Sprendimas gali būti skundžiamas teisės aktų nustatyta tvarka.</text:p>
      <text:p text:style-name="P500"/>
      <text:p text:style-name="P501"><text:tab/><text:tab/><text:tab/><text:tab/><text:tab/></text:p>
      <text:p text:style-name="P502"><text:tab/>(pareigos)<text:tab/>(parašas)<text:tab/>(vardas, pavardė)</text:p>
      <text:p text:style-name="P503">______________</text:p>
      <text:p text:style-name="P504"/>
      <text:soft-page-break/>
      <text:p text:style-name="P505"><text:span text:style-name="T506"><draw:frame draw:style-name="a2" draw:name="Picture 4" text:anchor-type="as-char" svg:x="0in" svg:y="0in" svg:width="6.23958in" svg:height="8.625in" style:rel-width="scale" style:rel-height="scale"><draw:image xlink:href="media/image2.emf" xlink:type="simple" xlink:show="embed" xlink:actuate="onLoad"/><svg:title/><svg:desc/></draw:frame></text:span></text:p>
      <text:soft-page-break/>
      <text:p text:style-name="P507"><text:span text:style-name="T508"><draw:frame draw:style-name="a3" draw:name="Picture 5" text:anchor-type="as-char" svg:x="0in" svg:y="0in" svg:width="5.90625in" svg:height="8.71875in" style:rel-width="scale" style:rel-height="scale"><draw:image xlink:href="media/image3.emf" xlink:type="simple" xlink:show="embed" xlink:actuate="onLoad"/><svg:title/><svg:desc/></draw:frame></text:span></text:p>
      <text:soft-page-break/>
      <text:p text:style-name="P509"><text:span text:style-name="T510"><draw:frame draw:style-name="a4" draw:name="Picture 6" text:anchor-type="as-char" svg:x="0in" svg:y="0in" svg:width="6.07292in" svg:height="8.57292in" style:rel-width="scale" style:rel-height="scale"><draw:image xlink:href="media/image4.emf" xlink:type="simple" xlink:show="embed" xlink:actuate="onLoad"/><svg:title/><svg:desc/></draw:frame></text:span></text:p>
      <text:soft-page-break/>
      <text:p text:style-name="P511"><text:span text:style-name="T512"><draw:frame draw:style-name="a5" draw:name="Picture 7" text:anchor-type="as-char" svg:x="0in" svg:y="0in" svg:width="5.90625in" svg:height="8.70833in" style:rel-width="scale" style:rel-height="scale"><draw:image xlink:href="media/image5.emf" xlink:type="simple" xlink:show="embed" xlink:actuate="onLoad"/><svg:title/><svg:desc/></draw:frame></text:span></text:p>
      <text:soft-page-break/>
      <text:p text:style-name="P513"><text:span text:style-name="T514"><draw:frame draw:style-name="a6" draw:name="Picture 8" text:anchor-type="as-char" svg:x="0in" svg:y="0in" svg:width="6.19792in" svg:height="2.11458in" style:rel-width="scale" style:rel-height="scale"><draw:image xlink:href="media/image6.emf" xlink:type="simple" xlink:show="embed" xlink:actuate="onLoad"/><svg:title/><svg:desc/></draw:frame></text:span></text:p>
      <text:soft-page-break/>
      <text:p text:style-name="P515"><text:span text:style-name="T516"><draw:frame draw:style-name="a7" draw:name="Picture 9" text:anchor-type="as-char" svg:x="0in" svg:y="0in" svg:width="5.98958in" svg:height="8.92708in" style:rel-width="scale" style:rel-height="scale"><draw:image xlink:href="media/image7.emf" xlink:type="simple" xlink:show="embed" xlink:actuate="onLoad"/><svg:title/><svg:desc/></draw:frame></text:span></text:p>
      <text:soft-page-break/>
      <text:p text:style-name="P517"><text:span text:style-name="T518"><draw:frame draw:style-name="a8" draw:name="Picture 10" text:anchor-type="as-char" svg:x="0in" svg:y="0in" svg:width="5.98958in" svg:height="8.89583in" style:rel-width="scale" style:rel-height="scale"><draw:image xlink:href="media/image8.emf" xlink:type="simple" xlink:show="embed" xlink:actuate="onLoad"/><svg:title/><svg:desc/></draw:frame></text:span></text:p>
      <text:soft-page-break/>
      <text:p text:style-name="P519"><text:span text:style-name="T520"><draw:frame draw:style-name="a9" draw:name="Picture 11" text:anchor-type="as-char" svg:x="0in" svg:y="0in" svg:width="5.94792in" svg:height="8.54167in" style:rel-width="scale" style:rel-height="scale"><draw:image xlink:href="media/image9.emf" xlink:type="simple" xlink:show="embed" xlink:actuate="onLoad"/><svg:title/><svg:desc/></draw:frame></text:span><text:soft-page-break/><text:span text:style-name="T521"><draw:frame draw:style-name="a10" draw:name="Picture 12" text:anchor-type="as-char" svg:x="0in" svg:y="0in" svg:width="6.03125in" svg:height="8.75in" style:rel-width="scale" style:rel-height="scale"><draw:image xlink:href="media/image10.emf" xlink:type="simple" xlink:show="embed" xlink:actuate="onLoad"/><svg:title/><svg:desc/></draw:frame></text:span></text:p>
      <text:p text:style-name="P522">______________</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CLUSadmin</dc:creator>
    <meta:creation-date>2016-06-09T12:09:00Z</meta:creation-date>
    <dc:date>2016-06-09T12:09:00Z</dc:date>
    <meta:template xlink:href="Normal.dotm" xlink:type="simple"/>
    <meta:editing-cycles>2</meta:editing-cycles>
    <meta:editing-duration>PT0S</meta:editing-duration>
    <meta:document-statistic meta:page-count="21" meta:paragraph-count="209" meta:word-count="3519" meta:character-count="24536" meta:row-count="786" meta:non-whitespace-character-count="21226"/>
  </office:meta>
</office:document-meta>
</file>