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PALIO 5 D. NUTARIMO NR. 1313 DALINIO PAKEITIMO</text:p>
      <text:p text:style-name="P15"/>
      <text:p text:style-name="P16">1995 m. spalio 31 d. Nr. 1399</text:p>
      <text:p text:style-name="P17">Vilnius</text:p>
      <text:p text:style-name="P18"/>
      <text:p text:style-name="P19"><text:span text:style-name="T20">Lietuvos Respublikos Vyria usybė<text:s/></text:span><text:span text:style-name="T21">nutari</text:span><text:span text:style-name="T22">a:</text:span></text:p>
      <text:p text:style-name="P23"><text:span text:style-name="T24">Nustatyti, kad:</text:span></text:p>
      <text:p text:style-name="P25"><text:span text:style-name="T26">1</text:span><text:span text:style-name="T27">. Importuojamoms cigaretėms akcizų tarifai, numatyti Lietuvos Respublikos Vyriausybės 1995 m. spalio 5 d. nutarime Nr. 1313 „Dėl Lietuvos Respublikos Vyriausybės 1994 m. balandžio 25 d. nutarimo Nr. 302 „Dėl akcizų“ dalinio pakeitimo“ (Žin., 1995, 83-1892), taikomi nuo 1995 m. gruodžio 1 dienos.</text:span></text:p>
      <text:p text:style-name="P28"><text:span text:style-name="T29">2</text:span><text:span text:style-name="T30">. Iki 1995 m. gruodžio 1 d. importuojamoms cigaretėms taikomi akcizų tarifai, numatyti Lietuvos Respublikos Vyriausybės 1995 m. birželio 14 d. nutarime Nr. 823 „Dėl Lietuvos Respublikos Vyriausybės 1994 m. balandžio 25 d. nutarimo Nr. 302 „Dėl akcizų“ dalinio pakeitimo“ (Žin., 1995, 51-1254).</text:span></text:p>
      <text:p text:style-name="P31"/>
      <text:p text:style-name="Normal"/>
      <text:p text:style-name="Normal"/>
      <text:p text:style-name="P32">MINISTRAS PIRMININKAS<text:tab/>ADOLFAS ŠLEŽEVIČIUS</text:p>
      <text:p text:style-name="P33"/>
      <text:p text:style-name="P34"/>
      <text:p text:style-name="P35"/>
      <text:p text:style-name="P36">FINANSŲ MINISTRAS<text:tab/>REINOLDIJUS ŠARKIN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9:03:00Z</meta:creation-date>
    <dc:date>2018-03-02T09:03:00Z</dc:date>
    <meta:template xlink:href="Normal.dotm" xlink:type="simple"/>
    <meta:editing-cycles>2</meta:editing-cycles>
    <meta:editing-duration>PT0S</meta:editing-duration>
    <meta:document-statistic meta:page-count="1" meta:paragraph-count="13" meta:word-count="111" meta:character-count="928" meta:row-count="75" meta:non-whitespace-character-count="830"/>
  </office:meta>
</office:document-meta>
</file>