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9375in" style:page-number="1"/>
    </style:style>
    <style:style style:name="P48" style:parent-style-name="Normal" style:family="paragraph">
      <style:paragraph-properties fo:text-indent="3.9375in"/>
    </style:style>
    <style:style style:name="P49" style:parent-style-name="Normal" style:family="paragraph">
      <style:paragraph-properties fo:text-indent="3.9375in"/>
    </style:style>
    <style:style style:name="P50" style:parent-style-name="Normal" style:family="paragraph">
      <style:paragraph-properties fo:text-indent="3.9375in"/>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534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34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UTEISTŲJŲ AREŠTO, TERMINUOTO LAISVĖS ATĖMIMO IR LAISVĖS ATĖMIMO IKI GYVOS GALVOS BAUSMĖMIS PRISTATYMO Į BAUSMĖS ATLIKIMO VIETĄ TVARKOS PATVIRTINIMO</text:p>
      <text:p text:style-name="P15"/>
      <text:p text:style-name="P16">2003 m. rugsėjo 2 d. Nr. 1109</text:p>
      <text:p text:style-name="P17">Vilnius</text:p>
      <text:p text:style-name="P18"/>
      <text:p text:style-name="P19"><text:span text:style-name="T20">Vadovaudamasi Lietuvos Respublikos bausmių vykdymo kodekso (Žin., 2002, Nr.<text:s/></text:span><text:a xlink:href="https://www.e-tar.lt/portal/lt/legalAct/TAR.A0A0CCC6B997" office:target-frame-name="_blank" xlink:show="new"><text:span text:style-name="T21">73-3084</text:span></text:a><text:span text:style-name="T22">) 51 straipsnio 2 dalimi ir 66 straipsnio 7 dalimi, Lietuvos Respublikos Vyriausybė<text:s/></text:span><text:span text:style-name="T23">nutari</text:span><text:span text:style-name="T24">a:</text:span></text:p>
      <text:p text:style-name="P25"><text:span text:style-name="T26">1</text:span><text:span text:style-name="T27">. Patvirtinti Nuteistųjų arešto, terminuoto laisvės atėmimo ir laisvės atėmimo iki gyvos galvos bausmėmis pristatymo į bausmės atlikimo vietą tvarką (pridedama).</text:span></text:p>
      <text:p text:style-name="P28"><text:span text:style-name="T29">2</text:span><text:span text:style-name="T30">. Pavesti Teisingumo ministerijai ir Vidaus reikalų ministerijai iki 2003 m. lapkričio 1 d. patvirtinti konvojavimo tvarką.</text:span></text:p>
      <text:p text:style-name="P31"/>
      <text:p text:style-name="P32"/>
      <text:p text:style-name="P33"/>
      <text:p text:style-name="P34">MINISTRAS PIRMININKAS<text:tab/>ALGIRDAS BRAZAUSKAS</text:p>
      <text:p text:style-name="P35"/>
      <text:p text:style-name="P36"/>
      <text:p text:style-name="P37"/>
      <text:p text:style-name="P38">TEISINGUMO MINISTRAS<text:tab/>VYTAUTAS MARKEVIČIUS</text:p>
      <text:p text:style-name="P39"/>
      <text:soft-page-break/>
      <text:p text:style-name="P40">PATVIRTINTA</text:p>
      <text:p text:style-name="P48">Lietuvos Respublikos Vyriausybės</text:p>
      <text:p text:style-name="P49">2003 m. rugsėjo 2 d. nutarimu</text:p>
      <text:p text:style-name="P50">Nr. 1109</text:p>
      <text:p text:style-name="P51"/>
      <text:p text:style-name="P52"><text:span text:style-name="T53">NUTEISTŲJŲ AREŠTO, TERMINUOTO LAISVĖS ATĖMIMO IR LAISVĖS ATĖMIMO</text:span></text:p>
      <text:p text:style-name="P54">IKI GYVOS GALVOS BAUSMĖMIS PRISTATYMO Į BAUSMĖS ATLIKIMO VIETĄ</text:p>
      <text:p text:style-name="P55"><text:span text:style-name="T56">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Nuteistųjų arešto, terminuoto laisvės atėmimo ir laisvės atėmimo iki gyvos galvos bausmėmis pristatymo į bausmės atlikimo vietą tvarka (toliau vadinama – Tvarka) reglamentuoja nuteistųjų pristatymo į bausmės atlikimo vietą organizavimą ir vykdymą.</text:span></text:p>
      <text:p text:style-name="P66"><text:span text:style-name="T67">2</text:span><text:span text:style-name="T68">. Organizuojant ir vykdant nuteistųjų arešto, terminuoto laisvės atėmimo ir laisvės atėmimo iki gyvos galvos bausmėmis (toliau vadinama – nuteistieji) pristatymą į bausmės atlikimo vietą, vadovaujamasi Lietuvos Respublikos Konstitucija, Lietuvos Respublikos įstatymais, Lietuvos Respublikos Vyriausybės nutarimais ir kitais teisės aktais.</text:span></text:p>
      <text:p text:style-name="P69"><text:span text:style-name="T70">3</text:span><text:span text:style-name="T71">. Bausmės vykdymo pagrindas – tik įsiteisėjęs apkaltinamasis Lietuvos Respublikos teismo nuosprendis ir Lietuvos Respublikos tarptautinių sutarčių numatytais atvejais – užsienio valstybės teismo arba tarptautinės teisminės institucijos įsiteisėjęs apkaltinamasis nuosprendis (sprendimas).</text:span></text:p>
      <text:p text:style-name="P72"><text:span text:style-name="T73">4</text:span><text:span text:style-name="T74">. Jeigu paduotas apeliacinis skundas, nuosprendis gali būti pradėtas vykdyti tik tuo atveju, jeigu nuteistasis raštu pareiškia norą pradėti atlikti bausmę nelaukdamas, kol byla bus išnagrinėta apeliacine tvarka.</text:span></text:p>
      <text:p text:style-name="P75"><text:span text:style-name="T76">5</text:span><text:span text:style-name="T77">. Vidaus reikalų ministerijos viešojo saugumo pajėgų planinius maršrutus, suderinus su Kalėjimų departamentu prie Teisingumo ministerijos (toliau vadinama – Kalėjimų departamentas), tvirtina Vidaus reikalų ministerijos viešojo saugumo pajėgų vadas.</text:span></text:p>
      <text:p text:style-name="P78"><text:span text:style-name="T79">6</text:span><text:span text:style-name="T80">. Dokumentai, susiję su nuteistųjų pristatymu į bausmės atlikimo vietą, įforminami ir nuteistieji konvojuojami teisingumo ministro ir vidaus reikalų ministro nustatyta tvarka.</text:span></text:p>
      <text:p text:style-name="P81"/>
      <text:p text:style-name="P82"><text:span text:style-name="T83">II</text:span><text:span text:style-name="T84">.<text:s/></text:span><text:span text:style-name="T85">NUTEISTŲJŲ PRISTATYMO Į BAUSMĖS ATLIKIMO VIETĄ ORGANIZAVIMAS</text:span></text:p>
      <text:p text:style-name="P86"/>
      <text:p text:style-name="P87"><text:span text:style-name="T88">7</text:span><text:span text:style-name="T89">. Nuteistieji arešto, terminuoto laisvės atėmimo bausmėmis, kuriems iki nuosprendžio įsiteisėjimo paskirta kardomoji priemonė – suėmimas, taip pat nuteistieji, kurie suimami po nuosprendžio skirti arešto, terminuoto laisvės atėmimo bausmę įsiteisėjimo, gali būti laikinai, iki pristatomi į kardomąją priemonę – suėmimą vykdančią įstaigą ar bausmės atlikimo vietą, uždaromi į teritorinės policijos įstaigos areštinę.</text:span></text:p>
      <text:p text:style-name="P90"><text:span text:style-name="T91">8</text:span><text:span text:style-name="T92">. Iš teritorinės policijos įstaigos areštinės nuteistuosius arešto bausme į bausmės atlikimo vietą, o nuteistuosius terminuoto laisvės atėmimo bausme į kardomąją priemonę – suėmimą vykdančią įstaigą pristato Vidaus reikalų ministerijos viešojo saugumo pajėgų planinis konvojus.</text:span></text:p>
      <text:p text:style-name="P93"><text:span text:style-name="T94">9</text:span><text:span text:style-name="T95">. Jeigu šios Tvarkos 8 punkte nurodytus nuteistuosius pristatyti planiniu konvojumi nėra galimybės, teritorinės policijos įstaigos areštinės vadovo nurodymu nuteistuosius iš teritorinės policijos įstaigos areštinės į artimiausią konvojaus maršruto pasikeitimo punktą pristato ir Vidaus reikalų ministerijos viešojo saugumo pajėgų konvojui perduoda teritorinės policijos įstaigos konvojus.</text:span></text:p>
      <text:p text:style-name="P96"><text:span text:style-name="T97">10</text:span><text:span text:style-name="T98">. Nuteistuosius iš kardomąją priemonę – suėmimą vykdančios įstaigos į bausmės atlikimo vietą pristato Vidaus reikalų ministerijos viešojo saugumo pajėgų konvojus.</text:span></text:p>
      <text:p text:style-name="P99"><text:span text:style-name="T100">11</text:span><text:span text:style-name="T101">. Nuteistuosius laisvės atėmimo iki gyvos galvos bausme iš kardomąją priemonę – suėmimą vykdančios įstaigos į bausmės atlikimo vietą pristato Vidaus reikalų ministerijos viešojo saugumo pajėgų ypatingasis konvojus.</text:span></text:p>
      <text:p text:style-name="P102"><text:span text:style-name="T103">12</text:span><text:span text:style-name="T104">. Jeigu nuteistasis, kuriam suteikiama teisė trumpai išvykti į namus su palydovu (palyda), per išvyką pabėga arba nuteistasis, kuriam suteikiama teisė trumpai išvykti į namus be palydovo (palydos), nustatytuoju laiku be pateisinamos priežasties nesugrįžta į bausmės atlikimo vietą, pataisos įstaigos ar areštinės administracija raštu informuoja teritorinę policijos įstaigą, kurios aptarnaujamoje teritorijoje yra ši įstaiga, ir į trumpalaikę išvyką išleisto nuteistojo atvykimo vietovės teritorinę policijos įstaigą. Sulaikytas nuteistasis į bausmės atlikimo vietą pristatomas šios Tvarkos 8–10 punktuose nustatyta tvarka.</text:span></text:p>
      <text:p text:style-name="P105"><text:span text:style-name="T106">13</text:span><text:span text:style-name="T107">. Jeigu nuteistasis arešto bausmę atlieka poilsio dienomis ir sutartu laiku neatvyksta į areštinę atlikti bausmės ir nepraneša areštinės administracijai apie neatvykimo priežastis, areštinės administracija raštu informuoja teritorinę policijos įstaigą, kurios aptarnaujamoje teritorijoje yra areštinė, ir nuteistojo gyvenamosios vietovės teritorinę policijos įstaigą. Sulaikytas nuteistasis į areštinę pristatomas šios Tvarkos 8 ir 9 punktuose nustatyta tvarka.</text:span></text:p>
      <text:p text:style-name="P108"><text:span text:style-name="T109">14</text:span><text:span text:style-name="T110">. Nuteistuosius į laisvės atėmimo vietos ligoninę arba kitą asmens sveikatos priežiūros įstaigą pristato Vidaus reikalų ministerijos viešojo saugumo pajėgų planinis konvojus. Ypatingais atvejais pataisos įstaigos, tardymo izoliatoriaus ar areštinės Sveikatos priežiūros tarnybos viršininko, o jeigu jo nėra – kito pataisos įstaigos, tardymo izoliatoriaus ar areštinės medicinos darbuotojo arba direktoriaus įgalioto asmens siuntimu nuteistuosius į laisvės atėmimo vietos ligoninę arba kitą asmens sveikatos priežiūros įstaigą gali pristatyti kardomąją priemonę – suėmimą vykdančios įstaigos, pataisos įstaigos ar areštinės konvojus.</text:span></text:p>
      <text:p text:style-name="P111"/>
      <text:p text:style-name="P112"><text:span text:style-name="T113">III</text:span><text:span text:style-name="T114">.<text:s/></text:span><text:span text:style-name="T115">BAIGIAMOSIOS NUOSTATOS</text:span></text:p>
      <text:p text:style-name="P116"/>
      <text:p text:style-name="P117"><text:span text:style-name="T118">15</text:span><text:span text:style-name="T119">. Už nuteistųjų pristatymo į bausmės atlikimo vietą organizavimą ir vykdymą pagal kompetenciją atsakingos Kalėjimų departamentui pavaldžios įstaigos, Policijos departamento prie Vidaus reikalų ministerijos teritorinės policijos įstaigos ir Vidaus reikalų ministerijos viešojo saugumo pajėgos.</text:span></text:p>
      <text:soft-page-break/>
      <text:p text:style-name="P1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1T22:33:00Z</meta:creation-date>
    <dc:date>2022-12-31T22:33:00Z</dc:date>
    <meta:template xlink:href="Normal.dotm" xlink:type="simple"/>
    <meta:editing-cycles>2</meta:editing-cycles>
    <meta:editing-duration>PT0S</meta:editing-duration>
    <meta:document-statistic meta:page-count="5" meta:paragraph-count="89" meta:word-count="842" meta:character-count="6262" meta:row-count="289" meta:non-whitespace-character-count="5509"/>
  </office:meta>
</office:document-meta>
</file>