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VASARIO 28 D. NUTARIMO NR. 302 „DĖL VAIKO LAIKINO IŠVYKIMO Į UŽSIENIO VALSTYBES TVARKOS PATVIRTINIMO“ PAKEITIMO</text:p>
      <text:p text:style-name="P14"/>
      <text:p text:style-name="P15">2003 m. rugpjūčio 28 d. Nr. 110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Vaiko laikino išvykimo į užsienio valstybes tvarką, patvirtintą Lietuvos Respublikos Vyriausybės 2002 m. vasario 28 d. nutarimu Nr. 302 „Dėl Vaiko laikino išvykimo į užsienio valstybes tvarkos patvirtinimo“ (Žin., 2002, Nr.<text:s/></text:span><text:a xlink:href="https://www.e-tar.lt/portal/lt/legalAct/TAR.F8E6D06CEFD4" office:target-frame-name="_blank" xlink:show="new"><text:span text:style-name="T24">23-858</text:span></text:a><text:span text:style-name="T25">):</text:span></text:p>
      <text:p text:style-name="P26"><text:span text:style-name="T27">1</text:span><text:span text:style-name="T28">. Išdėstyti 5.2 punktą taip:</text:span></text:p>
      <text:p text:style-name="P29"><text:span text:style-name="T30">„</text:span><text:span text:style-name="T31">5.2</text:span><text:span text:style-name="T32">. Lietuvos Respublikos diplomatinis pasas;“.</text:span></text:p>
      <text:p text:style-name="P33"><text:span text:style-name="T34">2</text:span><text:span text:style-name="T35">. Išdėstyti 15 punkto antrąją pastraipą taip:</text:span></text:p>
      <text:p text:style-name="P36"><text:span text:style-name="T37">„Šis reikalavimas netaikomas vaikui, turinčiam Lietuvos Respublikos diplomatinį pasą.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OCIALINĖS APSAUGOS IR DARBO MINISTRĖ<text:tab/>VILIJA BLINKEVIČIŪ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15T13:04:00Z</meta:creation-date>
    <dc:date>2019-10-15T13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958" meta:row-count="38" meta:non-whitespace-character-count="836"/>
  </office:meta>
</office:document-meta>
</file>