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RADVILIŠKIO MIESTO HERBO PATVIRTINIMO</text:p>
      <text:p text:style-name="P12"/>
      <text:p text:style-name="P13">1992 m. birželio 17 d. Nr. I-2642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</text:span><text:span text:style-name="T19">tari</text:span><text:span text:style-name="T20">a:</text:span></text:p>
      <text:p text:style-name="P21"><text:span text:style-name="T22">Patvirtinti Radviliškio miesto herbą, kurį sukūrė dailininkė Laima Ramonienė ir aprobavo Lietuvos heraldikos komisija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YTAUTAS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5T06:55:00Z</meta:creation-date>
    <dc:date>2015-09-25T06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47" meta:row-count="16" meta:non-whitespace-character-count="395"/>
  </office:meta>
</office:document-meta>
</file>