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3 m. rugpjūčio 25 d. Nr. 3D-346</text:p>
      <text:p text:style-name="P11">Vilnius</text:p>
      <text:p text:style-name="P12"/>
      <text:p text:style-name="P13"/>
      <text:p text:style-name="P14"><text:span text:style-name="T15">Pakeičiu</text:span><text:span text:style-name="T16"><text:s/>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7">40-1406</text:span></text:a><text:span text:style-name="T18">, Nr. 60-2739) ir išdėstau 22 punkto trečiąją pastraipą taip:</text:span></text:p>
      <text:p text:style-name="P19"><text:span text:style-name="T20">„Inhibitorinės medžiagos piene tiriamos LPT testu. Jeigu supirkėjas pageidauja (kreipiasi raštu į laboratoriją), inhibitorinių medžiagų tyrimas</text:span><text:span text:style-name="T21"><text:s/></text:span><text:span text:style-name="T22">gali būti atliktas papildomai kitais</text:span><text:span text:style-name="T23"><text:s/></text:span><text:span text:style-name="T24">testais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28T14:04:00Z</meta:creation-date>
    <dc:date>2016-06-28T14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06" meta:character-count="781" meta:row-count="41" meta:non-whitespace-character-count="704"/>
  </office:meta>
</office:document-meta>
</file>