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KOVO 27 D. NUTARIMO NR. 405 „DĖL VAIKO GLOBOS ORGANIZAVIMO NUOSTATŲ PATVIRTINIMO“ PAKEITIMO</text:p>
      <text:p text:style-name="P12"/>
      <text:p text:style-name="P13">2003 m. rugpjūčio 28 d. Nr. 109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iko globos organizavimo nuostatus, patvirtintus Lietuvos Respublikos Vyriausybės 2002 m. kovo 27 d. nutarimu Nr. 405 „Dėl Vaiko globos organizavimo nuostatų patvirtinimo“ (Žin., 2002, Nr.<text:s/></text:span><text:a xlink:href="https://www.e-tar.lt/portal/lt/legalAct/TAR.5CC1C0529694" office:target-frame-name="_blank" xlink:show="new"><text:span text:style-name="T22">35-1275</text:span></text:a><text:span text:style-name="T23">):</text:span></text:p>
      <text:p text:style-name="P24"><text:span text:style-name="T25">1</text:span><text:span text:style-name="T26">. Įrašyti 3 punkto paskutinėje pastraipoje po žodžių „su kuriomis“ žodžius „savivaldybė arba jos įgaliota“.</text:span></text:p>
      <text:p text:style-name="P27"><text:span text:style-name="T28">2</text:span><text:span text:style-name="T29">. Išdėstyti 5 punktą taip:</text:span></text:p>
      <text:p text:style-name="P30"><text:span text:style-name="T31">„</text:span><text:span text:style-name="T32">5</text:span><text:span text:style-name="T33">. Savivaldybės taryba įstatymų nustatyta tvarka sudaro savivaldybės Bendruomenės vaiko teisių apsaugos tarybą, kuri pagal kompetenciją teikia savivaldybių institucijoms siūlymus dėl bendruomenės vaiko teisių apsaugos politikos ir strategijos formavimo bei prioritetų nustatymo, dėl vaiko teisių apsaugos ir vaiko teisių pažeidimų prevencijos priemonių rengimo ir įgyvendinimo ir vykdo kitas šios tarybos nuostatuose numatytas funkcijas.“.</text:span></text:p>
      <text:p text:style-name="P34"><text:span text:style-name="T35">3</text:span><text:span text:style-name="T36">. Įrašyti 6 punkte vietoj žodžių „valdyba (meras)“ žodžius „administracijos direktorius“.</text:span></text:p>
      <text:p text:style-name="P37"><text:span text:style-name="T38">4</text:span><text:span text:style-name="T39">. Išdėstyti 9.1 punktą taip:</text:span></text:p>
      <text:p text:style-name="P40"><text:span text:style-name="T41">„</text:span><text:span text:style-name="T42">9.1</text:span><text:span text:style-name="T43">. asmens tapatybę patvirtinančio dokumento kopiją;“.</text:span></text:p>
      <text:p text:style-name="P44"><text:span text:style-name="T45">5</text:span><text:span text:style-name="T46">. Įrašyti 12.2 punkte vietoj skaičiaus „10“ skaičių „14“.</text:span></text:p>
      <text:p text:style-name="P47"><text:span text:style-name="T48">6</text:span><text:span text:style-name="T49">. Įrašyti 15 punkte po žodžių „(išskyrus vaiko artimuosius giminaičius) pasirengimą“ ir po žodžių „globėjo (rūpintojo) pasirengimą“ žodžius „globoti (rūpintis)“.</text:span></text:p>
      <text:p text:style-name="P50"><text:span text:style-name="T51">7</text:span><text:span text:style-name="T52">. Įrašyti 16 punkte vietoj žodžių „kitame rajone (mieste)“ žodžius „kitoje savivaldybėje“ ir po žodžių „globėjo (rūpintojo) pasirengimą“ žodžius „globoti (rūpintis)“.</text:span></text:p>
      <text:p text:style-name="P53"><text:span text:style-name="T54">8</text:span><text:span text:style-name="T55">. Įrašyti 17 punkte po žodžio „pasirengimą“ žodžius „globoti (rūpintis)“ ir išbraukti žodžius „šių nuostatų 5 punkte nurodytos komisijos (jeigu ji sudaryta) išvadą“.</text:span></text:p>
      <text:p text:style-name="P56"><text:span text:style-name="T57">9</text:span><text:span text:style-name="T58">. Įrašyti 19 punkte vietoj žodžių „valdybą (merą)“ žodžius „administracijos direktorių“.</text:span></text:p>
      <text:p text:style-name="P59"><text:span text:style-name="T60">10</text:span><text:span text:style-name="T61">. Įrašyti 20 punkte vietoj žodžių „valdybos (mero) sprendimu (potvarkiu)“ žodžius „administracijos direktoriaus įsakymu“.</text:span></text:p>
      <text:p text:style-name="P62"><text:span text:style-name="T63">11</text:span><text:span text:style-name="T64">. Įrašyti 27.1 punkte vietoj žodžio „paso“ žodžius „kito asmens tapatybę patvirtinančio dokumento“.</text:span></text:p>
      <text:p text:style-name="P65"><text:span text:style-name="T66">12</text:span><text:span text:style-name="T67">. Išdėstyti 27.9 punktą taip:</text:span></text:p>
      <text:p text:style-name="P68"><text:span text:style-name="T69">„</text:span><text:span text:style-name="T70">27.9</text:span><text:span text:style-name="T71">. jeigu buvo nustatyta vaiko laikinoji globa (rūpyba), teisės aktų nustatyta tvarka – vaiko padėties įvertinimo akto, Vaiko teisių apsaugos tarnybos sprendimo dėl vaiko paėmimo iš šeimos ar kitos jo buvimo vietos, vaiko laikino apgyvendinimo akto, pirminės atrankos sprendimo dėl fizinio asmens teikimo tapti vaiko globėju (rūpintoju), išvados apie vaiko būsimojo globėjo (rūpintojo) pasirengimą globoti (rūpintis), Vaiko teisių apsaugos tarnybos sprendimo dėl fizinio arba juridinio asmens tinkamumo skirti vaiko globėju (rūpintoju), savivaldybės valdybos (mero) sprendimo (potvarkio) ar administracijos direktoriaus įsakymo dėl vaiko laikinosios globos (rūpybos) nustatymo, vaiko laikinosios globos (rūpybos) plano ir vaiko globos (rūpybos) peržiūrų bei kitų susijusių su vaiko laikinąja globa (rūpyba) dokumentų kopijas.“.</text:span></text:p>
      <text:p text:style-name="P72"><text:span text:style-name="T73">13</text:span><text:span text:style-name="T74">. Įrašyti 30 punkto pirmojoje pastraipoje po žodžių „globos (rūpybos) bylą“ žodžius „(toliau vadinama – byla)“.</text:span></text:p>
      <text:p text:style-name="P75"><text:span text:style-name="T76">14</text:span><text:span text:style-name="T77">. Išdėstyti 31.3 punktą taip:</text:span></text:p>
      <text:p text:style-name="P78"><text:span text:style-name="T79">„</text:span><text:span text:style-name="T80">31.3</text:span><text:span text:style-name="T81"><text:s/>išvados apie vaiko būsimojo globėjo (rūpintojo) pasirengimą globoti (rūpintis) kopija;“.</text:span></text:p>
      <text:p text:style-name="P82"><text:span text:style-name="T83">15</text:span><text:span text:style-name="T84">. Įrašyti 37 punkte vietoj žodžių „skirtinguose rajonuose, miestuose“ žodžius „skirtingose savivaldybėse“.</text:span></text:p>
      <text:p text:style-name="P85"><text:span text:style-name="T86">16</text:span><text:span text:style-name="T87">. Išdėstyti 38 punktą taip:</text:span></text:p>
      <text:p text:style-name="P88"><text:span text:style-name="T89">„</text:span><text:span text:style-name="T90">38</text:span><text:span text:style-name="T91">. Vaiko teisių apsaugos tarnyba, kuri rengė dokumentus dėl vaiko nuolatinės globos (rūpybos) nustatymo ir juos pateikė teismui, pateikia savivaldybės administracijos atitinkamam padaliniui teismo nutarties kopiją, kad būtų nutrauktas vaiko globos (rūpybos) pašalpos mokėjimas.“.</text:span></text:p>
      <text:p text:style-name="P92"><text:span text:style-name="T93">17</text:span><text:span text:style-name="T94">. Įrašyti 39 punkte vietoj žodžių „skirtinguose rajonuose, miestuose“ žodžius „skirtingose savivaldybėse“.</text:span></text:p>
      <text:p text:style-name="P95"/>
      <text:p text:style-name="P96"/>
      <text:p text:style-name="P97"/>
      <text:p text:style-name="P98">MINISTRAS PIRMININKAS<text:tab/>ALGIRDAS BRAZAUSKAS</text:p>
      <text:p text:style-name="P99"/>
      <text:p text:style-name="P100"/>
      <text:p text:style-name="P101"/>
      <text:p text:style-name="P102"><text:span text:style-name="T103">SOCIALINĖS APSAUGOS IR DARBO MINISTRĖ</text:span><text:span text:style-name="T10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24T09:29:00Z</meta:creation-date>
    <dc:date>2016-03-24T09:29:00Z</dc:date>
    <meta:template xlink:href="Normal.dotm" xlink:type="simple"/>
    <meta:editing-cycles>2</meta:editing-cycles>
    <meta:editing-duration>PT0S</meta:editing-duration>
    <meta:document-statistic meta:page-count="2" meta:paragraph-count="37" meta:word-count="517" meta:character-count="4006" meta:row-count="135" meta:non-whitespace-character-count="3526"/>
  </office:meta>
</office:document-meta>
</file>