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indent="0.4916in"/>
    </style:style>
    <style:style style:name="P112" style:parent-style-name="Normal" style:family="paragraph">
      <style:paragraph-properties fo:text-indent="0.4916in"/>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fo:text-indent="0.4916in"/>
    </style:style>
    <style:style style:name="P115" style:parent-style-name="Normal" style:family="paragraph">
      <style:paragraph-properties fo:text-indent="0.4916in"/>
    </style:style>
    <style:style style:name="P116" style:parent-style-name="Normal" style:family="paragraph">
      <style:paragraph-properties fo:text-indent="0.4916in"/>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BIRŽELIO 9 D. NUTARIMO NR. 748 „DĖL PREKIŲ MUITINIO ĮVERTINIMO TVARKOS PATVIRTINIMO“ PAKEITIMO</text:p>
      <text:p text:style-name="P14"/>
      <text:p text:style-name="P15">2003 m. rugpjūčio 22 d. Nr. 106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Prekių muitinio įvertinimo tvarką, patvirtintą Lietuvos Respublikos Vyriausybės 1999 m. birželio 9 d. nutarimu Nr. 748 „Dėl Prekių muitinio įvertinimo tvarkos patvirtinimo“ (Žin., 1999, Nr.<text:s/></text:span><text:a xlink:href="https://www.e-tar.lt/portal/lt/legalAct/TAR.6FBFE4650BDA" office:target-frame-name="_blank" xlink:show="new"><text:span text:style-name="T25">52-1686</text:span></text:a><text:span text:style-name="T26">; 2001, Nr.<text:s/></text:span><text:a xlink:href="https://www.e-tar.lt/portal/lt/legalAct/TAR.34DF3E17A71A" office:target-frame-name="_blank" xlink:show="new"><text:span text:style-name="T27">89-3131</text:span></text:a><text:span text:style-name="T28">; 2002, Nr.<text:s/></text:span><text:a xlink:href="https://www.e-tar.lt/portal/lt/legalAct/TAR.AE646E4E3E97" office:target-frame-name="_blank" xlink:show="new"><text:span text:style-name="T29">53-2071</text:span></text:a><text:span text:style-name="T30">):</text:span></text:p>
      <text:p text:style-name="P31"><text:span text:style-name="T32">1.1</text:span><text:span text:style-name="T33">. Papildyti šiais 10</text:span><text:span text:style-name="T34">1</text:span><text:span text:style-name="T35">, 10</text:span><text:span text:style-name="T36">2</text:span><text:span text:style-name="T37"><text:s/>ir 10</text:span><text:span text:style-name="T38">3</text:span><text:span text:style-name="T39"><text:s/>punktais:</text:span></text:p>
      <text:p text:style-name="P40"><text:span text:style-name="T41">„</text:span><text:span text:style-name="T42">10</text:span><text:span text:style-name="T43">1</text:span><text:span text:style-name="T44">. Po to, kai prekės jau išleistos laisvai cirkuliuoti, nustatant prekių muitinę vertę vadovaujantis Muitinės kodekso 30 straipsniu į pirkėjui naudingus pardavėjo atliktus pinigų sumos, sumokėtos arba priklausančios sumokėti už prekes, patikslinimus gali būti atsižvelgiama tada, kai pateikiami muitinei priimtini įrodymai, kad įvykdytos visos šios sąlygos:</text:span></text:p>
      <text:p text:style-name="P45"><text:span text:style-name="T46">10</text:span><text:span text:style-name="T47">1</text:span><text:span text:style-name="T48">.1</text:span><text:span text:style-name="T49">. prekės turėjo defektų Muitinės kodekso 66 straipsnyje nurodytu muitinės deklaracijos priėmimo muitiniam tikrinimui momentu;</text:span></text:p>
      <text:p text:style-name="P50"><text:span text:style-name="T51">10</text:span><text:span text:style-name="T52">1</text:span><text:span text:style-name="T53">.2</text:span><text:span text:style-name="T54">. pardavėjas nurodytuosius patikslinimus atliko vykdydamas prekių pirkimo-pardavimo sutartyje (kontrakte), sudarytoje iki prekių išleidimo laisvai cirkuliuoti, prisiimtus kokybės (garantinius) įsipareigojimus (kainos mažinimo, nustačius, kad prekės turi defektų, ar kitus);</text:span></text:p>
      <text:p text:style-name="P55"><text:span text:style-name="T56">10</text:span><text:span text:style-name="T57">1</text:span><text:span text:style-name="T58">.3</text:span><text:span text:style-name="T59">. kad prekės turi defektų, nenurodyta jų pirkimo-pardavimo sutartyje (kontrakte).</text:span></text:p>
      <text:p text:style-name="P60"><text:span text:style-name="T61">10</text:span><text:span text:style-name="T62">2</text:span><text:span text:style-name="T63">. Deklarantas, norėdamas įrodyti, kad įvykdytos šios tvarkos 10</text:span><text:span text:style-name="T64">1</text:span><text:span text:style-name="T65"><text:s/>punkte nurodytos sąlygos, turi pateikti muitinei muitiniam tikrinimui pateiktą prekių pirkimo-pardavimo sutartį (kontraktą), sudarytą iki prekių išleidimo laisvai cirkuliuoti, kompetentingų valstybės institucijų išvadas arba vadovaujantis šios tvarkos 58</text:span><text:span text:style-name="T66">1</text:span><text:span text:style-name="T67"><text:s/>punktu surašytas atitinkamas turto vertintojų arba ekspertų išvadas ir (arba) pačias prekes, kurių muitinę vertę norima patikslinti.</text:span></text:p>
      <text:p text:style-name="P68"><text:span text:style-name="T69">10</text:span><text:span text:style-name="T70">3</text:span><text:span text:style-name="T71">. Sumokėta arba priklausanti sumokėti už prekes pinigų suma, kuri buvo patikslinta vadovaujantis šios tvarkos 10</text:span><text:span text:style-name="T72">1</text:span><text:span text:style-name="T73"><text:s/>punktu, gali būti laikoma prekių muitine verte tik tada, jeigu nurodytieji patikslinimai atlikti per 12 mėnesių nuo muitinės deklaracijos išleidimo laisvai cirkuliuoti muitinės procedūrai įforminti priėmimo dienos.“.</text:span></text:p>
      <text:p text:style-name="P74"><text:span text:style-name="T75">1.2</text:span><text:span text:style-name="T76">. Išdėstyti 50</text:span><text:span text:style-name="T77">1</text:span><text:span text:style-name="T78"><text:s/>punktą taip:</text:span></text:p>
      <text:p text:style-name="P79"><text:span text:style-name="T80">„</text:span><text:span text:style-name="T81">50</text:span><text:span text:style-name="T82">1</text:span><text:span text:style-name="T83">. Lito ir užsienio valiutų santykius, kuriais perskaičiuojami prekių muitinės vertės elementai, išreikšti ne Lietuvos Respublikos nacionaline valiuta, Muitinės departamentas prie Finansų ministerijos arba jo įgaliota muitinės įstaiga tą pačią savaitę, kurią juos nustato Lietuvos bankas, skelbia oficialaus leidinio „Valstybės žinios“ priede „Informaciniai pranešimai“ ir Muitinės departamento prie Finansų ministerijos interneto tinklalapyje.“.</text:span></text:p>
      <text:p text:style-name="P84"><text:span text:style-name="T85">1.3</text:span><text:span text:style-name="T86">. Išdėstyti 51.1 punktą taip:</text:span></text:p>
      <text:p text:style-name="P87"><text:span text:style-name="T88">„</text:span><text:span text:style-name="T89">51.1</text:span><text:span text:style-name="T90">. prekių siuntos muitinė vertė yra ne didesnė kaip 10000 litų, išskyrus tuos atvejus, kai to paties siuntėjo tam pačiam gavėjui siunčiamos prekių siuntos suskaidomos į dalis arba sudaro tokių siuntų sekos dalį arba kai prekių muitinės vertės deklaracijoje pateikti duomenys yra būtini, kad būtų teisingai taikomi importo muitai ir (arba) mokesčiai;“.</text:span></text:p>
      <text:p text:style-name="P91"><text:span text:style-name="T92">1.4</text:span><text:span text:style-name="T93">. Papildyti šiuo 51</text:span><text:span text:style-name="T94">1</text:span><text:span text:style-name="T95"><text:s/>punktu:</text:span></text:p>
      <text:p text:style-name="P96"><text:span text:style-name="T97">„</text:span><text:span text:style-name="T98">51</text:span><text:span text:style-name="T99">1</text:span><text:span text:style-name="T100">. Tais atvejais, kai prekės deklaruojamos automatinio duomenų apdorojimo techninėmis priemonėmis arba taikomos supaprastintos procedūros ir duomenys apie prekes pateikiami papildomose (periodinėse arba suvestinėse) muitinės deklaracijose, Muitinės departamentas prie<text:s/></text:span><text:soft-page-break/><text:span text:style-name="T101">Finansų ministerijos gali nustatyti ir kitus duomenų, kurių reikia prekių muitinei vertei nustatyti, pateikimo būdus.“.</text:span></text:p>
      <text:p text:style-name="P102"><text:span text:style-name="T103">1.5</text:span><text:span text:style-name="T104">. Išbraukti 58</text:span><text:span text:style-name="T105">1</text:span><text:span text:style-name="T106"><text:s/>punkte žodį „kilnojamojo“.</text:span></text:p>
      <text:p text:style-name="P107"><text:span text:style-name="T108">2</text:span><text:span text:style-name="T109">. Šis nutarimas įsigalioja nuo 2003 m. rugsėjo 1 dienos.</text:span></text:p>
      <text:p text:style-name="P110"/>
      <text:p text:style-name="P111"/>
      <text:p text:style-name="P112"/>
      <text:p text:style-name="P113">MINISTRAS PIRMININKAS<text:tab/>ALGIRDAS BRAZAUSKAS</text:p>
      <text:p text:style-name="P114"/>
      <text:p text:style-name="P115"/>
      <text:p text:style-name="P116"/>
      <text:p text:style-name="P117">ŪKIO MINISTRAS,</text:p>
      <text:p text:style-name="P118">PAVADUOJANTIS FINANSŲ MINISTRĄ<text:tab/>PETRAS ČĖSNA</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0T08:31:00Z</meta:creation-date>
    <dc:date>2020-02-20T08:31:00Z</dc:date>
    <meta:template xlink:href="Normal.dotm" xlink:type="simple"/>
    <meta:editing-cycles>2</meta:editing-cycles>
    <meta:editing-duration>PT0S</meta:editing-duration>
    <meta:document-statistic meta:page-count="2" meta:paragraph-count="31" meta:word-count="516" meta:character-count="4031" meta:row-count="118" meta:non-whitespace-character-count="3546"/>
  </office:meta>
</office:document-meta>
</file>