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9 D. NUTARIMO NR. 780 „DĖL SPECIALIŲ APSKAITOS DOKUMENTŲ BLANKŲ UŽSAKYMO, GAMYBOS, TECHNOLOGINĖS APSAUGOS, PLATINIMO, ĮSIGIJIMO IR SUNAIKINIMO TVARKOS BEI MOKESČIAMS APSKAIČIUOTI NAUDOJAMŲ APSKAITOS DOKUMENTŲ IŠRAŠYMO IR PRIPAŽINIMO TVARKOS PATVIRTINIMO“ PAPILDYMO</text:p>
      <text:p text:style-name="P12"/>
      <text:p text:style-name="P13">2003 m. rugpjūčio 21 d. Nr. 106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Mokesčiams apskaičiuoti naudojamų apskaitos dokumentų išrašymo ir pripažinimo tvarką, patvirtintą Lietuvos Respublikos Vyriausybės 2002 m. gegužės 29 d. nutarimu Nr. 780 „Dėl Specialių apskaitos dokumentų blankų užsakymo, gamybos, technologinės apsaugos, platinimo, įsigijimo ir sunaikinimo tvarkos bei Mokesčiams apskaičiuoti naudojamų apskaitos dokumentų išrašymo ir pripažinimo tvarkos patvirtinimo“ (Žin., 2002, Nr.<text:s/></text:span><text:a xlink:href="https://www.e-tar.lt/portal/lt/legalAct/TAR.2F286B29068D" office:target-frame-name="_blank" xlink:show="new"><text:span text:style-name="T22">55-2185</text:span></text:a><text:span text:style-name="T23">), šiuo 29</text:span><text:span text:style-name="T24">1</text:span><text:span text:style-name="T25"><text:s/>punktu:</text:span></text:p>
      <text:p text:style-name="P26"><text:span text:style-name="T27">„</text:span><text:span text:style-name="T28">29</text:span><text:span text:style-name="T29">1</text:span><text:span text:style-name="T30">. Kai PVM mokėtojas perduoda turtą Lietuvos Respublikos pridėtinės vertės mokesčio įstatymo 68 straipsnio 2 dalies 2 punkte nurodytais atvejais, jis šio turto perėmėjui privalo išrašyti laisvos formos apskaitos dokumentą, kuriame privalo būti nurodyta:</text:span></text:p>
      <text:p text:style-name="P31"><text:span text:style-name="T32">29</text:span><text:span text:style-name="T33">1</text:span><text:span text:style-name="T34">.1</text:span><text:span text:style-name="T35">. turtą perduodančio ūkio subjekto pavadinimas, kodas (asmens kodas, jeigu tai fizinis asmuo) ir PVM mokėtojo kodas;</text:span></text:p>
      <text:p text:style-name="P36"><text:span text:style-name="T37">29</text:span><text:span text:style-name="T38">1</text:span><text:span text:style-name="T39">.2</text:span><text:span text:style-name="T40">. perimančio turtą ūkio subjekto pavadinimas, kodas (asmens kodas, jeigu tai fizinis asmuo) ir PVM mokėtojo kodas;</text:span></text:p>
      <text:p text:style-name="P41"><text:span text:style-name="T42">29</text:span><text:span text:style-name="T43">1</text:span><text:span text:style-name="T44">.3</text:span><text:span text:style-name="T45">. perduodamo turto pavadinimas ir kiti duomenys, leidžiantys identifikuoti šį turtą;</text:span></text:p>
      <text:p text:style-name="P46"><text:span text:style-name="T47">29</text:span><text:span text:style-name="T48">1</text:span><text:span text:style-name="T49">.4</text:span><text:span text:style-name="T50">. data, kada perduodantis turtą ūkio subjektas įtraukė šio turto (o jeigu jis buvo pasigamintas - jam pasigaminti sunaudotų prekių ir (arba) paslaugų) pirkimo ir (arba) importo PVM ar jo dalį į PVM atskaitą;</text:span></text:p>
      <text:p text:style-name="P51"><text:span text:style-name="T52">29</text:span><text:span text:style-name="T53">1</text:span><text:span text:style-name="T54">.5</text:span><text:span text:style-name="T55">. šio turto pirkimo PVM suma ir PVM suma, kurią atskaitė turtą perduodantis PVM mokėtojas.“.</text:span></text:p>
      <text:p text:style-name="P56"/>
      <text:p text:style-name="P57"/>
      <text:p text:style-name="P58"/>
      <text:p text:style-name="P59">MINISTRAS PIRMININKAS<text:tab/>ALGIRDAS BRAZAUSKAS</text:p>
      <text:p text:style-name="P60"/>
      <text:p text:style-name="P61"/>
      <text:p text:style-name="P62"/>
      <text:p text:style-name="P63">ŪKIO MINISTRAS,</text:p>
      <text:p text:style-name="P64">PAVADUOJANTIS FINANSŲ MINISTRĄ<text:tab/>PETRAS ČĖSNA</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6T08:03:00Z</meta:creation-date>
    <dc:date>2017-06-16T08:03:00Z</dc:date>
    <meta:template xlink:href="Normal.dotm" xlink:type="simple"/>
    <meta:editing-cycles>2</meta:editing-cycles>
    <meta:editing-duration>PT0S</meta:editing-duration>
    <meta:document-statistic meta:page-count="1" meta:paragraph-count="11" meta:word-count="237" meta:character-count="2029" meta:row-count="39" meta:non-whitespace-character-count="1803"/>
  </office:meta>
</office:document-meta>
</file>