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left" style:leader-style="dotted" style:leader-text="." style:position="2.9291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0416in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SĖJO 10 D. NUTARIMO NR. 1422 „DĖL ĮVAIKINIMO APSKAITOS LIETUVOS RESPUBLIKOJE TVARKOS PATVIRTINIMO“ PAKEITIMO</text:p>
      <text:p text:style-name="P12"/>
      <text:p text:style-name="P13">2003 m. rugpjūčio 12 d. Nr. 102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Įvaikinimo apskaitos Lietuvos Respublikoje tvarką, patvirtintą Lietuvos Respublikos Vyriausybės 2002 m. rugsėjo 10 d. nutarimu Nr. 1422 „Dėl Įvaikinimo apskaitos Lietuvos Respublikoje tvarkos patvirtinimo“ (Žin., 2002, Nr.<text:s/></text:span><text:a xlink:href="https://www.e-tar.lt/portal/lt/legalAct/TAR.77E1479A2F1E" office:target-frame-name="_blank" xlink:show="new"><text:span text:style-name="T22">90-3856</text:span></text:a><text:span text:style-name="T23">):</text:span></text:p>
      <text:p text:style-name="P24"><text:span text:style-name="T25">1</text:span><text:span text:style-name="T26">. Įrašyti 17.7 punkte po žodžio „savivaldybės“ žodžius „administracijos direktoriaus įsakymo arba“, po žodžių „(mero potvarkio)“ žodžius „priimto iki 2003 m. vasario 25 d.“.</text:span></text:p>
      <text:p text:style-name="P27"><text:span text:style-name="T28">2</text:span><text:span text:style-name="T29">. Išdėstyti 1 priedo 3 punktą taip:</text:span></text:p>
      <text:p text:style-name="P30"><text:span text:style-name="T31">„</text:span><text:span text:style-name="T32">3</text:span><text:span text:style-name="T33">. Duomenys apie vaiko gyvenimą tėvų, globėjų (rūpintojų) šeimoje, šeimynoje, institucijoje:</text:span><text:span text:style-name="T34"><text:s/></text:span></text:p>
      <text:p text:style-name="P35">tėvų šeimoje gyveno iki<text:s/><text:tab/><text:s/>paėmimo iš tėvų priežastys:<text:s/><text:tab/></text:p>
      <text:p text:style-name="P36"><text:tab/></text:p>
      <text:p text:style-name="P37">paimtas iš tėvų vaikas įkurdintas<text:s/><text:tab/></text:p>
      <text:p text:style-name="P38"><text:tab/></text:p>
      <text:p text:style-name="P39">laikinosios globos (rūpybos) nustatymas (nurodyti savivaldybės administracijos direktoriaus įsakymo arba valdybos (mero) sprendimo (potvarkio), priimto iki 2003 m. vasario 25 d., datą ir numerį, globos (rūpybos) formą):<text:s/><text:tab/></text:p>
      <text:p text:style-name="P40"><text:tab/></text:p>
      <text:p text:style-name="P41">nuolatinės globos (rūpybos) nustatymas (jeigu nustatyta, nurodyti teismą, sprendimo, nutarties datą ir numerį, globos (rūpybos) formą):<text:s/><text:tab/></text:p>
      <text:p text:style-name="P42"><text:tab/></text:p>
      <text:p text:style-name="P43">globos (rūpybos) formos pakeitimas (jeigu globos (rūpybos) forma buvo keičiama, nurodyti, į kokias formas, įsakymų, sprendimų (potvarkių), nutarčių datas ir numerius<text:s/><text:tab/></text:p>
      <text:p text:style-name="P44"><text:span text:style-name="T45"><text:tab/>“.</text:span></text:p>
      <text:p text:style-name="P46"/>
      <text:p text:style-name="P47"/>
      <text:p text:style-name="P48"/>
      <text:p text:style-name="P49">MINISTRAS PIRMININKAS<text:tab/>ALGIRDAS BRAZAUSKAS</text:p>
      <text:p text:style-name="P50"/>
      <text:p text:style-name="P51"/>
      <text:p text:style-name="P52"/>
      <text:p text:style-name="P53">SVEIKATOS APSAUGOS MINISTRAS,</text:p>
      <text:p text:style-name="P54">PAVADUOJANTIS SOCIALINĖS<text:s/></text:p>
      <text:p text:style-name="P55"><text:span text:style-name="T56">APSAUGOS IR DARBO MINISTRĄ</text:span><text:span text:style-name="T5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3-24T15:22:00Z</meta:creation-date>
    <dc:date>2016-03-24T15:22:00Z</dc:date>
    <meta:template xlink:href="Normal.dotm" xlink:type="simple"/>
    <meta:editing-cycles>2</meta:editing-cycles>
    <meta:editing-duration>PT60S</meta:editing-duration>
    <meta:document-statistic meta:page-count="1" meta:paragraph-count="25" meta:word-count="226" meta:character-count="1701" meta:row-count="65" meta:non-whitespace-character-count="1500"/>
  </office:meta>
</office:document-meta>
</file>